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center"/>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text-transform="uppercase"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text-transform="uppercase"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P796" style:parent-style-name="Normal" style:family="paragraph">
      <style:paragraph-properties fo:break-before="page"/>
      <style:text-properties fo:hyphenate="false"/>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margin-left="3.1493in">
        <style:tab-stops/>
      </style:paragraph-properties>
    </style:style>
    <style:style style:name="P799" style:parent-style-name="Normal" style:family="paragraph">
      <style:paragraph-properties fo:text-align="center"/>
      <style:text-properties fo:font-style="italic" style:font-style-asian="italic"/>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P804" style:parent-style-name="Normal" style:family="paragraph">
      <style:paragraph-properties>
        <style:tab-stops>
          <style:tab-stop style:type="left" style:leader-style="solid" style:leader-text="_" style:position="6.1812in"/>
        </style:tab-stops>
      </style:paragraph-properties>
    </style:style>
    <style:style style:name="P805" style:parent-style-name="Normal" style:family="paragraph">
      <style:paragraph-properties fo:text-indent="1.6736in">
        <style:tab-stops>
          <style:tab-stop style:type="right" style:leader-style="solid" style:leader-text="_" style:position="6.3in"/>
        </style:tab-stops>
      </style:paragraph-properties>
    </style:style>
    <style:style style:name="P806" style:parent-style-name="Normal" style:family="paragraph">
      <style:paragraph-properties fo:text-align="center">
        <style:tab-stops>
          <style:tab-stop style:type="right" style:leader-style="solid" style:leader-text="_" style:position="6.693in"/>
        </style:tab-stops>
      </style:paragraph-properties>
    </style:style>
    <style:style style:name="P807" style:parent-style-name="Normal" style:family="paragraph">
      <style:paragraph-properties>
        <style:tab-stops>
          <style:tab-stop style:type="left" style:leader-style="solid" style:leader-text="_" style:position="6.1812in"/>
        </style:tab-stops>
      </style:paragraph-properties>
    </style:style>
    <style:style style:name="P808" style:parent-style-name="Normal" style:family="paragraph">
      <style:paragraph-properties fo:text-indent="1.2798in">
        <style:tab-stops>
          <style:tab-stop style:type="right" style:leader-style="solid" style:leader-text="_" style:position="6.3in"/>
        </style:tab-stops>
      </style:paragraph-properties>
    </style:style>
    <style:style style:name="P809" style:parent-style-name="Normal" style:family="paragraph">
      <style:paragraph-properties>
        <style:tab-stops>
          <style:tab-stop style:type="right" style:leader-style="solid" style:leader-text="_" style:position="6.3in"/>
        </style:tab-stops>
      </style:paragraph-properties>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margin-left="0.9166in" fo:text-indent="2.2333in">
        <style:tab-stops>
          <style:tab-stop style:type="right" style:leader-style="solid" style:leader-text="_" style:position="5.3833in"/>
        </style:tab-stops>
      </style:paragraph-properties>
    </style:style>
    <style:style style:name="P814" style:parent-style-name="Normal" style:family="paragraph">
      <style:paragraph-properties>
        <style:tab-stops>
          <style:tab-stop style:type="right" style:leader-style="solid" style:leader-text="_" style:position="6.3in"/>
        </style:tab-stops>
      </style:paragraph-properties>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fo:text-indent="1.1812in">
        <style:tab-stops>
          <style:tab-stop style:type="right" style:leader-style="solid" style:leader-text="_" style:position="6.3in"/>
        </style:tab-stops>
      </style:paragraph-properties>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style:tab-stops>
          <style:tab-stop style:type="right" style:leader-style="solid" style:leader-text="_" style:position="6.3in"/>
        </style:tab-stops>
      </style:paragraph-properties>
    </style:style>
    <style:style style:name="P8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27" style:parent-style-name="Normal" style:family="paragraph">
      <style:paragraph-properties>
        <style:tab-stops>
          <style:tab-stop style:type="right" style:leader-style="solid" style:leader-text="_" style:position="6.3in"/>
        </style:tab-stops>
      </style:paragraph-properties>
    </style:style>
    <style:style style:name="TableColumn829" style:family="table-column">
      <style:table-column-properties style:column-width="2.1416in"/>
    </style:style>
    <style:style style:name="TableColumn830" style:family="table-column">
      <style:table-column-properties style:column-width="2.1187in"/>
    </style:style>
    <style:style style:name="TableColumn831" style:family="table-column">
      <style:table-column-properties style:column-width="2.0381in"/>
    </style:style>
    <style:style style:name="Table828" style:family="table">
      <style:table-properties style:width="6.2986in" fo:margin-left="0in" table:align="lef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6.3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right" style:leader-style="solid" style:leader-text="_" style:position="6.3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right" style:leader-style="solid" style:leader-text="_" style:position="6.3in"/>
        </style:tab-stops>
      </style:paragraph-properties>
    </style:style>
    <style:style style:name="P856" style:parent-style-name="Normal" style:family="paragraph">
      <style:paragraph-properties>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right" style:leader-style="solid" style:leader-text="_" style:position="6.3in"/>
        </style:tab-stops>
      </style:paragraph-properties>
    </style:style>
    <style:style style:name="P858" style:parent-style-name="Normal" style:family="paragraph">
      <style:paragraph-properties fo:text-indent="2.1659in">
        <style:tab-stops>
          <style:tab-stop style:type="right" style:leader-style="solid" style:leader-text="_" style:position="6.3in"/>
        </style:tab-stops>
      </style:paragraph-properties>
    </style:style>
    <style:style style:name="P859" style:parent-style-name="Normal" style:family="paragraph">
      <style:paragraph-properties>
        <style:tab-stops>
          <style:tab-stop style:type="right" style:leader-style="solid" style:leader-text="_" style:position="6.3in"/>
        </style:tab-stops>
      </style:paragraph-properties>
    </style:style>
    <style:style style:name="TableColumn861" style:family="table-column">
      <style:table-column-properties style:column-width="1.825in"/>
    </style:style>
    <style:style style:name="TableColumn862" style:family="table-column">
      <style:table-column-properties style:column-width="1.8368in"/>
    </style:style>
    <style:style style:name="TableColumn863" style:family="table-column">
      <style:table-column-properties style:column-width="2.6368in"/>
    </style:style>
    <style:style style:name="Table860" style:family="table">
      <style:table-properties style:width="6.2986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end"/>
    </style:style>
    <style:style style:name="P871" style:parent-style-name="Normal" style:family="paragraph">
      <style:paragraph-properties fo:text-align="end"/>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fo:break-before="page"/>
      <style:text-properties fo:font-weight="bold" style:font-weight-asian="bold"/>
    </style:style>
    <style:style style:name="P874" style:parent-style-name="Normal" style:family="paragraph">
      <style:paragraph-properties fo:text-indent="0.5909in">
        <style:tab-stops>
          <style:tab-stop style:type="right" style:leader-style="solid" style:leader-text="_" style:position="6.3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left" style:leader-style="solid" style:leader-text="_" style:position="6.1812in"/>
        </style:tab-stops>
      </style:paragraph-properties>
    </style:style>
    <style:style style:name="P878" style:parent-style-name="Normal" style:family="paragraph">
      <style:paragraph-properties fo:text-indent="1.7722in">
        <style:tab-stops>
          <style:tab-stop style:type="right" style:leader-style="solid" style:leader-text="_" style:position="6.3in"/>
        </style:tab-stops>
      </style:paragraph-properties>
    </style:style>
    <style:style style:name="P879" style:parent-style-name="Normal" style:family="paragraph">
      <style:paragraph-properties>
        <style:tab-stops>
          <style:tab-stop style:type="left" style:leader-style="solid" style:leader-text="_" style:position="6.1812in"/>
        </style:tab-stops>
      </style:paragraph-properties>
    </style:style>
    <style:style style:name="P880" style:parent-style-name="Normal" style:family="paragraph">
      <style:paragraph-properties fo:text-indent="1.2798in">
        <style:tab-stops>
          <style:tab-stop style:type="right" style:leader-style="solid" style:leader-text="_" style:position="6.3in"/>
        </style:tab-stops>
      </style:paragraph-properties>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margin-left="0.875in" fo:text-indent="2.177in">
        <style:tab-stops>
          <style:tab-stop style:type="right" style:leader-style="solid" style:leader-text="_" style:position="5.425in"/>
        </style:tab-stops>
      </style:paragraph-properties>
    </style:style>
    <style:style style:name="P886" style:parent-style-name="Normal" style:family="paragraph">
      <style:paragraph-properties>
        <style:tab-stops>
          <style:tab-stop style:type="left" style:leader-style="solid" style:leader-text="_" style:position="6.1812in"/>
        </style:tab-stops>
      </style:paragraph-properties>
    </style:style>
    <style:style style:name="P887" style:parent-style-name="Normal" style:family="paragraph">
      <style:paragraph-properties>
        <style:tab-stops>
          <style:tab-stop style:type="right" style:leader-style="solid" style:leader-text="_" style:position="6.3in"/>
        </style:tab-stops>
      </style:paragraph-properties>
    </style:style>
    <style:style style:name="P888" style:parent-style-name="Normal" style:family="paragraph">
      <style:paragraph-properties fo:text-indent="1.1812in">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tab-stops>
          <style:tab-stop style:type="left" style:leader-style="solid" style:leader-text="_" style:position="6.1812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98" style:parent-style-name="Normal" style:family="paragraph">
      <style:paragraph-properties>
        <style:tab-stops>
          <style:tab-stop style:type="right" style:leader-style="solid" style:leader-text="_" style:position="6.3in"/>
        </style:tab-stops>
      </style:paragraph-properties>
    </style:style>
    <style:style style:name="TableColumn900" style:family="table-column">
      <style:table-column-properties style:column-width="2.1416in"/>
    </style:style>
    <style:style style:name="TableColumn901" style:family="table-column">
      <style:table-column-properties style:column-width="2.1187in"/>
    </style:style>
    <style:style style:name="TableColumn902" style:family="table-column">
      <style:table-column-properties style:column-width="2.0381in"/>
    </style:style>
    <style:style style:name="Table899" style:family="table">
      <style:table-properties style:width="6.2986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leader-style="solid" style:leader-text="_" style:position="6.1812in"/>
        </style:tab-stops>
      </style:paragraph-properties>
    </style:style>
    <style:style style:name="P923" style:parent-style-name="Normal" style:family="paragraph">
      <style:paragraph-properties fo:text-indent="2.1659in"/>
    </style:style>
    <style:style style:name="TableColumn925" style:family="table-column">
      <style:table-column-properties style:column-width="1.825in"/>
    </style:style>
    <style:style style:name="TableColumn926" style:family="table-column">
      <style:table-column-properties style:column-width="1.8368in"/>
    </style:style>
    <style:style style:name="TableColumn927" style:family="table-column">
      <style:table-column-properties style:column-width="2.6368in"/>
    </style:style>
    <style:style style:name="Table924" style:family="table">
      <style:table-properties style:width="6.2986in" fo:margin-left="0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style>
    <style:style style:name="P935" style:parent-style-name="Normal" style:family="paragraph">
      <style:paragraph-properties fo:text-align="end"/>
    </style:style>
    <style:style style:name="P936"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37" style:parent-style-name="Normal" style:family="paragraph">
      <style:paragraph-properties fo:text-align="center">
        <style:tab-stops>
          <style:tab-stop style:type="left" style:position="0.5833in"/>
          <style:tab-stop style:type="center" style:position="3.125in"/>
          <style:tab-stop style:type="center" style:position="5.375in"/>
        </style:tab-stops>
      </style:paragraph-properties>
    </style:style>
    <style:style style:name="P938"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952" style:parent-style-name="Normal" style:family="paragraph">
      <style:paragraph-properties fo:margin-left="6.25in">
        <style:tab-stops>
          <style:tab-stop style:type="center" style:position="-2.7875in"/>
          <style:tab-stop style:type="right" style:position="0.675in"/>
        </style:tab-stops>
      </style:paragraph-properties>
    </style:style>
    <style:style style:name="P953" style:parent-style-name="Normal" style:family="paragraph">
      <style:paragraph-properties fo:margin-left="6.25in">
        <style:tab-stops>
          <style:tab-stop style:type="center" style:position="-2.7875in"/>
          <style:tab-stop style:type="right" style:position="0.675in"/>
        </style:tab-stops>
      </style:paragraph-properties>
    </style:style>
    <style:style style:name="P954" style:parent-style-name="Normal" style:family="paragraph">
      <style:paragraph-properties fo:margin-left="6.25in">
        <style:tab-stops>
          <style:tab-stop style:type="center" style:position="-2.7875in"/>
          <style:tab-stop style:type="right" style:position="0.675in"/>
        </style:tab-stops>
      </style:paragraph-properties>
    </style:style>
    <style:style style:name="P955" style:parent-style-name="Normal" style:family="paragraph">
      <style:paragraph-properties fo:margin-left="6.25in">
        <style:tab-stops>
          <style:tab-stop style:type="center" style:position="-2.7875in"/>
          <style:tab-stop style:type="right" style:position="0.675in"/>
        </style:tab-stops>
      </style:paragraph-properties>
    </style:style>
    <style:style style:name="P956" style:parent-style-name="Normal" style:family="paragraph">
      <style:paragraph-properties fo:margin-left="6.25in">
        <style:tab-stops>
          <style:tab-stop style:type="center" style:position="-2.7875in"/>
          <style:tab-stop style:type="right" style:position="0.675in"/>
        </style:tab-stops>
      </style:paragraph-properties>
    </style:style>
    <style:style style:name="P957" style:parent-style-name="Normal" style:family="paragraph">
      <style:paragraph-properties fo:margin-left="6.25in">
        <style:tab-stops>
          <style:tab-stop style:type="center" style:position="-2.7875in"/>
          <style:tab-stop style:type="right" style:position="0.675in"/>
        </style:tab-stops>
      </style:paragraph-properties>
    </style:style>
    <style:style style:name="P958" style:parent-style-name="Normal" style:family="paragraph">
      <style:paragraph-properties fo:margin-left="6.25in">
        <style:tab-stops>
          <style:tab-stop style:type="center" style:position="-2.7875in"/>
          <style:tab-stop style:type="right" style:position="0.675in"/>
        </style:tab-stops>
      </style:paragraph-properties>
    </style:style>
    <style:style style:name="P959" style:parent-style-name="Normal" style:family="paragraph">
      <style:paragraph-properties style:punctuation-wrap="simple" style:vertical-align="baseline"/>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weight="bold" style:font-weight-asian="bold"/>
    </style:style>
    <style:style style:name="P962" style:parent-style-name="Normal" style:family="paragraph">
      <style:paragraph-properties style:punctuation-wrap="simple" style:vertical-align="baseline"/>
    </style:style>
    <style:style style:name="P963" style:parent-style-name="Normal" style:family="paragraph">
      <style:paragraph-properties fo:text-align="center">
        <style:tab-stops>
          <style:tab-stop style:type="left" style:leader-style="solid" style:leader-text="_" style:position="6.1812in"/>
        </style:tab-stops>
      </style:paragraph-properties>
    </style:style>
    <style:style style:name="P964" style:parent-style-name="Normal" style:family="paragraph">
      <style:paragraph-properties style:punctuation-wrap="simple" fo:text-align="center" style:vertical-align="baseline"/>
      <style:text-properties fo:font-size="10pt" style:font-size-asian="10pt"/>
    </style:style>
    <style:style style:name="P965" style:parent-style-name="Normal" style:family="paragraph">
      <style:paragraph-properties style:punctuation-wrap="simple" style:vertical-align="baseline"/>
    </style:style>
    <style:style style:name="P966" style:parent-style-name="Normal" style:family="paragraph">
      <style:paragraph-properties style:punctuation-wrap="simple" style:vertical-align="baseline"/>
    </style:style>
    <style:style style:name="P967" style:parent-style-name="Normal" style:family="paragraph">
      <style:paragraph-properties style:punctuation-wrap="simple" fo:text-align="center" style:vertical-align="baseline"/>
    </style:style>
    <style:style style:name="T968" style:parent-style-name="DefaultParagraphFont" style:family="text">
      <style:text-properties fo:font-weight="bold" style:font-weight-asian="bold" style:font-weight-complex="bold" fo:text-transform="uppercase"/>
    </style:style>
    <style:style style:name="T969" style:parent-style-name="DefaultParagraphFont" style:family="text">
      <style:text-properties fo:font-weight="bold" style:font-weight-asian="bold" style:font-weight-complex="bold" fo:text-transform="uppercase"/>
    </style:style>
    <style:style style:name="T970" style:parent-style-name="DefaultParagraphFont" style:family="text">
      <style:text-properties fo:font-weight="bold" style:font-weight-asian="bold" style:font-weight-complex="bold" fo:text-transform="uppercase"/>
    </style:style>
    <style:style style:name="P971" style:parent-style-name="Normal" style:family="paragraph">
      <style:paragraph-properties style:punctuation-wrap="simple" fo:text-align="center" style:vertical-align="baseline"/>
      <style:text-properties fo:font-weight="bold" style:font-weight-asian="bold"/>
    </style:style>
    <style:style style:name="TableColumn973" style:family="table-column">
      <style:table-column-properties style:column-width="1.7888in" style:use-optimal-column-width="false"/>
    </style:style>
    <style:style style:name="TableColumn974" style:family="table-column">
      <style:table-column-properties style:column-width="1.9527in" style:use-optimal-column-width="false"/>
    </style:style>
    <style:style style:name="TableColumn975" style:family="table-column">
      <style:table-column-properties style:column-width="6.4944in" style:use-optimal-column-width="false"/>
    </style:style>
    <style:style style:name="Table972" style:family="table">
      <style:table-properties style:width="10.2361in" fo:margin-left="0in" table:align="left"/>
    </style:style>
    <style:style style:name="TableRow976" style:family="table-row">
      <style:table-row-properties style:use-optimal-row-height="false"/>
    </style:style>
    <style:style style:name="TableCell977" style:family="table-cell">
      <style:table-cell-properties fo:border-top="0.0104in solid #000000" fo:border-left="0.0104in solid #000000" fo:border-bottom="none" fo:border-right="0.0104in solid #000000" fo:padding-top="0in" fo:padding-left="0.075in" fo:padding-bottom="0in" fo:padding-right="0.075in"/>
    </style:style>
    <style:style style:name="P978" style:parent-style-name="Normal" style:family="paragraph">
      <style:paragraph-properties style:punctuation-wrap="simple" style:vertical-align="baseline"/>
      <style:text-properties fo:font-weight="bold" style:font-weight-asian="bold"/>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punctuation-wrap="simple" fo:text-align="center" style:vertical-align="baseline"/>
      <style:text-properties fo:font-weight="bold" style:font-weight-asian="bold"/>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punctuation-wrap="simple" style:vertical-align="baseline"/>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ableRow985" style:family="table-row">
      <style:table-row-properties style:use-optimal-row-height="false"/>
    </style:style>
    <style:style style:name="TableCell986" style:family="table-cell">
      <style:table-cell-properties fo:border-top="none" fo:border-left="0.0104in solid #000000" fo:border-bottom="none" fo:border-right="0.0104in solid #000000" fo:padding-top="0in" fo:padding-left="0.075in" fo:padding-bottom="0in" fo:padding-right="0.075in"/>
    </style:style>
    <style:style style:name="P987" style:parent-style-name="Normal" style:family="paragraph">
      <style:paragraph-properties style:punctuation-wrap="simple" style:vertical-align="baseline"/>
      <style:text-properties fo:font-weight="bold" style:font-weight-asian="bold"/>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punctuation-wrap="simple" fo:text-align="center" style:vertical-align="baseline"/>
      <style:text-properties fo:font-weight="bold" style:font-weight-asian="bold"/>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punctuation-wrap="simple" style:vertical-align="baselin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ableRow994" style:family="table-row">
      <style:table-row-properties style:use-optimal-row-height="false"/>
    </style:style>
    <style:style style:name="TableCell995" style:family="table-cell">
      <style:table-cell-properties fo:border-top="none" fo:border-left="0.0104in solid #000000" fo:border-bottom="0.0104in solid #000000" fo:border-right="0.0104in solid #000000" fo:padding-top="0in" fo:padding-left="0.075in" fo:padding-bottom="0in" fo:padding-right="0.075in"/>
    </style:style>
    <style:style style:name="P996" style:parent-style-name="Normal" style:family="paragraph">
      <style:paragraph-properties style:punctuation-wrap="simple" style:vertical-align="baseline"/>
      <style:text-properties fo:font-weight="bold" style:font-weight-asian="bold"/>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punctuation-wrap="simple" fo:text-align="center" style:vertical-align="baseline"/>
      <style:text-properties fo:font-weight="bold" style:font-weight-asian="bold"/>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punctuation-wrap="simple" style:vertical-align="baseline"/>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style:punctuation-wrap="simple" fo:text-align="center" style:vertical-align="baseline"/>
      <style:text-properties fo:font-weight="bold" style:font-weight-asian="bold"/>
    </style:style>
    <style:style style:name="P1004" style:parent-style-name="Normal" style:family="paragraph">
      <style:paragraph-properties fo:break-before="page" style:punctuation-wrap="simple" fo:text-align="center" style:vertical-align="baseline"/>
      <style:text-properties fo:font-weight="bold" style:font-weight-asian="bold"/>
    </style:style>
    <style:style style:name="TableColumn1006" style:family="table-column">
      <style:table-column-properties style:column-width="0.4333in" style:use-optimal-column-width="false"/>
    </style:style>
    <style:style style:name="TableColumn1007" style:family="table-column">
      <style:table-column-properties style:column-width="0.6402in" style:use-optimal-column-width="false"/>
    </style:style>
    <style:style style:name="TableColumn1008" style:family="table-column">
      <style:table-column-properties style:column-width="0.7486in" style:use-optimal-column-width="false"/>
    </style:style>
    <style:style style:name="TableColumn1009" style:family="table-column">
      <style:table-column-properties style:column-width="0.6236in" style:use-optimal-column-width="false"/>
    </style:style>
    <style:style style:name="TableColumn1010" style:family="table-column">
      <style:table-column-properties style:column-width="0.8729in" style:use-optimal-column-width="false"/>
    </style:style>
    <style:style style:name="TableColumn1011" style:family="table-column">
      <style:table-column-properties style:column-width="1.6215in" style:use-optimal-column-width="false"/>
    </style:style>
    <style:style style:name="TableColumn1012" style:family="table-column">
      <style:table-column-properties style:column-width="1.1222in" style:use-optimal-column-width="false"/>
    </style:style>
    <style:style style:name="TableColumn1013" style:family="table-column">
      <style:table-column-properties style:column-width="1.1222in" style:use-optimal-column-width="false"/>
    </style:style>
    <style:style style:name="TableColumn1014" style:family="table-column">
      <style:table-column-properties style:column-width="1.6215in" style:use-optimal-column-width="false"/>
    </style:style>
    <style:style style:name="TableColumn1015" style:family="table-column">
      <style:table-column-properties style:column-width="1.4298in" style:use-optimal-column-width="false"/>
    </style:style>
    <style:style style:name="Table1005" style:family="table">
      <style:table-properties style:width="10.2361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fo:keep-together="always"/>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6pt" style:font-size-asian="6pt" style:font-size-complex="6pt"/>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318" style:parent-style-name="Normal" style:family="paragraph">
      <style:paragraph-properties fo:margin-left="6.25in">
        <style:tab-stops>
          <style:tab-stop style:type="center" style:position="-2.7875in"/>
          <style:tab-stop style:type="right" style:position="0.675in"/>
        </style:tab-stops>
      </style:paragraph-properties>
    </style:style>
    <style:style style:name="P1319" style:parent-style-name="Normal" style:family="paragraph">
      <style:paragraph-properties fo:margin-left="6.25in">
        <style:tab-stops>
          <style:tab-stop style:type="center" style:position="-2.7875in"/>
          <style:tab-stop style:type="right" style:position="0.675in"/>
        </style:tab-stops>
      </style:paragraph-properties>
    </style:style>
    <style:style style:name="P1320" style:parent-style-name="Normal" style:family="paragraph">
      <style:paragraph-properties fo:margin-left="6.25in">
        <style:tab-stops>
          <style:tab-stop style:type="center" style:position="-2.7875in"/>
          <style:tab-stop style:type="right" style:position="0.675in"/>
        </style:tab-stops>
      </style:paragraph-properties>
    </style:style>
    <style:style style:name="P1321" style:parent-style-name="Normal" style:family="paragraph">
      <style:paragraph-properties fo:margin-left="6.25in">
        <style:tab-stops>
          <style:tab-stop style:type="center" style:position="-2.7875in"/>
          <style:tab-stop style:type="right" style:position="0.675in"/>
        </style:tab-stops>
      </style:paragraph-properties>
    </style:style>
    <style:style style:name="P1322" style:parent-style-name="Normal" style:family="paragraph">
      <style:paragraph-properties fo:margin-left="6.25in">
        <style:tab-stops>
          <style:tab-stop style:type="center" style:position="-2.7875in"/>
          <style:tab-stop style:type="right" style:position="0.675in"/>
        </style:tab-stops>
      </style:paragraph-properties>
    </style:style>
    <style:style style:name="P1323" style:parent-style-name="Normal" style:family="paragraph">
      <style:paragraph-properties fo:margin-left="6.25in">
        <style:tab-stops>
          <style:tab-stop style:type="center" style:position="-2.7875in"/>
          <style:tab-stop style:type="right" style:position="0.675in"/>
        </style:tab-stops>
      </style:paragraph-properties>
    </style:style>
    <style:style style:name="P1324" style:parent-style-name="Normal" style:family="paragraph">
      <style:paragraph-properties fo:margin-left="6.25in">
        <style:tab-stops>
          <style:tab-stop style:type="center" style:position="-2.7875in"/>
          <style:tab-stop style:type="right" style:position="0.675in"/>
        </style:tab-stops>
      </style:paragraph-properties>
    </style:style>
    <style:style style:name="P1325" style:parent-style-name="Normal" style:family="paragraph">
      <style:paragraph-properties style:punctuation-wrap="simple" style:vertical-align="baseline"/>
    </style:style>
    <style:style style:name="P1326" style:parent-style-name="Normal" style:family="paragraph">
      <style:paragraph-properties style:punctuation-wrap="simple" fo:text-align="center" style:vertical-align="baseline"/>
    </style:style>
    <style:style style:name="T1327" style:parent-style-name="DefaultParagraphFont" style:family="text">
      <style:text-properties fo:font-weight="bold" style:font-weight-asian="bold"/>
    </style:style>
    <style:style style:name="P1328" style:parent-style-name="Normal" style:family="paragraph">
      <style:paragraph-properties style:punctuation-wrap="simple" style:vertical-align="baseline"/>
    </style:style>
    <style:style style:name="P1329" style:parent-style-name="Normal" style:family="paragraph">
      <style:paragraph-properties fo:text-align="center">
        <style:tab-stops>
          <style:tab-stop style:type="left" style:leader-style="solid" style:leader-text="_" style:position="6.1812in"/>
        </style:tab-stops>
      </style:paragraph-properties>
    </style:style>
    <style:style style:name="P1330" style:parent-style-name="Normal" style:family="paragraph">
      <style:paragraph-properties style:punctuation-wrap="simple" fo:text-align="center" style:vertical-align="baseline"/>
      <style:text-properties fo:font-size="10pt" style:font-size-asian="10pt"/>
    </style:style>
    <style:style style:name="P1331" style:parent-style-name="Normal" style:family="paragraph">
      <style:paragraph-properties style:punctuation-wrap="simple" style:vertical-align="baseline"/>
    </style:style>
    <style:style style:name="P1332" style:parent-style-name="Normal" style:family="paragraph">
      <style:paragraph-properties style:punctuation-wrap="simple" style:vertical-align="baseline"/>
    </style:style>
    <style:style style:name="P1333" style:parent-style-name="Normal" style:family="paragraph">
      <style:paragraph-properties fo:keep-with-next="always" style:punctuation-wrap="simple" fo:text-align="center" style:vertical-align="baseline"/>
    </style:style>
    <style:style style:name="T1334" style:parent-style-name="DefaultParagraphFont" style:family="text">
      <style:text-properties fo:font-weight="bold" style:font-weight-asian="bold" style:font-weight-complex="bold" fo:text-transform="uppercase"/>
    </style:style>
    <style:style style:name="T1335" style:parent-style-name="DefaultParagraphFont" style:family="text">
      <style:text-properties fo:font-weight="bold" style:font-weight-asian="bold" style:font-weight-complex="bold" fo:text-transform="uppercase"/>
    </style:style>
    <style:style style:name="P1336" style:parent-style-name="Normal" style:family="paragraph">
      <style:paragraph-properties style:punctuation-wrap="simple" fo:text-align="center" style:vertical-align="baseline"/>
      <style:text-properties fo:font-weight="bold" style:font-weight-asian="bold"/>
    </style:style>
    <style:style style:name="P1337" style:parent-style-name="Normal" style:family="paragraph">
      <style:paragraph-properties style:punctuation-wrap="simple" fo:text-align="center" style:vertical-align="baseline"/>
      <style:text-properties fo:font-weight="bold" style:font-weight-asian="bold"/>
    </style:style>
    <style:style style:name="TableColumn1339" style:family="table-column">
      <style:table-column-properties style:column-width="1.7888in" style:use-optimal-column-width="false"/>
    </style:style>
    <style:style style:name="TableColumn1340" style:family="table-column">
      <style:table-column-properties style:column-width="1.9527in" style:use-optimal-column-width="false"/>
    </style:style>
    <style:style style:name="TableColumn1341" style:family="table-column">
      <style:table-column-properties style:column-width="6.4944in" style:use-optimal-column-width="false"/>
    </style:style>
    <style:style style:name="Table1338" style:family="table">
      <style:table-properties style:width="10.2361in" fo:margin-left="0in" table:align="left"/>
    </style:style>
    <style:style style:name="TableRow1342" style:family="table-row">
      <style:table-row-properties style:use-optimal-row-height="false"/>
    </style:style>
    <style:style style:name="TableCell1343" style:family="table-cell">
      <style:table-cell-properties fo:border-top="0.0104in solid #000000" fo:border-left="0.0104in solid #000000" fo:border-bottom="none" fo:border-right="0.0104in solid #000000" fo:padding-top="0in" fo:padding-left="0.075in" fo:padding-bottom="0in" fo:padding-right="0.075in"/>
    </style:style>
    <style:style style:name="P1344" style:parent-style-name="Normal" style:family="paragraph">
      <style:paragraph-properties style:punctuation-wrap="simple" style:vertical-align="baseline"/>
      <style:text-properties fo:font-weight="bold" style:font-weight-asian="bold"/>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weight="bold" style:font-weight-asian="bold"/>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punctuation-wrap="simple" style:vertical-align="baselin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ableRow1351" style:family="table-row">
      <style:table-row-properties style:use-optimal-row-height="false"/>
    </style:style>
    <style:style style:name="TableCell1352" style:family="table-cell">
      <style:table-cell-properties fo:border-top="none" fo:border-left="0.0104in solid #000000" fo:border-bottom="none" fo:border-right="0.0104in solid #000000" fo:padding-top="0in" fo:padding-left="0.075in" fo:padding-bottom="0in" fo:padding-right="0.075in"/>
    </style:style>
    <style:style style:name="P1353" style:parent-style-name="Normal" style:family="paragraph">
      <style:paragraph-properties style:punctuation-wrap="simple" style:vertical-align="baseline"/>
      <style:text-properties fo:font-weight="bold" style:font-weight-asian="bold"/>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weight="bold" style:font-weight-asian="bold"/>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punctuation-wrap="simple" style:vertical-align="baseline"/>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ableRow1360" style:family="table-row">
      <style:table-row-properties style:use-optimal-row-height="false"/>
    </style:style>
    <style:style style:name="TableCell1361" style:family="table-cell">
      <style:table-cell-properties fo:border-top="none" fo:border-left="0.0104in solid #000000" fo:border-bottom="0.0104in solid #000000" fo:border-right="0.0104in solid #000000" fo:padding-top="0in" fo:padding-left="0.075in" fo:padding-bottom="0in" fo:padding-right="0.075in"/>
    </style:style>
    <style:style style:name="P1362" style:parent-style-name="Normal" style:family="paragraph">
      <style:paragraph-properties style:punctuation-wrap="simple" style:vertical-align="baseline"/>
      <style:text-properties fo:font-weight="bold" style:font-weight-asian="bold"/>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weight="bold" style:font-weight-asian="bold"/>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punctuation-wrap="simple" style:vertical-align="baseline"/>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style:punctuation-wrap="simple" fo:text-align="center" style:vertical-align="baseline"/>
      <style:text-properties fo:font-weight="bold" style:font-weight-asian="bold"/>
    </style:style>
    <style:style style:name="P1370" style:parent-style-name="Normal" style:family="paragraph">
      <style:paragraph-properties fo:break-before="page"/>
    </style:style>
    <style:style style:name="TableColumn1372" style:family="table-column">
      <style:table-column-properties style:column-width="0.3875in" style:use-optimal-column-width="false"/>
    </style:style>
    <style:style style:name="TableColumn1373" style:family="table-column">
      <style:table-column-properties style:column-width="0.7763in" style:use-optimal-column-width="false"/>
    </style:style>
    <style:style style:name="TableColumn1374" style:family="table-column">
      <style:table-column-properties style:column-width="0.6472in" style:use-optimal-column-width="false"/>
    </style:style>
    <style:style style:name="TableColumn1375" style:family="table-column">
      <style:table-column-properties style:column-width="0.6472in" style:use-optimal-column-width="false"/>
    </style:style>
    <style:style style:name="TableColumn1376" style:family="table-column">
      <style:table-column-properties style:column-width="0.5173in" style:use-optimal-column-width="false"/>
    </style:style>
    <style:style style:name="TableColumn1377" style:family="table-column">
      <style:table-column-properties style:column-width="1.2937in" style:use-optimal-column-width="false"/>
    </style:style>
    <style:style style:name="TableColumn1378" style:family="table-column">
      <style:table-column-properties style:column-width="1.1645in" style:use-optimal-column-width="false"/>
    </style:style>
    <style:style style:name="TableColumn1379" style:family="table-column">
      <style:table-column-properties style:column-width="0.8743in" style:use-optimal-column-width="false"/>
    </style:style>
    <style:style style:name="TableColumn1380" style:family="table-column">
      <style:table-column-properties style:column-width="0.6006in" style:use-optimal-column-width="false"/>
    </style:style>
    <style:style style:name="TableColumn1381" style:family="table-column">
      <style:table-column-properties style:column-width="0.6659in" style:use-optimal-column-width="false"/>
    </style:style>
    <style:style style:name="TableColumn1382" style:family="table-column">
      <style:table-column-properties style:column-width="1.3222in" style:use-optimal-column-width="false"/>
    </style:style>
    <style:style style:name="TableColumn1383" style:family="table-column">
      <style:table-column-properties style:column-width="1.3388in" style:use-optimal-column-width="false"/>
    </style:style>
    <style:style style:name="Table1371" style:family="table">
      <style:table-properties style:width="10.2361in" fo:margin-left="0in" table:align="left"/>
    </style:style>
    <style:style style:name="TableRow1384" style:family="table-row">
      <style:table-row-properties style:min-row-height="0.3562in" style:use-optimal-row-height="false" fo:keep-together="always"/>
    </style:style>
    <style:style style:name="TableCell1385" style:family="table-cell">
      <style:table-cell-properties fo:border="0.0104in solid #000000" fo:padding-top="0in" fo:padding-left="0.075in" fo:padding-bottom="0in" fo:padding-right="0.075in"/>
    </style:style>
    <style:style style:name="TableCell1386" style:family="table-cell">
      <style:table-cell-properties fo:border="0.0104in solid #000000" fo:padding-top="0in" fo:padding-left="0.075in" fo:padding-bottom="0in" fo:padding-right="0.075in"/>
    </style:style>
    <style:style style:name="TableCell13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92" style:family="table-cell">
      <style:table-cell-properties fo:border="0.0104in solid #000000" fo:padding-top="0in" fo:padding-left="0.075in" fo:padding-bottom="0in" fo:padding-right="0.075in"/>
    </style:style>
    <style:style style:name="TableCell1393" style:family="table-cell">
      <style:table-cell-properties fo:border="0.0104in solid #000000" fo:padding-top="0in" fo:padding-left="0.075in" fo:padding-bottom="0in" fo:padding-right="0.075in"/>
    </style:style>
    <style:style style:name="TableRow1394" style:family="table-row">
      <style:table-row-properties style:min-row-height="0.2597in" style:use-optimal-row-height="false" fo:keep-together="always"/>
    </style:style>
    <style:style style:name="TableCell13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0" style:parent-style-name="Normal" style:family="paragraph">
      <style:paragraph-properties fo:text-align="center" fo:margin-right="-0.075in"/>
    </style:style>
    <style:style style:name="TableCell140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TableCell14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Row1412" style:family="table-row">
      <style:table-row-properties style:min-row-height="0.1326in" style:use-optimal-row-height="false" fo:keep-together="always"/>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style>
    <style:style style:name="TableRow1437" style:family="table-row">
      <style:table-row-properties style:min-row-height="0.3541in" style:use-optimal-row-height="false" fo:keep-together="always"/>
    </style:style>
    <style:style style:name="TableCell1438" style:family="table-cell">
      <style:table-cell-properties fo:border="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0.0104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Row1459" style:family="table-row">
      <style:table-row-properties style:min-row-height="0.3541in" style:use-optimal-row-height="false" fo:keep-together="always"/>
    </style:style>
    <style:style style:name="TableCell1460" style:family="table-cell">
      <style:table-cell-properties fo:border="0.0104in solid #000000" fo:padding-top="0in" fo:padding-left="0.075in" fo:padding-bottom="0in" fo:padding-right="0.075in"/>
    </style:style>
    <style:style style:name="TableCell1461" style:family="table-cell">
      <style:table-cell-properties fo:border="0.0104in solid #000000" fo:padding-top="0in" fo:padding-left="0.075in" fo:padding-bottom="0in" fo:padding-right="0.075in"/>
    </style:style>
    <style:style style:name="TableCell1462" style:family="table-cell">
      <style:table-cell-properties fo:border="0.0104in solid #000000" fo:padding-top="0in" fo:padding-left="0.075in" fo:padding-bottom="0in" fo:padding-right="0.075in"/>
    </style:style>
    <style:style style:name="TableCell1463" style:family="table-cell">
      <style:table-cell-properties fo:border="0.0104in solid #000000" fo:padding-top="0in" fo:padding-left="0.075in" fo:padding-bottom="0in" fo:padding-right="0.075in"/>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70" style:family="table-cell">
      <style:table-cell-properties fo:border="0.0104in solid #000000" fo:padding-top="0in" fo:padding-left="0.075in" fo:padding-bottom="0in" fo:padding-right="0.075in"/>
    </style:style>
    <style:style style:name="TableCell1471" style:family="table-cell">
      <style:table-cell-properties fo:border="0.0104in solid #000000" fo:padding-top="0in" fo:padding-left="0.075in" fo:padding-bottom="0in" fo:padding-right="0.075in"/>
    </style:style>
    <style:style style:name="TableRow1472" style:family="table-row">
      <style:table-row-properties style:min-row-height="0.3541in" style:use-optimal-row-height="false" fo:keep-together="always"/>
    </style:style>
    <style:style style:name="TableCell1473" style:family="table-cell">
      <style:table-cell-properties fo:border="0.0104in solid #000000" fo:padding-top="0in" fo:padding-left="0.075in" fo:padding-bottom="0in" fo:padding-right="0.075in"/>
    </style:style>
    <style:style style:name="TableCell1474" style:family="table-cell">
      <style:table-cell-properties fo:border="0.0104in solid #000000" fo:padding-top="0in" fo:padding-left="0.075in" fo:padding-bottom="0in" fo:padding-right="0.075in"/>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TableCell1478" style:family="table-cell">
      <style:table-cell-properties fo:border="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TableCell1480" style:family="table-cell">
      <style:table-cell-properties fo:border="0.0104in solid #000000" fo:padding-top="0in" fo:padding-left="0.075in" fo:padding-bottom="0in" fo:padding-right="0.075in"/>
    </style:style>
    <style:style style:name="TableCell1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83" style:family="table-cell">
      <style:table-cell-properties fo:border="0.0104in solid #000000" fo:padding-top="0in" fo:padding-left="0.075in" fo:padding-bottom="0in" fo:padding-right="0.075in"/>
    </style:style>
    <style:style style:name="TableCell1484" style:family="table-cell">
      <style:table-cell-properties fo:border="0.0104in solid #000000" fo:padding-top="0in" fo:padding-left="0.075in" fo:padding-bottom="0in" fo:padding-right="0.075in"/>
    </style:style>
    <style:style style:name="TableRow1485" style:family="table-row">
      <style:table-row-properties style:min-row-height="0.3541in" style:use-optimal-row-height="false" fo:keep-together="always"/>
    </style:style>
    <style:style style:name="TableCell1486" style:family="table-cell">
      <style:table-cell-properties fo:border="0.0104in solid #000000" fo:padding-top="0in" fo:padding-left="0.075in" fo:padding-bottom="0in" fo:padding-right="0.075in"/>
    </style:style>
    <style:style style:name="TableCell1487" style:family="table-cell">
      <style:table-cell-properties fo:border="0.0104in solid #000000" fo:padding-top="0in" fo:padding-left="0.075in" fo:padding-bottom="0in" fo:padding-right="0.075in"/>
    </style:style>
    <style:style style:name="TableCell1488" style:family="table-cell">
      <style:table-cell-properties fo:border="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96" style:family="table-cell">
      <style:table-cell-properties fo:border="0.0104in solid #000000" fo:padding-top="0in" fo:padding-left="0.075in" fo:padding-bottom="0in" fo:padding-right="0.075in"/>
    </style:style>
    <style:style style:name="TableCell1497" style:family="table-cell">
      <style:table-cell-properties fo:border="0.0104in solid #000000" fo:padding-top="0in" fo:padding-left="0.075in" fo:padding-bottom="0in" fo:padding-right="0.075in"/>
    </style:style>
    <style:style style:name="TableRow1498" style:family="table-row">
      <style:table-row-properties style:min-row-height="0.3541in" style:use-optimal-row-height="false" fo:keep-together="always"/>
    </style:style>
    <style:style style:name="TableCell1499" style:family="table-cell">
      <style:table-cell-properties fo:border="0.0104in solid #000000" fo:padding-top="0in" fo:padding-left="0.075in" fo:padding-bottom="0in" fo:padding-right="0.075in"/>
    </style:style>
    <style:style style:name="TableCell1500" style:family="table-cell">
      <style:table-cell-properties fo:border="0.0104in solid #000000" fo:padding-top="0in" fo:padding-left="0.075in" fo:padding-bottom="0in" fo:padding-right="0.075in"/>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09" style:family="table-cell">
      <style:table-cell-properties fo:border="0.0104in solid #000000" fo:padding-top="0in" fo:padding-left="0.075in" fo:padding-bottom="0in" fo:padding-right="0.075in"/>
    </style:style>
    <style:style style:name="TableCell1510" style:family="table-cell">
      <style:table-cell-properties fo:border="0.0104in solid #000000" fo:padding-top="0in" fo:padding-left="0.075in" fo:padding-bottom="0in" fo:padding-right="0.075in"/>
    </style:style>
    <style:style style:name="TableRow1511" style:family="table-row">
      <style:table-row-properties style:min-row-height="0.3541in" style:use-optimal-row-height="false" fo:keep-together="always"/>
    </style:style>
    <style:style style:name="TableCell1512" style:family="table-cell">
      <style:table-cell-properties fo:border="0.0104in solid #000000" fo:padding-top="0in" fo:padding-left="0.075in" fo:padding-bottom="0in" fo:padding-right="0.075in"/>
    </style:style>
    <style:style style:name="TableCell1513" style:family="table-cell">
      <style:table-cell-properties fo:border="0.0104in solid #000000" fo:padding-top="0in" fo:padding-left="0.075in" fo:padding-bottom="0in" fo:padding-right="0.075in"/>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TableCell1516" style:family="table-cell">
      <style:table-cell-properties fo:border="0.0104in solid #000000" fo:padding-top="0in" fo:padding-left="0.075in" fo:padding-bottom="0in" fo:padding-right="0.075in"/>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22" style:family="table-cell">
      <style:table-cell-properties fo:border="0.0104in solid #000000" fo:padding-top="0in" fo:padding-left="0.075in" fo:padding-bottom="0in" fo:padding-right="0.075in"/>
    </style:style>
    <style:style style:name="TableCell1523" style:family="table-cell">
      <style:table-cell-properties fo:border="0.0104in solid #000000" fo:padding-top="0in" fo:padding-left="0.075in" fo:padding-bottom="0in" fo:padding-right="0.075in"/>
    </style:style>
    <style:style style:name="TableRow1524" style:family="table-row">
      <style:table-row-properties style:min-row-height="0.3541in" style:use-optimal-row-height="false" fo:keep-together="always"/>
    </style:style>
    <style:style style:name="TableCell1525" style:family="table-cell">
      <style:table-cell-properties fo:border="0.0104in solid #000000" fo:padding-top="0in" fo:padding-left="0.075in" fo:padding-bottom="0in" fo:padding-right="0.075in"/>
    </style:style>
    <style:style style:name="TableCell1526" style:family="table-cell">
      <style:table-cell-properties fo:border="0.0104in solid #000000" fo:padding-top="0in" fo:padding-left="0.075in" fo:padding-bottom="0in" fo:padding-right="0.075in"/>
    </style:style>
    <style:style style:name="TableCell1527" style:family="table-cell">
      <style:table-cell-properties fo:border="0.0104in solid #000000" fo:padding-top="0in" fo:padding-left="0.075in" fo:padding-bottom="0in" fo:padding-right="0.075in"/>
    </style:style>
    <style:style style:name="TableCell1528" style:family="table-cell">
      <style:table-cell-properties fo:border="0.0104in solid #000000" fo:padding-top="0in" fo:padding-left="0.075in" fo:padding-bottom="0in" fo:padding-right="0.075in"/>
    </style:style>
    <style:style style:name="TableCell1529" style:family="table-cell">
      <style:table-cell-properties fo:border="0.0104in solid #000000" fo:padding-top="0in" fo:padding-left="0.075in" fo:padding-bottom="0in" fo:padding-right="0.075in"/>
    </style:style>
    <style:style style:name="TableCell1530" style:family="table-cell">
      <style:table-cell-properties fo:border="0.0104in solid #000000" fo:padding-top="0in" fo:padding-left="0.075in" fo:padding-bottom="0in" fo:padding-right="0.075in"/>
    </style:style>
    <style:style style:name="TableCell1531" style:family="table-cell">
      <style:table-cell-properties fo:border="0.0104in solid #000000" fo:padding-top="0in" fo:padding-left="0.075in" fo:padding-bottom="0in" fo:padding-right="0.075in"/>
    </style:style>
    <style:style style:name="TableCell1532" style:family="table-cell">
      <style:table-cell-properties fo:border="0.0104in solid #000000" fo:padding-top="0in" fo:padding-left="0.075in" fo:padding-bottom="0in" fo:padding-right="0.075in"/>
    </style:style>
    <style:style style:name="TableCell15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35" style:family="table-cell">
      <style:table-cell-properties fo:border="0.0104in solid #000000" fo:padding-top="0in" fo:padding-left="0.075in" fo:padding-bottom="0in" fo:padding-right="0.075in"/>
    </style:style>
    <style:style style:name="TableCell1536" style:family="table-cell">
      <style:table-cell-properties fo:border="0.0104in solid #000000" fo:padding-top="0in" fo:padding-left="0.075in" fo:padding-bottom="0in" fo:padding-right="0.075in"/>
    </style:style>
    <style:style style:name="TableRow1537" style:family="table-row">
      <style:table-row-properties style:min-row-height="0.3541in" style:use-optimal-row-height="false" fo:keep-together="always"/>
    </style:style>
    <style:style style:name="TableCell1538" style:family="table-cell">
      <style:table-cell-properties fo:border="0.0104in solid #000000" fo:padding-top="0in" fo:padding-left="0.075in" fo:padding-bottom="0in" fo:padding-right="0.075in"/>
    </style:style>
    <style:style style:name="TableCell1539" style:family="table-cell">
      <style:table-cell-properties fo:border="0.0104in solid #000000" fo:padding-top="0in" fo:padding-left="0.075in" fo:padding-bottom="0in" fo:padding-right="0.075in"/>
    </style:style>
    <style:style style:name="TableCell1540" style:family="table-cell">
      <style:table-cell-properties fo:border="0.0104in solid #000000" fo:padding-top="0in" fo:padding-left="0.075in" fo:padding-bottom="0in" fo:padding-right="0.075in"/>
    </style:style>
    <style:style style:name="TableCell1541" style:family="table-cell">
      <style:table-cell-properties fo:border="0.0104in solid #000000" fo:padding-top="0in" fo:padding-left="0.075in" fo:padding-bottom="0in" fo:padding-right="0.075in"/>
    </style:style>
    <style:style style:name="TableCell1542" style:family="table-cell">
      <style:table-cell-properties fo:border="0.0104in solid #000000" fo:padding-top="0in" fo:padding-left="0.075in" fo:padding-bottom="0in" fo:padding-right="0.075in"/>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0.0104in solid #000000" fo:padding-top="0in" fo:padding-left="0.075in" fo:padding-bottom="0in" fo:padding-right="0.075in"/>
    </style:style>
    <style:style style:name="TableRow1550" style:family="table-row">
      <style:table-row-properties style:min-row-height="0.3541in" style:use-optimal-row-height="false" fo:keep-together="always"/>
    </style:style>
    <style:style style:name="TableCell1551" style:family="table-cell">
      <style:table-cell-properties fo:border="0.0104in solid #000000" fo:padding-top="0in" fo:padding-left="0.075in" fo:padding-bottom="0in" fo:padding-right="0.075in"/>
    </style:style>
    <style:style style:name="TableCell1552" style:family="table-cell">
      <style:table-cell-properties fo:border="0.0104in solid #000000" fo:padding-top="0in" fo:padding-left="0.075in" fo:padding-bottom="0in" fo:padding-right="0.075in"/>
    </style:style>
    <style:style style:name="TableCell1553" style:family="table-cell">
      <style:table-cell-properties fo:border="0.0104in solid #000000" fo:padding-top="0in" fo:padding-left="0.075in" fo:padding-bottom="0in" fo:padding-right="0.075in"/>
    </style:style>
    <style:style style:name="TableCell1554" style:family="table-cell">
      <style:table-cell-properties fo:border="0.0104in solid #000000" fo:padding-top="0in" fo:padding-left="0.075in" fo:padding-bottom="0in" fo:padding-right="0.075in"/>
    </style:style>
    <style:style style:name="TableCell1555" style:family="table-cell">
      <style:table-cell-properties fo:border="0.0104in solid #000000" fo:padding-top="0in" fo:padding-left="0.075in" fo:padding-bottom="0in" fo:padding-right="0.075in"/>
    </style:style>
    <style:style style:name="TableCell1556" style:family="table-cell">
      <style:table-cell-properties fo:border="0.0104in solid #000000" fo:padding-top="0in" fo:padding-left="0.075in" fo:padding-bottom="0in" fo:padding-right="0.075in"/>
    </style:style>
    <style:style style:name="TableCell1557" style:family="table-cell">
      <style:table-cell-properties fo:border="0.0104in solid #000000" fo:padding-top="0in" fo:padding-left="0.075in" fo:padding-bottom="0in" fo:padding-right="0.075in"/>
    </style:style>
    <style:style style:name="TableCell1558" style:family="table-cell">
      <style:table-cell-properties fo:border="0.0104in solid #000000" fo:padding-top="0in" fo:padding-left="0.075in" fo:padding-bottom="0in" fo:padding-right="0.075in"/>
    </style:style>
    <style:style style:name="TableCell1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61" style:family="table-cell">
      <style:table-cell-properties fo:border="0.0104in solid #000000" fo:padding-top="0in" fo:padding-left="0.075in" fo:padding-bottom="0in" fo:padding-right="0.075in"/>
    </style:style>
    <style:style style:name="TableCell1562" style:family="table-cell">
      <style:table-cell-properties fo:border="0.0104in solid #000000" fo:padding-top="0in" fo:padding-left="0.075in" fo:padding-bottom="0in" fo:padding-right="0.075in"/>
    </style:style>
    <style:style style:name="TableRow1563" style:family="table-row">
      <style:table-row-properties style:min-row-height="0.3541in" style:use-optimal-row-height="false" fo:keep-together="always"/>
    </style:style>
    <style:style style:name="TableCell1564" style:family="table-cell">
      <style:table-cell-properties fo:border="0.0104in solid #000000" fo:padding-top="0in" fo:padding-left="0.075in" fo:padding-bottom="0in" fo:padding-right="0.075in"/>
    </style:style>
    <style:style style:name="TableCell1565" style:family="table-cell">
      <style:table-cell-properties fo:border="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TableCell1567" style:family="table-cell">
      <style:table-cell-properties fo:border="0.0104in solid #000000" fo:padding-top="0in" fo:padding-left="0.075in" fo:padding-bottom="0in" fo:padding-right="0.075in"/>
    </style:style>
    <style:style style:name="TableCell1568" style:family="table-cell">
      <style:table-cell-properties fo:border="0.0104in solid #000000" fo:padding-top="0in" fo:padding-left="0.075in" fo:padding-bottom="0in" fo:padding-right="0.075in"/>
    </style:style>
    <style:style style:name="TableCell1569" style:family="table-cell">
      <style:table-cell-properties fo:border="0.0104in solid #000000" fo:padding-top="0in" fo:padding-left="0.075in" fo:padding-bottom="0in" fo:padding-right="0.075in"/>
    </style:style>
    <style:style style:name="TableCell1570" style:family="table-cell">
      <style:table-cell-properties fo:border="0.0104in solid #000000" fo:padding-top="0in" fo:padding-left="0.075in" fo:padding-bottom="0in" fo:padding-right="0.075in"/>
    </style:style>
    <style:style style:name="TableCell1571" style:family="table-cell">
      <style:table-cell-properties fo:border="0.0104in solid #000000" fo:padding-top="0in" fo:padding-left="0.075in" fo:padding-bottom="0in" fo:padding-right="0.075in"/>
    </style:style>
    <style:style style:name="TableCell1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74" style:family="table-cell">
      <style:table-cell-properties fo:border="0.0104in solid #000000" fo:padding-top="0in" fo:padding-left="0.075in" fo:padding-bottom="0in" fo:padding-right="0.075in"/>
    </style:style>
    <style:style style:name="TableCell1575" style:family="table-cell">
      <style:table-cell-properties fo:border="0.0104in solid #000000" fo:padding-top="0in" fo:padding-left="0.075in" fo:padding-bottom="0in" fo:padding-right="0.075in"/>
    </style:style>
    <style:style style:name="TableRow1576" style:family="table-row">
      <style:table-row-properties style:min-row-height="0.3541in" style:use-optimal-row-height="false" fo:keep-together="always"/>
    </style:style>
    <style:style style:name="TableCell1577" style:family="table-cell">
      <style:table-cell-properties fo:border="0.0104in solid #000000" fo:padding-top="0in" fo:padding-left="0.075in" fo:padding-bottom="0in" fo:padding-right="0.075in"/>
    </style:style>
    <style:style style:name="TableCell1578" style:family="table-cell">
      <style:table-cell-properties fo:border="0.0104in solid #000000" fo:padding-top="0in" fo:padding-left="0.075in" fo:padding-bottom="0in" fo:padding-right="0.075in"/>
    </style:style>
    <style:style style:name="TableCell1579" style:family="table-cell">
      <style:table-cell-properties fo:border="0.0104in solid #000000" fo:padding-top="0in" fo:padding-left="0.075in" fo:padding-bottom="0in" fo:padding-right="0.075in"/>
    </style:style>
    <style:style style:name="TableCell1580" style:family="table-cell">
      <style:table-cell-properties fo:border="0.0104in solid #000000" fo:padding-top="0in" fo:padding-left="0.075in" fo:padding-bottom="0in" fo:padding-right="0.075in"/>
    </style:style>
    <style:style style:name="TableCell1581" style:family="table-cell">
      <style:table-cell-properties fo:border="0.0104in solid #000000" fo:padding-top="0in" fo:padding-left="0.075in" fo:padding-bottom="0in" fo:padding-right="0.075in"/>
    </style:style>
    <style:style style:name="TableCell1582" style:family="table-cell">
      <style:table-cell-properties fo:border="0.0104in solid #000000" fo:padding-top="0in" fo:padding-left="0.075in" fo:padding-bottom="0in" fo:padding-right="0.075in"/>
    </style:style>
    <style:style style:name="TableCell1583" style:family="table-cell">
      <style:table-cell-properties fo:border="0.0104in solid #000000" fo:padding-top="0in" fo:padding-left="0.075in" fo:padding-bottom="0in" fo:padding-right="0.075in"/>
    </style:style>
    <style:style style:name="TableCell1584" style:family="table-cell">
      <style:table-cell-properties fo:border="0.0104in solid #000000" fo:padding-top="0in" fo:padding-left="0.075in" fo:padding-bottom="0in" fo:padding-right="0.075in"/>
    </style:style>
    <style:style style:name="TableCell1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87" style:family="table-cell">
      <style:table-cell-properties fo:border="0.0104in solid #000000" fo:padding-top="0in" fo:padding-left="0.075in" fo:padding-bottom="0in" fo:padding-right="0.075in"/>
    </style:style>
    <style:style style:name="TableCell1588" style:family="table-cell">
      <style:table-cell-properties fo:border="0.0104in solid #000000" fo:padding-top="0in" fo:padding-left="0.075in" fo:padding-bottom="0in" fo:padding-right="0.075in"/>
    </style:style>
    <style:style style:name="T1589" style:parent-style-name="DefaultParagraphFont" style:family="text">
      <style:text-properties fo:font-weight="bold" style:font-weight-asian="bold"/>
    </style:style>
    <style:style style:name="P1590" style:parent-style-name="Normal" style:family="paragraph">
      <style:paragraph-properties fo:text-align="center"/>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59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1"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5"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608" style:parent-style-name="Normal" style:family="paragraph">
      <style:paragraph-properties style:punctuation-wrap="simple" style:vertical-align="baseline"/>
    </style:style>
    <style:style style:name="P1609" style:parent-style-name="Normal" style:family="paragraph">
      <style:paragraph-properties style:punctuation-wrap="simple" fo:text-align="center" style:vertical-align="baseline"/>
    </style:style>
    <style:style style:name="T1610" style:parent-style-name="DefaultParagraphFont" style:family="text">
      <style:text-properties fo:font-weight="bold" style:font-weight-asian="bold"/>
    </style:style>
    <style:style style:name="P1611" style:parent-style-name="Normal" style:family="paragraph">
      <style:paragraph-properties style:punctuation-wrap="simple" style:vertical-align="baseline"/>
    </style:style>
    <style:style style:name="P1612" style:parent-style-name="Normal" style:family="paragraph">
      <style:paragraph-properties fo:text-align="center">
        <style:tab-stops>
          <style:tab-stop style:type="left" style:leader-style="solid" style:leader-text="_" style:position="6.1812in"/>
        </style:tab-stops>
      </style:paragraph-properties>
    </style:style>
    <style:style style:name="P1613" style:parent-style-name="Normal" style:family="paragraph">
      <style:paragraph-properties style:punctuation-wrap="simple" fo:text-align="center" style:vertical-align="baseline"/>
      <style:text-properties fo:font-size="10pt" style:font-size-asian="10pt"/>
    </style:style>
    <style:style style:name="P1614" style:parent-style-name="Normal" style:family="paragraph">
      <style:paragraph-properties fo:margin-left="3.5in">
        <style:tab-stops/>
      </style:paragraph-properties>
    </style:style>
    <style:style style:name="P1615" style:parent-style-name="Normal" style:family="paragraph">
      <style:paragraph-properties fo:margin-left="3.5in">
        <style:tab-stops>
          <style:tab-stop style:type="left" style:position="1.0416in"/>
        </style:tab-stops>
      </style:paragraph-properties>
    </style:style>
    <style:style style:name="P1616"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617" style:parent-style-name="Normal" style:family="paragraph">
      <style:paragraph-properties fo:margin-left="3.5in">
        <style:tab-stops>
          <style:tab-stop style:type="left" style:position="1.0416in"/>
        </style:tab-stops>
      </style:paragraph-properties>
    </style:style>
    <style:style style:name="P1618" style:parent-style-name="Normal" style:family="paragraph">
      <style:paragraph-properties fo:margin-left="3.75in">
        <style:tab-stops>
          <style:tab-stop style:type="left" style:position="0.7916in"/>
        </style:tab-stops>
      </style:paragraph-properties>
    </style:style>
    <style:style style:name="T1619" style:parent-style-name="DefaultParagraphFont" style:family="text">
      <style:text-properties fo:font-size="10pt" style:font-size-asian="10pt"/>
    </style:style>
    <style:style style:name="P1620" style:parent-style-name="Normal" style:family="paragraph">
      <style:paragraph-properties fo:margin-left="3.5in">
        <style:tab-stops>
          <style:tab-stop style:type="left" style:position="1.0416in"/>
        </style:tab-stops>
      </style:paragraph-properties>
    </style:style>
    <style:style style:name="P1621" style:parent-style-name="Normal" style:family="paragraph">
      <style:paragraph-properties fo:margin-left="3.5833in">
        <style:tab-stops/>
      </style:paragraph-properties>
      <style:text-properties fo:font-size="10pt" style:font-size-asian="10pt"/>
    </style:style>
    <style:style style:name="P1622" style:parent-style-name="Normal" style:family="paragraph">
      <style:paragraph-properties fo:text-align="center"/>
      <style:text-properties fo:font-weight="bold" style:font-weight-asian="bold" style:font-weight-complex="bold"/>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style:punctuation-wrap="simple" fo:text-align="justify" style:vertical-align="baseline"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indent="1.1812in"/>
      <style:text-properties fo:font-size="10pt" style:font-size-asian="10pt"/>
    </style:style>
    <style:style style:name="P1634" style:parent-style-name="Normal" style:family="paragraph">
      <style:paragraph-properties fo:text-align="justify"/>
    </style:style>
    <style:style style:name="P1635" style:parent-style-name="Normal" style:family="paragraph">
      <style:paragraph-properties fo:text-align="justify" fo:text-indent="0.3937in"/>
      <style:text-properties fo:font-size="9pt" style:font-size-asian="9pt" style:font-size-complex="9pt"/>
    </style:style>
    <style:style style:name="TableColumn1637" style:family="table-column">
      <style:table-column-properties style:column-width="0.4194in" style:use-optimal-column-width="false"/>
    </style:style>
    <style:style style:name="TableColumn1638" style:family="table-column">
      <style:table-column-properties style:column-width="0.7388in" style:use-optimal-column-width="false"/>
    </style:style>
    <style:style style:name="TableColumn1639" style:family="table-column">
      <style:table-column-properties style:column-width="0.8388in" style:use-optimal-column-width="false"/>
    </style:style>
    <style:style style:name="TableColumn1640" style:family="table-column">
      <style:table-column-properties style:column-width="2.6979in" style:use-optimal-column-width="false"/>
    </style:style>
    <style:style style:name="TableColumn1641" style:family="table-column">
      <style:table-column-properties style:column-width="1.6034in" style:use-optimal-column-width="false"/>
    </style:style>
    <style:style style:name="Table1636" style:family="table">
      <style:table-properties style:width="6.2986in" fo:margin-left="0in" table:align="left"/>
    </style:style>
    <style:style style:name="TableRow1642" style:family="table-row">
      <style:table-row-properties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color="#000000"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65in"/>
    </style:style>
    <style:style style:name="P176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66"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767" style:parent-style-name="Normal" style:family="paragraph">
      <style:paragraph-properties>
        <style:tab-stops>
          <style:tab-stop style:type="left" style:leader-style="solid" style:leader-text="_" style:position="6.1812in"/>
        </style:tab-stops>
      </style:paragraph-properties>
    </style:style>
    <style:style style:name="P1768" style:parent-style-name="Normal" style:family="paragraph">
      <style:paragraph-properties fo:text-indent="2.7562in"/>
      <style:text-properties fo:font-size="10pt" style:font-size-asian="10pt"/>
    </style:style>
    <style:style style:name="P1769" style:parent-style-name="Normal" style:family="paragraph">
      <style:paragraph-properties fo:text-align="justify" fo:text-indent="0.3937in"/>
      <style:text-properties fo:font-size="9pt" style:font-size-asian="9pt" style:font-size-complex="9pt"/>
    </style:style>
    <style:style style:name="TableColumn1771" style:family="table-column">
      <style:table-column-properties style:column-width="2.0638in"/>
    </style:style>
    <style:style style:name="TableColumn1772" style:family="table-column">
      <style:table-column-properties style:column-width="2.1173in"/>
    </style:style>
    <style:style style:name="TableColumn1773" style:family="table-column">
      <style:table-column-properties style:column-width="2.1173in"/>
    </style:style>
    <style:style style:name="Table1770" style:family="table">
      <style:table-properties style:width="6.2986in" fo:margin-left="0in" table:align="left"/>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style:punctuation-wrap="simple" style:vertical-align="baseline"/>
    </style:style>
    <style:style style:name="P1795" style:parent-style-name="Normal" style:family="paragraph">
      <style:paragraph-properties style:punctuation-wrap="simple" fo:text-align="center" style:vertical-align="baseline"/>
    </style:style>
    <style:style style:name="P1796" style:parent-style-name="Normal" style:family="paragraph">
      <style:paragraph-properties style:punctuation-wrap="simple" style:vertical-align="baselin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805" style:parent-style-name="Normal" style:family="paragraph">
      <style:paragraph-properties fo:margin-left="6.25in">
        <style:tab-stops>
          <style:tab-stop style:type="center" style:position="-2.7875in"/>
          <style:tab-stop style:type="right" style:position="0.675in"/>
        </style:tab-stops>
      </style:paragraph-properties>
    </style:style>
    <style:style style:name="P1806" style:parent-style-name="Normal" style:family="paragraph">
      <style:paragraph-properties fo:margin-left="6.25in">
        <style:tab-stops>
          <style:tab-stop style:type="center" style:position="-2.7875in"/>
          <style:tab-stop style:type="right" style:position="0.675in"/>
        </style:tab-stops>
      </style:paragraph-properties>
    </style:style>
    <style:style style:name="P1807" style:parent-style-name="Normal" style:family="paragraph">
      <style:paragraph-properties fo:margin-left="6.25in">
        <style:tab-stops>
          <style:tab-stop style:type="center" style:position="-2.7875in"/>
          <style:tab-stop style:type="right" style:position="0.675in"/>
        </style:tab-stops>
      </style:paragraph-properties>
    </style:style>
    <style:style style:name="P1808" style:parent-style-name="Normal" style:family="paragraph">
      <style:paragraph-properties fo:margin-left="6.25in">
        <style:tab-stops>
          <style:tab-stop style:type="center" style:position="-2.7875in"/>
          <style:tab-stop style:type="right" style:position="0.675in"/>
        </style:tab-stops>
      </style:paragraph-properties>
    </style:style>
    <style:style style:name="P1809" style:parent-style-name="Normal" style:family="paragraph">
      <style:paragraph-properties fo:margin-left="6.25in">
        <style:tab-stops>
          <style:tab-stop style:type="center" style:position="-2.7875in"/>
          <style:tab-stop style:type="right" style:position="0.675in"/>
        </style:tab-stops>
      </style:paragraph-properties>
    </style:style>
    <style:style style:name="P1810" style:parent-style-name="Normal" style:family="paragraph">
      <style:paragraph-properties fo:margin-left="6.25in">
        <style:tab-stops>
          <style:tab-stop style:type="center" style:position="-2.7875in"/>
          <style:tab-stop style:type="right" style:position="0.675in"/>
        </style:tab-stops>
      </style:paragraph-properties>
    </style:style>
    <style:style style:name="P1811" style:parent-style-name="Normal" style:family="paragraph">
      <style:paragraph-properties fo:margin-left="6.25in">
        <style:tab-stops>
          <style:tab-stop style:type="center" style:position="-2.7875in"/>
          <style:tab-stop style:type="right" style:position="0.675in"/>
        </style:tab-stops>
      </style:paragraph-properties>
    </style:style>
    <style:style style:name="P1812" style:parent-style-name="Normal" style:family="paragraph">
      <style:paragraph-properties style:punctuation-wrap="simple" style:vertical-align="baseline"/>
    </style:style>
    <style:style style:name="P1813" style:parent-style-name="Normal" style:family="paragraph">
      <style:paragraph-properties style:punctuation-wrap="simple" fo:text-align="center" style:vertical-align="baseline"/>
    </style:style>
    <style:style style:name="T1814" style:parent-style-name="DefaultParagraphFont" style:family="text">
      <style:text-properties fo:font-weight="bold" style:font-weight-asian="bold"/>
    </style:style>
    <style:style style:name="P1815" style:parent-style-name="Normal" style:family="paragraph">
      <style:paragraph-properties style:punctuation-wrap="simple" style:vertical-align="baseline"/>
    </style:style>
    <style:style style:name="P1816" style:parent-style-name="Normal" style:family="paragraph">
      <style:paragraph-properties fo:text-align="center">
        <style:tab-stops>
          <style:tab-stop style:type="left" style:leader-style="solid" style:leader-text="_" style:position="6.1812in"/>
        </style:tab-stops>
      </style:paragraph-properties>
    </style:style>
    <style:style style:name="P1817" style:parent-style-name="Normal" style:family="paragraph">
      <style:paragraph-properties style:punctuation-wrap="simple" fo:text-align="center" style:vertical-align="baseline"/>
      <style:text-properties fo:font-size="10pt" style:font-size-asian="10pt"/>
    </style:style>
    <style:style style:name="P1818" style:parent-style-name="Normal" style:family="paragraph">
      <style:paragraph-properties style:punctuation-wrap="simple" style:vertical-align="baseline"/>
    </style:style>
    <style:style style:name="P1819" style:parent-style-name="Normal" style:family="paragraph">
      <style:paragraph-properties style:punctuation-wrap="simple" style:vertical-align="baseline"/>
    </style:style>
    <style:style style:name="P1820"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821" style:parent-style-name="Normal" style:family="paragraph">
      <style:paragraph-properties style:punctuation-wrap="simple" fo:text-align="center" style:vertical-align="baseline"/>
      <style:text-properties fo:font-weight="bold" style:font-weight-asian="bold"/>
    </style:style>
    <style:style style:name="P1822" style:parent-style-name="Normal" style:family="paragraph">
      <style:paragraph-properties style:punctuation-wrap="simple" fo:text-align="center" style:vertical-align="baseline"/>
      <style:text-properties fo:font-weight="bold" style:font-weight-asian="bold"/>
    </style:style>
    <style:style style:name="P1823" style:parent-style-name="Normal" style:family="paragraph">
      <style:paragraph-properties style:punctuation-wrap="simple" fo:text-align="center" style:vertical-align="baseline"/>
      <style:text-properties fo:font-weight="bold" style:font-weight-asian="bold"/>
    </style:style>
    <style:style style:name="TableColumn1825" style:family="table-column">
      <style:table-column-properties style:column-width="1.7888in" style:use-optimal-column-width="false"/>
    </style:style>
    <style:style style:name="TableColumn1826" style:family="table-column">
      <style:table-column-properties style:column-width="1.9527in" style:use-optimal-column-width="false"/>
    </style:style>
    <style:style style:name="TableColumn1827" style:family="table-column">
      <style:table-column-properties style:column-width="6.4944in" style:use-optimal-column-width="false"/>
    </style:style>
    <style:style style:name="Table1824" style:family="table">
      <style:table-properties style:width="10.2361in" fo:margin-left="0in" table:align="left"/>
    </style:style>
    <style:style style:name="TableRow1828" style:family="table-row">
      <style:table-row-properties style:use-optimal-row-height="false"/>
    </style:style>
    <style:style style:name="TableCell1829" style:family="table-cell">
      <style:table-cell-properties fo:border-top="0.0104in solid #000000" fo:border-left="0.0104in solid #000000" fo:border-bottom="none" fo:border-right="0.0104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weight="bold" style:font-weight-asian="bold"/>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weight="bold" style:font-weight-asian="bold"/>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punctuation-wrap="simple" style:vertical-align="baseline"/>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ableRow1837" style:family="table-row">
      <style:table-row-properties style:use-optimal-row-height="false"/>
    </style:style>
    <style:style style:name="TableCell1838" style:family="table-cell">
      <style:table-cell-properties fo:border-top="none" fo:border-left="0.0104in solid #000000" fo:border-bottom="none" fo:border-right="0.0104in solid #000000" fo:padding-top="0in" fo:padding-left="0.075in" fo:padding-bottom="0in" fo:padding-right="0.075in"/>
    </style:style>
    <style:style style:name="P1839" style:parent-style-name="Normal" style:family="paragraph">
      <style:paragraph-properties style:punctuation-wrap="simple" style:vertical-align="baseline"/>
      <style:text-properties fo:font-weight="bold" style:font-weight-asian="bold"/>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weight="bold" style:font-weight-asian="bold"/>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punctuation-wrap="simple" style:vertical-align="baseline"/>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ableRow1846" style:family="table-row">
      <style:table-row-properties style:use-optimal-row-height="false"/>
    </style:style>
    <style:style style:name="TableCell1847" style:family="table-cell">
      <style:table-cell-properties fo:border-top="none" fo:border-left="0.0104in solid #000000" fo:border-bottom="0.0104in solid #000000" fo:border-right="0.0104in solid #000000" fo:padding-top="0in" fo:padding-left="0.075in" fo:padding-bottom="0in" fo:padding-right="0.075in"/>
    </style:style>
    <style:style style:name="P1848" style:parent-style-name="Normal" style:family="paragraph">
      <style:paragraph-properties style:punctuation-wrap="simple" style:vertical-align="baseline"/>
      <style:text-properties fo:font-weight="bold" style:font-weight-asian="bold"/>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weight="bold" style:font-weight-asian="bold"/>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punctuation-wrap="simple" style:vertical-align="baseline"/>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style:punctuation-wrap="simple" fo:text-align="center" style:vertical-align="baseline"/>
      <style:text-properties fo:font-weight="bold" style:font-weight-asian="bold"/>
    </style:style>
    <style:style style:name="TableColumn1857" style:family="table-column">
      <style:table-column-properties style:column-width="0.5895in" style:use-optimal-column-width="false"/>
    </style:style>
    <style:style style:name="TableColumn1858" style:family="table-column">
      <style:table-column-properties style:column-width="0.9187in" style:use-optimal-column-width="false"/>
    </style:style>
    <style:style style:name="TableColumn1859" style:family="table-column">
      <style:table-column-properties style:column-width="2.7104in" style:use-optimal-column-width="false"/>
    </style:style>
    <style:style style:name="TableColumn1860" style:family="table-column">
      <style:table-column-properties style:column-width="2.0673in" style:use-optimal-column-width="false"/>
    </style:style>
    <style:style style:name="TableColumn1861" style:family="table-column">
      <style:table-column-properties style:column-width="1.975in" style:use-optimal-column-width="false"/>
    </style:style>
    <style:style style:name="TableColumn1862" style:family="table-column">
      <style:table-column-properties style:column-width="1.975in" style:use-optimal-column-width="false"/>
    </style:style>
    <style:style style:name="Table1856" style:family="table">
      <style:table-properties style:width="10.2361in" fo:margin-left="0in" table:align="left"/>
    </style:style>
    <style:style style:name="TableRow1863" style:family="table-row">
      <style:table-row-properties style:min-row-height="0.5493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min-row-height="0.7986in" style:use-optimal-row-height="false"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P1879" style:parent-style-name="Normal" style:family="paragraph">
      <style:paragraph-properties fo:margin-right="-0.075in"/>
    </style:style>
    <style:style style:name="TableRow1880" style:family="table-row">
      <style:table-row-properties style:use-optimal-row-height="false" fo:keep-together="always"/>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Row1915" style:family="table-row">
      <style:table-row-properties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use-optimal-row-height="false" fo:keep-together="alway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Row1929" style:family="table-row">
      <style:table-row-properties style:use-optimal-row-height="false" fo:keep-together="always"/>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use-optimal-row-height="false" fo:keep-together="alway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Row1964" style:family="table-row">
      <style:table-row-properties style:use-optimal-row-height="false" fo:keep-together="always"/>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Row1978" style:family="table-row">
      <style:table-row-properties style:use-optimal-row-height="false" fo:keep-together="always"/>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use-optimal-row-height="false" fo:keep-together="alway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Row1992" style:family="table-row">
      <style:table-row-properties style:use-optimal-row-height="false" fo:keep-together="always"/>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Row1999" style:family="table-row">
      <style:table-row-properties style:use-optimal-row-height="false" fo:keep-together="always"/>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style:style>
    <style:style style:name="P2023" style:parent-style-name="Normal" style:family="paragraph">
      <style:paragraph-properties style:punctuation-wrap="simple" fo:text-align="justify" style:vertical-align="baseline" fo:text-indent="0.3937in"/>
    </style:style>
    <style:style style:name="P2024" style:parent-style-name="Normal" style:family="paragraph">
      <style:paragraph-properties style:punctuation-wrap="simple" fo:text-align="center" style:vertical-align="baseline"/>
    </style:style>
    <style:style style:name="P2025" style:parent-style-name="Normal" style:family="paragraph">
      <style:paragraph-properties style:punctuation-wrap="simple" fo:text-align="justify" style:vertical-align="baseline" fo:text-indent="0.3937in"/>
    </style:style>
    <style:style style:name="P2026"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2027" style:parent-style-name="Normal" style:family="paragraph">
      <style:paragraph-properties fo:margin-left="6.25in">
        <style:tab-stops>
          <style:tab-stop style:type="center" style:position="-2.7875in"/>
          <style:tab-stop style:type="right" style:position="0.675in"/>
        </style:tab-stops>
      </style:paragraph-properties>
    </style:style>
    <style:style style:name="P2028" style:parent-style-name="Normal" style:family="paragraph">
      <style:paragraph-properties fo:margin-left="6.25in">
        <style:tab-stops>
          <style:tab-stop style:type="center" style:position="-2.7875in"/>
          <style:tab-stop style:type="right" style:position="0.675in"/>
        </style:tab-stops>
      </style:paragraph-properties>
    </style:style>
    <style:style style:name="P2029" style:parent-style-name="Normal" style:family="paragraph">
      <style:paragraph-properties fo:margin-left="6.25in">
        <style:tab-stops>
          <style:tab-stop style:type="center" style:position="-2.7875in"/>
          <style:tab-stop style:type="right" style:position="0.675in"/>
        </style:tab-stops>
      </style:paragraph-properties>
    </style:style>
    <style:style style:name="P2030" style:parent-style-name="Normal" style:family="paragraph">
      <style:paragraph-properties fo:margin-left="6.25in">
        <style:tab-stops>
          <style:tab-stop style:type="center" style:position="-2.7875in"/>
          <style:tab-stop style:type="right" style:position="0.675in"/>
        </style:tab-stops>
      </style:paragraph-properties>
    </style:style>
    <style:style style:name="P2031" style:parent-style-name="Normal" style:family="paragraph">
      <style:paragraph-properties fo:margin-left="6.25in">
        <style:tab-stops>
          <style:tab-stop style:type="center" style:position="-2.7875in"/>
          <style:tab-stop style:type="right" style:position="0.675in"/>
        </style:tab-stops>
      </style:paragraph-properties>
    </style:style>
    <style:style style:name="P2032" style:parent-style-name="Normal" style:family="paragraph">
      <style:paragraph-properties fo:margin-left="6.25in">
        <style:tab-stops>
          <style:tab-stop style:type="center" style:position="-2.7875in"/>
          <style:tab-stop style:type="right" style:position="0.675in"/>
        </style:tab-stops>
      </style:paragraph-properties>
    </style:style>
    <style:style style:name="P2033" style:parent-style-name="Normal" style:family="paragraph">
      <style:paragraph-properties fo:margin-left="6.25in">
        <style:tab-stops>
          <style:tab-stop style:type="center" style:position="-2.7875in"/>
          <style:tab-stop style:type="right" style:position="0.675in"/>
        </style:tab-stops>
      </style:paragraph-properties>
    </style:style>
    <style:style style:name="P2034" style:parent-style-name="Normal" style:family="paragraph">
      <style:paragraph-properties style:punctuation-wrap="simple" style:vertical-align="baseline"/>
    </style:style>
    <style:style style:name="P2035" style:parent-style-name="Normal" style:family="paragraph">
      <style:paragraph-properties style:punctuation-wrap="simple" fo:text-align="center" style:vertical-align="baseline"/>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P2038" style:parent-style-name="Normal" style:family="paragraph">
      <style:paragraph-properties style:punctuation-wrap="simple" style:vertical-align="baseline"/>
    </style:style>
    <style:style style:name="P2039" style:parent-style-name="Normal" style:family="paragraph">
      <style:paragraph-properties fo:text-align="center">
        <style:tab-stops>
          <style:tab-stop style:type="left" style:leader-style="solid" style:leader-text="_" style:position="6.1812in"/>
        </style:tab-stops>
      </style:paragraph-properties>
    </style:style>
    <style:style style:name="P2040" style:parent-style-name="Normal" style:family="paragraph">
      <style:paragraph-properties style:punctuation-wrap="simple" fo:text-align="center" style:vertical-align="baseline"/>
      <style:text-properties fo:font-size="10pt" style:font-size-asian="10pt"/>
    </style:style>
    <style:style style:name="P2041" style:parent-style-name="Normal" style:family="paragraph">
      <style:paragraph-properties style:punctuation-wrap="simple" style:vertical-align="baseline"/>
    </style:style>
    <style:style style:name="P2042" style:parent-style-name="Normal" style:family="paragraph">
      <style:paragraph-properties style:punctuation-wrap="simple" style:vertical-align="baseline"/>
    </style:style>
    <style:style style:name="P2043" style:parent-style-name="Normal" style:family="paragraph">
      <style:paragraph-properties style:punctuation-wrap="simple" fo:text-align="center" style:vertical-align="baseline"/>
    </style:style>
    <style:style style:name="T2044" style:parent-style-name="DefaultParagraphFont" style:family="text">
      <style:text-properties fo:font-weight="bold" style:font-weight-asian="bold" style:font-weight-complex="bold" fo:text-transform="uppercase"/>
    </style:style>
    <style:style style:name="T2045" style:parent-style-name="DefaultParagraphFont" style:family="text">
      <style:text-properties fo:font-weight="bold" style:font-weight-asian="bold" style:font-weight-complex="bold" fo:text-transform="uppercase"/>
    </style:style>
    <style:style style:name="P2046" style:parent-style-name="Normal" style:family="paragraph">
      <style:paragraph-properties style:punctuation-wrap="simple" fo:text-align="center" style:vertical-align="baseline"/>
      <style:text-properties fo:font-weight="bold" style:font-weight-asian="bold"/>
    </style:style>
    <style:style style:name="P2047" style:parent-style-name="Normal" style:family="paragraph">
      <style:paragraph-properties style:punctuation-wrap="simple" fo:text-align="center" style:vertical-align="baseline"/>
      <style:text-properties fo:font-weight="bold" style:font-weight-asian="bold"/>
    </style:style>
    <style:style style:name="TableColumn2049" style:family="table-column">
      <style:table-column-properties style:column-width="1.7888in" style:use-optimal-column-width="false"/>
    </style:style>
    <style:style style:name="TableColumn2050" style:family="table-column">
      <style:table-column-properties style:column-width="1.9527in" style:use-optimal-column-width="false"/>
    </style:style>
    <style:style style:name="TableColumn2051" style:family="table-column">
      <style:table-column-properties style:column-width="6.4944in" style:use-optimal-column-width="false"/>
    </style:style>
    <style:style style:name="Table2048" style:family="table">
      <style:table-properties style:width="10.2361in" fo:margin-left="0in" table:align="left"/>
    </style:style>
    <style:style style:name="TableRow2052" style:family="table-row">
      <style:table-row-properties style:use-optimal-row-height="false"/>
    </style:style>
    <style:style style:name="TableCell2053" style:family="table-cell">
      <style:table-cell-properties fo:border-top="0.0104in solid #000000" fo:border-left="0.0104in solid #000000" fo:border-bottom="none" fo:border-right="0.0104in solid #000000" fo:padding-top="0in" fo:padding-left="0.075in" fo:padding-bottom="0in" fo:padding-right="0.075in"/>
    </style:style>
    <style:style style:name="P2054" style:parent-style-name="Normal" style:family="paragraph">
      <style:paragraph-properties style:punctuation-wrap="simple" style:vertical-align="baseline"/>
      <style:text-properties fo:font-weight="bold" style:font-weight-asian="bold"/>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weight="bold" style:font-weight-asian="bold"/>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punctuation-wrap="simple" style:vertical-align="baseline"/>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ableRow2062" style:family="table-row">
      <style:table-row-properties style:use-optimal-row-height="false"/>
    </style:style>
    <style:style style:name="TableCell2063" style:family="table-cell">
      <style:table-cell-properties fo:border-top="none" fo:border-left="0.0104in solid #000000" fo:border-bottom="none" fo:border-right="0.0104in solid #000000" fo:padding-top="0in" fo:padding-left="0.075in" fo:padding-bottom="0in" fo:padding-right="0.075in"/>
    </style:style>
    <style:style style:name="P2064" style:parent-style-name="Normal" style:family="paragraph">
      <style:paragraph-properties style:punctuation-wrap="simple" style:vertical-align="baseline"/>
      <style:text-properties fo:font-weight="bold" style:font-weight-asian="bold"/>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weight="bold" style:font-weight-asian="bold"/>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punctuation-wrap="simple" style:vertical-align="baseline"/>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ableRow2071" style:family="table-row">
      <style:table-row-properties style:use-optimal-row-height="false"/>
    </style:style>
    <style:style style:name="TableCell2072" style:family="table-cell">
      <style:table-cell-properties fo:border-top="none" fo:border-left="0.0104in solid #000000" fo:border-bottom="0.0104in solid #000000" fo:border-right="0.0104in solid #000000" fo:padding-top="0in" fo:padding-left="0.075in" fo:padding-bottom="0in" fo:padding-right="0.075in"/>
    </style:style>
    <style:style style:name="P2073" style:parent-style-name="Normal" style:family="paragraph">
      <style:paragraph-properties style:punctuation-wrap="simple" style:vertical-align="baseline"/>
      <style:text-properties fo:font-weight="bold" style:font-weight-asian="bold"/>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punctuation-wrap="simple" fo:text-align="center" style:vertical-align="baseline"/>
      <style:text-properties fo:font-weight="bold" style:font-weight-asian="bold"/>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punctuation-wrap="simple" style:vertical-align="baseline"/>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style:punctuation-wrap="simple" fo:text-align="center" style:vertical-align="baseline"/>
      <style:text-properties fo:font-weight="bold" style:font-weight-asian="bold"/>
    </style:style>
    <style:style style:name="TableColumn2082" style:family="table-column">
      <style:table-column-properties style:column-width="0.3555in" style:use-optimal-column-width="false"/>
    </style:style>
    <style:style style:name="TableColumn2083" style:family="table-column">
      <style:table-column-properties style:column-width="0.6972in" style:use-optimal-column-width="false"/>
    </style:style>
    <style:style style:name="TableColumn2084" style:family="table-column">
      <style:table-column-properties style:column-width="0.7944in" style:use-optimal-column-width="false"/>
    </style:style>
    <style:style style:name="TableColumn2085" style:family="table-column">
      <style:table-column-properties style:column-width="1.0826in" style:use-optimal-column-width="false"/>
    </style:style>
    <style:style style:name="TableColumn2086" style:family="table-column">
      <style:table-column-properties style:column-width="0.9847in" style:use-optimal-column-width="false"/>
    </style:style>
    <style:style style:name="TableColumn2087" style:family="table-column">
      <style:table-column-properties style:column-width="1.7798in" style:use-optimal-column-width="false"/>
    </style:style>
    <style:style style:name="TableColumn2088" style:family="table-column">
      <style:table-column-properties style:column-width="1.2715in" style:use-optimal-column-width="false"/>
    </style:style>
    <style:style style:name="TableColumn2089" style:family="table-column">
      <style:table-column-properties style:column-width="1.5444in" style:use-optimal-column-width="false"/>
    </style:style>
    <style:style style:name="TableColumn2090" style:family="table-column">
      <style:table-column-properties style:column-width="1.7256in" style:use-optimal-column-width="false"/>
    </style:style>
    <style:style style:name="Table2081" style:family="table">
      <style:table-properties style:width="10.2361in" fo:margin-left="0in" table:align="left"/>
    </style:style>
    <style:style style:name="TableRow2091" style:family="table-row">
      <style:table-row-properties style:min-row-height="0.5493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margin-left="-0.0409in" fo:margin-right="-0.034in">
        <style:tab-stops/>
      </style:paragraph-propertie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margin-left="-0.034in" fo:margin-right="-0.034in">
        <style:tab-stops/>
      </style:paragraph-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TableRow2102" style:family="table-row">
      <style:table-row-properties style:use-optimal-row-height="false" fo:keep-together="always"/>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margin-left="-0.034in" fo:margin-right="-0.034in">
        <style:tab-stops/>
      </style:paragraph-properties>
    </style:style>
    <style:style style:name="T2107" style:parent-style-name="DefaultParagraphFont" style:family="text">
      <style:text-properties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ableRow2120" style:family="table-row">
      <style:table-row-properties style:use-optimal-row-height="false" fo:keep-together="always"/>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Row2130" style:family="table-row">
      <style:table-row-properties style:use-optimal-row-height="false" fo:keep-together="alway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right="-0.034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Row2191" style:family="table-row">
      <style:table-row-properties style:use-optimal-row-height="false"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TableRow2231" style:family="table-row">
      <style:table-row-properties style:use-optimal-row-height="false" fo:keep-together="alway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style>
    <style:style style:name="P2264" style:parent-style-name="Normal" style:family="paragraph">
      <style:paragraph-properties fo:text-align="justify" fo:text-indent="0.3937in"/>
    </style:style>
    <style:style style:name="P2265" style:parent-style-name="Normal" style:family="paragraph">
      <style:paragraph-properties fo:text-align="center"/>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widows="0" fo:orphans="0"/>
    </style:style>
  </office:automatic-styles>
  <office:body>
    <office:text text:use-soft-page-breaks="true">
      <text:p text:style-name="P1"><text:span text:style-name="T4">Suvestinė redakcija nuo 2014-10-08 iki 2015-06-19</text:span></text:p>
      <text:p text:style-name="P5"/>
      <text:p text:style-name="P6"><text:span text:style-name="T7">Įsakymas paskelbtas: Žin. 2010, Nr.<text:s/></text:span><text:a xlink:href="https://www.e-tar.lt/portal/legalAct.html?documentId=TAR.40EA84AFEE78" office:target-frame-name="_top" xlink:show="replace"><text:span text:style-name="T8">81-4260</text:span></text:a><text:span text:style-name="T9">, i. k. 11000GKISAK05-V-547</text:span></text:p>
      <text:p text:style-name="P10"/>
      <text:p text:style-name="P11"><text:span text:style-name="T12"/><text:span text:style-name="T13">LIETUVOS Policijos generalinio komisaro<text:s/></text:span></text:p>
      <text:p text:style-name="P14">Į s a k y m a s</text:p>
      <text:p text:style-name="P15"/>
      <text:p text:style-name="P16">Dėl Civilinių pirotechnikos priemonių apyvartos<text:s/></text:p>
      <text:p text:style-name="P17"/>
      <text:p text:style-name="P18">2010 m. birželio 30 d. Nr. 5-V-547<text:s/></text:p>
      <text:p text:style-name="P19">Vilnius</text:p>
      <text:p text:style-name="P20"/>
      <text:p text:style-name="P21"/>
      <text:p text:style-name="P22"><text:span text:style-name="T23">Vadovaudamasis Lietuvos Respublikos civilinių pirotechnikos priemon</text:span><text:span text:style-name="T24">ių apyvartos kontrolės įstatymu (Žin., 2002, Nr.<text:s/></text:span><text:a xlink:href="https://www.e-tar.lt/portal/lt/legalAct/TAR.A4D0A2869EAA" office:target-frame-name="_blank" xlink:show="new"><text:span text:style-name="T25">62-2496</text:span></text:a><text:span text:style-name="T26">; 2010, Nr. 1-29) ir Lietuvos Respublikos Vyriausybės 2010 m. gegužės 26 d. nutarimo Nr. 636 „Dėl Lietuvos Respubli</text:span><text:span text:style-name="T27">kos civilinių pirotechnikos priemonių apyvartos kontrolės įstatymo įgyvendinimo ir įgaliojimų suteikimo“ 1.3.1.1, 1.3.1.2, 1.3.1.3 punktais ir 2007 m. gegužės 23 d. Europos Parlamento ir Tarybos direktyvos 2007/23/EB dėl pirotechnikos gaminių pateikimo į r</text:span><text:span text:style-name="T28">inką (OL 2007 L 154, p. 1) 21 str. 5 d.:</text:span><text:s/></text:p>
      <text:p text:style-name="P29">Preambulės pakeitimai:</text:p>
      <text:p text:style-name="P30"><text:span text:style-name="T31">Nr.<text:s/></text:span><text:a xlink:href="https://www.e-tar.lt/portal/legalAct.html?documentId=TAR.D139CB04694C" office:target-frame-name="_top" xlink:show="replace"><text:span text:style-name="T32">5-V-67</text:span></text:a><text:span text:style-name="T33">, 2011-01-31, Žin., 2011, Nr. 16-792 (2011-02-08), i. k. 11100GKISAK005-V-67</text:span></text:p>
      <text:p text:style-name="Normal"/>
      <text:p text:style-name="P34"><text:span text:style-name="T35">1</text:span><text:span text:style-name="T36">. T v i r t i n<text:s/></text:span><text:span text:style-name="T37">u Civilinių pirotechnikos priemonių apskaitos tvarkymo ir duomenų pateikimo, prekybos 1 ir 2 kategorijų fejerverkais, leidimų prekybai 2 kategorijos fejerverkais išdavimo ir reikalavimų patalpoms, kuriose gaminamos ir (ar) laikomos civilinės pirotechnikos<text:s/></text:span><text:span text:style-name="T38">priemonės, taip pat leidimų gaminti ir (ar) laikyti civilines pirotechnikos priemones šiose patalpose išdavimo tvarkos aprašą (pridedama).</text:span></text:p>
      <text:p text:style-name="P39"><text:span text:style-name="T40">2</text:span><text:span text:style-name="T41">. P r i p a ž į s t u netekusiu galios Lietuvos policijos generalinio komisaro 2004 m. spalio 14 d. įsakymą Nr.<text:s/></text:span><text:span text:style-name="T42">V-503 „Dėl Leidimų laikyti civilines pirotechnikos priemones patalpose išdavimo, civilinių pirotechnikos priemonių laikymo, apskaitos duomenų pateikimo ir supažindinimo su III klasės civilinių pirotechnikos priemonių naudojimu taisyklių patvirtinimo“ (Žin.</text:span><text:span text:style-name="T43">, 2004, Nr.<text:s/></text:span><text:a xlink:href="https://www.e-tar.lt/portal/lt/legalAct/TAR.AD0DD3DD788E" office:target-frame-name="_blank" xlink:show="new"><text:span text:style-name="T44">155-5676</text:span></text:a><text:span text:style-name="T45">; 2009, Nr.<text:s/></text:span><text:a xlink:href="https://www.e-tar.lt/portal/lt/legalAct/TAR.2B4DC12BD95F" office:target-frame-name="_blank" xlink:show="new"><text:span text:style-name="T46">63-2537</text:span></text:a><text:span text:style-name="T47">).</text:span></text:p>
      <text:p text:style-name="P48"><text:span text:style-name="T49">3</text:span><text:span text:style-name="T50">. N u s t a t a u, kad:</text:span></text:p>
      <text:p text:style-name="P51"><text:span text:style-name="T52">3.1</text:span><text:span text:style-name="T53">. Lietuvos</text:span><text:span text:style-name="T54"><text:s/>policijos generalinio komisaro 2004 m. spalio 14 d. įsakymu Nr. V-503 „Dėl Leidimų laikyti civilines pirotechnikos priemones patalpose išdavimo, civilinių pirotechnikos priemonių laikymo, apskaitos duomenų pateikimo ir supažindinimo su III klasės civilini</text:span><text:span text:style-name="T55">ų pirotechnikos priemonių naudojimu taisyklių patvirtinimo“ teritorinių policijos įstaigų iki 2010 m. birželio 31 d. išduoti leidimai gaminti ir (ar) laikyti civilines pirotechnikos priemones galioja ir suteikia teisę verstis juose nurodyta veikla iki jų g</text:span><text:span text:style-name="T56">aliojimo pabaigos;</text:span></text:p>
      <text:p text:style-name="P57"><text:span text:style-name="T58">3.2</text:span><text:span text:style-name="T59">. šis įsakymas įsigalioja nuo 2010 m. liepos 1 d.<text:s/></text:span></text:p>
      <text:p text:style-name="P60"/>
      <text:p text:style-name="P61"/>
      <text:p text:style-name="P62"/>
      <text:p text:style-name="P63">L. e. policijos generalinio komisaro pareigas<text:tab/>Algirdas Stončaitis</text:p>
      <text:p text:style-name="P64"/>
      <text:p text:style-name="P65">SUDERINTA<text:s/></text:p>
      <text:p text:style-name="P66">Priešgaisrinės apsaugos ir gelbėjimo departamento prie<text:s/></text:p>
      <text:p text:style-name="P67">Vidaus reikalų ministerijos direktorius<text:s/></text:p>
      <text:p text:style-name="P68"/>
      <text:p text:style-name="P69">Remigijus Baniulis<text:s/></text:p>
      <text:p text:style-name="P70"><text:span text:style-name="T71">2010 m. birželio 30 d.<text:s/></text:span></text:p>
      <text:soft-page-break/>
      <text:p text:style-name="P72"><text:span text:style-name="T73">PATVIRTINTA<text:s/></text:span></text:p>
      <text:p text:style-name="P74">Lietuvos policijos generalinio komisaro</text:p>
      <text:p text:style-name="P75">2010 m. birželio 30 d. įsakymu Nr. 5-V-547</text:p>
      <text:p text:style-name="P76"/>
      <text:p text:style-name="P77"><text:span text:style-name="T78">Civilinių pirotechnikos priemonių apskaitos tvarkymo ir duomenų pateikimo, prekybos 1 ir 2 kategorijų fejerverkais, leidimų prekybai 2 kategorijos fejerverkais išdavimo ir reikalavimų patalpoms, kuriose gaminamos ir (ar) laikomos civilinės pirotechnikos pr</text:span><text:span text:style-name="T79">iemonės, taip pat leidimų gaminti ir (ar) laikyti civilines pirotechnikos priemones šiose patalpose išdavimo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Civilinių pirotechnikos priemonių apskaitos tvarkymo ir duomenų pateikimo, prekybos 1 ir 2 ka</text:span><text:span text:style-name="T89">tegorijų fejerverkais, leidimų prekybai 2 kategorijos fejerverkais išdavimo ir reikalavimų patalpoms, kuriose gaminamos ir (ar) laikomos civilinės pirotechnikos priemonės, taip pat leidimų gaminti ir (ar) laikyti civilines pirotechnikos priemones šiose pat</text:span><text:span text:style-name="T90">alpose išdavimo tvarkos aprašas (toliau – Aprašas) nustato leidimų gaminti ir (ar) laikyti civilines pirotechnikos priemones patalpose išdavimo, apskaitos duomenų pateikimo, patalpų, kuriose gaminamos ir (ar) laikomos civilinės pirotechnikos priemonės, rei</text:span><text:span text:style-name="T91">kalavimus.</text:span></text:p>
      <text:p text:style-name="P92"><text:span text:style-name="T93">2</text:span><text:span text:style-name="T9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5">62-2496</text:span></text:a><text:span text:style-name="T96">; 2010, Nr. 1-29) (toliau – Įstatymas).</text:span></text:p>
      <text:p text:style-name="P97"><text:span text:style-name="T98">3</text:span><text:span text:style-name="T99">. Šis Aprašas netaikomas Įstatymo 1 straipsnio 4 dalyje išvardytiems subjektams ir numatytais pagrindais.</text:span></text:p>
      <text:p text:style-name="P100"><text:span text:style-name="T101">4</text:span><text:span text:style-name="T102">. Draudžiama gaminti ir (ar) laikyti civilines pirotechnikos priemones patalpose, kuriose<text:s/></text:span><text:span text:style-name="T103">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text:s/></text:span><text:span text:style-name="T113">priedas):</text:span></text:p>
      <text:p text:style-name="P114"><text:span text:style-name="T115">5.1</text:span><text:span text:style-name="T116">. leidimas gaminti ir laikyti visų kategorijų civilines pirotechnikos priemones;</text:span></text:p>
      <text:p text:style-name="P117"><text:span text:style-name="T118">5.2</text:span><text:span text:style-name="T119">. leidimas laikyti visų kategorijų civilines pirotechnikos priemones;</text:span></text:p>
      <text:p text:style-name="P120"><text:span text:style-name="T121">5.3</text:span><text:span text:style-name="T122">. leidimas laikyti kitas pirotechnikos priemones;</text:span></text:p>
      <text:p text:style-name="P123"><text:span text:style-name="T124">5.4</text:span><text:span text:style-name="T125">. leidimas prekiaut</text:span><text:span text:style-name="T126">i 2 kategorijos fejerverkais.</text:span></text:p>
      <text:p text:style-name="P127"><text:span text:style-name="T128">6</text:span><text:span text:style-name="T129">. Lietuvos Respublikos nuolatinis gyventojas, Lietuvos Respublikoje įsteigtas juridinis asmuo ar jo filialas, Lietuvos Respublikoje įregistruotas užsienio juridinio asmens ar kitos organizacijos filialas, norintis gauti</text:span><text:span text:style-name="T130"><text:s/>Aprašo 5.1 punkte nurodytą leidimą, teritorinei policijos įstaigai, kurios teritorijoje planuojama laikyti civilines pirotechnikos priemones</text:span><text:span text:style-name="T131">,<text:s/></text:span><text:span text:style-name="T132">tiesiogiai arba per policijos elektroninių paslaugų sistemą (toliau – PEPS) pateikia:</text:span><text:s/></text:p>
      <text:p text:style-name="P133">Punkto pakeitimai:</text:p>
      <text:p text:style-name="P134"><text:span text:style-name="T135">Nr.<text:s/></text:span><text:a xlink:href="https://www.e-tar.lt/portal/legalAct.html?documentId=TAR.A154AD8A706B" office:target-frame-name="_top" xlink:show="replace"><text:span text:style-name="T136">5-V-760</text:span></text:a><text:span text:style-name="T137">, 2013-09-26, Žin., 2013, Nr. 103-5091 (2013-10-01), i. k. 11300GKISAK05-V-760</text:span></text:p>
      <text:p text:style-name="P138"><text:span text:style-name="T139">6.1</text:span><text:span text:style-name="T140">. prašymą, kuriame nurodomas Lietuvos Respublikos nuolatinio gyventojo, Lietuvos Resp</text:span><text:span text:style-name="T141">ublikoje įsteigto juridinio asmens ar jo filialo, Lietuvos Respublikoje įregistruoto užsienio juridinio asmens ar kitos organizacijos filialo pavadinimas, kodas, buveinės adresas, fizinio asmens vardas, pavardė, adresas, telefono ir fakso numeriai, turimos</text:span><text:span text:style-name="T142"><text:s/>licencijos r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43"><text:span text:style-name="T144">6.2</text:span><text:span text:style-name="T145">. Priešgaisrinės apsaugos ir gelbėjimo departamentui prie Vidaus reikalų ministerijos pavaldžios įstaigos pažymą, kad patalpa (</text:span><text:span text:style-name="T146">sandėlis), kurioje bus laikomos ir (ar) gaminamos civilinės pirotechnikos priemonės, atitinka Priešgaisrinės apsaugos ir gelbėjimo departamento prie Vidaus reikalų ministerijos direktoriaus įsakymu patvirtintus ir (ar) Apraše, kituose teisės aktuose nustat</text:span><text:span text:style-name="T147">ytus priešgaisrinės saugos reikalavimus.</text:span></text:p>
      <text:p text:style-name="P148"><text:span text:style-name="T149">Pažymoje nurodoma didžiausia leidžiama laikyti patalpoje (sandėlyje) civilinių pirotechnikos priemonių bendra pirotechninio mišinio masė ir jų kategorija, taip pat ir civilinių pirotechnikos priemonių, pagamintų spe</text:span><text:span text:style-name="T150">cialiai moksliniams tyrimams, technologijų plėtrai ir bandymams, arba pirotechnikos priemonių, skirtų prekybos mugėse, parodose ar pirotechnikos priemonėms reklamuoti rengiamuose pristatymuose rodyti ir naudoti, bendra pirotechninio mišinio masė.</text:span><text:s/></text:p>
      <text:p text:style-name="P151">Punkto pakeitimai:</text:p>
      <text:p text:style-name="P152"><text:span text:style-name="T153">Nr.<text:s/></text:span><text:a xlink:href="https://www.e-tar.lt/portal/legalAct.html?documentId=TAR.D139CB04694C" office:target-frame-name="_top" xlink:show="replace"><text:span text:style-name="T154">5-V-67</text:span></text:a><text:span text:style-name="T155">, 2011-01-31, Žin., 2011, Nr. 16-792 (2011-02-08), i. k. 11100GKISAK005-V-67</text:span></text:p>
      <text:p text:style-name="Normal"/>
      <text:p text:style-name="P156"><text:span text:style-name="T157">7</text:span><text:span text:style-name="T158">. Lietuvos Respublikos ar valstybės narės nuolatinis gyventojas, Lie</text:span><text:span text:style-name="T159">tuvos Respublikoje ar valstybėje narėje įsteigtas juridinis asmuo ar kita organizacija arba jos filialas, įsteigtas Lietuvos Respublikoje ar valstybėje narėje, norintis gauti Aprašo 5.2 punkte nurodytą leidimą, teritorinei policijos įstaigai, kurios terito</text:span><text:span text:style-name="T160">rijoje planuojama laikyti civilines pirotechnikos priemones</text:span><text:span text:style-name="T161">,<text:s/></text:span><text:span text:style-name="T162">tiesiogiai arba per PEPS pateikia:</text:span><text:s/></text:p>
      <text:p text:style-name="P163">Punkto pakeitimai:</text:p>
      <text:p text:style-name="P164"><text:span text:style-name="T165">Nr.<text:s/></text:span><text:a xlink:href="https://www.e-tar.lt/portal/legalAct.html?documentId=TAR.A154AD8A706B" office:target-frame-name="_top" xlink:show="replace"><text:span text:style-name="T166">5-V-760</text:span></text:a><text:span text:style-name="T167">, 2013-09-26, Žin., 2013, Nr. 103-5091 (2013-10</text:span><text:span text:style-name="T168">-01), i. k. 11300GKISAK05-V-760</text:span></text:p>
      <text:p text:style-name="P169"><text:span text:style-name="T170">7.1</text:span><text:span text:style-name="T171">. prašymą, kuriame nurodomas Lietuvos Respublikos ar valstybės narės nuolatinio gyventojo, Lietuvos Respublikoje ar valstybėje narėje įsteigto juridinio asmens ar kitos organizacijos arba jos filialo, įsteigto Lietuvos<text:s/></text:span><text:span text:style-name="T172">Respublikoje ar valstybėje narėje, kodas, buveinės adresas, fizinio asmens vardas, pavardė, adresas, telefono ir fakso numeriai, turimos licencijos rūšis, patalpos (sandėlio), kurioje bus laikomos civilinės pirotechnikos priemonės, adresas, fizinio, juridi</text:span><text:span text:style-name="T173">nio asmens, jo padalinio ar kitos organizacijos vadovo, kuris tiesiogiai kontroliuoja civilinių pirotechnikos priemonių gamybą, įsigijimą, laikymą, realizavimą ar apskaitą, pareigos, vardas ir pavardė, asmens kodas (jei yra), prašymo pateikimo data;</text:span></text:p>
      <text:p text:style-name="P174"><text:span text:style-name="T175">7.2</text:span><text:span text:style-name="T176">. Priešgaisrinės apsaugos ir gelbėjimo departamentui prie Vidaus reikalų ministerijos pavaldžios įstaigos pažymą, kad patalpa (sandėlis), kurioje bus laikomos civilinės pirotechnikos priemonės, atitinka Priešgaisrinės apsaugos ir gelbėjimo departamento pr</text:span><text:span text:style-name="T177">ie Vidaus reikalų ministerijos direktoriaus įsakymu patvirtintus ir (ar) Apraše, kituose teisės aktuose nustatytus priešgaisrinės saugos reikalavimus. Pažymoje turi būti nurodyta didžiausia leidžiama prekybos vietoje (sandėlyje) laikyti civilinių pirotechn</text:span><text:span text:style-name="T178">ikos priemonių bendra pirotechninio mišinio masė ir jų kategorija.</text:span><text:s/></text:p>
      <text:p text:style-name="P179">Punkto pakeitimai:</text:p>
      <text:p text:style-name="P180"><text:span text:style-name="T181">Nr.<text:s/></text:span><text:a xlink:href="https://www.e-tar.lt/portal/legalAct.html?documentId=TAR.D139CB04694C" office:target-frame-name="_top" xlink:show="replace"><text:span text:style-name="T182">5-V-67</text:span></text:a><text:span text:style-name="T183">, 2011-01-31, Žin., 2011, Nr. 16-792 (2011-02-08), i. k. 11100GKISAK005-V-67</text:span></text:p>
      <text:p text:style-name="Normal"/>
      <text:p text:style-name="P184"><text:span text:style-name="T185">8</text:span><text:span text:style-name="T186">. Lietuvos Respublikos ar valstybės narės nuolatinis gyventojas, Lietuvos Respublikoje ar valstybėje narėje įsteigtas juridinis asmuo ar kita organizacija arba jos filialas, įsteigtas Lietuvos Respublikoje ar valstybėje narėje, norintis gauti<text:s/></text:span><text:span text:style-name="T187">Aprašo 5.3 punkte nurodytą leidimą, teritorinei policijos įstaigai, kurios teritorijoje planuojama laikyti civilines pirotechnikos priemones</text:span><text:span text:style-name="T188">,<text:s/></text:span><text:span text:style-name="T189">tiesiogiai arba per PEPS pateikia:</text:span><text:s/></text:p>
      <text:p text:style-name="P190">Punkto pakeitimai:</text:p>
      <text:p text:style-name="P191"><text:span text:style-name="T192">Nr.<text:s/></text:span><text:a xlink:href="https://www.e-tar.lt/portal/legalAct.html?documentId=TAR.A154AD8A706B" office:target-frame-name="_top" xlink:show="replace"><text:span text:style-name="T193">5-V-760</text:span></text:a><text:span text:style-name="T194">, 2013-09-26, Žin., 2013, Nr. 103-5091 (2013-10-01), i. k. 11300GKISAK05-V-760</text:span></text:p>
      <text:p text:style-name="P195"><text:span text:style-name="T196">8.1</text:span><text:span text:style-name="T197">. prašymą, kuriame nurodomas Lietuvos Respublikos ar valstybės narės nuolatinio gyven</text:span><text:span text:style-name="T198">tojo, Lietuvos Respublikoje ar valstybėje narėje įsteigto juridinio asmens ar kitos organizacijos arba jos filialo, įsteigto Lietuvos Respublikoje ar valstybėje narėje, pavadinimas, kodas, buveinės adresas, fizinio asmens vardas, pavardė, adresas, telefono</text:span><text:span text:style-name="T199"><text:s/>ir fakso numeriai, patalpos (sandėlio), kurioje bus laikomos civilinės pirotechnikos priemonės, adresas, fizinio, juridinio asmens, jo padalinio ar kitos organizacijos vadovo, kuris tiesiogiai kontroliuoja civilinių pirotechnikos priemonių gamybą, įsigiji</text:span><text:span text:style-name="T200">mą, laikymą, realizavimą ar apskaitą, pareigos, vardas ir pavardė, asmens kodas, prašymo pateikimo data;</text:span></text:p>
      <text:p text:style-name="P201"><text:span text:style-name="T202">8.2</text:span><text:span text:style-name="T203">. dokumentą, patvirtinantį, kad techninės pirotechnikos priemonės naudojamos technologiniams procesams užtikrinti, juridinio asmens remontuojamo</text:span><text:span text:style-name="T204">ms ar gaminamoms transporto priemonėms komplektuoti joms privalomomis civilinėmis pirotechnikos priemonėmis, arba licenciją naudoti 4 kategorijos fejerverkus, T2 ir P2 kategorijų civilines pirotechnikos priemones;</text:span></text:p>
      <text:p text:style-name="P205"><text:span text:style-name="T206">8.3</text:span><text:span text:style-name="T207">. Priešgaisrinės apsaugos ir gelbėj</text:span><text:span text:style-name="T208">imo departamentui prie Vidaus reikalų ministerijos pavaldžios įstaigos pažymą, kad patalpa (sandėlis), kurioje bus laikomos kitos civilinės pirotechnikos priemonės, atitinka Priešgaisrinės apsaugos ir gelbėjimo departamento prie Vidaus reikalų ministerijos</text:span><text:span text:style-name="T209"><text:s/>direktoriaus įsakymu patvirtintus ir (ar) Apraše, kituose teisės aktuose nustatytus priešgaisrinės saugos reikalavimus. Pažymoje turi būti nurodyta didžiausia leidžiama prekybos vietoje (sandėlyje) laikyti kitų civilinių pirotechnikos priemonių bendra pir</text:span><text:span text:style-name="T210">otechninio mišinio masė ir jų kategorija.</text:span></text:p>
      <text:p text:style-name="P211">Punkto pakeitimai:</text:p>
      <text:p text:style-name="P212"><text:span text:style-name="T213">Nr.<text:s/></text:span><text:a xlink:href="https://www.e-tar.lt/portal/legalAct.html?documentId=TAR.D139CB04694C" office:target-frame-name="_top" xlink:show="replace"><text:span text:style-name="T214">5-V-67</text:span></text:a><text:span text:style-name="T215">, 2011-01-31, Žin., 2011, Nr. 16-792 (2011-02-08), i. k. 11100GKISAK005-V-67</text:span></text:p>
      <text:p text:style-name="Normal"/>
      <text:p text:style-name="P216"><text:span text:style-name="T217">9</text:span><text:span text:style-name="T218">. Lietuvos Respubl</text:span><text:span text:style-name="T219">ikos ar valstybės narės nuolatinis gyventojas, Lietuvos Respublikoje ar valstybėje narėje įsteigtas juridinis asmuo ar kita organizacija arba jos filialas, įsteigtas Lietuvos Respublikoje ar valstybėje narėje, norintis gauti Aprašo 5.4 punkte nurodytą leid</text:span><text:span text:style-name="T220">imą, teritorinei policijos įstaigai, kurios teritorijoje planuojama laikyti civilines pirotechnikos priemones</text:span><text:span text:style-name="T221">,<text:s/></text:span><text:span text:style-name="T222">tiesiogiai arba per PEPS pateikia:</text:span><text:s/><text:span text:style-name="T223"><text:s/></text:span></text:p>
      <text:p text:style-name="P224">Punkto pakeitimai:</text:p>
      <text:p text:style-name="P225"><text:span text:style-name="T226">Nr.<text:s/></text:span><text:a xlink:href="https://www.e-tar.lt/portal/legalAct.html?documentId=TAR.A154AD8A706B" office:target-frame-name="_top" xlink:show="replace"><text:span text:style-name="T227">5-V</text:span><text:span text:style-name="T228">-760</text:span></text:a><text:span text:style-name="T229">, 2013-09-26, Žin., 2013, Nr. 103-5091 (2013-10-01), i. k. 11300GKISAK05-V-760</text:span></text:p>
      <text:p text:style-name="P230"><text:span text:style-name="T231">9.1</text:span><text:span text:style-name="T232">. prašymą, kuriame nurodomas Lietuvos Respublikos ar valstybės narės nuolatinio gyventojo, Lietuvos Respublikoje ar valstybėje narėje įsteigto juridinio asmens ar kitos</text:span><text:span text:style-name="T233"><text:s/>organizacijos arba jos filialo, įsteigto Lietuvos Respublikoje ar valstybėje narėje, pavadinimas, kodas, buveinės adresas, fizinio asmens vardas, pavardė, adresas, telefono ir fakso numeriai, patalpos (sandėlio), kurioje bus laikomos civilinės pirotechnik</text:span><text:span text:style-name="T234">os priemonės, adresas, fizinio, juridinio asmens, jo padalinio ar kitos organizacijos vadovo, kuris tiesiogiai kontroliuoja civilinių pirotechnikos priemonių gamybą, įsigijimą, laikymą, realizavimą ar apskaitą, pareigos, vardas ir pavardė, asmens kodas, pr</text:span><text:span text:style-name="T235">ašymo pateikimo data;</text:span></text:p>
      <text:p text:style-name="P236"><text:span text:style-name="T237">9.2</text:span><text:span text:style-name="T238">. pastatų (statinių) ar patalpų, kuriuose planuojama prekyba, valdytojų sutikimą leisti prekiauti civilinėmis pirotechnikos priemonėmis, suderintą su Priešgaisrinės apsaugos ir gelbėjimo departamentui prie Vidaus reikalų<text:s/></text:span><text:span text:style-name="T239">ministerijos pavaldžia įstaiga, kuri nurodo didžiausią leidžiamą prekybos vietoje laikyti civilinių pirotechnikos priemonių bendrą pirotechninio mišinio masę ir jų kategoriją.</text:span><text:s/></text:p>
      <text:p text:style-name="P240">Punkto pakeitimai:</text:p>
      <text:p text:style-name="P241"><text:span text:style-name="T242">Nr.<text:s/></text:span><text:a xlink:href="https://www.e-tar.lt/portal/legalAct.html?documentId=TAR.D139CB04694C" office:target-frame-name="_top" xlink:show="replace"><text:span text:style-name="T243">5-V-67</text:span></text:a><text:span text:style-name="T244">, 2011-01-31, Žin., 2011, Nr. 16-792 (2011-02-08), i. k. 11100GKISAK005-V-67</text:span></text:p>
      <text:p text:style-name="Normal"/>
      <text:p text:style-name="P245"><text:span text:style-name="T246">9</text:span><text:span text:style-name="T247">1</text:span><text:span text:style-name="T248">. Pareigūnas gautą prašymą registruoja Policijos informacinės sistemos licencijuojamos veiklos posistemyje (toliau – LVP) ir kartu su pada</text:span><text:span text:style-name="T249">rytomis elektroninėmis dokumentų kopijomis įkelia į LVP. Dokumentų originalai grąžinami pareiškėjui (jei asmuo kreipiasi tiesiogiai į teritorinę policijos įstaigą).</text:span><text:s/></text:p>
      <text:p text:style-name="P250">Papildyta punktu:</text:p>
      <text:p text:style-name="P251"><text:span text:style-name="T252">Nr.<text:s/></text:span><text:a xlink:href="https://www.e-tar.lt/portal/legalAct.html?documentId=TAR.A154AD8A706B" office:target-frame-name="_top" xlink:show="replace"><text:span text:style-name="T253">5-V-760</text:span></text:a><text:span text:style-name="T254">, 2013-09-26, Žin., 2013, Nr. 103-5091 (2013-10-01), i. k. 11300GKISAK05-V-760</text:span></text:p>
      <text:p text:style-name="P255">Punkto pakeitimai:</text:p>
      <text:p text:style-name="P256"><text:span text:style-name="T257">Nr.<text:s/></text:span><text:a xlink:href="https://www.e-tar.lt/portal/legalAct.html?documentId=TAR.BBCD981A98C9" office:target-frame-name="_top" xlink:show="replace"><text:span text:style-name="T258">5-V-873</text:span></text:a><text:span text:style-name="T259">, 2013-11-11, Žin., 2013, Nr. 118-5961 (2013</text:span><text:span text:style-name="T260">-11-16), i. k. 11300GKISAK05-V-873</text:span></text:p>
      <text:p text:style-name="Normal"/>
      <text:p text:style-name="P261"><text:span text:style-name="T262">10</text:span><text:span text:style-name="T263">. Nustačiusi, kad pateiktas prašymas yra neišsamus ar netinkamai įformintas arba pateikti ne visi dokumentai, kurių reikia leidimui išduoti, teritorinė policijos įstaiga, kuriai pateiktas prašymas, per 5 darbo dien</text:span><text:span text:style-name="T264">as nuo tokio prašymo gavimo praneša pareiškėjui apie būtinybę per 10 darbo dienų nuo pranešimo išsiuntimo dienos pateikti trūkstamus dokumentus ar informaciją ir apie tai, kad terminas išduoti leidimą skaičiuojamas nuo visų tinkamai įformintų dokumentų ir<text:s/></text:span><text:span text:style-name="T265">informacijos pateikimo dienos.</text:span><text:s/></text:p>
      <text:p text:style-name="P266">Punkto pakeitimai:</text:p>
      <text:soft-page-break/>
      <text:p text:style-name="P267"><text:span text:style-name="T268">Nr.<text:s/></text:span><text:a xlink:href="https://www.e-tar.lt/portal/legalAct.html?documentId=TAR.A154AD8A706B" office:target-frame-name="_top" xlink:show="replace"><text:span text:style-name="T269">5-V-760</text:span></text:a><text:span text:style-name="T270">, 2013-09-26, Žin., 2013, Nr. 103-5091 (2013-10-01), i. k. 11300GKISAK05-V-760</text:span></text:p>
      <text:p text:style-name="Normal"/>
      <text:p text:style-name="P271"><text:span text:style-name="T272">11</text:span><text:span text:style-name="T273">. Gavusi visus su prašymu pateiktus tinkamai įformintus dokumentus, dokumentus priėmusi teritorinė policijos įstaiga privalo patikrinti, ar prašyme (dėl leidimo išdavimo) nurodytiems asmenims (toliau – tikrinami asmenys) nėra (yra) taikomi Įstatyme nustaty</text:span><text:span text:style-name="T274">ti teisės dirbti darbą, susijusį su licencijuojama veikla, apribojimai, dėl kurių Aprašo 5 punkte nurodytas leidimas negalėtų būti išduotas. Duomenų apie juridinį asmenį teritorinė policijos įstaiga ieško Juridinių asmenų registro nuostatų nustatyta tvarka</text:span><text:span text:style-name="T275">.<text:s/></text:span></text:p>
      <text:p text:style-name="P276"><text:span text:style-name="T277">12</text:span><text:span text:style-name="T278">. Pareigūnas LVP parengia sprendimą išduoti leidimą ir atsakymą asmeniui dėl leidimo išdavimo ne vėliau kaip per 30 kalendorinių dienų. Sprendimą dėl leidimo išdavimo ar panaikinimo LVP tvirtina teritorinės policijos įstaigos vadovas ar jo<text:s/></text:span><text:span text:style-name="T279">įgaliotas asmuo. Priėmus sprendimą išduoti leidimą, išduodamas Aprašo 5 punkte nurodytas leidimas, o sprendimas neišduoti leidimo ar sprendimas dėl leidimo panaikinimo įforminamas išvada, apie tai raštu ne vėliau kaip per 5 darbo dienas nuo sprendimo priėm</text:span><text:span text:style-name="T280">imo, nurodant apskundimo tvarką, informuojamas pareiškėjas. Atsakymą asmeniui dėl leidimo išdavimo pareigūnas išspausdina ir pateikia tvirtinti teritorinės policijos įstaigos vadovui ar jo įgaliotam asmeniui. Sprendimai išduoti leidimą ir atsakymai asmenim</text:span><text:span text:style-name="T281">s dėl leidimo išdavimo registruojami LVP. Atsakymai asmenims dėl leidimo išdavimo pridedami prie asmenų prašymų ir eilės tvarka segami į bendrą bylą. Patvirtinus sprendimą neišduoti leidimo ir atsakymą asmeniui dėl leidimo neišdavimo, pareigūnas padaro spr</text:span><text:span text:style-name="T282">endimo neišduoti leidimo ir atsakymo asmeniui dėl leidimo neišdavimo elektronines kopijas ir jas įkelia į LVP. Sprendimai neišduoti leidimo ir atsakymai asmenims dėl leidimo neišdavimo pridedami prie asmenų prašymų ir kitos surinktos medžiagos ir segami į<text:s/></text:span><text:span text:style-name="T283">atskirą bylą. Sprendimai neišduoti leidimo ir atsakymai asmenims dėl leidimo neišdavimo registruojami LVP.</text:span></text:p>
      <text:p text:style-name="P284"><text:span text:style-name="T285">Aprašo 5.1, 5.2 ir 5.3 punktuose nurodyti leidimai galioja 5 metus. Aprašo 5.4 punkte nurodytas leidimas galioja 5 metus, tačiau ne ilgiau kaip iki v</text:span><text:span text:style-name="T286">aldytojų sutikime (sutartyje dėl patalpų nuomos, panaudos ar pan.) nustatyto galiojimo laiko ar termino pabaigos.</text:span><text:s/></text:p>
      <text:p text:style-name="P287">Punkto pakeitimai:</text:p>
      <text:p text:style-name="P288"><text:span text:style-name="T289">Nr.<text:s/></text:span><text:a xlink:href="https://www.e-tar.lt/portal/legalAct.html?documentId=TAR.5FFE6865F915" office:target-frame-name="_top" xlink:show="replace"><text:span text:style-name="T290">5-V-21</text:span></text:a><text:span text:style-name="T291">, 2012-01-12, Žin., 2012, Nr.<text:s/></text:span><text:span text:style-name="T292">8-318 (2012-01-14), i. k. 11200GKISAK005-V-21</text:span></text:p>
      <text:p text:style-name="P293"><text:span text:style-name="T294">Nr.<text:s/></text:span><text:a xlink:href="https://www.e-tar.lt/portal/legalAct.html?documentId=TAR.A154AD8A706B" office:target-frame-name="_top" xlink:show="replace"><text:span text:style-name="T295">5-V-760</text:span></text:a><text:span text:style-name="T296">, 2013-09-26, Žin., 2013, Nr. 103-5091 (2013-10-01), i. k. 11300GKISAK05-V-760</text:span></text:p>
      <text:p text:style-name="P297"><text:span text:style-name="T298">Nr.<text:s/></text:span><text:a xlink:href="https://www.e-tar.lt/portal/legalAct.html?documentId=TAR.BBCD981A98C9" office:target-frame-name="_top" xlink:show="replace"><text:span text:style-name="T299">5-V-873</text:span></text:a><text:span text:style-name="T300">, 2013-11-11, Žin., 2013, Nr. 118-5961 (2013-11-16), i. k. 11300GKISAK05-V-873</text:span></text:p>
      <text:p text:style-name="Normal"/>
      <text:p text:style-name="P301"><text:span text:style-name="T302">13</text:span><text:span text:style-name="T303">. Leidime nurodomi šie duomenys:</text:span></text:p>
      <text:p text:style-name="P304"><text:span text:style-name="T305">13.1</text:span><text:span text:style-name="T306">. leidimo rūšis, išdavimo data ir numeris;</text:span></text:p>
      <text:p text:style-name="P307"><text:span text:style-name="T308">13.2</text:span><text:span text:style-name="T309">. leidimą išduodančios te</text:span><text:span text:style-name="T310">ritorinės policijos įstaigos pavadinimas;</text:span></text:p>
      <text:p text:style-name="P311"><text:span text:style-name="T312">13.3</text:span><text:span text:style-name="T313">. fizinio asmens vardas, pavardė arba juridinio asmens, jo filialo, kitos organizacijos pavadinimas ir kodas;</text:span></text:p>
      <text:p text:style-name="P314"><text:span text:style-name="T315">13.4</text:span><text:span text:style-name="T316">. patalpų, kuriose bus laikomos civilinės pirotechnikos priemonės, adresas;</text:span></text:p>
      <text:p text:style-name="P317"><text:span text:style-name="T318">13.5</text:span><text:span text:style-name="T319">.<text:s/></text:span><text:span text:style-name="T320">didžiausia leidžiama laikyti civilinių pirotechnikos priemonių bendra pirotechninio mišinio masė ir jų kategorijos (nustatoma atsižvelgiant į Aprašo 6.2, 7.2, 8.3 ir 9.2 punktuose nurodytų pažymų duomenis);</text:span><text:s/></text:p>
      <text:p text:style-name="P321">Punkto pakeitimai:</text:p>
      <text:p text:style-name="P322"><text:span text:style-name="T323">Nr.<text:s/></text:span><text:a xlink:href="https://www.e-tar.lt/portal/legalAct.html?documentId=TAR.D139CB04694C" office:target-frame-name="_top" xlink:show="replace"><text:span text:style-name="T324">5-V-67</text:span></text:a><text:span text:style-name="T325">, 2011-01-31, Žin., 2011, Nr. 16-792 (2011-02-08), i. k. 11100GKISAK005-V-67</text:span></text:p>
      <text:p text:style-name="Normal"/>
      <text:p text:style-name="P326"><text:span text:style-name="T327">13.6</text:span><text:span text:style-name="T328">. leidimo galiojimo data.</text:span></text:p>
      <text:p text:style-name="P329"><text:span text:style-name="T330">14</text:span><text:span text:style-name="T331">. Duomenys apie išduotus leidimus ir Aprašo 13 punkte išvardyti duomenys<text:s/></text:span><text:span text:style-name="T332">registruojami LVP.</text:span><text:s/></text:p>
      <text:p text:style-name="P333">Punkto pakeitimai:</text:p>
      <text:p text:style-name="P334"><text:span text:style-name="T335">Nr.<text:s/></text:span><text:a xlink:href="https://www.e-tar.lt/portal/legalAct.html?documentId=TAR.A154AD8A706B" office:target-frame-name="_top" xlink:show="replace"><text:span text:style-name="T336">5-V-760</text:span></text:a><text:span text:style-name="T337">, 2013-09-26, Žin., 2013, Nr. 103-5091 (2013-10-01), i. k. 11300GKISAK05-V-760</text:span></text:p>
      <text:p text:style-name="Normal"/>
      <text:p text:style-name="P338"><text:span text:style-name="T339">15</text:span><text:span text:style-name="T340">. Teritorinės policijos įstaigos duome</text:span><text:span text:style-name="T341">nis apie išduotus (panaikintus) leidimus saugo LVP.</text:span><text:s/></text:p>
      <text:p text:style-name="P342">Punkto pakeitimai:</text:p>
      <text:p text:style-name="P343"><text:span text:style-name="T344">Nr.<text:s/></text:span><text:a xlink:href="https://www.e-tar.lt/portal/legalAct.html?documentId=TAR.A154AD8A706B" office:target-frame-name="_top" xlink:show="replace"><text:span text:style-name="T345">5-V-760</text:span></text:a><text:span text:style-name="T346">, 2013-09-26, Žin., 2013, Nr. 103-5091 (2013-10-01), i. k. 11300GKISAK05-V-760</text:span></text:p>
      <text:p text:style-name="Normal"/>
      <text:p text:style-name="P347"><text:span text:style-name="T348">16</text:span><text:span text:style-name="T349">. Spr</text:span><text:span text:style-name="T350">endimai neišduoti leidimų, sprendimai dėl leidimo panaikinimo ir kita susijusi surinkta medžiaga segama atskiroje byloje ir saugoma 3 metus nuo sprendimo priėmimo dienos.</text:span><text:s/></text:p>
      <text:p text:style-name="P351">Punkto pakeitimai:</text:p>
      <text:p text:style-name="P352"><text:span text:style-name="T353">Nr.<text:s/></text:span><text:a xlink:href="https://www.e-tar.lt/portal/legalAct.html?documentId=TAR.A154AD8A706B" office:target-frame-name="_top" xlink:show="replace"><text:span text:style-name="T354">5-V-760</text:span></text:a><text:span text:style-name="T355">, 2013-09-26, Žin., 2013, Nr. 103-5091 (2013-10-01), i. k. 11300GKISAK05-V-760</text:span></text:p>
      <text:p text:style-name="Normal"/>
      <text:p text:style-name="P356"><text:span text:style-name="T357">17</text:span><text:span text:style-name="T358">. Fiziniams asmenims, juridiniams asmenims ar kitoms organizacijoms išrašoma tiek<text:s/></text:span><text:span text:style-name="T359">leidimų, kiek jie turi objektų, kuriuose laikomos ir (ar) gaminamos civilinės pirotechnikos priemonės. Jei vienas subjektas viename objekte civilines pirotechnikos priemones laiko keliose skirtingose vietose, gali būti išduodamas vienas leidimas, o prie jo</text:span><text:span text:style-name="T360"><text:s/>pridedama schema, kurioje pažymėtos civilinių pirotechnikos priemonių laikymo ir (ar) gamybos vietos.</text:span></text:p>
      <text:p text:style-name="P361"><text:span text:style-name="T362">18</text:span><text:span text:style-name="T363">. Leidimas neišduodamas, jei:</text:span></text:p>
      <text:p text:style-name="P364"><text:span text:style-name="T365">18.1</text:span><text:span text:style-name="T366">. pateiktas neišsamus ar netinkamai įformintas prašymas arba pateikti ne visi reikiami dokumentai, kurių reikia</text:span><text:span text:style-name="T367"><text:s/>leidimui išduoti, ir per šio Aprašo 10 punkte nustatytą terminą nepatikslinami duomenys ir (ar) nepateikiami trūkstami dokumentai;</text:span></text:p>
      <text:p text:style-name="P368"><text:span text:style-name="T369">18.2</text:span><text:span text:style-name="T370">. atlikus patikrinimą nustatoma, kad tikrinami asmenys atitinka Įstatymo 11 straipsnio 1 dalies 1–6 punktuose ir 2 d</text:span><text:span text:style-name="T371">alyje nustatytus kriterijus;</text:span></text:p>
      <text:p text:style-name="P372"><text:span text:style-name="T373">18.3</text:span><text:span text:style-name="T374">. nustatoma, kad leidimui gauti pateikti klaidingi duomenys;</text:span></text:p>
      <text:p text:style-name="P375"><text:span text:style-name="T376">18.4</text:span><text:span text:style-name="T377">. licencija, suteikianti teisę importuoti, eksportuoti, įvežti, išvežti, prekiauti, gaminti civilines pirotechnikos priemones, arba licencija naudoti<text:s/></text:span><text:span text:style-name="T378">4 kategorijos fejerverkus, T2 ir P2 kategorijų civilines pirotechnikos priemones panaikinta už licencijuojamos veiklos pažeidimus ir nuo jos panaikinimo nepraėjo 3 metai;</text:span></text:p>
      <text:p text:style-name="P379"><text:span text:style-name="T380">18.5</text:span><text:span text:style-name="T381">. Priešgaisrinės apsaugos ir gelbėjimo departamentui prie Vidaus reikalų mini</text:span><text:span text:style-name="T382">sterijos pavaldi įstaiga ar teritorinė policijos įstaiga nustato, kad patalpos, kuriose bus laikomos ir (ar) gaminamos civilinės pirotechnikos priemonės, neatitinka teisės aktuose nustatytų reikalavimų ir apie tai surašo pažymą;</text:span><text:s/></text:p>
      <text:p text:style-name="P383">Punkto pakeitimai:</text:p>
      <text:p text:style-name="P384"><text:span text:style-name="T385">Nr.<text:s/></text:span><text:a xlink:href="https://www.e-tar.lt/portal/legalAct.html?documentId=TAR.D139CB04694C" office:target-frame-name="_top" xlink:show="replace"><text:span text:style-name="T386">5-V-67</text:span></text:a><text:span text:style-name="T387">, 2011-01-31, Žin., 2011, Nr. 16-792 (2011-02-08), i. k. 11100GKISAK005-V-67</text:span></text:p>
      <text:p text:style-name="Normal"/>
      <text:p text:style-name="P388"><text:span text:style-name="T389">18.6</text:span><text:span text:style-name="T390">. buvo panaikintas leidimas ir nuo jo panaikinimo Aprašo 20.1–20.7 punktuose nurodyta</text:span><text:span text:style-name="T391">is pagrindais nepraėjo 3 metai.</text:span></text:p>
      <text:p text:style-name="P392"><text:span text:style-name="T393">18.7.</text:span><text:span text:style-name="T394"><text:s/>Neteko galios nuo 2011-02-09</text:span></text:p>
      <text:p text:style-name="P395">Punkto naikinimas:</text:p>
      <text:p text:style-name="P396"><text:span text:style-name="T397">Nr.<text:s/></text:span><text:a xlink:href="https://www.e-tar.lt/portal/legalAct.html?documentId=TAR.D139CB04694C" office:target-frame-name="_top" xlink:show="replace"><text:span text:style-name="T398">5-V-67</text:span></text:a><text:span text:style-name="T399">, 2011-01-31, Žin. 2011, Nr. 16-792 (2011-02-08), i. k. 11100GKISAK005-V-67</text:span></text:p>
      <text:p text:style-name="Normal"/>
      <text:p text:style-name="P400"><text:span text:style-name="T401">18</text:span><text:span text:style-name="T402">1</text:span><text:span text:style-name="T403">.</text:span><text:span text:style-name="T404"><text:s/></text:span><text:span text:style-name="T405">Aprašo 5.4 punkte nurodytas leidimas neišduodamas Įstatymo 13 straipsnio 5 dalyje nustatytais pagrindais.</text:span><text:s/></text:p>
      <text:p text:style-name="P406">Papildyta punktu:</text:p>
      <text:p text:style-name="P407"><text:span text:style-name="T408">Nr.<text:s/></text:span><text:a xlink:href="https://www.e-tar.lt/portal/legalAct.html?documentId=TAR.D139CB04694C" office:target-frame-name="_top" xlink:show="replace"><text:span text:style-name="T409">5-V-67</text:span></text:a><text:span text:style-name="T410">, 2011-01-31, Žin., 2011, N</text:span><text:span text:style-name="T411">r. 16-792 (2011-02-08), i. k. 11100GKISAK005-V-67</text:span></text:p>
      <text:p text:style-name="Normal"/>
      <text:p text:style-name="P412"><text:span text:style-name="T413">19</text:span><text:span text:style-name="T414">. Leidimas tikslinamas, jei:</text:span></text:p>
      <text:p text:style-name="P415"><text:span text:style-name="T416">19.1</text:span><text:span text:style-name="T417">. keičiasi juridinio asmens, kitos organizacijos teisinė forma, juridinio asmens, filialo ar kitos organizacijos pavadinimas, taip pat jei keičiasi leidimą turinčio</text:span><text:span text:style-name="T418"><text:s/>fizinio asmens tapatybės duomenys;</text:span></text:p>
      <text:p text:style-name="P419"><text:span text:style-name="T420">19.2</text:span><text:span text:style-name="T421">. dėl pasikeitusių laikymo sąlygų pasikeičia Aprašo 13.5 punkte įrašyti duomenys.</text:span></text:p>
      <text:p text:style-name="P422"><text:span text:style-name="T423">20</text:span><text:span text:style-name="T424">. Leidimas panaikinamas, jei:</text:span></text:p>
      <text:p text:style-name="P425"><text:span text:style-name="T426">20.1</text:span><text:span text:style-name="T427">. nustatoma, kad leidimui gauti buvo pateikti klaidingi duomenys;</text:span></text:p>
      <text:p text:style-name="P428"><text:span text:style-name="T429">20.2</text:span><text:span text:style-name="T430">.<text:s/></text:span><text:span text:style-name="T431">Priešgaisrinės apsaugos ir gelbėjimo departamentui prie Vidaus reikalų ministerijos pavaldi įstaiga pateikia motyvuotą teikimą;</text:span></text:p>
      <text:p text:style-name="P432"><text:span text:style-name="T433">20.3</text:span><text:span text:style-name="T434">. nustatoma, kad civilinės pirotechnikos priemonės buvo parduotos asmeniui, neturinčiam teisės jų įsigyti;</text:span></text:p>
      <text:p text:style-name="P435"><text:span text:style-name="T436">20.4</text:span><text:span text:style-name="T437">. pan</text:span><text:span text:style-name="T438">aikinta licencija, suteikianti teisę importuoti, eksportuoti, įvežti, išvežti, prekiauti ar gaminti civilines pirotechnikos priemones, arba licencija naudoti 4 kategorijos<text:s/></text:span><text:soft-page-break/><text:span text:style-name="T439">fejerverkus, T2 ir P2 kategorijų civilines pirotechnikos priemones;</text:span></text:p>
      <text:p text:style-name="P440"><text:span text:style-name="T441">20.5</text:span><text:span text:style-name="T442">. akivai</text:span><text:span text:style-name="T443">zdžiai neleidžiama arba sudaromos kliūtys kontroliuojančių institucijų darbuotojams atlikti patikrinimą;</text:span></text:p>
      <text:p text:style-name="P444"><text:span text:style-name="T445">20.6</text:span><text:span text:style-name="T446">. leidimą turintis subjektas laiku be svarbių priežasčių nepratęsia leidimo ir, gavęs teritorinės policijos įstaigos įspėjimą, per 30<text:s/></text:span><text:span text:style-name="T447">kalendorinių dienų nuo įspėjimo išsiuntimo nepateikia leidimui pratęsti reikalingų dokumentų;</text:span></text:p>
      <text:p text:style-name="P448"><text:span text:style-name="T449">20.7</text:span><text:span text:style-name="T450">. civilinės pirotechnikos priemonės laikomos ir (ar) gaminamos pažeidžiant įstatymų, kitų teisės aktų reikalavimus ir tai kelia grėsmę žmonių gyvybei, sve</text:span><text:span text:style-name="T451">ikatai, aplinkai, visuomenės saugumui ar viešajai tvarkai;</text:span></text:p>
      <text:p text:style-name="P452"><text:span text:style-name="T453">20.8</text:span><text:span text:style-name="T454">. leidimą turintis subjektas pateikia prašymą dėl leidimo panaikinimo.</text:span></text:p>
      <text:p text:style-name="P455"><text:span text:style-name="T456">20.9.</text:span><text:span text:style-name="T457"><text:s/>Neteko galios nuo 2011-02-09</text:span></text:p>
      <text:p text:style-name="P458">Punkto naikinimas:</text:p>
      <text:p text:style-name="P459"><text:span text:style-name="T460">Nr.<text:s/></text:span><text:a xlink:href="https://www.e-tar.lt/portal/legalAct.html?documentId=TAR.D139CB04694C" office:target-frame-name="_top" xlink:show="replace"><text:span text:style-name="T461">5-V-67</text:span></text:a><text:span text:style-name="T462">, 2011-01-31, Žin. 2011, Nr. 16-792 (2011-02-08), i. k. 11100GKISAK005-V-67</text:span></text:p>
      <text:p text:style-name="Normal"/>
      <text:p text:style-name="P463"><text:span text:style-name="T464">20</text:span><text:span text:style-name="T465">1</text:span><text:span text:style-name="T466"><text:s/></text:span><text:span text:style-name="T467">Aprašo 5.4 punkte nurodytas leidimas panaikinamas Įstatymo 13 straipsnio 6 dalyje nustatytais pagrindais.</text:span><text:s/></text:p>
      <text:p text:style-name="P468">Papildyta punktu:</text:p>
      <text:p text:style-name="P469"><text:span text:style-name="T470">Nr.<text:s/></text:span><text:a xlink:href="https://www.e-tar.lt/portal/legalAct.html?documentId=TAR.D139CB04694C" office:target-frame-name="_top" xlink:show="replace"><text:span text:style-name="T471">5-V-67</text:span></text:a><text:span text:style-name="T472">, 2011-01-31, Žin., 2011, Nr. 16-792 (2011-02-08), i. k. 11100GKISAK005-V-67</text:span></text:p>
      <text:p text:style-name="Normal"/>
      <text:p text:style-name="P473"><text:span text:style-name="T474">21</text:span><text:span text:style-name="T475">. Likus ne mažiau kaip 30 dienų iki leidimo galiojimo pabaigos, leidimą turintis subjektas, pl</text:span><text:span text:style-name="T476">anuojantis tęsti veiklą, turi kreiptis į teritorinę policijos įstaigą</text:span><text:span text:style-name="T477"><text:s/></text:span><text:span text:style-name="T478">tiesiogiai arba per PEPS dėl naujo leidimo išdavimo.</text:span><text:s/></text:p>
      <text:p text:style-name="P479">Punkto pakeitimai:</text:p>
      <text:p text:style-name="P480"><text:span text:style-name="T481">Nr.<text:s/></text:span><text:a xlink:href="https://www.e-tar.lt/portal/legalAct.html?documentId=TAR.A154AD8A706B" office:target-frame-name="_top" xlink:show="replace"><text:span text:style-name="T482">5-V-760</text:span></text:a><text:span text:style-name="T483">, 2013-09-26, Žin.,<text:s/></text:span><text:span text:style-name="T484">2013, Nr. 103-5091 (2013-10-01), i. k. 11300GKISAK05-V-760</text:span></text:p>
      <text:p text:style-name="Normal"/>
      <text:p text:style-name="P485"><text:span text:style-name="T486">22</text:span><text:span text:style-name="T487">. Teritorinė policijos įstaiga, panaikinusi leidimą, nustato terminą, per kurį civilinių pirotechnikos priemonių savininkas privalo užtikrinti, kad civilinės pirotechnikos priemonės būtų rea</text:span><text:span text:style-name="T488">lizuotos ir (ar) išvežtos, kad nebūtų nusižengta Įstatymo 14 ir 16 straipsnių reikalavimams. Terminas negali būti trumpesnis nei 60 dienų ir ilgesnis nei 65 dienos.</text:span></text:p>
      <text:p text:style-name="P489"><text:span text:style-name="T490">23</text:span><text:span text:style-name="T491">. Praradus leidimą, pagal pateiktą prašymą, kuriame paaiškintos leidimo praradimo apl</text:span><text:span text:style-name="T492">inkybės, išduodamas leidimo dublikatas.</text:span></text:p>
      <text:p text:style-name="P493"><text:span text:style-name="T494">24</text:span><text:span text:style-name="T495">. Esant Aprašo 19 ar 23 punktuose nurodytoms aplinkybėms, teritorinė policijos įstaiga išrašo kitą leidimą su patikslintais rekvizitais tam pačiam galiojimo laikotarpiui.</text:span></text:p>
      <text:p text:style-name="P496"/>
      <text:p text:style-name="P497"><text:span text:style-name="T498">III</text:span><text:span text:style-name="T499">.<text:s/></text:span><text:span text:style-name="T500">PATALPŲ, KURIOSE GAMINAMOS<text:s/></text:span><text:span text:style-name="T501">IR (AR) LAIKOMOS CIVILINĖS PIROTECHNIKOS PRIEMONĖS, reikalavimai</text:span></text:p>
      <text:p text:style-name="P502"/>
      <text:p text:style-name="P503"><text:span text:style-name="T504">25</text:span><text:span text:style-name="T505">. Asmuo, laikantis ir (ar) gaminantis civilines pirotechnikos priemones, privalo užtikrinti, kad jomis nepasinaudos pašaliniai asmenys.</text:span></text:p>
      <text:p text:style-name="P506"><text:span text:style-name="T507">26</text:span><text:span text:style-name="T508">. 3 ir 4 kategorijų fejerverkai, T2 ir P2<text:s/></text:span><text:span text:style-name="T509">kategorijų civilinės pirotechnikos priemonės arba gaminamos civilinės pirotechnikos priemonės turi būti laikomos atskirose patalpose, kuriose turi būti įrengta į centrinį stebėjimo pultą įjungta apsauginė signalizacija.</text:span><text:s/></text:p>
      <text:p text:style-name="P510">Punkto pakeitimai:</text:p>
      <text:p text:style-name="P511"><text:span text:style-name="T512">Nr.<text:s/></text:span><text:a xlink:href="https://www.e-tar.lt/portal/legalAct.html?documentId=TAR.5FFE6865F915" office:target-frame-name="_top" xlink:show="replace"><text:span text:style-name="T513">5-V-21</text:span></text:a><text:span text:style-name="T514">, 2012-01-12, Žin., 2012, Nr. 8-318 (2012-01-14), i. k. 11200GKISAK005-V-21</text:span></text:p>
      <text:p text:style-name="Normal"/>
      <text:p text:style-name="P515"><text:span text:style-name="T516">27</text:span><text:span text:style-name="T517">. Draudžiama:</text:span></text:p>
      <text:p text:style-name="P518"><text:span text:style-name="T519">27.1</text:span><text:span text:style-name="T520">. laikyti civilinių pirotechnikos priemonių daugiau, negu nurodyta leidime;</text:span></text:p>
      <text:p text:style-name="P521"><text:span text:style-name="T522">27.2</text:span><text:span text:style-name="T523">. parduoti 4 kategorijos fejerverkus, P2 ir T2 civilines pirotechnikos priemones asmenims, nepateikusiems Aprašo 5.1–5.3 punktuose nurodyto leidimo laikyti atitinkamos kategorijos civilines pirotechnikos priemones;</text:span></text:p>
      <text:p text:style-name="P524"><text:span text:style-name="T525">27.3</text:span><text:span text:style-name="T526">. laikyti civilinės pirote</text:span><text:span text:style-name="T527">chnikos priemones neturint paskelbtosios (notifikuotos) įstaigos išduoto atitikties sertifikato arba<text:s/></text:span><text:span text:style-name="T528">Priešgaisrinės apsaugos ir gelbėjimo departamento prie Vidaus reikalų ministerijos Gaisrinių tyrimų centro civilinių pirotechnikos priemonių saugos ekspert</text:span><text:span text:style-name="T529">izės<text:s/></text:span><text:span text:style-name="T530">išvados.</text:span><text:s/></text:p>
      <text:soft-page-break/>
      <text:p text:style-name="P531">Punkto pakeitimai:</text:p>
      <text:p text:style-name="P532"><text:span text:style-name="T533">Nr.<text:s/></text:span><text:a xlink:href="https://www.e-tar.lt/portal/legalAct.html?documentId=TAR.34EBCB4888B6" office:target-frame-name="_top" xlink:show="replace"><text:span text:style-name="T534">5-V-630</text:span></text:a><text:span text:style-name="T535">, 2012-09-19, Žin., 2012, Nr. 110-5620 (2012-09-22), i. k. 11200GKISAK05-V-630</text:span></text:p>
      <text:p text:style-name="Normal"/>
      <text:p text:style-name="P536"><text:span text:style-name="T537">28</text:span><text:span text:style-name="T538">. Draudžiama mažmeninė prekyba civilinėmi</text:span><text:span text:style-name="T539">s pirotechnikos priemonėmis jų sandėliavimo vietose, išskyrus atvejus, kai sandėlyje yra įrengta atskira patalpa su atskiru įėjimu.</text:span></text:p>
      <text:p text:style-name="P540"><text:span text:style-name="T541">29</text:span><text:span text:style-name="T542">. Laikant civilines pirotechnikos priemones, būtina laikytis priešgaisrinę saugą reglamentuojančių teisės aktų reikala</text:span><text:span text:style-name="T543">vimų.</text:span></text:p>
      <text:p text:style-name="P544"><text:span text:style-name="T545">30</text:span><text:span text:style-name="T546">. Fiziniai, juridiniai asmenys ar kitos organizacijos, turintys Aprašo 5.1 punkte nurodytus leidimus, gali įsigyti ir laikyti ne daugiau kaip 100 kg bedūmio parako.</text:span></text:p>
      <text:p text:style-name="P547"/>
      <text:p text:style-name="P548"><text:span text:style-name="T549">IV</text:span><text:span text:style-name="T550">.<text:s/></text:span><text:span text:style-name="T551">civilinių pirotechnikos priemonių apskaita</text:span></text:p>
      <text:p text:style-name="P552"/>
      <text:p text:style-name="P553"><text:span text:style-name="T554">31</text:span><text:span text:style-name="T555">. Fizinis,<text:s/></text:span><text:span text:style-name="T556">juridinis asmuo ar kita organizacija, turinti licenciją importuoti, eksportuoti, įvežti, išvežti civilines pirotechnikos priemones ar prekiauti civilinėmis pirotechnikos priemonėmis, taip pat turinti licenciją naudoti 4 kategorijos fejerverkus, T2 ir P2 ka</text:span><text:span text:style-name="T557">tegorijų civilines pirotechnikos priemones, kontrolę atliekančių valstybės institucijų ar įstaigų tarnautojams patikrinimo metu privalo pateikti šiuos apskaitos duomenis:</text:span></text:p>
      <text:p text:style-name="P558"><text:span text:style-name="T559">31.1</text:span><text:span text:style-name="T560">. įsigytų 4 kategorijos fejerverkų, T2 ir P2 kategorijų civilinių pirotechnikos</text:span><text:span text:style-name="T561"><text:s/>priemonių bei civilinių pirotechnikos priemonių, pagamintų specialiai moksliniams tyrimams, technologijų plėtrai ir bandymams, taip pat pirotechnikos priemonių, skirtų prekybos mugėse, parodose ar pirotechnikos priemonėms reklamuoti rengiamuose pristatymu</text:span><text:span text:style-name="T562">ose rodyti ir naudoti, apskaitos žurnalą (2 priedas);</text:span><text:s/></text:p>
      <text:p text:style-name="P563">Punkto pakeitimai:</text:p>
      <text:p text:style-name="P564"><text:span text:style-name="T565">Nr.<text:s/></text:span><text:a xlink:href="https://www.e-tar.lt/portal/legalAct.html?documentId=TAR.D139CB04694C" office:target-frame-name="_top" xlink:show="replace"><text:span text:style-name="T566">5-V-67</text:span></text:a><text:span text:style-name="T567">, 2011-01-31, Žin., 2011, Nr. 16-792 (2011-02-08), i. k. 11100GKISAK005-V-67</text:span></text:p>
      <text:p text:style-name="Normal"/>
      <text:p text:style-name="P568"><text:span text:style-name="T569">31.2</text:span><text:span text:style-name="T570">.<text:s/></text:span><text:span text:style-name="T571">realizuotų (sunaudotų) 4 kategorijos fejerverkų, T2 ir P2 kategorijų civilinių pirotechnikos priemonių bei civilinių pirotechnikos priemonių, pagamintų specialiai moksliniams tyrimams, technologijų plėtrai ir bandymams, taip pat pirotechnikos priemonių, sk</text:span><text:span text:style-name="T572">irtų prekybos mugėse, parodose ar pirotechnikos priemonėms reklamuoti rengiamuose pristatymuose rodyti ir naudoti, apskaitos žurnalą (3 priedas);</text:span><text:s/></text:p>
      <text:p text:style-name="P573">Punkto pakeitimai:</text:p>
      <text:p text:style-name="P574"><text:span text:style-name="T575">Nr.<text:s/></text:span><text:a xlink:href="https://www.e-tar.lt/portal/legalAct.html?documentId=TAR.D139CB04694C" office:target-frame-name="_top" xlink:show="replace"><text:span text:style-name="T576">5-V-</text:span><text:span text:style-name="T577">67</text:span></text:a><text:span text:style-name="T578">, 2011-01-31, Žin., 2011, Nr. 16-792 (2011-02-08), i. k. 11100GKISAK005-V-67</text:span></text:p>
      <text:p text:style-name="Normal"/>
      <text:p text:style-name="P579"><text:span text:style-name="T580">31.3</text:span><text:span text:style-name="T581">. bylą, kurioje saugomi pirkėjų, įsigijusių 4 kategorijos fejerverkų, T2 ir P2 kategorijų civilinių pirotechnikos priemonių, pateikti dokumentai, patvirtinantys šių pir</text:span><text:span text:style-name="T582">otechnikos priemonių realizavimo teisėtumą, arba pirotechnikos priemonių nurašymo aktai (4 priedas), jei pirotechnikos priemones bandymams, fejerverkams daryti ar kitiems tikslams panaudojo Aprašo 33 punkte nurodyti asmenys. Pirotechnikos priemonių nurašym</text:span><text:span text:style-name="T583">o aktai turi būti surašomi ne vėliau kaip per 3 darbo dienas, panaudojus pirotechnikos priemones. Byloje dokumentai segami eilės tvarka.</text:span></text:p>
      <text:p text:style-name="P584"><text:span text:style-name="T585">32</text:span><text:span text:style-name="T586">. Aprašo 31.3 punkte nurodytoje byloje turi būti saugomi šie pirkėjų pateikti dokumentai:</text:span></text:p>
      <text:p text:style-name="P587"><text:span text:style-name="T588">32.1</text:span><text:span text:style-name="T589">. fizinių, juri</text:span><text:span text:style-name="T590">dinių asmenų ar kitų organizacijų įgaliojimai asmenims įsigyti 4 kategorijos fejerverkus, T2 ir P2 kategorijų civilines pirotechnikos priemones, kuriuose yra nurodyta įsigyjamų civilinių pirotechnikos priemonių kategorijos ir kiekis, jeigu 4 kategorijos fe</text:span><text:span text:style-name="T591">jerverkus, T2 ir P2 kategorijų pirotechnikos priemones įsigijo fizinis, juridinis asmuo ar kita organizacija;</text:span></text:p>
      <text:p text:style-name="P592"><text:span text:style-name="T593">32.2</text:span><text:span text:style-name="T594">. potencialiai pavojingų įrenginių priežiūros meistrų, pavojingų darbų (gamybos procesų) vadovų mokymo programos baigimo</text:span><text:span text:style-name="T595"><text:s/></text:span><text:span text:style-name="T596">atestatų kopijos,</text:span><text:span text:style-name="T597"><text:s/>kurių tikrumas patvirtintas atsakingų darbuotojų parašais, jeigu įsigyti ar panaudoti 4 kategorijos fejerverkai, T2 ir P2 kategorijų civilinės pirotechnikos priemonės;</text:span></text:p>
      <text:p text:style-name="P598"><text:span text:style-name="T599">32.3</text:span><text:span text:style-name="T600">. dokumentai, patvirtinantys, kad P1 ar P2 kategorijos civilines pirotechnikos<text:s/></text:span><text:soft-page-break/><text:span text:style-name="T601">priemones įsigijo fiziniai, juridiniai asmenys ar kitos organizacijos, kurie šias pirotechnikos priemones naudoja technologiniams procesams užtikrinti, remontuojamoms ar gaminamoms transporto priemonėms komplektuoti joms privalomomis civilinėmis pirotechni</text:span><text:span text:style-name="T602">kos priemonėmis, jeigu P1 ar P2 kategorijos civilines pirotechnikos priemones įsigijo fiziniai, juridiniai asmenys ar kitos organizacijos, kurie šias pirotechnikos priemones naudoja technologiniams procesams užtikrinti ar remontuojamoms ar gaminamoms trans</text:span><text:span text:style-name="T603">porto priemonėms komplektuoti joms privalomomis civilinėmis pirotechnikos priemonėmis;</text:span></text:p>
      <text:p text:style-name="P604"><text:span text:style-name="T605">32.4</text:span><text:span text:style-name="T606">. Aprašo 5.1–5.3 papunkčiuose nurodytų leidimų kopijos.</text:span><text:s/></text:p>
      <text:p text:style-name="P607">Papildyta punktu:</text:p>
      <text:p text:style-name="P608"><text:span text:style-name="T609">Nr.<text:s/></text:span><text:a xlink:href="https://www.e-tar.lt/portal/legalAct.html?documentId=7f7604a04e1811e49cf986e1802f1de9" office:target-frame-name="_top" xlink:show="replace"><text:span text:style-name="T610">5-V-871</text:span></text:a><text:span text:style-name="T611">, 2014-10-06, paskelbta TAR 2014-10-07, i. k. 2014-13746</text:span></text:p>
      <text:p text:style-name="Normal"/>
      <text:p text:style-name="P612"><text:span text:style-name="T613">33</text:span><text:span text:style-name="T614">. Fizinis, juridinis asmuo ar kita organizacija, turintis Aprašo 5.1 punkte nurodytą le</text:span><text:span text:style-name="T615">idimą, kontrolę atliekančių valstybės institucijų ar įstaigų tarnautojams patikrinimo metu privalo pateikti šiuos apskaitos duomenis:</text:span></text:p>
      <text:p text:style-name="P616"><text:span text:style-name="T617">33.1</text:span><text:span text:style-name="T618">. įsigyto civilinėms pirotechnikos priemonėms gaminti bedūmio parako apskaitos žurnalą (5 priedas);</text:span></text:p>
      <text:p text:style-name="P619"><text:span text:style-name="T620">33.2</text:span><text:span text:style-name="T621">. pagami</text:span><text:span text:style-name="T622">ntų 4 kategorijos fejerverkų, T2 ir P2 kategorijų civilinių pirotechnikos priemonių apskaitos žurnalą (6 priedas), kuriame surašomi kiekvieną parą pagaminti 4 kategorijos fejerverkai, T2 ir P2 kategorijų civilinės pirotechnikos priemonės;</text:span><text:s/></text:p>
      <text:p text:style-name="P623">Punkto pakeitimai:</text:p>
      <text:p text:style-name="P624"><text:span text:style-name="T625">Nr.<text:s/></text:span><text:a xlink:href="https://www.e-tar.lt/portal/legalAct.html?documentId=TAR.D139CB04694C" office:target-frame-name="_top" xlink:show="replace"><text:span text:style-name="T626">5-V-67</text:span></text:a><text:span text:style-name="T627">, 2011-01-31, Žin., 2011, Nr. 16-792 (2011-02-08), i. k. 11100GKISAK005-V-67</text:span></text:p>
      <text:p text:style-name="Normal"/>
      <text:p text:style-name="P628"><text:span text:style-name="T629">33.3</text:span><text:span text:style-name="T630">. Aprašo 31.2 punkte nurodytą žurnalą;</text:span></text:p>
      <text:p text:style-name="P631"><text:span text:style-name="T632">33.4</text:span><text:span text:style-name="T633">. Aprašo 31.3 punkte nurodyt</text:span><text:span text:style-name="T634">ą bylą.</text:span></text:p>
      <text:p text:style-name="P635"><text:span text:style-name="T636">34</text:span><text:span text:style-name="T637">. Fiziniai, juridiniai asmenys ar kitos organizacijos, turintys Aprašo 5.3 punkte nurodytus leidimus, kontrolę atliekančių valstybės institucijų ar įstaigų tarnautojams patikrinimo metu privalo pateikti šiuos apskaitos duomenis:</text:span></text:p>
      <text:p text:style-name="P638"><text:span text:style-name="T639">34.1</text:span><text:span text:style-name="T640">. Apr</text:span><text:span text:style-name="T641">ašo 31.1 ir 31.2 punktuose nurodytus žurnalus;</text:span></text:p>
      <text:p text:style-name="P642"><text:span text:style-name="T643">34.2</text:span><text:span text:style-name="T644">. bylą, kurioje saugomi dokumentai, patvirtinantys, kad P1 ar P2 kategorijos civilinės pirotechnikos priemonės panaudotos technologiniams procesams užtikrinti arba fizinio, juridinio asmens ar kitos or</text:span><text:span text:style-name="T645">ganizacijos remontuojamoms ar gaminamoms transporto priemonėms komplektuoti joms privalomomis civilinėmis pirotechnikos priemonėmis.</text:span></text:p>
      <text:p text:style-name="P646"><text:span text:style-name="T647">35</text:span><text:span text:style-name="T648">. Asmenys, turintys leidimus, privalo ne mažiau kaip<text:s/></text:span><text:span text:style-name="T649">10 metų po civilinės pirotechnikos priemonės pardavimo ar<text:s/></text:span><text:span text:style-name="T650">panaudojimo dienos saugoti duomenis apie:</text:span></text:p>
      <text:p text:style-name="P651"><text:span text:style-name="T652">35.1</text:span><text:span text:style-name="T653">. visas<text:s/></text:span><text:span text:style-name="T654">pagamintas, įsigytas, importuotas, įvežtas, eksportuotas, išvežtas, realizuotas ar panaudotas<text:s/></text:span><text:span text:style-name="T655">civilines pirotechnikos priemones (registracijos numeriai, pavadinimai, kategorijos, gamybos vietos ir<text:s/></text:span><text:span text:style-name="T656">kiekiai);</text:span></text:p>
      <text:p text:style-name="P657"><text:span text:style-name="T658">35.2</text:span><text:span text:style-name="T659">. asmenis, kuriems buvo realizuoti 4 kategorijos fejerverkai, T2 ir P2 kategorijų</text:span><text:span text:style-name="T660"><text:s/></text:span><text:span text:style-name="T661">civilinės pirotechnikos priemonės;</text:span></text:p>
      <text:p text:style-name="P662"><text:span text:style-name="T663">35.3</text:span><text:span text:style-name="T664">. fizinį asmenį, juridinį asmenį ar kitą organizaciją kontroliuojančius asmenis, vadovus, darbuotojus (pateikiant</text:span><text:span text:style-name="T665"><text:s/>jų vardą pavardę, gimimo datą ir pareigas), dirbančius darbą, tiesiogiai susijusį su civilinių pirotechnikos priemonių įsigijimu, laikymu, gamyba, realizavimu ar apskaita (prie tokių darbuotojų nepriskiriami pagalbiniai darbininkai ir buhalterinę apskaitą</text:span><text:span text:style-name="T666"><text:s/>tvarkantys darbuotojai).</text:span><text:s/></text:p>
      <text:p text:style-name="P667">Punkto pakeitimai:</text:p>
      <text:p text:style-name="P668"><text:span text:style-name="T669">Nr.<text:s/></text:span><text:a xlink:href="https://www.e-tar.lt/portal/legalAct.html?documentId=7f7604a04e1811e49cf986e1802f1de9" office:target-frame-name="_top" xlink:show="replace"><text:span text:style-name="T670">5-V-871</text:span></text:a><text:span text:style-name="T671">, 2014-10-06, paskelbta TAR 2014-10-07, i. k. 2014-13746</text:span></text:p>
      <text:p text:style-name="Normal"/>
      <text:p text:style-name="P672"><text:span text:style-name="T673">36</text:span><text:span text:style-name="T674">. Asmenys, turintys leidimus, turi<text:s/></text:span><text:span text:style-name="T675">pateikti Aprašo 35 punkte nurodytą informaciją kontroliuojančioms institucijoms ar įstaigoms jų nustatytais terminais ir forma. Jeigu asmuo, turintis leidimą, nutraukia veiklą, jis visus civilinių pirotechnikos priemonių apskaitos dokumentus ir bylas perdu</text:span><text:span text:style-name="T676">oda saugoti teritorinei policijos įstaigai.</text:span><text:s/></text:p>
      <text:p text:style-name="P677">Punkto pakeitimai:</text:p>
      <text:p text:style-name="P678"><text:span text:style-name="T679">Nr.<text:s/></text:span><text:a xlink:href="https://www.e-tar.lt/portal/legalAct.html?documentId=7f7604a04e1811e49cf986e1802f1de9" office:target-frame-name="_top" xlink:show="replace"><text:span text:style-name="T680">5-V-871</text:span></text:a><text:span text:style-name="T681">, 2014-10-06, paskelbta TAR 2014-10-07, i. k. 2014-13746</text:span></text:p>
      <text:p text:style-name="Normal"/>
      <text:p text:style-name="P682"><text:span text:style-name="T683">37</text:span><text:span text:style-name="T684">. Žurnalų, kurie<text:s/></text:span><text:span text:style-name="T685">naudojami civilinių pirotechnikos priemonių apskaitai tvarkyti, puslapiai turi būti sunumeruoti, perverti virvele ir užantspauduoti teritorinės policijos įstaigos antspaudais. Įrašas, rodantis žurnalo puslapių skaičių, tvirtinamas teritorinės policijos įst</text:span><text:span text:style-name="T686">aigos atsakingų pareigūnų parašais.</text:span></text:p>
      <text:p text:style-name="P687"><text:span text:style-name="T688">38</text:span><text:span text:style-name="T689">. Trynimai ir taisymai žurnaluose draudžiami. Klaidingas įrašas perbraukiamas tiesiu brūkšniu ir patvirtinamas suklydusio asmens parašu.</text:span></text:p>
      <text:p text:style-name="P690"><text:span text:style-name="T691">39</text:span><text:span text:style-name="T692">. Asmenys nurodytus žurnalus ir bylas saugo tol, kol vykdoma šiame Apra</text:span><text:span text:style-name="T693">še reglamentuojama veikla.</text:span></text:p>
      <text:p text:style-name="P694"><text:span text:style-name="T695">40</text:span><text:span text:style-name="T696">. 1, 2 ir 3 kategorijų fejerverkų, T1 ir P1 kategorijų civilinių pirotechnikos priemonių apskaita ir prekyba vykdoma vadovaujantis Mažmeninės prekybos taisyklėmis (Žin., 2001, Nr.<text:s/></text:span><text:a xlink:href="https://www.e-tar.lt/portal/lt/legalAct/TAR.5810831B52F5" office:target-frame-name="_blank" xlink:show="new"><text:span text:style-name="T697">51-1778</text:span></text:a><text:span text:style-name="T698">; 2010, Nr.<text:s/></text:span><text:a xlink:href="https://www.e-tar.lt/portal/lt/legalAct/TAR.BBDC55B8E2E7" office:target-frame-name="_blank" xlink:show="new"><text:span text:style-name="T699">21-993</text:span></text:a><text:span text:style-name="T700">), patvirtintomis Lietuvos Respublikos Vyriausybės 2001 m. birželio 11 d. nutarimu Nr. 697 bei Priešgais</text:span><text:span text:style-name="T701">rinės apsaugos ir gelbėjimo departamento prie Vidaus reikalų ministerijos direktoriaus įsakymu patvirtintais ir (ar) Apraše, kituose teisės aktuose nustatytais priešgaisrinės saugos reikalavimais.</text:span><text:s/></text:p>
      <text:p text:style-name="P702">Papildyta punktu:</text:p>
      <text:p text:style-name="P703"><text:span text:style-name="T704">Nr.<text:s/></text:span><text:a xlink:href="https://www.e-tar.lt/portal/legalAct.html?documentId=TAR.D139CB04694C" office:target-frame-name="_top" xlink:show="replace"><text:span text:style-name="T705">5-V-67</text:span></text:a><text:span text:style-name="T706">, 2011-01-31, Žin., 2011, Nr. 16-792 (2011-02-08), i. k. 11100GKISAK005-V-67</text:span></text:p>
      <text:p text:style-name="Normal"/>
      <text:p text:style-name="P707"><text:span text:style-name="T708">41</text:span><text:span text:style-name="T709">. Fizinis, juridinis asmuo ar kita organizacija, turintys teritorinės policijos įstaigos išduotus Aprašo 5 punkte nurody</text:span><text:span text:style-name="T710">tus leidimus ir vykdantys 2 ir (ar) 3 kategorijos fejerverkų, T1 ir P1 kategorijų civilinių pirotechnikos priemonių prekybą (gamybą), iki sausio 31 d. turi pateikti teritorinei policijos įstaigai, išdavusiai Aprašo 5 punkte nurodytą leidimą, duomenis apie<text:s/></text:span><text:span text:style-name="T711">tai, kiek per paskutinius metus buvo įsigyta ir (ar) parduota (pagaminta) civilinių pirotechnikos priemonių ir koks pirotechnikos priemonių likutis šiuo metu yra likęs (nurodoma bendra pirotechninio mišinio masė).</text:span><text:s/></text:p>
      <text:p text:style-name="P712">Papildyta punktu:</text:p>
      <text:p text:style-name="P713"><text:span text:style-name="T714">Nr.<text:s/></text:span><text:a xlink:href="https://www.e-tar.lt/portal/legalAct.html?documentId=TAR.D139CB04694C" office:target-frame-name="_top" xlink:show="replace"><text:span text:style-name="T715">5-V-67</text:span></text:a><text:span text:style-name="T716">, 2011-01-31, Žin., 2011, Nr. 16-792 (2011-02-08), i. k. 11100GKISAK005-V-67</text:span></text:p>
      <text:p text:style-name="P717">Punkto pakeitimai:</text:p>
      <text:p text:style-name="P718"><text:span text:style-name="T719">Nr.<text:s/></text:span><text:a xlink:href="https://www.e-tar.lt/portal/legalAct.html?documentId=TAR.34EBCB4888B6" office:target-frame-name="_top" xlink:show="replace"><text:span text:style-name="T720">5-V-6</text:span><text:span text:style-name="T721">30</text:span></text:a><text:span text:style-name="T722">, 2012-09-19, Žin., 2012, Nr. 110-5620 (2012-09-22), i. k. 11200GKISAK05-V-630</text:span></text:p>
      <text:p text:style-name="Normal"/>
      <text:p text:style-name="P723"><text:span text:style-name="T724">5 skyrius.</text:span><text:span text:style-name="T725"><text:s/>Neteko galios nuo 2011-02-09</text:span></text:p>
      <text:p text:style-name="P726">Skyriaus naikinimas:</text:p>
      <text:p text:style-name="P727"><text:span text:style-name="T728">Nr.<text:s/></text:span><text:a xlink:href="https://www.e-tar.lt/portal/legalAct.html?documentId=TAR.D139CB04694C" office:target-frame-name="_top" xlink:show="replace"><text:span text:style-name="T729">5-V-67</text:span></text:a><text:span text:style-name="T730">, 2011-01-31,<text:s/></text:span><text:span text:style-name="T731">Žin. 2011, Nr. 16-792 (2011-02-08), i. k. 11100GKISAK005-V-67</text:span></text:p>
      <text:p text:style-name="Normal"/>
      <text:p text:style-name="P732"><text:span text:style-name="T733">VI</text:span><text:span text:style-name="T734">.<text:s/></text:span><text:span text:style-name="T735">civilinių pirotechnikos priemonių, pagamintų specialiai moksliniams tyrimams, technologijų plėtrai ir bandymams bei skirtų prekybos mugėse, parodose ar pirotechnikos priemonėms reklamuo</text:span><text:span text:style-name="T736">ti rengiamuose pristatymuose rodyti ir naudoti, rodymo ir naudojimo tvarka<text:s/></text:span></text:p>
      <text:p text:style-name="P737"/>
      <text:p text:style-name="P738"><text:span text:style-name="T739">42</text:span><text:span text:style-name="T740">. Fiziniai, juridiniai asmenys ar kitos organizacijos, norėdami rodyti ir naudoti pirotechnikos priemones prekybos mugėse, parodose ar pirotechnikos priemonėms reklamuoti re</text:span><text:span text:style-name="T741">ngiamuose pristatymuose, privalo gauti Priešgaisrinės apsaugos ir gelbėjimo departamentui prie Vidaus reikalų ministerijos pavaldžios įstaigos pažymą, kurioje turi būti nurodyta, kokį pirotechnikos priemonių kiekį galima tose patalpose (vietoje, vietovėje)</text:span><text:span text:style-name="T742"><text:s/>laikyti, naudoti. Fiziniams, juridiniams asmenims ar kitoms organizacijoms draudžiama viršyti pažymoje nurodytą pirotechnikos priemonių kiekį.<text:s/></text:span></text:p>
      <text:p text:style-name="P743"><text:span text:style-name="T744">43</text:span><text:span text:style-name="T745">. Fiziniai, juridiniai asmenys ar kitos organizacijos, turintys civilinių pirotechnikos priemonių, pagami</text:span><text:span text:style-name="T746">ntų specialiai moksliniams tyrimams, technologijų plėtrai ir bandymams, bei pirotechnikos priemonių, skirtų prekybos mugėse, parodose ar pirotechnikos priemonėms reklamuoti rengiamuose pristatymuose rodyti ir naudoti, naudodami jas išvardytiems tikslams pr</text:span><text:span text:style-name="T747">ivalo, užtikrinti, kad nekiltų grėsmė žmonių gyvybei, sveikatai, aplinkai, visuomenės saugumui ar viešajai tvarkai.</text:span></text:p>
      <text:p text:style-name="P748"><text:span text:style-name="T749">44</text:span><text:span text:style-name="T750">. Civilines pirotechnikos priemones, pagamintas specialiai moksliniams tyrimams, technologijų plėtrai ir bandymams, bei pirotechnikos<text:s/></text:span><text:span text:style-name="T751">priemones, skirtas prekybos mugėse,<text:s/></text:span><text:soft-page-break/><text:span text:style-name="T752">parodose ar pirotechnikos priemonėms reklamuoti rengiamuose pristatymuose rodyti ir naudoti, tvarkyti, prižiūrėti ir (ar) naudoti gali tik pirotechnikai.<text:s/></text:span></text:p>
      <text:p text:style-name="P753"/>
      <text:p text:style-name="P754"><text:span text:style-name="T755">VIi</text:span><text:span text:style-name="T756">.<text:s/></text:span><text:span text:style-name="T757">baigiamosios nuostatos</text:span></text:p>
      <text:p text:style-name="P758"/>
      <text:p text:style-name="P759"><text:span text:style-name="T760">45</text:span><text:span text:style-name="T761">. Teritorinės policijos</text:span><text:span text:style-name="T762"><text:s/>įstaigos, išdavusios 5.1, 5.2 ir 5.3 punktuose nurodytus leidimus, privalo ne rečiau kaip vieną kartą per šešis mėnesius patikrinti, ar nepažeidžiami civilinių pirotechnikos priemonių gamybos ir (ar) laikymo reikalavimai, ar tinkamai tvarkoma šių priemoni</text:span><text:span text:style-name="T763">ų apskaita. Apie atliktą patikrinimą (-us) ne vėliau kaip per 3 darbo dienas surašoma pažyma.</text:span><text:s/></text:p>
      <text:p text:style-name="P764">Punkto pakeitimai:</text:p>
      <text:p text:style-name="P765"><text:span text:style-name="T766">Nr.<text:s/></text:span><text:a xlink:href="https://www.e-tar.lt/portal/legalAct.html?documentId=TAR.D139CB04694C" office:target-frame-name="_top" xlink:show="replace"><text:span text:style-name="T767">5-V-67</text:span></text:a><text:span text:style-name="T768">, 2011-01-31, Žin., 2011, Nr. 16-792 (2011-02-08),</text:span><text:span text:style-name="T769"><text:s/>i. k. 11100GKISAK005-V-67</text:span></text:p>
      <text:p text:style-name="Normal"/>
      <text:p text:style-name="P770"><text:span text:style-name="T771">45</text:span><text:span text:style-name="T772">1</text:span><text:span text:style-name="T773">.</text:span><text:span text:style-name="T774"><text:s/></text:span><text:span text:style-name="T775">Teritorinės policijos įstaigos, išdavusios 5.4 punkte nurodytą leidimą, privalo ne rečiau kaip vieną kartą per metus patikrinti, ar nepažeidžiami prekybos (laikymo) civilinėmis pirotechnikos priemonėmis reikalavimai, ar</text:span><text:span text:style-name="T776"><text:s/>tinkamai tvarkoma šių priemonių apskaita. Apie atliktą patikrinimą (-us) ne vėliau kaip per 3 darbo dienas surašoma pažyma.</text:span><text:s/></text:p>
      <text:p text:style-name="P777">Papildyta punktu:</text:p>
      <text:p text:style-name="P778"><text:span text:style-name="T779">Nr.<text:s/></text:span><text:a xlink:href="https://www.e-tar.lt/portal/legalAct.html?documentId=TAR.D139CB04694C" office:target-frame-name="_top" xlink:show="replace"><text:span text:style-name="T780">5-V-67</text:span></text:a><text:span text:style-name="T781">, 2011-01-31, Žin.,<text:s/></text:span><text:span text:style-name="T782">2011, Nr. 16-792 (2011-02-08), i. k. 11100GKISAK005-V-67</text:span></text:p>
      <text:p text:style-name="Normal"/>
      <text:p text:style-name="P783"><text:span text:style-name="T784">46</text:span><text:span text:style-name="T785">. Baigus vykdyti turimoje licencijoje nurodytą civilinių pirotechnikos priemonių apyvartą, apskaitos žurnalai ir bylos perduodami saugoti teritorinei policijos įstaigai. Už žurnalų ir bylų per</text:span><text:span text:style-name="T786">davimą atsako fizinis asmuo, juridinio asmens, kitos organizacijos vadovas ar administratorius.</text:span></text:p>
      <text:p text:style-name="P787"><text:span text:style-name="T788">47</text:span><text:span text:style-name="T789">. Teritorinė policijos įstaiga gautus žurnalus saugo 10 metų nuo jų gavimo dienos, bylas – 3 metus.</text:span></text:p>
      <text:p text:style-name="P790"><text:span text:style-name="T791">48</text:span><text:span text:style-name="T792">. Asmenys, pažeidę Aprašo nuostatas, atsako įsta</text:span><text:span text:style-name="T793">tymų nustatyta tvarka.</text:span></text:p>
      <text:p text:style-name="P794"><text:span text:style-name="T795">_________________</text:span></text:p>
      <text:p text:style-name="P796"/>
      <text:soft-page-break/>
      <text:p text:style-name="P797">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o<text:s/></text:p>
      <text:p text:style-name="P798">1<text:s/>priedas</text:p>
      <text:p text:style-name="P799"/>
      <text:p text:style-name="P800"><text:span text:style-name="T801">(Leidimo laikyti ir (ar) gaminti civilines pirotechnikos priemones<text:s/></text:span><text:span text:style-name="T802">šaknelės forma)</text:span></text:p>
      <text:p text:style-name="P803"/>
      <text:p text:style-name="P804">_<text:tab/></text:p>
      <text:p text:style-name="P805">(teritorinės policijos įstaigos pavadinimas)</text:p>
      <text:p text:style-name="P806"/>
      <text:p text:style-name="P807">_<text:tab/></text:p>
      <text:p text:style-name="P808">(subjekto pavadinimas, įmonės ar fizinio asmens kodas)</text:p>
      <text:p text:style-name="P809"/>
      <text:p text:style-name="P810"><text:span text:style-name="T811">LEIDIMAS<text:s/></text:span><text:span text:style-name="T812"><text:tab/></text:span></text:p>
      <text:p text:style-name="P813">(leidimo rūšis)</text:p>
      <text:p text:style-name="P814">_<text:tab/></text:p>
      <text:p text:style-name="P815"/>
      <text:p text:style-name="P816">20<text:span text:style-name="T817">___</text:span><text:s/>m.<text:s/><text:span text:style-name="T818">_____________</text:span><text:s/>d. Nr.<text:s/><text:span text:style-name="T819">__________________</text:span></text:p>
      <text:p text:style-name="P820"/>
      <text:p text:style-name="P821"><text:span text:style-name="T822">Civilines pirotechnikos priemones leidžiama<text:s/></text:span><text:span text:style-name="T823">laikyti adresu:</text:span></text:p>
      <text:p text:style-name="P824">_<text:tab/></text:p>
      <text:p text:style-name="P825"/>
      <text:p text:style-name="P826">Leidžiama laikyti:</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able:number-columns-spanned="3">
            <text:p text:style-name="P834">Pirotechnikos priemonės</text:p>
          </table:table-cell>
          <table:covered-table-cell/>
          <table:covered-table-cell/>
        </table:table-row>
        <table:table-row table:style-name="TableRow835">
          <table:table-cell table:style-name="TableCell836">
            <text:p text:style-name="P837"/>
          </table:table-cell>
          <table:table-cell table:style-name="TableCell838">
            <text:p text:style-name="P839">Didžiausia leidžiama laikyti pirotechninio mišinio bendra masė (kg)</text:p>
          </table:table-cell>
          <table:table-cell table:style-name="TableCell840">
            <text:p text:style-name="P841">Civilinių pirotechnikos priemonių kategorija</text:p>
          </table:table-cell>
        </table:table-row>
        <table:table-row table:style-name="TableRow842">
          <table:table-cell table:style-name="TableCell843">
            <text:p text:style-name="P844">Iš viso:</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š jų prekybos vietoje<text:s/></text:p>
          </table:table-cell>
          <table:table-cell table:style-name="TableCell852">
            <text:p text:style-name="P853"/>
          </table:table-cell>
          <table:table-cell table:style-name="TableCell854">
            <text:p text:style-name="P855"/>
          </table:table-cell>
        </table:table-row>
      </table:table>
      <text:p text:style-name="P856"/>
      <text:p text:style-name="P857">_<text:tab/></text:p>
      <text:p text:style-name="P858">(leidimo galiojimo terminas)</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Normal">_________</text:p>
            <text:p text:style-name="Normal">(pareigos)</text:p>
          </table:table-cell>
          <table:table-cell table:style-name="TableCell866">
            <text:p text:style-name="P867">__________</text:p>
            <text:p text:style-name="P868">(parašas)</text:p>
          </table:table-cell>
          <table:table-cell table:style-name="TableCell869">
            <text:p text:style-name="P870">_______________</text:p>
            <text:p text:style-name="P871">(vardas, pavardė)</text:p>
          </table:table-cell>
        </table:table-row>
      </table:table>
      <text:p text:style-name="P872"/>
      <text:p text:style-name="P873"/>
      <text:soft-page-break/>
      <text:p text:style-name="P874"><text:span text:style-name="T875">(Leidimo laikyti ir (ar) gaminti civilines pirotechnikos priemones forma)</text:span></text:p>
      <text:p text:style-name="P876"/>
      <text:p text:style-name="P877">_<text:tab/></text:p>
      <text:p text:style-name="P878">(teritorinės policijos įstaigos pavadinimas)</text:p>
      <text:p text:style-name="P879">_<text:tab/></text:p>
      <text:p text:style-name="P880">(subjekto pavadinimas, įmonės ar fizinio asmens<text:s/>kodas)</text:p>
      <text:p text:style-name="P881"/>
      <text:p text:style-name="P882"><text:span text:style-name="T883">LEIDIMAS</text:span><text:s/><text:span text:style-name="T884"><text:tab/></text:span></text:p>
      <text:p text:style-name="P885">(leidimo rūšis)</text:p>
      <text:p text:style-name="P886">_<text:tab/></text:p>
      <text:p text:style-name="P887"/>
      <text:p text:style-name="P888">20<text:span text:style-name="T889">___</text:span><text:s/>m.<text:s/><text:span text:style-name="T890">_______________</text:span><text:s/>d. Nr.<text:s/><text:span text:style-name="T891">__________________</text:span></text:p>
      <text:p text:style-name="P892"/>
      <text:p text:style-name="P893"><text:span text:style-name="T894">Civilines pirotechnikos priemones leidžiama laikyti adresu:</text:span></text:p>
      <text:p text:style-name="P895">_<text:tab/></text:p>
      <text:p text:style-name="P896"/>
      <text:p text:style-name="P897">Leidžiama laikyti:</text:p>
      <text:p text:style-name="P898"/>
      <table:table table:style-name="Table899">
        <table:table-columns>
          <table:table-column table:style-name="TableColumn900"/>
          <table:table-column table:style-name="TableColumn901"/>
          <table:table-column table:style-name="TableColumn902"/>
        </table:table-columns>
        <table:table-row table:style-name="TableRow903">
          <table:table-cell table:style-name="TableCell904" table:number-columns-spanned="3">
            <text:p text:style-name="P905">Pirotechnikos priemonės</text:p>
          </table:table-cell>
          <table:covered-table-cell/>
          <table:covered-table-cell/>
        </table:table-row>
        <table:table-row table:style-name="TableRow906">
          <table:table-cell table:style-name="TableCell907">
            <text:p text:style-name="Normal"/>
          </table:table-cell>
          <table:table-cell table:style-name="TableCell908">
            <text:p text:style-name="P909">Didžiausia leidžiama laikyti pirotechninio mišinio<text:s/>bendra masė (kg)</text:p>
          </table:table-cell>
          <table:table-cell table:style-name="TableCell910">
            <text:p text:style-name="P911">Civilinių pirotechnikos priemonių kategorija</text:p>
          </table:table-cell>
        </table:table-row>
        <table:table-row table:style-name="TableRow912">
          <table:table-cell table:style-name="TableCell913">
            <text:p text:style-name="P914">Iš viso:</text:p>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P919">Iš jų prekybos vietoje<text:s/></text:p>
          </table:table-cell>
          <table:table-cell table:style-name="TableCell920">
            <text:p text:style-name="Normal"/>
          </table:table-cell>
          <table:table-cell table:style-name="TableCell921">
            <text:p text:style-name="Normal"/>
          </table:table-cell>
        </table:table-row>
      </table:table>
      <text:p text:style-name="Normal"/>
      <text:p text:style-name="P922">_<text:tab/></text:p>
      <text:p text:style-name="P923">(leidimo galiojimo terminas)</text:p>
      <text:p text:style-name="Normal"/>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Normal">_________</text:p>
            <text:p text:style-name="Normal">(pareigos)</text:p>
          </table:table-cell>
          <table:table-cell table:style-name="TableCell930">
            <text:p text:style-name="P931">__________</text:p>
            <text:p text:style-name="P932">(parašas)</text:p>
          </table:table-cell>
          <table:table-cell table:style-name="TableCell933">
            <text:p text:style-name="P934">_______________</text:p>
            <text:p text:style-name="P935">(vardas, pavardė)</text:p>
          </table:table-cell>
        </table:table-row>
      </table:table>
      <text:p text:style-name="P936"/>
      <text:p text:style-name="P937">_________________</text:p>
      <text:p text:style-name="P938"/>
      <text:p text:style-name="P939">Priedo pakeitimai:</text:p>
      <text:p text:style-name="P940"><text:span text:style-name="T941">Nr.<text:s/></text:span><text:a xlink:href="https://www.e-tar.lt/portal/legalAct.html?documentId=TAR.D139CB04694C" office:target-frame-name="_top" xlink:show="replace"><text:span text:style-name="T942">5-V-67</text:span></text:a><text:span text:style-name="T943">, 2011-01-31, Žin., 2011, Nr. 16-792 (2011-02-08), i. k. 11100GKISAK005-V-67</text:span></text:p>
      <text:p text:style-name="P944"><text:span text:style-name="T945">Nr.<text:s/></text:span><text:a xlink:href="https://www.e-tar.lt/portal/legalAct.html?documentId=TAR.A154AD8A706B" office:target-frame-name="_top" xlink:show="replace"><text:span text:style-name="T946">5-V-7</text:span><text:span text:style-name="T947">60</text:span></text:a><text:span text:style-name="T948">, 2013-09-26, Žin., 2013, Nr. 103-5091 (2013-10-01), i. k. 11300GKISAK05-V-760</text:span></text:p>
      <text:p text:style-name="Normal"/>
      <text:soft-page-break/>
      <text:p text:style-name="P949">Civilinių pirotechnikos priemonių apskaitos tvarkymo ir<text:s/></text:p>
      <text:p text:style-name="P952">duomenų pateikimo, prekybos 1 ir 2 kategorijų<text:s/></text:p>
      <text:p text:style-name="P953">fejerverkais, leidimų prekybai 2 kategorijos fejerverkais<text:s/></text:p>
      <text:p text:style-name="P954">išdavimo ir reikalavimų patalpoms, kuriose gaminamos ir<text:s/></text:p>
      <text:p text:style-name="P955">(ar) laikomos civilinės pirotechnikos priemonės, taip pat<text:s/></text:p>
      <text:p text:style-name="P956">leidimų gaminti ir (ar) laikyti civilines pirotechnikos<text:s/></text:p>
      <text:p text:style-name="P957">priemones šiose patalpose išdavimo tvarkos aprašo</text:p>
      <text:p text:style-name="P958">2<text:s/>priedas</text:p>
      <text:p text:style-name="P959"/>
      <text:p text:style-name="P960"><text:span text:style-name="T961">(Įsigytų civilinių pirotechnikos priemonių apskaitos žurnalo forma)</text:span></text:p>
      <text:p text:style-name="P962"/>
      <text:p text:style-name="P963">_<text:tab/></text:p>
      <text:p text:style-name="P964">(fizinio asmens vardas, pavardė, juridinio asmens ar kitos organizacijos pavadinimas)</text:p>
      <text:p text:style-name="P965"/>
      <text:p text:style-name="P966"/>
      <text:p text:style-name="P967"><text:span text:style-name="T968">Įsigytų<text:s/></text:span><text:span text:style-name="T969">4 kategorijos fejerverkų, T2 ir P2 kategorijų civilinių pirotechnikos priemonių bei civilinių pirotechnikos priemonių, pagamintų specialiai moksliniams tyrimams, technologijų plėtrai ir bandymams, taip pat pirotechnikos priemonių, skirtų prekybos mugėse, p</text:span><text:span text:style-name="T970">arodose ar pirotechnikos priemonėms reklamuoti rengiamuose pristatymuose rodyti ir naudoti, apskaitos žurnalas</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F. Nr.</text:p>
          </table:table-cell>
          <table:table-cell table:style-name="TableCell979">
            <text:p text:style-name="P980"/>
          </table:table-cell>
          <table:table-cell table:style-name="TableCell981">
            <text:p text:style-name="P982"><text:span text:style-name="T983">Pradėta</text:span><text:s/><text:span text:style-name="T984">___________________</text:span></text:p>
          </table:table-cell>
        </table:table-row>
        <table:table-row table:style-name="TableRow985">
          <table:table-cell table:style-name="TableCell986">
            <text:p text:style-name="P987">AP. Nr.</text:p>
          </table:table-cell>
          <table:table-cell table:style-name="TableCell988">
            <text:p text:style-name="P989"/>
          </table:table-cell>
          <table:table-cell table:style-name="TableCell990">
            <text:p text:style-name="P991"><text:span text:style-name="T992">Baigta</text:span><text:s/><text:span text:style-name="T993">____________________</text:span></text:p>
          </table:table-cell>
        </table:table-row>
        <table:table-row table:style-name="TableRow994">
          <table:table-cell table:style-name="TableCell995">
            <text:p text:style-name="P996">B. Nr.</text:p>
          </table:table-cell>
          <table:table-cell table:style-name="TableCell997">
            <text:p text:style-name="P998"/>
          </table:table-cell>
          <table:table-cell table:style-name="TableCell999">
            <text:p text:style-name="P1000"><text:span text:style-name="T1001">Saugojimo terminas</text:span><text:s/><text:span text:style-name="T1002">________</text:span></text:p>
          </table:table-cell>
        </table:table-row>
      </table:table>
      <text:p text:style-name="P1003"/>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soft-page-break/>
              <text:p text:style-name="P1018">Eil. Nr.</text:p>
            </table:table-cell>
            <table:table-cell table:style-name="TableCell1019" table:number-rows-spanned="2">
              <text:p text:style-name="P1020">Data</text:p>
            </table:table-cell>
            <table:table-cell table:style-name="TableCell1021" table:number-columns-spanned="3">
              <text:p text:style-name="P1022">Įsigytos<text:s/>civilinės pirotechnikos priemonės</text:p>
            </table:table-cell>
            <table:covered-table-cell/>
            <table:covered-table-cell/>
            <table:table-cell table:style-name="TableCell1023" table:number-columns-spanned="3">
              <text:p text:style-name="P1024">Įsigyta iš asmens</text:p>
            </table:table-cell>
            <table:covered-table-cell/>
            <table:covered-table-cell/>
            <table:table-cell table:style-name="TableCell1025" table:number-rows-spanned="2">
              <text:p text:style-name="P1026">Įsigijimo dokumento (sąskaitos) data, numeris</text:p>
            </table:table-cell>
            <table:table-cell table:style-name="TableCell1027" table:number-rows-spanned="2">
              <text:p text:style-name="P1028">Įrašą atlikusio asmens parašas</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Kategorija</text:p>
            </table:table-cell>
            <table:table-cell table:style-name="TableCell1034">
              <text:p text:style-name="P1035">Art. Nr.</text:p>
            </table:table-cell>
            <table:table-cell table:style-name="TableCell1036">
              <text:p text:style-name="P1037">Kiekis, vnt.</text:p>
            </table:table-cell>
            <table:table-cell table:style-name="TableCell1038">
              <text:p text:style-name="P1039">Pavadinimas arba vardas, pavardė</text:p>
            </table:table-cell>
            <table:table-cell table:style-name="TableCell1040">
              <text:p text:style-name="P1041"><text:span text:style-name="T1042">Gimimo data</text:span></text:p>
            </table:table-cell>
            <table:table-cell table:style-name="TableCell1043">
              <text:p text:style-name="P1044">Adresas</text:p>
            </table:table-cell>
            <table:covered-table-cell>
              <text:p text:style-name="P1045"/>
            </table:covered-table-cell>
            <table:covered-table-cell>
              <text:p text:style-name="P1046"/>
            </table:covered-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cell table:style-name="TableCell1066">
              <text:p text:style-name="P1067">10</text:p>
            </table:table-cell>
          </table:table-row>
        </table:table-header-rows>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row table:style-name="TableRow1199">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row table:style-name="TableRow1210">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row>
        <table:table-row table:style-name="TableRow1232">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row>
        <table:table-row table:style-name="TableRow1243">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
      <text:p text:style-name="P1309"/>
      <text:p text:style-name="Normal"><text:span text:style-name="T1310">Pastabos</text:span>:<text:s/></text:p>
      <text:p text:style-name="Normal">1. 3–8 skilčių pildyti<text:s/>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311">_________________</text:p>
      <text:p text:style-name="P1312">Priedo<text:s/>pakeitimai:</text:p>
      <text:soft-page-break/>
      <text:p text:style-name="P1313"><text:span text:style-name="T1314">Nr.<text:s/></text:span><text:a xlink:href="https://www.e-tar.lt/portal/legalAct.html?documentId=TAR.D139CB04694C" office:target-frame-name="_top" xlink:show="replace"><text:span text:style-name="T1315">5-V-67</text:span></text:a><text:span text:style-name="T1316">, 2011-01-31, Žin., 2011, Nr. 16-792 (2011-02-08), i. k. 11100GKISAK005-V-67</text:span></text:p>
      <text:p text:style-name="Normal"/>
      <text:soft-page-break/>
      <text:p text:style-name="P1317">Civilinių pirotechnikos priemonių apskaitos tvarkymo ir<text:s/></text:p>
      <text:p text:style-name="P1318">duomenų pateikimo, prekybos 1 ir 2 kategorijų<text:s/></text:p>
      <text:p text:style-name="P1319">fejerverkais, leidimų prekybai 2 kategorijos fejerverkais<text:s/></text:p>
      <text:p text:style-name="P1320">išdavimo ir reikalavimų patalpoms, kuriose gaminamos ir<text:s/></text:p>
      <text:p text:style-name="P1321">(ar) laikomos civilinės pirotechnikos priemonės, taip pat<text:s/></text:p>
      <text:p text:style-name="P1322">leidimų gaminti ir (ar) laikyti civilines pirotechnikos<text:s/></text:p>
      <text:p text:style-name="P1323">priemones šiose patalpose išdavimo tvarkos aprašo</text:p>
      <text:p text:style-name="P1324">3<text:s/>priedas</text:p>
      <text:p text:style-name="P1325"/>
      <text:p text:style-name="P1326"><text:span text:style-name="T1327">(Realizuotų (sunaudotų) civilinių pirotechnikos priemonių apskaitos žurnalo forma)</text:span></text:p>
      <text:p text:style-name="P1328"/>
      <text:p text:style-name="P1329">_<text:tab/></text:p>
      <text:p text:style-name="P1330">(fizinio asmens vardas, pavardė, juridinio asmens ar kitos organizacijos pavadinimas)</text:p>
      <text:p text:style-name="P1331"/>
      <text:p text:style-name="P1332"/>
      <text:p text:style-name="P1333"><text:span text:style-name="T1334">Realizuotų (sunaudotų) 4 kategorijos fejerverkų, T2 ir P2 kategorijų civilinių pirotechnikos priemonių bei civilinių pirotechnikos priemonių, pagamintų specialiai moksliniams tyrimams, technologijų plėtrai ir bandymams, taip pat pirotechnikos priemonių, sk</text:span><text:span text:style-name="T1335">irtų prekybos mugėse, parodose ar pirotechnikos priemonėms reklamai rengiamuose pristatymuose rodyti ir naudoti, apskaitos žurnalas</text:span></text:p>
      <text:p text:style-name="P1336"/>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F. Nr.</text:p>
          </table:table-cell>
          <table:table-cell table:style-name="TableCell1345">
            <text:p text:style-name="P1346"/>
          </table:table-cell>
          <table:table-cell table:style-name="TableCell1347">
            <text:p text:style-name="P1348"><text:span text:style-name="T1349">Pradėta</text:span><text:s/><text:span text:style-name="T1350">___________________</text:span></text:p>
          </table:table-cell>
        </table:table-row>
        <table:table-row table:style-name="TableRow1351">
          <table:table-cell table:style-name="TableCell1352">
            <text:p text:style-name="P1353">AP. Nr.</text:p>
          </table:table-cell>
          <table:table-cell table:style-name="TableCell1354">
            <text:p text:style-name="P1355"/>
          </table:table-cell>
          <table:table-cell table:style-name="TableCell1356">
            <text:p text:style-name="P1357"><text:span text:style-name="T1358">Baigta</text:span><text:s/><text:span text:style-name="T1359">____________________</text:span></text:p>
          </table:table-cell>
        </table:table-row>
        <table:table-row table:style-name="TableRow1360">
          <table:table-cell table:style-name="TableCell1361">
            <text:p text:style-name="P1362">B. Nr.</text:p>
          </table:table-cell>
          <table:table-cell table:style-name="TableCell1363">
            <text:p text:style-name="P1364"/>
          </table:table-cell>
          <table:table-cell table:style-name="TableCell1365">
            <text:p text:style-name="P1366"><text:span text:style-name="T1367">Saugojimo terminas</text:span><text:s/><text:span text:style-name="T1368">________</text:span></text:p>
          </table:table-cell>
        </table:table-row>
      </table:table>
      <text:p text:style-name="P1369"/>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soft-page-break/>
            <text:p text:style-name="Normal">Eil. Nr.</text:p>
          </table:table-cell>
          <table:table-cell table:style-name="TableCell1386" table:number-rows-spanned="2">
            <text:p text:style-name="Normal">Realizavimo data</text:p>
          </table:table-cell>
          <table:table-cell table:style-name="TableCell1387" table:number-columns-spanned="3">
            <text:p text:style-name="P1388">Pirotechnikos priemonės</text:p>
          </table:table-cell>
          <table:covered-table-cell/>
          <table:covered-table-cell/>
          <table:table-cell table:style-name="TableCell1389" table:number-columns-spanned="2">
            <text:p text:style-name="P1390">Fizinio asmens duomenys</text:p>
          </table:table-cell>
          <table:covered-table-cell/>
          <table:table-cell table:style-name="TableCell1391" table:number-columns-spanned="3">
            <text:p text:style-name="Normal">Įmonės, įgaliojusios įsigyti pirotechnikos priemones, duomenys</text:p>
          </table:table-cell>
          <table:covered-table-cell/>
          <table:covered-table-cell/>
          <table:table-cell table:style-name="TableCell1392" table:number-rows-spanned="2">
            <text:p text:style-name="Normal">Įsigijusio pirotechnikos priemonių fizinio asmens parašas arba realizavimo dokumento data ir numeris, arba nurašymo<text:s/>akto data ir numeris</text:p>
          </table:table-cell>
          <table:table-cell table:style-name="TableCell1393" table:number-rows-spanned="2">
            <text:p text:style-name="Normal">Atestato Nr. ir išdavimo data</text:p>
          </table:table-cell>
        </table:table-row>
        <table:table-row table:style-name="TableRow1394">
          <table:covered-table-cell>
            <text:p text:style-name="Normal"/>
          </table:covered-table-cell>
          <table:covered-table-cell>
            <text:p text:style-name="Normal"/>
          </table:covered-table-cell>
          <table:table-cell table:style-name="TableCell1395">
            <text:p text:style-name="P1396">Kategorija</text:p>
          </table:table-cell>
          <table:table-cell table:style-name="TableCell1397">
            <text:p text:style-name="P1398">Art. Nr.</text:p>
          </table:table-cell>
          <table:table-cell table:style-name="TableCell1399">
            <text:p text:style-name="P1400">Kiekis vnt.</text:p>
          </table:table-cell>
          <table:table-cell table:style-name="TableCell1401">
            <text:p text:style-name="P1402">Vardas, pavardė</text:p>
          </table:table-cell>
          <table:table-cell table:style-name="TableCell1403">
            <text:p text:style-name="P1404"><text:span text:style-name="T1405">Gimimo data</text:span></text:p>
          </table:table-cell>
          <table:table-cell table:style-name="TableCell1406">
            <text:p text:style-name="P1407">Pavadinimas</text:p>
          </table:table-cell>
          <table:table-cell table:style-name="TableCell1408">
            <text:p text:style-name="P1409">Kodas</text:p>
          </table:table-cell>
          <table:table-cell table:style-name="TableCell1410">
            <text:p text:style-name="P1411">Lic. Nr.</text:p>
          </table:table-cell>
          <table:covered-table-cell>
            <text:p text:style-name="Normal"/>
          </table:covered-table-cell>
          <table:covered-table-cell>
            <text:p text:style-name="Normal"/>
          </table:covered-table-cell>
        </table:table-row>
        <table:table-row table:style-name="TableRow1412">
          <table:table-cell table:style-name="TableCell1413">
            <text:p text:style-name="P1414">1</text:p>
          </table:table-cell>
          <table:table-cell table:style-name="TableCell1415">
            <text:p text:style-name="P1416">2</text:p>
          </table:table-cell>
          <table:table-cell table:style-name="TableCell1417">
            <text:p text:style-name="P1418">3</text:p>
          </table:table-cell>
          <table:table-cell table:style-name="TableCell1419">
            <text:p text:style-name="P1420">4</text:p>
          </table:table-cell>
          <table:table-cell table:style-name="TableCell1421">
            <text:p text:style-name="P1422">5</text:p>
          </table:table-cell>
          <table:table-cell table:style-name="TableCell1423">
            <text:p text:style-name="P1424">6</text:p>
          </table:table-cell>
          <table:table-cell table:style-name="TableCell1425">
            <text:p text:style-name="P1426">7</text:p>
          </table:table-cell>
          <table:table-cell table:style-name="TableCell1427">
            <text:p text:style-name="P1428">8</text:p>
          </table:table-cell>
          <table:table-cell table:style-name="TableCell1429">
            <text:p text:style-name="P1430">9</text:p>
          </table:table-cell>
          <table:table-cell table:style-name="TableCell1431">
            <text:p text:style-name="P1432">10</text:p>
          </table:table-cell>
          <table:table-cell table:style-name="TableCell1433">
            <text:p text:style-name="P1434">11</text:p>
          </table:table-cell>
          <table:table-cell table:style-name="TableCell1435">
            <text:p text:style-name="P1436">12</text:p>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Normal"/>
          </table:table-cell>
          <table:table-cell table:style-name="TableCell1457">
            <text:p text:style-name="P1458"/>
          </table:table-cell>
        </table:table-row>
        <table:table-row table:style-name="TableRow1459">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row>
        <table:table-row table:style-name="TableRow1472">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row>
        <table:table-row table:style-name="TableRow1485">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row>
        <table:table-row table:style-name="TableRow1537">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ext:p text:style-name="Normal"/>
          </table:table-cell>
          <table:table-cell table:style-name="TableCell1552">
            <text:p text:style-name="Normal"/>
          </table:table-cell>
          <table:table-cell table:style-name="TableCell1553">
            <text:p text:style-name="Normal"/>
          </table:table-cell>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row>
      </table:table>
      <text:p text:style-name="Normal"/>
      <text:soft-page-break/>
      <text:p text:style-name="Normal"><text:span text:style-name="T1589">Pastabos</text:span>:<text:s/></text:p>
      <text:p text:style-name="Normal">1. 3–5 ir 8–10 skilčių pildyti nereikia, 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590">_________________</text:p>
      <text:p text:style-name="Normal"/>
      <text:p text:style-name="P1591">Priedo pakeitimai:</text:p>
      <text:p text:style-name="P1592"><text:span text:style-name="T1593">Nr.<text:s/></text:span><text:a xlink:href="https://www.e-tar.lt/portal/legalAct.html?documentId=TAR.D139CB04694C" office:target-frame-name="_top" xlink:show="replace"><text:span text:style-name="T1594">5-V-67</text:span></text:a><text:span text:style-name="T1595">, 2011-01-31, Žin., 2011, Nr. 16-792 (2011-02-08), i. k. 11100GKISAK005-V-67</text:span></text:p>
      <text:p text:style-name="Normal"/>
      <text:soft-page-break/>
      <text:p text:style-name="P1596">Civilinių pirotechnikos priemonių apskaitos<text:s/></text:p>
      <text:p text:style-name="P1599">tvarkymo ir duomenų pateikimo, prekybos 1 ir<text:s/></text:p>
      <text:p text:style-name="P1600">2 kategorijų fejerverkais, leidimų prekybai 2<text:s/></text:p>
      <text:p text:style-name="P1601">kategorijos fejerverkais išdavimo ir<text:s/></text:p>
      <text:p text:style-name="P1602">reikalavimų patalpoms, kuriose gaminamos ir<text:s/></text:p>
      <text:p text:style-name="P1603">(ar) laikomos civilinės pirotechnikos<text:s/></text:p>
      <text:p text:style-name="P1604">priemonės, taip pat leidimų gaminti ir (ar)<text:s/></text:p>
      <text:p text:style-name="P1605">laikyti civilines pirotechnikos priemones šiose<text:s/></text:p>
      <text:p text:style-name="P1606">patalpose išdavimo tvarkos aprašo</text:p>
      <text:p text:style-name="P1607">4<text:s/>priedas</text:p>
      <text:p text:style-name="P1608"/>
      <text:p text:style-name="P1609"><text:span text:style-name="T1610">(Civilinių pirotechnikos priemonių nurašymo akto forma)</text:span></text:p>
      <text:p text:style-name="P1611"/>
      <text:p text:style-name="P1612">_<text:tab/></text:p>
      <text:p text:style-name="P1613">(fizinio asmens vardas, pavardė, juridinio asmens ar kitos organizacijos pavadinimas)</text:p>
      <text:p text:style-name="Normal"/>
      <text:p text:style-name="P1614">TVIRTINU</text:p>
      <text:p text:style-name="P1615">______________</text:p>
      <text:p text:style-name="P1616">(fizinis asmuo, juridinio asmens, kitos organizacijos vadovas)</text:p>
      <text:p text:style-name="P1617">______________</text:p>
      <text:p text:style-name="P1618"><text:span text:style-name="T1619">(parašas)</text:span></text:p>
      <text:p text:style-name="P1620">______________</text:p>
      <text:p text:style-name="P1621">(vardas, pavardė)</text:p>
      <text:p text:style-name="P1622"/>
      <text:p text:style-name="P1623"><text:span text:style-name="T1624">4 KATEGORIJOS FEJERVERKŲ, T2 IR P2 KATEGORIJŲ CIVILINIŲ PIROTECHNIKOS PRIEMONIŲ BEI CIVILINIŲ PIROTECHNIKOS PR</text:span><text:span text:style-name="T1625">IEMONIŲ, PAGAMINTŲ SPECIALIAI MOKSLINIAMS TYRIMAMS, TECHNOLOGIJŲ PLĖTRAI IR BANDYMAMS, TAIP PAT PIROTECHNIKOS PRIEMONIŲ, SKIRTŲ PREKYBOS MUGĖSE, PARODOSE AR PIROTECHNIKOS PRIEMONIŲ REKLAMAI RENGIAMUOSE PRISTATYMUOSE RODYTI IR NAUDOTI, NURAŠYMO AKTAS</text:span></text:p>
      <text:p text:style-name="P1626"/>
      <text:p text:style-name="P1627">______________</text:p>
      <text:p text:style-name="P1628">(data)</text:p>
      <text:p text:style-name="P1629">_______________</text:p>
      <text:p text:style-name="P1630">(vieta)</text:p>
      <text:p text:style-name="P1631"/>
      <text:p text:style-name="P1632">Komisija, sudaryta __________________________, nurašė šias civilines<text:s/></text:p>
      <text:p text:style-name="P1633">(fizinio asmens, įmonės, kitos organizacijos vadovo įsakymo data ir Nr.)</text:p>
      <text:p text:style-name="P1634">pirotechnikos priemone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text:span text:style-name="T1647">Kategorija</text:span></text:p>
          </table:table-cell>
          <table:table-cell table:style-name="TableCell1648">
            <text:p text:style-name="P1649">Art. Nr.</text:p>
          </table:table-cell>
          <table:table-cell table:style-name="TableCell1650">
            <text:p text:style-name="P1651">Pavadinimas</text:p>
          </table:table-cell>
          <table:table-cell table:style-name="TableCell1652">
            <text:p text:style-name="P1653">Kiekis, vnt.</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soft-page-break/>
      <text:p text:style-name="P1765">Civilinės pirotechnikos priemonės buvo panaudotos<text:s/><text:tab/></text:p>
      <text:p text:style-name="P1766">(panaudojimo tikslas)</text:p>
      <text:p text:style-name="P1767">_<text:tab/></text:p>
      <text:p text:style-name="P1768">(data ir vieta)</text:p>
      <text:p text:style-name="P1769"/>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Normal">Komisijos pirmininkas:</text:p>
          </table:table-cell>
          <table:table-cell table:style-name="TableCell1776">
            <text:p text:style-name="P1777">__________________</text:p>
            <text:p text:style-name="P1778">(parašas)</text:p>
          </table:table-cell>
          <table:table-cell table:style-name="TableCell1779">
            <text:p text:style-name="P1780">__________________</text:p>
            <text:p text:style-name="P1781">(vardas,<text:s/>pavardė)</text:p>
          </table:table-cell>
        </table:table-row>
        <table:table-row table:style-name="TableRow1782">
          <table:table-cell table:style-name="TableCell1783">
            <text:p text:style-name="Normal">Nariai:</text:p>
          </table:table-cell>
          <table:table-cell table:style-name="TableCell1784">
            <text:p text:style-name="P1785">__________________</text:p>
            <text:p text:style-name="P1786">(parašas)</text:p>
            <text:p text:style-name="P1787">__________________</text:p>
            <text:p text:style-name="P1788">(parašas)</text:p>
          </table:table-cell>
          <table:table-cell table:style-name="TableCell1789">
            <text:p text:style-name="P1790">__________________</text:p>
            <text:p text:style-name="P1791">(vardas, pavardė)</text:p>
            <text:p text:style-name="P1792">__________________</text:p>
            <text:p text:style-name="P1793">(vardas, pavardė)</text:p>
          </table:table-cell>
        </table:table-row>
      </table:table>
      <text:p text:style-name="P1794"/>
      <text:p text:style-name="P1795">_________________</text:p>
      <text:p text:style-name="P1796"/>
      <text:p text:style-name="P1797">Priedo pakeitimai:</text:p>
      <text:p text:style-name="P1798"><text:span text:style-name="T1799">Nr.<text:s/></text:span><text:a xlink:href="https://www.e-tar.lt/portal/legalAct.html?documentId=TAR.D139CB04694C" office:target-frame-name="_top" xlink:show="replace"><text:span text:style-name="T1800">5-V-67</text:span></text:a><text:span text:style-name="T1801">, 2011-01-31, Žin., 2011, Nr. 16-792 (2011-02-08), i. k. 11100GKISAK005-V-67</text:span></text:p>
      <text:p text:style-name="Normal"/>
      <text:soft-page-break/>
      <text:p text:style-name="P1802">Civilinių pirotechnikos priemonių apskaitos tvarkymo ir<text:s/></text:p>
      <text:p text:style-name="P1805">duomenų pateikimo, prekybos 1 ir 2 kategorijų<text:s/></text:p>
      <text:p text:style-name="P1806">fejerverkais, leidimų prekybai 2 kategorijos fejerverkais<text:s/></text:p>
      <text:p text:style-name="P1807">išdavimo ir reikalavimų patalpoms, kuriose gaminamos ir<text:s/></text:p>
      <text:p text:style-name="P1808">(ar) laikomos civilinės pirotechnikos priemonės, taip pat<text:s/></text:p>
      <text:p text:style-name="P1809">leidimų gaminti ir (ar) laikyti civilines pirotechnikos<text:s/></text:p>
      <text:p text:style-name="P1810">priemones šiose patalpose išdavimo tvarkos aprašo</text:p>
      <text:p text:style-name="P1811">5<text:s/>priedas</text:p>
      <text:p text:style-name="P1812"/>
      <text:p text:style-name="P1813"><text:span text:style-name="T1814">(Bedūmio parako, įsigyto civilinėms pirotechnikos priemonėms gaminti, apskaitos žurnalo forma)</text:span></text:p>
      <text:p text:style-name="P1815"/>
      <text:p text:style-name="P1816">_<text:tab/></text:p>
      <text:p text:style-name="P1817">(fizinio asmens vardas, pavardė,<text:s/>juridinio asmens ar kitos organizacijos pavadinimas)</text:p>
      <text:p text:style-name="P1818"/>
      <text:p text:style-name="P1819"/>
      <text:p text:style-name="P1820">BEDŪMIO PARAKO, ĮSIGYTO CIVILINĖMS PIROTECHNIKOS PRIEMONĖMS GAMINTI, APSKAITOS ŽURNALAS</text:p>
      <text:p text:style-name="P1821"/>
      <text:p text:style-name="P1822"/>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F. Nr.</text:p>
          </table:table-cell>
          <table:table-cell table:style-name="TableCell1831">
            <text:p text:style-name="P1832"/>
          </table:table-cell>
          <table:table-cell table:style-name="TableCell1833">
            <text:p text:style-name="P1834"><text:span text:style-name="T1835">Pradėta</text:span><text:s/><text:span text:style-name="T1836">___________________</text:span></text:p>
          </table:table-cell>
        </table:table-row>
        <table:table-row table:style-name="TableRow1837">
          <table:table-cell table:style-name="TableCell1838">
            <text:p text:style-name="P1839">AP. Nr.</text:p>
          </table:table-cell>
          <table:table-cell table:style-name="TableCell1840">
            <text:p text:style-name="P1841"/>
          </table:table-cell>
          <table:table-cell table:style-name="TableCell1842">
            <text:p text:style-name="P1843"><text:span text:style-name="T1844">Baigta</text:span><text:s/><text:span text:style-name="T1845">____________________</text:span></text:p>
          </table:table-cell>
        </table:table-row>
        <table:table-row table:style-name="TableRow1846">
          <table:table-cell table:style-name="TableCell1847">
            <text:p text:style-name="P1848">B. Nr.</text:p>
          </table:table-cell>
          <table:table-cell table:style-name="TableCell1849">
            <text:p text:style-name="P1850"/>
          </table:table-cell>
          <table:table-cell table:style-name="TableCell1851">
            <text:p text:style-name="P1852"><text:span text:style-name="T1853">Saugojimo terminas</text:span><text:s/><text:span text:style-name="T1854">________</text:span></text:p>
          </table:table-cell>
        </table:table-row>
      </table:table>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Eil. Nr.</text:p>
            </table:table-cell>
            <table:table-cell table:style-name="TableCell1866" table:number-rows-spanned="2">
              <text:p text:style-name="P1867">Data</text:p>
            </table:table-cell>
            <table:table-cell table:style-name="TableCell1868" table:number-columns-spanned="3">
              <text:p text:style-name="P1869">Įsigyta bedūmio parako</text:p>
            </table:table-cell>
            <table:covered-table-cell/>
            <table:covered-table-cell/>
            <table:table-cell table:style-name="TableCell1870" table:number-rows-spanned="2">
              <text:p text:style-name="P1871">Įrašą atlikusio asmens parašas*</text:p>
            </table:table-cell>
          </table:table-row>
          <table:table-row table:style-name="TableRow1872">
            <table:covered-table-cell>
              <text:p text:style-name="Normal"/>
            </table:covered-table-cell>
            <table:covered-table-cell>
              <text:p text:style-name="Normal"/>
            </table:covered-table-cell>
            <table:table-cell table:style-name="TableCell1873">
              <text:p text:style-name="P1874">Juridinio asmens, iš kurio įsigyta bedūmio parako, pavadinimas ir kodas</text:p>
            </table:table-cell>
            <table:table-cell table:style-name="TableCell1875">
              <text:p text:style-name="P1876">Įsigijimo dokumento (sąskaitos faktūros) serija, numeris, data</text:p>
            </table:table-cell>
            <table:table-cell table:style-name="TableCell1877">
              <text:p text:style-name="P1878">Kiekis, kg (žodžiais)<text:s/></text:p>
            </table:table-cell>
            <table:covered-table-cell>
              <text:p text:style-name="P1879"/>
            </table:covered-table-cell>
          </table:table-row>
        </table:table-header-rows>
        <table:table-row table:style-name="TableRow1880">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row table:style-name="TableRow1894">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row>
        <table:table-row table:style-name="TableRow1901">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row>
        <table:table-row table:style-name="TableRow1915">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row>
        <table:table-row table:style-name="TableRow1929">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row>
        <table:table-row table:style-name="TableRow1957">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row>
        <table:table-row table:style-name="TableRow1971">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row table:style-name="TableRow1978">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row>
        <table:table-row table:style-name="TableRow1999">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row>
      </table:table>
      <text:p text:style-name="P2020"/>
      <text:p text:style-name="P2021"><text:span text:style-name="T2022">Pastaba</text:span>. *Skilties pildyti nereikia, jei apskaitą tvarko vienas asmuo, paskirtas juridinio asmens vadovo įsakymu.<text:s/></text:p>
      <text:p text:style-name="P2023"/>
      <text:p text:style-name="P2024">_________________</text:p>
      <text:p text:style-name="P2025"/>
      <text:soft-page-break/>
      <text:p text:style-name="P2026">Civilinių pirotechnikos priemonių apskaitos tvarkymo ir<text:s/></text:p>
      <text:p text:style-name="P2027">duomenų pateikimo, prekybos 1 ir 2 kategorijų<text:s/></text:p>
      <text:p text:style-name="P2028">fejerverkais, leidimų prekybai 2 kategorijos fejerverkais<text:s/></text:p>
      <text:p text:style-name="P2029">išdavimo ir reikalavimų patalpoms, kuriose gaminamos ir<text:s/></text:p>
      <text:p text:style-name="P2030">(ar) laikomos civilinės pirotechnikos priemonės, taip pat<text:s/></text:p>
      <text:p text:style-name="P2031">leidimų gaminti ir (ar) laikyti civilines pirotechnikos<text:s/></text:p>
      <text:p text:style-name="P2032">priemones šiose patalpose išdavimo tvarkos aprašo</text:p>
      <text:p text:style-name="P2033">6<text:s/>priedas</text:p>
      <text:p text:style-name="P2034"/>
      <text:p text:style-name="P2035"><text:span text:style-name="T2036">(Realizuotų (sunaudotų) civilinių pirotechnikos priemonių apskaitos žurnalo<text:s/></text:span><text:span text:style-name="T2037">forma)</text:span></text:p>
      <text:p text:style-name="P2038"/>
      <text:p text:style-name="P2039">_<text:tab/></text:p>
      <text:p text:style-name="P2040">(fizinio asmens vardas, pavardė, juridinio asmens ar kitos organizacijos pavadinimas)</text:p>
      <text:p text:style-name="P2041"/>
      <text:p text:style-name="P2042"/>
      <text:p text:style-name="P2043"><text:span text:style-name="T2044">Realizuotų (sunaudotų) 4 kategorijos fejerverkų, T2 ir P2 kategorijų civilinių pirotechnikos priemonių bei civilinių pirotechnikos priemonių, pagamintų spe</text:span><text:span text:style-name="T2045">cialiai moksliniams tyrimams, technologijų plėtrai ir bandymams, taip pat pirotechnikos priemonių, skirtų prekybos mugėse, parodose ar pirotechnikos priemonių reklamai rengiamuose pristatymuose rodyti ir naudoti, apskaitos žurnalas</text:span></text:p>
      <text:p text:style-name="P2046"/>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F. Nr.</text:p>
          </table:table-cell>
          <table:table-cell table:style-name="TableCell2055">
            <text:p text:style-name="P2056"/>
          </table:table-cell>
          <table:table-cell table:style-name="TableCell2057">
            <text:p text:style-name="P2058"><text:span text:style-name="T2059">Pradėta</text:span><text:s/><text:span text:style-name="T2060">____</text:span><text:span text:style-name="T2061">_______________</text:span></text:p>
          </table:table-cell>
        </table:table-row>
        <table:table-row table:style-name="TableRow2062">
          <table:table-cell table:style-name="TableCell2063">
            <text:p text:style-name="P2064">AP. Nr.</text:p>
          </table:table-cell>
          <table:table-cell table:style-name="TableCell2065">
            <text:p text:style-name="P2066"/>
          </table:table-cell>
          <table:table-cell table:style-name="TableCell2067">
            <text:p text:style-name="P2068"><text:span text:style-name="T2069">Baigta</text:span><text:s/><text:span text:style-name="T2070">____________________</text:span></text:p>
          </table:table-cell>
        </table:table-row>
        <table:table-row table:style-name="TableRow2071">
          <table:table-cell table:style-name="TableCell2072">
            <text:p text:style-name="P2073">B. Nr.</text:p>
          </table:table-cell>
          <table:table-cell table:style-name="TableCell2074">
            <text:p text:style-name="P2075"/>
          </table:table-cell>
          <table:table-cell table:style-name="TableCell2076">
            <text:p text:style-name="P2077"><text:span text:style-name="T2078">Saugojimo terminas</text:span><text:s/><text:span text:style-name="T2079">________</text:span></text:p>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able:number-rows-spanned="2">
              <text:p text:style-name="P2093">Eil. Nr.</text:p>
            </table:table-cell>
            <table:table-cell table:style-name="TableCell2094" table:number-rows-spanned="2">
              <text:p text:style-name="P2095">Data</text:p>
            </table:table-cell>
            <table:table-cell table:style-name="TableCell2096" table:number-columns-spanned="5">
              <text:p text:style-name="P2097">Pagamintos civilinės pirotechnikos priemonės</text:p>
            </table:table-cell>
            <table:covered-table-cell/>
            <table:covered-table-cell/>
            <table:covered-table-cell/>
            <table:covered-table-cell/>
            <table:table-cell table:style-name="TableCell2098">
              <text:p text:style-name="P2099">Pirotechnikos priemonėms pagaminti sunaudota bedūmio parako, kg</text:p>
            </table:table-cell>
            <table:table-cell table:style-name="TableCell2100">
              <text:p text:style-name="P2101">Įrašą atlikusio asmens parašas*</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text:span text:style-name="T2107">Kategorija</text:span></text:p>
            </table:table-cell>
            <table:table-cell table:style-name="TableCell2108">
              <text:p text:style-name="P2109">Pavadinimas</text:p>
            </table:table-cell>
            <table:table-cell table:style-name="TableCell2110">
              <text:p text:style-name="P2111">Art. Nr.</text:p>
            </table:table-cell>
            <table:table-cell table:style-name="TableCell2112">
              <text:p text:style-name="P2113">Rūšis</text:p>
            </table:table-cell>
            <table:table-cell table:style-name="TableCell2114">
              <text:p text:style-name="P2115">Kiekis, vnt.</text:p>
            </table:table-cell>
            <table:table-cell table:style-name="TableCell2116">
              <text:p text:style-name="P2117"/>
            </table:table-cell>
            <table:table-cell table:style-name="TableCell2118">
              <text:p text:style-name="P2119"/>
            </table:table-cell>
          </table:table-row>
        </table:table-header-rows>
        <table:table-row table:style-name="TableRow2120">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row>
        <table:table-row table:style-name="TableRow2130">
          <table:table-cell table:style-name="TableCell2131">
            <text:p text:style-name="Normal"/>
          </table:table-cell>
          <table:table-cell table:style-name="TableCell2132">
            <text:p text:style-name="Normal"/>
          </table:table-cell>
          <table:table-cell table:style-name="TableCell2133">
            <text:p text:style-name="P2134"/>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row>
        <table:table-row table:style-name="TableRow2181">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Normal"/>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row>
        <table:table-row table:style-name="TableRow2241">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
      <text:p text:style-name="P2261"/>
      <text:p text:style-name="P2262"><text:span text:style-name="T2263">Pastaba.</text:span><text:s/>*Skilties pildyti nereikia, jei apskaitą tvarko vienas asmuo, paskirtas juridinio asmens vadovo įsakymu.<text:s/></text:p>
      <text:p text:style-name="P2264"/>
      <text:p text:style-name="P2265">_________________</text:p>
      <text:p text:style-name="P2266">Priedo pakeitimai:</text:p>
      <text:p text:style-name="P2267"><text:span text:style-name="T2268">Nr.<text:s/></text:span><text:a xlink:href="https://www.e-tar.lt/portal/legalAct.html?documentId=TAR.D139CB04694C" office:target-frame-name="_top" xlink:show="replace"><text:span text:style-name="T2269">5-V-67</text:span></text:a><text:span text:style-name="T2270">, 2011-01-31, Žin.,</text:span><text:span text:style-name="T2271"><text:s/>2011, Nr. 16-792 (2011-02-08), i. k. 11100GKISAK005-V-67</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policijos generalinis komisaras, Įsakymas</text:span></text:p>
      <text:p text:style-name="P2281"><text:span text:style-name="T2282">Nr.<text:s/></text:span><text:a xlink:href="https://www.e-tar.lt/portal/legalAct.html?documentId=TAR.D139CB04694C" office:target-frame-name="_top" xlink:show="replace"><text:span text:style-name="T2283">5-V-67</text:span></text:a><text:span text:style-name="T2284">, 2011-01-31, Žin., 2011, Nr. 16-792</text:span><text:span text:style-name="T2285"><text:s/>(2011-02-08), i. k. 11100GKISAK005-V-67</text:span></text:p>
      <text:p text:style-name="P2286"><text:span text:style-name="T2287">Dėl Lietuvos policijos generalinio komisaro 2010 m. birželio 30 d. įsakymo Nr. 5-V-547 "Dėl civilinių pirotechnikos priemonių apyvartos" pakeitimo</text:span></text:p>
      <text:p text:style-name="P2288"/>
      <text:soft-page-break/>
      <text:p text:style-name="P2289"><text:span text:style-name="T2290">2.</text:span></text:p>
      <text:p text:style-name="P2291"><text:span text:style-name="T2292">Lietuvos policijos generalinis komisaras, Įsakymas</text:span></text:p>
      <text:p text:style-name="P2293"><text:span text:style-name="T2294">Nr.<text:s/></text:span><text:a xlink:href="https://www.e-tar.lt/portal/legalAct.html?documentId=TAR.5FFE6865F915" office:target-frame-name="_top" xlink:show="replace"><text:span text:style-name="T2295">5-V-21</text:span></text:a><text:span text:style-name="T2296">, 2012-01-12, Žin., 2012, Nr. 8-318 (2012-01-14), i. k. 11200GKISAK005-V-21</text:span></text:p>
      <text:p text:style-name="P2297"><text:span text:style-name="T2298">Dėl Lietuvos policijos generalinio komisaro 2010 m. birželio 30 d. įsakymo Nr. 5-V-547 "Dėl civilinių</text:span><text:span text:style-name="T2299"><text:s/>pirotechnikos priemonių apyvartos" pakeitimo</text:span></text:p>
      <text:p text:style-name="P2300"/>
      <text:p text:style-name="P2301"><text:span text:style-name="T2302">3.</text:span></text:p>
      <text:p text:style-name="P2303"><text:span text:style-name="T2304">Lietuvos policijos generalinis komisaras, Įsakymas</text:span></text:p>
      <text:p text:style-name="P2305"><text:span text:style-name="T2306">Nr.<text:s/></text:span><text:a xlink:href="https://www.e-tar.lt/portal/legalAct.html?documentId=TAR.34EBCB4888B6" office:target-frame-name="_top" xlink:show="replace"><text:span text:style-name="T2307">5-V-630</text:span></text:a><text:span text:style-name="T2308">, 2012-09-19, Žin., 2012, Nr. 110-5620 (2012-09-22), i. k. 112</text:span><text:span text:style-name="T2309">00GKISAK05-V-630</text:span></text:p>
      <text:p text:style-name="P2310"><text:span text:style-name="T2311">Dėl Lietuvos policijos generalinio komisaro 2010 m. birželio 30 d. įsakymo Nr. 5-V-547 "Dėl civilinių pirotechnikos priemonių apyvartos" pakeitimo</text:span></text:p>
      <text:p text:style-name="P2312"/>
      <text:p text:style-name="P2313"><text:span text:style-name="T2314">4.</text:span></text:p>
      <text:p text:style-name="P2315"><text:span text:style-name="T2316">Lietuvos policijos generalinis komisaras, Įsakymas</text:span></text:p>
      <text:p text:style-name="P2317"><text:span text:style-name="T2318">Nr.<text:s/></text:span><text:a xlink:href="https://www.e-tar.lt/portal/legalAct.html?documentId=TAR.A154AD8A706B" office:target-frame-name="_top" xlink:show="replace"><text:span text:style-name="T2319">5-V-760</text:span></text:a><text:span text:style-name="T2320">, 2013-09-26, Žin., 2013, Nr. 103-5091 (2013-10-01), i. k. 11300GKISAK05-V-760</text:span></text:p>
      <text:p text:style-name="P2321"><text:span text:style-name="T2322">Dėl Lietuvos policijos generalinio komisaro 2010 m. birželio 30 d. įsakymo Nr. 5-V-547<text:s/></text:span><text:span text:style-name="T2323">"Dėl civilinių pirotechnikos priemonių apyvartos" pakeitimo</text:span></text:p>
      <text:p text:style-name="P2324"/>
      <text:p text:style-name="P2325"><text:span text:style-name="T2326">5.</text:span></text:p>
      <text:p text:style-name="P2327"><text:span text:style-name="T2328">Lietuvos policijos generalinis komisaras, Įsakymas</text:span></text:p>
      <text:p text:style-name="P2329"><text:span text:style-name="T2330">Nr.<text:s/></text:span><text:a xlink:href="https://www.e-tar.lt/portal/legalAct.html?documentId=TAR.BBCD981A98C9" office:target-frame-name="_top" xlink:show="replace"><text:span text:style-name="T2331">5-V-873</text:span></text:a><text:span text:style-name="T2332">, 2013-11-11, Žin., 2013, Nr. 118-5961 (2013-11-</text:span><text:span text:style-name="T2333">16), i. k. 11300GKISAK05-V-873</text:span></text:p>
      <text:p text:style-name="P2334"><text:span text:style-name="T2335">Dėl Lietuvos policijos generalinio komisaro 2010 m. birželio 30 d. įsakymo Nr. 5-V-547 "Dėl civilinių pirotechnikos priemonių apyvartos" pakeitimo</text:span></text:p>
      <text:p text:style-name="P2336"/>
      <text:p text:style-name="P2337"><text:span text:style-name="T2338">6.</text:span></text:p>
      <text:p text:style-name="P2339"><text:span text:style-name="T2340">Policijos departamentas prie Lietuvos Respublikos vidaus reikalų ministeri</text:span><text:span text:style-name="T2341">jos, Įsakymas</text:span></text:p>
      <text:p text:style-name="P2342"><text:span text:style-name="T2343">Nr.<text:s/></text:span><text:a xlink:href="https://www.e-tar.lt/portal/legalAct.html?documentId=7f7604a04e1811e49cf986e1802f1de9" office:target-frame-name="_top" xlink:show="replace"><text:span text:style-name="T2344">5-V-871</text:span></text:a><text:span text:style-name="T2345">, 2014-10-06, paskelbta TAR 2014-10-07, i. k. 2014-13746</text:span></text:p>
      <text:p text:style-name="P2346"><text:span text:style-name="T2347">Dėl Lietuvos policijos generalinio komisaro 2010 m. birželio 30 d. įsakymo N</text:span><text:span text:style-name="T2348">r. 5-V-547 „Dėl civilinių pirotechnikos priemonių apyvartos“ pakeitimo</text:span></text:p>
      <text:p text:style-name="P2349"/>
      <text:p text:style-name="P2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50"/>
      </style:header>
      <style:footer>
        <text:p text:style-name="P951"/>
      </style:footer>
    </style:master-page>
    <style:master-page style:name="MP2" style:page-layout-name="PL2">
      <style:header>
        <text:p text:style-name="P1597"/>
      </style:header>
      <style:footer>
        <text:p text:style-name="P1598"/>
      </style:footer>
    </style:master-page>
    <style:master-page style:name="MP3" style:page-layout-name="PL3">
      <style:header>
        <text:p text:style-name="P1803"/>
      </style:header>
      <style:footer>
        <text:p text:style-name="P1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7" meta:paragraph-count="1007" meta:word-count="8485" meta:character-count="53384" meta:row-count="4173" meta:non-whitespace-character-count="45906"/>
  </office:meta>
</office:document-meta>
</file>