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 style:language-asian="lt" style:country-asian="LT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text-transform="uppercase"/>
    </style:style>
    <style:style style:name="P57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65" style:parent-style-name="Normal" style:family="paragraph">
      <style:paragraph-properties fo:text-indent="3.543in"/>
      <style:text-properties fo:color="#000000"/>
    </style:style>
    <style:style style:name="P66" style:parent-style-name="Normal" style:family="paragraph">
      <style:paragraph-properties fo:text-indent="3.543in"/>
      <style:text-properties fo:color="#000000"/>
    </style:style>
    <style:style style:name="P67" style:parent-style-name="Normal" style:family="paragraph">
      <style:paragraph-properties fo:text-indent="0.4923in"/>
      <style:text-properties fo:color="#000000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fo:text-transform="uppercase" fo:color="#000000"/>
    </style:style>
    <style:style style:name="P70" style:parent-style-name="Normal" style:family="paragraph">
      <style:paragraph-properties fo:text-indent="0.4923in"/>
      <style:text-properties fo:color="#000000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fo:text-transform="uppercase" fo:color="#000000"/>
    </style:style>
    <style:style style:name="T73" style:parent-style-name="DefaultParagraphFont" style:family="text">
      <style:text-properties fo:font-weight="bold" style:font-weight-asian="bold" fo:text-transform="uppercase" fo:color="#000000"/>
    </style:style>
    <style:style style:name="P74" style:parent-style-name="Normal" style:family="paragraph">
      <style:paragraph-properties fo:text-indent="0.4923in"/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  <style:text-properties fo:color="#000000"/>
    </style:style>
    <style:style style:name="P82" style:parent-style-name="Normal" style:family="paragraph">
      <style:paragraph-properties fo:text-align="justify" fo:text-indent="0.4923in"/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fo:text-transform="uppercase" fo:color="#000000"/>
    </style:style>
    <style:style style:name="P86" style:parent-style-name="Normal" style:family="paragraph">
      <style:paragraph-properties fo:text-indent="0.4923in"/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indent="0.4923in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weight="bold" style:font-weight-asian="bold" fo:text-transform="uppercase" fo:color="#000000"/>
    </style:style>
    <style:style style:name="P102" style:parent-style-name="Normal" style:family="paragraph">
      <style:paragraph-properties fo:text-indent="0.4923in"/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font-weight="bold" style:font-weight-asian="bold" fo:text-transform="uppercase" fo:color="#000000"/>
    </style:style>
    <style:style style:name="P118" style:parent-style-name="Normal" style:family="paragraph">
      <style:paragraph-properties fo:text-indent="0.4923in"/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indent="0.4923in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fo:font-weight="bold" style:font-weight-asian="bold" fo:text-transform="uppercase" fo:color="#000000"/>
    </style:style>
    <style:style style:name="P148" style:parent-style-name="Normal" style:family="paragraph">
      <style:paragraph-properties fo:text-indent="0.4923in"/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  <style:text-properties fo:color="#000000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indent="0.4923in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fo:font-weight="bold" style:font-weight-asian="bold" fo:text-transform="uppercase" fo:color="#000000"/>
    </style:style>
    <style:style style:name="T170" style:parent-style-name="DefaultParagraphFont" style:family="text">
      <style:text-properties fo:font-weight="bold" style:font-weight-asian="bold" fo:text-transform="uppercase" fo:color="#000000"/>
    </style:style>
    <style:style style:name="P171" style:parent-style-name="Normal" style:family="paragraph">
      <style:paragraph-properties fo:text-indent="0.4923in"/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weight="bold" style:font-weight-asian="bold"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1999-07-01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TAR.403061475DC0" office:target-frame-name="_top" xlink:show="replace"><text:span text:style-name="T14">198</text:span></text:a><text:span text:style-name="T15">, 1999-02-23, Žin., 1999, Nr. 21-591 (1999-03-03), i. k. 0991100NUTA00000198</text:span></text:p>
      <text:p text:style-name="P16"><text:span text:style-name="T17">Dėl<text:s/></text:span><text:span text:style-name="T18">Profesinių ligų nustatymo</text:span></text:p>
      <text:p text:style-name="P19"/>
      <text:p text:style-name="P20"><text:span text:style-name="T21">Suvestinė redakcija nuo 1998-04-25 iki 1999-06-30</text:span></text:p>
      <text:p text:style-name="P22"/>
      <text:p text:style-name="P23"><text:span text:style-name="T24">Nutarimas paskelbtas: Žin. 1994, Nr.<text:s/></text:span><text:a xlink:href="https://www.e-tar.lt/portal/legalAct.html?documentId=TAR.40F70095B58F" office:target-frame-name="_top" xlink:show="replace"><text:span text:style-name="T25">54-1027</text:span></text:a><text:span text:style-name="T26">, i. k. 0941100NUTA00000582</text:span></text:p>
      <text:p text:style-name="P27"/>
      <text:p text:style-name="P28"/>
      <text:p text:style-name="P29"><text:span text:style-name="T30"/><text:span text:style-name="T31">LIETUVOS RESPUBLIKOS VYRIAUSYBĖ</text:span></text:p>
      <text:p text:style-name="P32"/>
      <text:p text:style-name="P33">N U T A R I M A S</text:p>
      <text:p text:style-name="P34">DĖL PROFESINIŲ LIGŲ NUSTATYMO TVARKOS PATVIRTINIMO</text:p>
      <text:p text:style-name="P35"/>
      <text:p text:style-name="P36">1994 m. liepos 12 d. Nr. 582</text:p>
      <text:p text:style-name="P37">Vilnius</text:p>
      <text:p text:style-name="P38"/>
      <text:p text:style-name="P39"/>
      <text:p text:style-name="P40"><text:span text:style-name="T41">Įgyvendindama neatidėliotinas priemones saugai darbe gerinti, Lietuvos Respublikos Vyriausybė<text:s/></text:span><text:span text:style-name="T42">nutari</text:span><text:span text:style-name="T43">a:</text:span></text:p>
      <text:p text:style-name="P44"><text:span text:style-name="T45">Patvirtinti Profesinių ligų nustatymo tvarką (pridedama).</text:span></text:p>
      <text:p text:style-name="P46"/>
      <text:p text:style-name="P47"/>
      <text:p text:style-name="P48"/>
      <text:p text:style-name="P49">MINISTRAS PIRMININKAS<text:tab/>ADOLFAS ŠLEŽEVIČIUS</text:p>
      <text:p text:style-name="P50"/>
      <text:p text:style-name="P51"/>
      <text:p text:style-name="P52"/>
      <text:p text:style-name="P53"><text:span text:style-name="T54">SVEIKATOS APSAUGOS MINISTRAS</text:span><text:span text:style-name="T55"><text:tab/>JURGIS<text:s/></text:span><text:span text:style-name="T56">BRĖDIKIS</text:span></text:p>
      <text:soft-page-break/>
      <text:p text:style-name="P57">PATVIRTINTA</text:p>
      <text:p text:style-name="P65">Lietuvos Respublikos Vyriausybės</text:p>
      <text:p text:style-name="P66">1994 m. liepos 12 d. nutarimu Nr. 582</text:p>
      <text:p text:style-name="P67"/>
      <text:p text:style-name="P68"><text:span text:style-name="T69">Profesinių ligų nustatymo tvarka</text:span></text:p>
      <text:p text:style-name="P70"/>
      <text:p text:style-name="P71"><text:span text:style-name="T72">Bendroji<text:s/></text:span><text:span text:style-name="T73">dalis</text:span></text:p>
      <text:p text:style-name="P74"/>
      <text:p text:style-name="P75"><text:span text:style-name="T76">1</text:span><text:span text:style-name="T77">. Šioje tvarkoje išdėstyti svarbiausieji profesinių ligų nustatymo ir registravimo reikalavimai. Jie yra privalomi visiems gydytojams, kitiems juridiniams ir fiziniams asmenims, susijusiems su profesinių ligų nustatymu, tyrimu bei registravimu.</text:span></text:p>
      <text:p text:style-name="P78"><text:span text:style-name="T79">2</text:span><text:span text:style-name="T80">. Šioje tvarkoje dažniausiai vartojamos sąvokos: profesinė liga; ūminė profesinė liga, lėtinė profesinė liga, darbo aplinka, kenksmingas darbo aplinkos veiksnys, darbo sąlygos.</text:span></text:p>
      <text:p text:style-name="P81">Profesinė liga - darbuotojo sveikatos sutrikimas dėl kenksmingo darbo aplinkos veiksnio (ar kelių veiksnių). Į profesinių ligų sąvoką įeina ir profesiniai apsinuodijimai. Profesinėmis ligomis taip pat laikomos ligų komplikacijos, liekamieji reiškiniai ir kenksmingų darbo aplinkos veiksnių sukelti atokūs padariniai.</text:p>
      <text:p text:style-name="P82">Sąvokos ūminė<text:s/>profesinė liga, lėtinė profesinė liga, darbo aplinka, kenksmingas darbo aplinkos veiksnys, darbo sąlygos apibrėžtos Lietuvos Respublikos žmonių saugos darbe įstatyme.</text:p>
      <text:p text:style-name="P83"/>
      <text:p text:style-name="P84"><text:span text:style-name="T85">Pranešimai apie profesines ligas</text:span></text:p>
      <text:p text:style-name="P86"/>
      <text:p text:style-name="P87"><text:span text:style-name="T88">3</text:span><text:span text:style-name="T89">. Ūminę profesinę ligą įtaria gydytojas, pirm</text:span><text:span text:style-name="T90">asis apžiūrėjęs ligonį. Apie įtariamą ūminę profesinę ligą gydytojas ar sveikatos (medicinos) punkto darbuotojas nedelsdami praneša telefonu teritoriniam higienos centrui.</text:span></text:p>
      <text:p text:style-name="P91"><text:span text:style-name="T92">4</text:span><text:span text:style-name="T93">. Įtaręs ar diagnozavęs ūminę profesinę ligą, gydytojas ne vėliau kaip per 12 v</text:span><text:span text:style-name="T94">alandų išsiunčia pranešimą raštu (forma Nr. 058-089-151a) teritoriniam higienos centrui.</text:span></text:p>
      <text:p text:style-name="P95"><text:span text:style-name="T96">5</text:span><text:span text:style-name="T97">. Lėtinę profesinę ligą įtaręs gydytojas raštu praneša apie tai teritoriniam higienos centrui, prašo ištirti profesinės ligos priežastį ir parengti susirgusio<text:s/></text:span><text:span text:style-name="T98">darbuotojo darbo sąlygų higieninę charakteristiką.</text:span></text:p>
      <text:p text:style-name="P99"/>
      <text:p text:style-name="P100"><text:span text:style-name="T101">Profesinių ligų priežasčių tyrimas</text:span></text:p>
      <text:p text:style-name="P102"/>
      <text:p text:style-name="P103"><text:span text:style-name="T104">6</text:span><text:span text:style-name="T105">. Profesinių ligų priežastis tiria teritoriniai higienos centrai.</text:span></text:p>
      <text:p text:style-name="P106"><text:span text:style-name="T107">7</text:span><text:span text:style-name="T108">. Ūminės profesinės ligos priežastys turi būti ištirtos per 24 valandas, dalyvaujant val</text:span><text:span text:style-name="T109">stybiniam darbo inspektoriui, darbdavio ir darbuotojų atstovams. Tyrime gali dalyvauti darbdavių ir darbuotojų interesams atstovaujančios organizacijos, prireikus kviečiami ir ekspertai.</text:span></text:p>
      <text:p text:style-name="P110"><text:span text:style-name="T111">8</text:span><text:span text:style-name="T112">. Lėtinės profesinės ligos priežastys ištiriamos ir darbo sąlygų</text:span><text:span text:style-name="T113"><text:s/>higieninė charakteristika parengiama ne vėliau kaip per 15 dienų, dalyvaujant valstybiniam darbo inspektoriui, darbdavio ir darbuotojų atstovams. Su darbo sąlygų higienine charakteristika supažindinamas nukentėjęs asmuo.</text:span></text:p>
      <text:p text:style-name="P114"><text:span text:style-name="T115">`</text:span></text:p>
      <text:p text:style-name="P116"><text:span text:style-name="T117">Profesinių ligų nustatymas</text:span></text:p>
      <text:p text:style-name="P118"/>
      <text:p text:style-name="P119"><text:span text:style-name="T120">9</text:span><text:span text:style-name="T121">. Nustatant dirbantiems ar dirbusiems asmenims profesines ligas, vadovaujamasi Sveikatos apsaugos ministerijos tvirtinamu profesinių ligų sąrašu.</text:span></text:p>
      <text:p text:style-name="P122"><text:span text:style-name="T123">10</text:span><text:span text:style-name="T124">. Ūminę profesinę ligą, konsultuodamasis su darbo medicinos ir (ar) klinikinės toksikologijos<text:s/></text:span><text:span text:style-name="T125">gydytoju ir remdamasis ligos klinika, tyrimais bei tiksliomis įvykio aplinkybėmis, nustato bendros praktikos gydytojas ar gydytojas specialistas, dalyvaujant teritorinio higienos centro specialistams. Ligoniams su ūminiais profesiniais apsinuodijimais būti</text:span><text:span text:style-name="T126">nas specialus ištyrimas ar gydymas. Jie hospitalizuojami intensyvios terapijos (ar ūminių apsinuodijimų) skyriuose arba Respublikiniame ūminių apsinuodijimų centre Vilniaus universitetinėje greitosios pagalbos ligoninėje.</text:span></text:p>
      <text:p text:style-name="P127"><text:span text:style-name="T128">11</text:span><text:span text:style-name="T129">. Lėtinę profesinę ligą nust</text:span><text:span text:style-name="T130">ato darbo medicinos gydytojas, įvertinęs ligos kliniką, laboratorinių bei instrumentinių tyrimų duomenis ir darbo sąlygų įtaką.</text:span></text:p>
      <text:p text:style-name="P131"><text:span text:style-name="T132">12</text:span><text:span text:style-name="T133">. Nustatant lėtinę profesinę ligą, būtini šie medicininiai dokumentai:</text:span></text:p>
      <text:p text:style-name="P134"><text:span text:style-name="T135">12.1</text:span><text:span text:style-name="T136">. ambulatorinio ar (ir) stacionarinio ligonio</text:span><text:span text:style-name="T137"><text:s/>medicininės kortelės išrašas (forma Nr. 027/a);</text:span></text:p>
      <text:p text:style-name="P138"><text:span text:style-name="T139">12.2</text:span><text:span text:style-name="T140">. darbo sąlygų higieninė charakteristika.</text:span></text:p>
      <text:p text:style-name="P141"><text:span text:style-name="T142">13</text:span><text:span text:style-name="T143">. Atlikus pagrindinius tyrimus vietos gydymo įstaigoje, ligonis su 12 punkte nurodytais dokumentais siunčiamas konsultuotis dėl lėtinės profesinės li</text:span><text:span text:style-name="T144">gos į darbo medicinos konsultacines įstaigas.</text:span></text:p>
      <text:p text:style-name="P145"/>
      <text:p text:style-name="P146"><text:span text:style-name="T147">Profesinių ligų patvirtinimas</text:span></text:p>
      <text:p text:style-name="P148"/>
      <text:p text:style-name="P149"><text:span text:style-name="T150">14</text:span><text:span text:style-name="T151">. Pirmą kartą nustačius profesinę ligą, gydymo įstaigoje pildomas pranešimas apie profesinę ligą (forma Nr. 058-089-151a), kuris siunčiamas teritoriniam higienos centru</text:span><text:span text:style-name="T152">i, o šis, esant ūminei profesinei ligai, per 24 valandas ir esant lėtinei profesinei ligai - ne vėliau kaip per 7 dienas parengia profesinės ligos aktą (forma Nr. 362/a). Šis aktas yra profesinę ligą patvirtinantis dokumentas.</text:span></text:p>
      <text:p text:style-name="P153"><text:span text:style-name="T154">15</text:span><text:span text:style-name="T155">. Po vieną profesinės l</text:span><text:span text:style-name="T156">igos akto egzempliorių gauna nukentėjęs asmuo arba jo interesams atstovaujantis asmuo, darbdavys ir Valstybinė darbo inspekcija.</text:span></text:p>
      <text:p text:style-name="P157">Profesinių ligų tyrimo aktai Valstybinėje darbo inspekcijoje prie Socialinės apsaugos ir darbo ministerijos saugomi 15 metų, vėliau perduodami valstybiniam saugojimui.</text:p>
      <text:p text:style-name="P158">Punkto pakeitimai:</text:p>
      <text:p text:style-name="P159"><text:span text:style-name="T160">Nr.<text:s/></text:span><text:a xlink:href="https://www.e-tar.lt/portal/legalAct.html?documentId=TAR.6A58CADE58E7" office:target-frame-name="_top" xlink:show="replace"><text:span text:style-name="T161">476</text:span></text:a><text:span text:style-name="T162">, 1998-04-20, Žin., 1998, Nr. 39-1041 (1998-04-24), i. k. 0981100NUTA00000476</text:span></text:p>
      <text:p text:style-name="Normal"/>
      <text:p text:style-name="P163"><text:span text:style-name="T164">16</text:span><text:span text:style-name="T165">. Prireikus nustatyti<text:s/></text:span><text:span text:style-name="T166">sveikatos pakenkimo laipsnį (invalidumo grupę ir darbingumo netekimo procentą), išrašomas siuntimas (forma Nr. 088/a), ir ligonis su profesinės ligos aktu (forma Nr. 362/a) siunčiamas į medicininę socialinės ekspertizės komisiją.</text:span></text:p>
      <text:p text:style-name="P167"/>
      <text:p text:style-name="P168"><text:span text:style-name="T169">Profesinių ligų regis</text:span><text:span text:style-name="T170">travimas</text:span></text:p>
      <text:p text:style-name="P171"/>
      <text:p text:style-name="P172"><text:span text:style-name="T173">17</text:span><text:span text:style-name="T174">. Profesines ligas teritoriniai higienos centrai registruoja specialiuose profesinių ligų registravimo žurnaluose (forma Nr. 363/a) Sveikatos apsaugos ministerijos nustatyta tvarka.</text:span></text:p>
      <text:p text:style-name="P175"><text:span text:style-name="T176">Informacija apie profesines ligas iš teritorinių higienos<text:s/></text:span><text:span text:style-name="T177">centrų nustatytąja tvarka (pagal formą Nr. 362-1/a) perduodama į Valstybinį profesinių ligų registrą Respublikiniame darbo medicinos centre.</text:span></text:p>
      <text:p text:style-name="P178"><text:span text:style-name="T179">______________</text:span></text:p>
      <text:p text:style-name="P180"/>
      <text:p text:style-name="P181"/>
      <text:p text:style-name="P182"><text:span text:style-name="T183">Pakeitimai:</text:span></text:p>
      <text:p text:style-name="P184"/>
      <text:p text:style-name="P185"><text:span text:style-name="T186">1.</text:span></text:p>
      <text:p text:style-name="P187"><text:span text:style-name="T188">Lietuvos Respublikos Vyriausybė, Nutarimas</text:span></text:p>
      <text:p text:style-name="P189"><text:span text:style-name="T190">Nr.<text:s/></text:span><text:a xlink:href="https://www.e-tar.lt/portal/legalAct.html?documentId=TAR.6A58CADE58E7" office:target-frame-name="_top" xlink:show="replace"><text:span text:style-name="T191">476</text:span></text:a><text:span text:style-name="T192">, 1998-04-20, Žin., 1998, Nr. 39-1041 (1998-04-24), i. k. 0981100NUTA00000476</text:span></text:p>
      <text:p text:style-name="P193"><text:span text:style-name="T194">Dėl Lietuvos Respublikos Vyriausybės 1994 m. liepos 12 d. nutarimo Nr. 582 „Dėl Profesinių ligų</text:span><text:span text:style-name="T195"><text:s/>nustatymo tvarkos patvirtinimo" papildymo</text:span></text:p>
      <text:p text:style-name="P196"/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1" style:parent-style-name="DefaultParagraphFont" style:family="text">
      <style:text-properties fo:language="en" fo:country="GB"/>
    </style:style>
    <style:style style:name="P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9"><draw:frame draw:style-name="F60" text:anchor-type="paragraph" svg:y="0.0006in" draw:z-index="0"><draw:text-box fo:min-height="0in" fo:min-width="0in"><text:p text:style-name="P58"><text:span text:style-name="T61"><text:page-number text:fixed="false">2</text:page-number></text:span></text:p></draw:text-box></draw:frame></text:p>
      </style:header>
      <style:footer>
        <text:p text:style-name="P62"/>
      </style:footer>
    </style:master-page>
    <style:master-page style:next-style-name="MP1" style:name="MPF1" style:page-layout-name="PL1">
      <style:header>
        <text:p text:style-name="P63"/>
      </style:header>
      <style:footer>
        <text:p text:style-name="P6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11-27T08:40:00Z</meta:creation-date>
    <dc:date>2019-11-27T08:40:00Z</dc:date>
    <meta:template xlink:href="Normal.dotm" xlink:type="simple"/>
    <meta:editing-cycles>2</meta:editing-cycles>
    <meta:editing-duration>PT0S</meta:editing-duration>
    <meta:document-statistic meta:page-count="3" meta:paragraph-count="151" meta:word-count="1041" meta:character-count="6512" meta:row-count="432" meta:non-whitespace-character-count="5622"/>
  </office:meta>
</office:document-meta>
</file>