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4" style:parent-style-name="DefaultParagraphFont" style:family="text">
      <style:text-properties fo:font-weight="bold" style:font-weight-asian="bold" fo:color="#000000" style:language-asian="lt" style:country-asian="LT"/>
    </style:style>
    <style:style style:name="T15" style:parent-style-name="DefaultParagraphFont" style:family="text"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 fo:letter-spacing="0.0416in"/>
    </style:style>
    <style:style style:name="T34" style:parent-style-name="DefaultParagraphFont" style:family="text">
      <style:text-properties fo:color="#000000" fo:letter-spacing="0.04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 fo:letter-spacing="0.0416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weight="bold" style:font-weight-asian="bold"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weight="bold" style:font-weight-asian="bold"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T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fo:font-size="10pt" style:font-size-asian="10pt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  <style:text-properties fo:font-size="10pt" style:font-size-asian="10pt"/>
    </style:style>
    <style:style style:name="P10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0-12-16</text:span></text:p>
      <text:p text:style-name="P7"/>
      <text:p text:style-name="P8"><text:span text:style-name="T9">Įsakymas paskelbtas: Žin. 1999, Nr.<text:s/></text:span><text:a xlink:href="https://www.e-tar.lt/portal/legalAct.html?documentId=TAR.41136FE76A9D" office:target-frame-name="_top" xlink:show="replace"><text:span text:style-name="T10">32-932</text:span></text:a><text:span text:style-name="T11">, i. k. 0992055ISAK00000078</text:span></text:p>
      <text:p text:style-name="P12"/>
      <text:p text:style-name="P13"><text:span text:style-name="T14"/><text:span text:style-name="T15">VALSTYBINĖS MOKESČIŲ INSPEKCIJOS PRIE LIETUVOS RESPUBLIKOS FINANSŲ MINISTERIJOS VIRŠININKO</text:span></text:p>
      <text:p text:style-name="P16"/>
      <text:p text:style-name="P17">Į S A K Y M A S</text:p>
      <text:p text:style-name="P18">DĖL JURIDINIO ASMENS TEISIŲ NETURINČIŲ INDIVIDUALIŲ (PERSONALINIŲ) ĮMONIŲ IR ŪKINIŲ BENDRIJŲ PAJAMŲ DEKLARACIJOS<text:s/>FORMOS IR JOS UŽPILDYMO TVARKOS PATVIRTINIMO</text:p>
      <text:p text:style-name="P19"/>
      <text:p text:style-name="P20">1999 m. balandžio 6 d. Nr. 78</text:p>
      <text:p text:style-name="P21">Vilnius</text:p>
      <text:p text:style-name="P22"/>
      <text:p text:style-name="P23"/>
      <text:p text:style-name="P24"><text:span text:style-name="T25">Vadovaudamasis Lietuvos Respublikos mokesčių administravimo įstatymo (Žin., 1995, Nr.<text:s/></text:span><text:a xlink:href="https://www.e-tar.lt/portal/lt/legalAct/TAR.D503DCB3BF0D" office:target-frame-name="_blank" xlink:show="new"><text:span text:style-name="T26">61-1525</text:span></text:a><text:span text:style-name="T27">) 23 straipsniu ir atsižvelgdamas į Lietuvos Respublikos fizinių asmenų pajamų mokesčio laikinojo įstatymo (Žin., 1990, Nr.<text:s/></text:span><text:a xlink:href="https://www.e-tar.lt/portal/lt/legalAct/TAR.D72EC8D26124" office:target-frame-name="_blank" xlink:show="new"><text:span text:style-name="T28">31-742</text:span></text:a><text:span text:style-name="T29">) IV skyriaus nuostatas,</text:span></text:p>
      <text:p text:style-name="P30"><text:span text:style-name="T31">1</text:span><text:span text:style-name="T32">.<text:s/></text:span><text:span text:style-name="T33">T</text:span><text:span text:style-name="T34">virtinu</text:span><text:span text:style-name="T35"><text:s/>Juridinio asmens teisių neturinčių individualių (personalinių) įmonių ir ūkinių bendrijų pajamų deklaracijos formą (pridedama) ir Juridinio asmens teisių neturinčių individualių (personalinių) įmonių ir ūkinių bendrijų pajamų deklaracijos užpildymo</text:span><text:span text:style-name="T36"><text:s/>tvarką (pridedama).</text:span></text:p>
      <text:p text:style-name="P37"><text:span text:style-name="T38">2</text:span><text:span text:style-name="T39">.<text:s/></text:span><text:span text:style-name="T40">Nustata</text:span><text:span text:style-name="T41">u, kad juridinio asmens teisių neturinčios individualios (personalinės) įmonės ir ūkinės bendrijos 1998-ųjų ir vėlesnių metų apmokestinamąsias pajamas privalo deklaruoti ir pajamų mokestį apskaičiuoti pagal šiuo įsakymu<text:s/></text:span><text:span text:style-name="T42">patvirtintą Juridinio asmens teisių neturinčių individualių (personalinių) įmonių ir ūkinių bendrijų pajamų deklaracijos formą, išskyrus tas įmones, kurios 1998 metų apmokestinamąsias pajamas iki šio įsakymo įsigaliojimo deklaravo pagal anksčiau galiojusio</text:span><text:span text:style-name="T43">s pajamų deklaracijos, patvirtintos Lietuvos Respublikos finansų ministerijos 1992 12 27 įsakymu Nr. 115, formą.</text:span></text:p>
      <text:p text:style-name="P44"><text:span text:style-name="T45">3</text:span><text:span text:style-name="T46">.<text:s/></text:span><text:span text:style-name="T47">Rekomenduoju</text:span><text:span text:style-name="T48"><text:s/>įmonėms ir ūkinėms bendrijoms, kurios iki šio įsakymo įsigaliojimo 1998 metų apmokestinamąsias pajamas deklaravo ir pajamų<text:s/></text:span><text:span text:style-name="T49">mokestį apskaičiavo pagal anksčiau galiojusią pajamų deklaracijos formą, iki 2000 m. gegužės 1 d. pateikti valstybinėms mokesčių inspekcijoms duomenis apie 1998 metų apmokestinamąsias pajamas ir pajamų mokestį pagal šiuo įsakymu patvirtintą formą (tai pale</text:span><text:span text:style-name="T50">ngvins įmonėms pagal naują formą užpildyti 1999 metų mokestinę apyskaitą, pvz., perkeliant 1998-ųjų ir ankstesnių metų nuostolius ir pan.).</text:span></text:p>
      <text:p text:style-name="P51"/>
      <text:p text:style-name="P52"/>
      <text:p text:style-name="P53"/>
      <text:p text:style-name="P54">Viršininkas<text:tab/>J. Žiogas</text:p>
      <text:p text:style-name="P55"><text:span text:style-name="T56">Forma.</text:span><text:span text:style-name="T57"><text:s/>Neteko galios nuo 2000-12-16</text:span></text:p>
      <text:p text:style-name="P58">Formos naikinimas:</text:p>
      <text:p text:style-name="P59"><text:span text:style-name="T60">Nr.<text:s/></text:span><text:a xlink:href="https://www.e-tar.lt/portal/legalAct.html?documentId=TAR.B9BEB2625AD7" office:target-frame-name="_top" xlink:show="replace"><text:span text:style-name="T61">233</text:span></text:a><text:span text:style-name="T62">, 2000-12-08, Žin. 2000, Nr. 107-3410 (2000-12-15), i. k. 1002055ISAK00000233</text:span></text:p>
      <text:p text:style-name="Normal"/>
      <text:p text:style-name="P63"><text:span text:style-name="T64">Patvirtinta.</text:span><text:span text:style-name="T65"><text:s/>Neteko galios nuo 2000-12-16</text:span></text:p>
      <text:p text:style-name="P66">Priedo naikinimas:</text:p>
      <text:p text:style-name="P67"><text:span text:style-name="T68">Nr.<text:s/></text:span><text:a xlink:href="https://www.e-tar.lt/portal/legalAct.html?documentId=TAR.B9BEB2625AD7" office:target-frame-name="_top" xlink:show="replace"><text:span text:style-name="T69">233</text:span></text:a><text:span text:style-name="T70">, 2000-12-08, Žin. 2000, Nr. 107-3410 (2000-12-15), i. k. 1002055ISAK00000233</text:span></text:p>
      <text:p text:style-name="P71">Priedo pakeitimai:</text:p>
      <text:p text:style-name="P72"><text:span text:style-name="T73">Nr.<text:s/></text:span><text:a xlink:href="https://www.e-tar.lt/portal/legalAct.html?documentId=TAR.9F652D430C32" office:target-frame-name="_top" xlink:show="replace"><text:span text:style-name="T74">257</text:span></text:a><text:span text:style-name="T75">, 1999-12-15</text:span><text:span text:style-name="T76">, Žin., 1999, Nr. 107-3124 (1999-12-17), i. k. 0992055ISAK00000257</text:span></text:p>
      <text:p text:style-name="Normal"/>
      <text:p text:style-name="P77"/>
      <text:p text:style-name="P78"/>
      <text:p text:style-name="P79"><text:span text:style-name="T80">Pakeitimai:</text:span></text:p>
      <text:p text:style-name="P81"/>
      <text:p text:style-name="P82"><text:span text:style-name="T83">1.</text:span></text:p>
      <text:soft-page-break/>
      <text:p text:style-name="P84"><text:span text:style-name="T85">Valstybinė mokesčių inspekcija prie Lietuvos Respublikos finansų ministerijos, Įsakymas</text:span></text:p>
      <text:p text:style-name="P86"><text:span text:style-name="T87">Nr.<text:s/></text:span><text:a xlink:href="https://www.e-tar.lt/portal/legalAct.html?documentId=TAR.9F652D430C32" office:target-frame-name="_top" xlink:show="replace"><text:span text:style-name="T88">257</text:span></text:a><text:span text:style-name="T89">, 1999-12-15, Žin., 1999, Nr. 107-3124 (1999-12-17), i. k. 0992055ISAK00000257</text:span></text:p>
      <text:p text:style-name="P90"><text:span text:style-name="T91">Dėl Valstybinės mokesčių inspekcjos prie Finansų ministerijos viršininko 1999 04 06 įsakymo Nr</text:span><text:span text:style-name="T92">.78 "Dėl Juridinio asmens teisių neturinčių individualių (personalinių) įmonių ir ūkinių bendrijų pajamų deklaracijos formos ir jos užpildymo tvarkos patvirtinimo" pakeitimo</text:span></text:p>
      <text:p text:style-name="P93"/>
      <text:p text:style-name="P94"><text:span text:style-name="T95">2.</text:span></text:p>
      <text:p text:style-name="P96"><text:span text:style-name="T97">Valstybinė mokesčių inspekcija prie Lietuvos Respublikos finansų ministerijos,</text:span><text:span text:style-name="T98"><text:s/>Įsakymas</text:span></text:p>
      <text:p text:style-name="P99"><text:span text:style-name="T100">Nr.<text:s/></text:span><text:a xlink:href="https://www.e-tar.lt/portal/legalAct.html?documentId=TAR.B9BEB2625AD7" office:target-frame-name="_top" xlink:show="replace"><text:span text:style-name="T101">233</text:span></text:a><text:span text:style-name="T102">, 2000-12-08, Žin., 2000, Nr. 107-3410 (2000-12-15), i. k. 1002055ISAK00000233</text:span></text:p>
      <text:p text:style-name="P103"><text:span text:style-name="T104">Dėl Juridinio asmens teisių neturinčių individualių (personalinių) įmonių ir ū</text:span><text:span text:style-name="T105">kinių bendrijų pajamų deklaracijos formos ir jos užpildymo tvarkos patvirtinimo</text:span></text:p>
      <text:p text:style-name="P106"/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6-09-23T08:26:00Z</meta:creation-date>
    <dc:date>2016-09-23T08:26:00Z</dc:date>
    <meta:template xlink:href="Normal.dotm" xlink:type="simple"/>
    <meta:editing-cycles>2</meta:editing-cycles>
    <meta:editing-duration>PT0S</meta:editing-duration>
    <meta:document-statistic meta:page-count="2" meta:paragraph-count="37" meta:word-count="477" meta:character-count="3941" meta:row-count="112" meta:non-whitespace-character-count="3501"/>
  </office:meta>
</office:document-meta>
</file>