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text-underline-color="#0000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text-underline-color="#0000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text-underline-color="#0000FF"/>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text-underline-color="#0000FF"/>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text-transform="uppercase"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center"/>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34in"/>
    </style:style>
    <style:style style:name="T458" style:parent-style-name="DefaultParagraphFont" style:family="text">
      <style:text-properties fo:color="#000000" fo:letter-spacing="-0.0034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underline-color="#0000FF"/>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underline-color="#0000FF"/>
    </style:style>
    <style:style style:name="T512" style:parent-style-name="DefaultParagraphFont" style:family="text">
      <style:text-properties fo:color="#000000"/>
    </style:style>
    <style:style style:name="P513" style:parent-style-name="Normal" style:family="paragraph">
      <style:paragraph-properties fo:widows="0" fo:orphans="0" fo:text-align="center"/>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fo:hyphenate="false"/>
    </style:style>
    <style:style style:name="TableColumn542" style:family="table-column">
      <style:table-column-properties style:column-width="5.7409in" style:use-optimal-column-width="false"/>
    </style:style>
    <style:style style:name="TableColumn543" style:family="table-column">
      <style:table-column-properties style:column-width="0.5576in" style:use-optimal-column-width="false"/>
    </style:style>
    <style:style style:name="Table541" style:family="table">
      <style:table-properties style:width="6.2986in" fo:margin-left="0in" table:align="left"/>
    </style:style>
    <style:style style:name="TableRow544" style:family="table-row">
      <style:table-row-properties style:min-row-height="0.0138in" style:use-optimal-row-height="false"/>
    </style:style>
    <style:style style:name="TableCell545" style:family="table-cell">
      <style:table-cell-properties fo:border="0.0138in solid #000000" fo:padding-top="0.0395in" fo:padding-left="0.075in" fo:padding-bottom="0.0395in" fo:padding-right="0.075in"/>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style:style>
    <style:style style:name="TableCell548" style:family="table-cell">
      <style:table-cell-properties fo:border="0.0138in solid #000000" fo:padding-top="0.0395in" fo:padding-left="0.075in" fo:padding-bottom="0.0395in" fo:padding-right="0.07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TableRow551" style:family="table-row">
      <style:table-row-properties style:min-row-height="0.2083in" style:use-optimal-row-height="false"/>
    </style:style>
    <style:style style:name="TableCell552"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555" style:parent-style-name="Normal" style:family="paragraph">
      <style:paragraph-properties fo:widows="0" fo:orphans="0" fo:text-align="center"/>
      <style:text-properties fo:color="#000000" fo:hyphenate="false"/>
    </style:style>
    <style:style style:name="TableRow556" style:family="table-row">
      <style:table-row-properties style:min-row-height="0.1666in" style:use-optimal-row-height="false"/>
    </style:style>
    <style:style style:name="TableCell557" style:family="table-cell">
      <style:table-cell-properties fo:border-top="none" fo:border-left="0.0138in solid #000000" fo:border-bottom="none" fo:border-right="0.0138in solid #000000" fo:padding-top="0.0395in" fo:padding-left="0.075in" fo:padding-bottom="0.0395in" fo:padding-right="0.075in"/>
    </style:style>
    <style:style style:name="P558" style:parent-style-name="Normal" style:family="paragraph">
      <style:paragraph-properties fo:widows="0" fo:orphans="0" fo:text-indent="0.3937in"/>
      <style:text-properties fo:color="#000000" fo:hyphenate="false"/>
    </style:style>
    <style:style style:name="TableCell559" style:family="table-cell">
      <style:table-cell-properties fo:border-top="none" fo:border-left="0.0138in solid #000000" fo:border-bottom="none" fo:border-right="0.0138in solid #000000" fo:padding-top="0.0395in" fo:padding-left="0.075in" fo:padding-bottom="0.0395in" fo:padding-right="0.07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2604in" style:use-optimal-row-height="false"/>
    </style:style>
    <style:style style:name="TableCell562" style:family="table-cell">
      <style:table-cell-properties fo:border-top="none" fo:border-left="0.0138in solid #000000" fo:border-bottom="none" fo:border-right="0.0138in solid #000000" fo:padding-top="0.0395in" fo:padding-left="0.075in" fo:padding-bottom="0.0395in" fo:padding-right="0.075in"/>
    </style:style>
    <style:style style:name="P563" style:parent-style-name="Normal" style:family="paragraph">
      <style:paragraph-properties fo:widows="0" fo:orphans="0" fo:text-indent="0.3937in"/>
      <style:text-properties fo:color="#000000" fo:hyphenate="false"/>
    </style:style>
    <style:style style:name="TableCell564" style:family="table-cell">
      <style:table-cell-properties fo:border-top="none" fo:border-left="0.0138in solid #000000" fo:border-bottom="none" fo:border-right="0.0138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hyphenate="false"/>
    </style:style>
    <style:style style:name="TableRow566" style:family="table-row">
      <style:table-row-properties style:min-row-height="0.1666in" style:use-optimal-row-height="false"/>
    </style:style>
    <style:style style:name="TableCell567" style:family="table-cell">
      <style:table-cell-properties fo:border-top="none" fo:border-left="0.0138in solid #000000" fo:border-bottom="none" fo:border-right="0.0138in solid #000000" fo:padding-top="0.0395in" fo:padding-left="0.075in" fo:padding-bottom="0.0395in" fo:padding-right="0.075in"/>
    </style:style>
    <style:style style:name="P568" style:parent-style-name="Normal" style:family="paragraph">
      <style:paragraph-properties fo:widows="0" fo:orphans="0" fo:text-indent="0.3937in"/>
      <style:text-properties fo:color="#000000" fo:hyphenate="false"/>
    </style:style>
    <style:style style:name="TableCell569" style:family="table-cell">
      <style:table-cell-properties fo:border-top="none" fo:border-left="0.0138in solid #000000" fo:border-bottom="none" fo:border-right="0.0138in solid #000000" fo:padding-top="0.0395in" fo:padding-left="0.075in" fo:padding-bottom="0.0395in" fo:padding-right="0.075in"/>
    </style:style>
    <style:style style:name="P570" style:parent-style-name="Normal" style:family="paragraph">
      <style:paragraph-properties fo:widows="0" fo:orphans="0" fo:text-align="center"/>
      <style:text-properties fo:color="#000000" fo:hyphenate="false"/>
    </style:style>
    <style:style style:name="TableRow571" style:family="table-row">
      <style:table-row-properties style:min-row-height="0.4687in" style:use-optimal-row-height="false"/>
    </style:style>
    <style:style style:name="TableCell57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73" style:parent-style-name="Normal" style:family="paragraph">
      <style:paragraph-properties fo:widows="0" fo:orphans="0" fo:text-indent="0.3937in"/>
      <style:text-properties fo:color="#000000" fo:hyphenate="false"/>
    </style:style>
    <style:style style:name="TableCell57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hyphenate="false"/>
    </style:style>
    <style:style style:name="TableRow576" style:family="table-row">
      <style:table-row-properties style:min-row-height="0.3152in" style:use-optimal-row-height="false"/>
    </style:style>
    <style:style style:name="TableCell577" style:family="table-cell">
      <style:table-cell-properties fo:border="0.0138in solid #000000" fo:padding-top="0.0395in" fo:padding-left="0.075in" fo:padding-bottom="0.0395in" fo:padding-right="0.07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fo:letter-spacing="-0.0006in"/>
    </style:style>
    <style:style style:name="T581" style:parent-style-name="DefaultParagraphFont" style:family="text">
      <style:text-properties fo:color="#000000"/>
    </style:style>
    <style:style style:name="TableCell582" style:family="table-cell">
      <style:table-cell-properties fo:border="0.0138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hyphenate="false"/>
    </style:style>
    <style:style style:name="TableRow584" style:family="table-row">
      <style:table-row-properties style:min-row-height="0.168in" style:use-optimal-row-height="false"/>
    </style:style>
    <style:style style:name="TableCell585" style:family="table-cell">
      <style:table-cell-properties fo:border="0.0138in solid #000000" fo:padding-top="0.0395in" fo:padding-left="0.075in" fo:padding-bottom="0.0395in" fo:padding-right="0.07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138in solid #000000" fo:padding-top="0.0395in" fo:padding-left="0.075in" fo:padding-bottom="0.0395in" fo:padding-right="0.075in"/>
    </style:style>
    <style:style style:name="P588" style:parent-style-name="Normal" style:family="paragraph">
      <style:paragraph-properties fo:widows="0" fo:orphans="0" fo:text-align="center"/>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text-underline-color="#0000FF"/>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center"/>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text-underline-color="#0000FF"/>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text-underline-color="#0000FF"/>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text-underline-color="#0000FF"/>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text-underline-color="#0000FF"/>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text-underline-color="#0000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center"/>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underline-color="#0000FF"/>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text-underline-color="#0000FF"/>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underline-color="#0000FF"/>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fo:letter-spacing="-0.002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underline-color="#0000FF"/>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34in"/>
    </style:style>
    <style:style style:name="T882" style:parent-style-name="DefaultParagraphFont" style:family="text">
      <style:text-properties fo:color="#000000" fo:letter-spacing="-0.0034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34in"/>
    </style:style>
    <style:style style:name="T885" style:parent-style-name="DefaultParagraphFont" style:family="text">
      <style:text-properties fo:color="#000000" fo:letter-spacing="-0.0034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letter-spacing="-0.0006in"/>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text-underline-color="#0000FF"/>
    </style:style>
    <style:style style:name="T946" style:parent-style-name="DefaultParagraphFont" style:family="text">
      <style:text-properties fo:color="#000000" fo:letter-spacing="-0.0013in"/>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text-underline-color="#0000FF"/>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master-page-name="MPF2" style:family="paragraph">
      <style:paragraph-properties fo:keep-with-next="always" fo:break-before="page" fo:margin-left="3.1493in" style:page-number="1">
        <style:tab-stops/>
      </style:paragraph-properties>
      <style:text-properties style:font-weight-complex="bold"/>
    </style:style>
    <style:style style:name="P971" style:parent-style-name="Normal" style:family="paragraph">
      <style:paragraph-properties fo:keep-with-next="always" fo:margin-left="3.1493in">
        <style:tab-stops/>
      </style:paragraph-properties>
      <style:text-properties style:font-weight-complex="bold"/>
    </style:style>
    <style:style style:name="P972" style:parent-style-name="Normal" style:family="paragraph">
      <style:paragraph-properties fo:keep-with-next="always" fo:margin-left="3.1493in" fo:text-indent="0.0416in">
        <style:tab-stops/>
      </style:paragraph-properties>
      <style:text-properties style:font-weight-complex="bold"/>
    </style:style>
    <style:style style:name="P973" style:parent-style-name="Normal" style:family="paragraph">
      <style:paragraph-properties fo:keep-with-next="always" fo:margin-left="3.1493in">
        <style:tab-stops/>
      </style:paragraph-properties>
      <style:text-properties style:font-weight-complex="bold"/>
    </style:style>
    <style:style style:name="P974" style:parent-style-name="Normal" style:family="paragraph">
      <style:paragraph-properties fo:keep-with-next="always" fo:margin-left="3.1493in">
        <style:tab-stops/>
      </style:paragraph-properties>
      <style:text-properties style:font-weight-complex="bold"/>
    </style:style>
    <style:style style:name="P975" style:parent-style-name="Normal" style:family="paragraph">
      <style:paragraph-properties fo:keep-with-next="always" fo:margin-left="3.1493in">
        <style:tab-stops/>
      </style:paragraph-properties>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keep-with-next="always" fo:margin-left="3.1493in">
        <style:tab-stops/>
      </style:paragraph-properties>
    </style:style>
    <style:style style:name="T979" style:parent-style-name="DefaultParagraphFont" style:family="text">
      <style:text-properties fo:text-transform="uppercase"/>
    </style:style>
    <style:style style:name="P980" style:parent-style-name="Normal" style:family="paragraph">
      <style:paragraph-properties fo:keep-with-next="always" fo:margin-left="3.1493in">
        <style:tab-stops/>
      </style:paragraph-properties>
    </style:style>
    <style:style style:name="T981" style:parent-style-name="DefaultParagraphFont" style:family="text">
      <style:text-properties fo:text-transform="uppercase"/>
    </style:style>
    <style:style style:name="T982" style:parent-style-name="DefaultParagraphFont" style:family="text">
      <style:text-properties fo:color="#FFFFFF"/>
    </style:style>
    <style:style style:name="P983" style:parent-style-name="Normal" style:family="paragraph">
      <style:paragraph-properties fo:keep-with-next="always" fo:margin-left="3.1493in">
        <style:tab-stops/>
      </style:paragraph-properties>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letter-kerning="true"/>
    </style:style>
    <style:style style:name="T987" style:parent-style-name="DefaultParagraphFont" style:family="text">
      <style:text-properties fo:font-weight="bold" style:font-weight-asian="bold" style:letter-kerning="true"/>
    </style:style>
    <style:style style:name="P988" style:parent-style-name="Normal" style:family="paragraph">
      <style:paragraph-properties fo:text-align="center"/>
    </style:style>
    <style:style style:name="TableColumn990" style:family="table-column">
      <style:table-column-properties style:column-width="1.8229in"/>
    </style:style>
    <style:style style:name="TableColumn991" style:family="table-column">
      <style:table-column-properties style:column-width="0.2756in"/>
    </style:style>
    <style:style style:name="TableColumn992" style:family="table-column">
      <style:table-column-properties style:column-width="1.0506in"/>
    </style:style>
    <style:style style:name="TableColumn993" style:family="table-column">
      <style:table-column-properties style:column-width="1.0479in"/>
    </style:style>
    <style:style style:name="TableColumn994" style:family="table-column">
      <style:table-column-properties style:column-width="2.1013in"/>
    </style:style>
    <style:style style:name="Table989" style:family="table">
      <style:table-properties style:width="6.2986in" fo:margin-left="0in" table:align="left"/>
    </style:style>
    <style:style style:name="TableRow995" style:family="table-row">
      <style:table-row-properties style:min-row-height="0.3597in" fo:keep-together="always"/>
    </style:style>
    <style:style style:name="TableCell996" style:family="table-cell">
      <style:table-cell-properties fo:border="0.0069in solid #000000" style:vertical-align="middle" fo:padding-top="0in" fo:padding-left="0.075in" fo:padding-bottom="0in" fo:padding-right="0.075in"/>
    </style:style>
    <style:style style:name="T997" style:parent-style-name="DefaultParagraphFont" style:family="text">
      <style:text-properties fo:font-style="italic" style:font-style-asian="italic"/>
    </style:style>
    <style:style style:name="P998" style:parent-style-name="Normal" style:family="paragraph">
      <style:text-properties fo:text-transform="uppercase" style:font-size-complex="12pt" style:language-asian="lt" style:country-asian="LT"/>
    </style:style>
    <style:style style:name="TableRow999" style:family="table-row">
      <style:table-row-properties style:min-row-height="0.3645in" fo:keep-together="always"/>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background-color="#FFFFFF"/>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background-color="#FFFFFF"/>
    </style:style>
    <style:style style:name="TableRow1008" style:family="table-row">
      <style:table-row-properties style:min-row-height="0.2451in" fo:keep-together="alway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2187in" fo:keep-together="always"/>
    </style:style>
    <style:style style:name="TableCell10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16" style:parent-style-name="DefaultParagraphFont" style:family="text">
      <style:text-properties fo:background-color="#FFFFFF"/>
    </style:style>
    <style:style style:name="TableCell10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text:display="none" fo:language="en" fo:country="US"/>
    </style:style>
    <style:style style:name="TableRow1020" style:family="table-row">
      <style:table-row-properties style:min-row-height="0.1562in" fo:keep-together="always"/>
    </style:style>
    <style:style style:name="TableCell1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022" style:parent-style-name="DefaultParagraphFont" style:family="text">
      <style:text-properties fo:background-color="#FFFFFF"/>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text:display="none" fo:language="en" fo:country="US"/>
    </style:style>
    <style:style style:name="P1026" style:parent-style-name="Normal" style:family="paragraph">
      <style:paragraph-properties fo:text-align="center"/>
      <style:text-properties style:language-asian="lt" style:country-asian="LT"/>
    </style:style>
    <style:style style:name="P1027" style:parent-style-name="Normal" style:family="paragraph">
      <style:paragraph-properties fo:text-align="center">
        <style:tab-stops>
          <style:tab-stop style:type="left" style:leader-style="solid" style:leader-text="_" style:position="6.1812in"/>
        </style:tab-stops>
      </style:paragraph-properties>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Column1031" style:family="table-column">
      <style:table-column-properties style:column-width="5.5138in"/>
    </style:style>
    <style:style style:name="TableColumn1032" style:family="table-column">
      <style:table-column-properties style:column-width="0.7847in"/>
    </style:style>
    <style:style style:name="Table1030" style:family="table">
      <style:table-properties style:width="6.2986in" fo:margin-left="0in" table:align="left"/>
    </style:style>
    <style:style style:name="TableRow1033" style:family="table-row">
      <style:table-row-properties style:min-row-height="0.2361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weight="bold" style:font-weight-asian="bold"/>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ableRow1038" style:family="table-row">
      <style:table-row-properties style:min-row-height="0.2562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min-row-height="0.2562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min-row-height="0.2562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tyle="italic" style:font-style-asian="italic"/>
    </style:style>
    <style:style style:name="TableRow1045" style:family="table-row">
      <style:table-row-properties style:min-row-height="0.2562in"/>
    </style:style>
    <style:style style:name="TableCell1046" style:family="table-cell">
      <style:table-cell-properties fo:border="0.0069in solid #000000" fo:padding-top="0in" fo:padding-left="0.075in" fo:padding-bottom="0in" fo:padding-right="0.075in"/>
    </style:style>
    <style:style style:name="TableRow1047" style:family="table-row">
      <style:table-row-properties style:min-row-height="0.2562in"/>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min-row-height="0.2562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min-row-height="0.2562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2562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min-row-height="0.2562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2562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tyle="italic" style:font-style-asian="italic"/>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fo:language="en" fo:country="US"/>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fo:language="en" fo:country="US"/>
    </style:style>
    <style:style style:name="P1074" style:parent-style-name="Normal" style:family="paragraph">
      <style:text-properties style:language-asian="lt" style:country-asian="LT"/>
    </style:style>
    <style:style style:name="P1075" style:parent-style-name="Normal" style:family="paragraph">
      <style:paragraph-properties fo:widows="0" fo:orphans="0" fo:text-align="center" fo:text-indent="0.3937in"/>
      <style:text-properties fo:font-weight="bold" style:font-weight-asian="bold" fo:text-transform="uppercase" style:letter-kerning="true"/>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fo:text-transform="uppercas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text-align="center"/>
      <style:text-properties fo:font-weight="bold" style:font-weight-asian="bold" fo:text-transform="uppercase"/>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text-properties fo:background-color="#FFFFFF"/>
    </style:style>
    <style:style style:name="T1085" style:parent-style-name="DefaultParagraphFont" style:family="text">
      <style:text-properties fo:font-weight="bold" style:font-weight-asian="bold" fo:background-color="#FFFFFF"/>
    </style:style>
    <style:style style:name="T1086" style:parent-style-name="DefaultParagraphFont" style:family="text">
      <style:text-properties fo:font-weight="bold" style:font-weight-asian="bold" fo:background-color="#FFFFFF"/>
    </style:style>
    <style:style style:name="T1087" style:parent-style-name="DefaultParagraphFont" style:family="text">
      <style:text-properties fo:font-weight="bold" style:font-weight-asian="bold" fo:background-color="#FFFFFF"/>
    </style:style>
    <style:style style:name="TableColumn1089" style:family="table-column">
      <style:table-column-properties style:column-width="1.7965in"/>
    </style:style>
    <style:style style:name="TableColumn1090" style:family="table-column">
      <style:table-column-properties style:column-width="1.6541in"/>
    </style:style>
    <style:style style:name="TableColumn1091" style:family="table-column">
      <style:table-column-properties style:column-width="2.8479in"/>
    </style:style>
    <style:style style:name="Table1088" style:family="table">
      <style:table-properties style:width="6.2986in" fo:margin-left="0in" table:align="left"/>
    </style:style>
    <style:style style:name="TableRow1092" style:family="table-row">
      <style:table-row-properties style:min-row-height="0.780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tyle="italic" style:font-style-asian="italic"/>
    </style:style>
    <style:style style:name="P1096" style:parent-style-name="Normal" style:family="paragraph">
      <style:text-properties fo:font-style="italic" style:font-style-asian="italic"/>
    </style:style>
    <style:style style:name="P1097" style:parent-style-name="Normal" style:family="paragraph">
      <style:text-properties fo:font-style="italic" style:font-style-asian="italic"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text-properties fo:font-style="italic" style:font-style-asian="italic"/>
    </style:style>
    <style:style style:name="P1104" style:parent-style-name="Normal" style:family="paragraph">
      <style:text-properties fo:font-style="italic" style:font-style-asian="italic" style:font-size-complex="12pt" style:language-asian="lt" style:country-asian="LT"/>
    </style:style>
    <style:style style:name="TableRow1105" style:family="table-row">
      <style:table-row-properties style:min-row-height="0.4062in"/>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tyle="italic" style:font-style-asian="italic"/>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style:font-size-complex="12pt" style:language-asian="lt" style:country-asian="LT"/>
    </style:style>
    <style:style style:name="TableRow1112" style:family="table-row">
      <style:table-row-properties style:min-row-height="0.1069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1618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112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1125in"/>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1125in"/>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1125in"/>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1125in"/>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1125in"/>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1125in"/>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1125in"/>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1125in"/>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2708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TableRow1179" style:family="table-row">
      <style:table-row-properties style:min-row-height="0.2604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fo:language="en" fo:country="US"/>
    </style:style>
    <style:style style:name="P1184" style:parent-style-name="Normal" style:family="paragraph">
      <style:paragraph-properties fo:text-align="justify"/>
      <style:text-properties style:language-asian="lt" style:country-asian="LT"/>
    </style:style>
    <style:style style:name="P1185" style:parent-style-name="Normal" style:family="paragraph">
      <style:paragraph-properties fo:text-align="end"/>
      <style:text-properties fo:font-style="italic" style:font-style-asian="italic"/>
    </style:style>
    <style:style style:name="P1186" style:parent-style-name="Normal" style:family="paragraph">
      <style:paragraph-properties fo:text-align="end"/>
      <style:text-properties fo:font-style="italic" style:font-style-asian="italic"/>
    </style:style>
    <style:style style:name="P1187" style:parent-style-name="Normal" style:family="paragraph">
      <style:paragraph-properties fo:text-align="justify"/>
      <style:text-properties fo:font-weight="bold" style:font-weight-asian="bold"/>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ableColumn1193" style:family="table-column">
      <style:table-column-properties style:column-width="1.1826in"/>
    </style:style>
    <style:style style:name="TableColumn1194" style:family="table-column">
      <style:table-column-properties style:column-width="0.2256in"/>
    </style:style>
    <style:style style:name="TableColumn1195" style:family="table-column">
      <style:table-column-properties style:column-width="4.8902in"/>
    </style:style>
    <style:style style:name="Table1192" style:family="table">
      <style:table-properties style:width="6.2986in" fo:margin-left="0in" table:align="left"/>
    </style:style>
    <style:style style:name="TableRow1196" style:family="table-row">
      <style:table-row-properties style:min-row-height="0.0138in"/>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1pt" style:font-size-asian="11pt" style:font-size-complex="11pt"/>
    </style:style>
    <style:style style:name="TableRow1203" style:family="table-row">
      <style:table-row-properties style:min-row-height="0.0138in"/>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0138in"/>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fo:font-size="11pt" style:font-size-asian="11pt" style:font-size-complex="11pt"/>
    </style:style>
    <style:style style:name="P1217" style:parent-style-name="Normal" style:family="paragraph">
      <style:paragraph-properties fo:widows="0" fo:orphans="0"/>
      <style:text-properties fo:font-size="11pt" style:font-size-asian="11pt" style:font-size-complex="11pt" style:language-asian="lt" style:country-asian="LT"/>
    </style:style>
    <style:style style:name="TableRow1218" style:family="table-row">
      <style:table-row-properties style:min-row-height="0.0138in"/>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tyle="italic" style:font-style-asian="italic" fo:font-size="11pt" style:font-size-asian="11pt" style:font-size-complex="11pt"/>
    </style:style>
    <style:style style:name="P122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style:text-properties fo:font-size="11pt" style:font-size-asian="11pt" style:font-size-complex="11pt"/>
    </style:style>
    <style:style style:name="P1230" style:parent-style-name="Normal" style:family="paragraph">
      <style:paragraph-properties fo:widows="0" fo:orphans="0"/>
      <style:text-properties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0138in"/>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P1243" style:parent-style-name="Normal" style:family="paragraph">
      <style:paragraph-properties fo:widows="0" fo:orphans="0"/>
      <style:text-properties fo:font-size="11pt" style:font-size-asian="11pt" style:font-size-complex="11pt" style:language-asian="lt" style:country-asian="LT"/>
    </style:style>
    <style:style style:name="TableRow1244" style:family="table-row">
      <style:table-row-properties style:min-row-height="0.0138in"/>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tyle="italic" style:font-style-asian="italic" fo:font-size="11pt" style:font-size-asian="11pt" style:font-size-complex="11pt"/>
    </style:style>
    <style:style style:name="P1252" style:parent-style-name="Normal" style:family="paragraph">
      <style:paragraph-properties fo:widows="0" fo:orphans="0"/>
      <style:text-properties fo:font-size="11pt" style:font-size-asian="11pt" style:font-size-complex="11pt" style:language-asian="lt" style:country-asian="LT"/>
    </style:style>
    <style:style style:name="TableRow1253" style:family="table-row">
      <style:table-row-properties style:min-row-height="0.0138in"/>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fo:font-size="11pt" style:font-size-asian="11pt" style:font-size-complex="11pt"/>
    </style:style>
    <style:style style:name="TableRow1261" style:family="table-row">
      <style:table-row-properties style:min-row-height="0.0138in"/>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Wingdings 2" style:font-name-asian="Wingdings 2" style:font-name-complex="Wingdings 2" fo:font-size="11pt" style:font-size-asian="11pt" style:font-size-complex="11pt"/>
    </style:style>
    <style:style style:name="T1270" style:parent-style-name="DefaultParagraphFont" style:family="text">
      <style:text-properties text:display="none" fo:font-size="11pt" style:font-size-asian="11pt" style:font-size-complex="11pt"/>
    </style:style>
    <style:style style:name="P1271" style:parent-style-name="Normal" style:family="paragraph">
      <style:paragraph-properties fo:widows="0" fo:orphans="0"/>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Wingdings 2" style:font-name-asian="Wingdings 2" style:font-name-complex="Wingdings 2" fo:font-size="11pt" style:font-size-asian="11pt" style:font-size-complex="11pt"/>
    </style:style>
    <style:style style:name="T1274" style:parent-style-name="DefaultParagraphFont" style:family="text">
      <style:text-properties text:display="none" fo:font-size="11pt" style:font-size-asian="11pt" style:font-size-complex="11pt"/>
    </style:style>
    <style:style style:name="P1275" style:parent-style-name="Normal" style:family="paragraph">
      <style:paragraph-properties fo:widows="0" fo:orphans="0"/>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Wingdings 2" style:font-name-asian="Wingdings 2" style:font-name-complex="Wingdings 2" fo:font-size="11pt" style:font-size-asian="11pt" style:font-size-complex="11pt"/>
    </style:style>
    <style:style style:name="T1278" style:parent-style-name="DefaultParagraphFont" style:family="text">
      <style:text-properties text:display="none" fo:font-size="11pt" style:font-size-asian="11pt" style:font-size-complex="11pt"/>
    </style:style>
    <style:style style:name="TableRow1279" style:family="table-row">
      <style:table-row-properties style:min-row-height="0.0138in"/>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widows="0" fo:orphans="0"/>
    </style:style>
    <style:style style:name="T1284" style:parent-style-name="DefaultParagraphFont" style:family="text">
      <style:text-properties fo:font-style="italic" style:font-style-asian="italic"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P128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290" style:family="table-row">
      <style:table-row-properties style:min-row-height="0.0138in"/>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style:style>
    <style:style style:name="T1295" style:parent-style-name="DefaultParagraphFont" style:family="text">
      <style:text-properties fo:font-style="italic" style:font-style-asian="italic"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style="italic" style:font-style-asian="italic"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language-asian="lt" style:country-asian="LT"/>
    </style:style>
    <style:style style:name="TableRow1300" style:family="table-row">
      <style:table-row-properties style:min-row-height="0.1416in"/>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tyle="italic" style:font-style-asian="italic" fo:font-size="11pt" style:font-size-asian="11pt" style:font-size-complex="11p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style>
    <style:style style:name="T1312" style:parent-style-name="DefaultParagraphFont" style:family="text">
      <style:text-properties style:font-name="Wingdings 2" style:font-name-asian="Wingdings 2" style:font-name-complex="Wingdings 2" fo:font-size="11pt" style:font-size-asian="11pt" style:font-size-complex="11pt"/>
    </style:style>
    <style:style style:name="T1313" style:parent-style-name="DefaultParagraphFont" style:family="text">
      <style:text-properties text:display="none" fo:font-size="11pt" style:font-size-asian="11pt" style:font-size-complex="11pt" fo:language="en" fo:country="US"/>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1381in"/>
    </style:style>
    <style:style style:name="P1316" style:parent-style-name="Normal" style:family="paragraph">
      <style:text-properties fo:font-style="italic" style:font-style-asian="italic" fo:font-size="11pt" style:font-size-asian="11pt" style:font-size-complex="11pt" style:language-asian="lt" style:country-asian="LT"/>
    </style:style>
    <style:style style:name="TableCell1317" style:family="table-cell">
      <style:table-cell-properties fo:border-top="none" fo:border-left="0.0069in solid #000000" fo:border-bottom="0.0069in solid #000000" fo:border-right="none"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P1324" style:parent-style-name="Normal" style:family="paragraph">
      <style:paragraph-properties fo:widows="0" fo:orphans="0"/>
      <style:text-properties fo:font-size="11pt" style:font-size-asian="11pt" style:font-size-complex="11pt"/>
    </style:style>
    <style:style style:name="P1325" style:parent-style-name="Normal" style:family="paragraph">
      <style:paragraph-properties fo:widows="0" fo:orphans="0"/>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4791in"/>
    </style:style>
    <style:style style:name="P1328" style:parent-style-name="Normal" style:family="paragraph">
      <style:text-properties fo:font-style="italic" style:font-style-asian="italic" fo:font-size="11pt" style:font-size-asian="11pt" style:font-size-complex="11pt" style:language-asian="lt" style:country-asian="LT"/>
    </style:style>
    <style:style style:name="TableCell1329" style:family="table-cell">
      <style:table-cell-properties fo:border-top="0.0069in solid #000000" fo:border-left="0.0069in solid #000000" fo:border-bottom="none" fo:border-right="none"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language-asian="lt" style:country-asian="LT"/>
    </style:style>
    <style:style style:name="TableCell1331" style:family="table-cell">
      <style:table-cell-properties fo:border-top="0.0069in solid #000000" fo:border-left="none" fo:border-bottom="none" fo:border-right="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style:font-name="Wingdings 2" style:font-name-asian="Wingdings 2" style:font-name-complex="Wingdings 2" fo:font-size="11pt" style:font-size-asian="11pt" style:font-size-complex="11pt"/>
    </style:style>
    <style:style style:name="T1334" style:parent-style-name="DefaultParagraphFont" style:family="text">
      <style:text-properties text:display="none"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style:text-properties fo:font-size="11pt" style:font-size-asian="11pt" style:font-size-complex="11pt"/>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style>
    <style:style style:name="P1339" style:parent-style-name="Normal" style:family="paragraph">
      <style:paragraph-properties fo:widows="0" fo:orphans="0"/>
      <style:text-properties fo:font-size="11pt" style:font-size-asian="11pt" style:font-size-complex="11pt"/>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0972in"/>
    </style:style>
    <style:style style:name="P1343" style:parent-style-name="Normal" style:family="paragraph">
      <style:text-properties fo:font-style="italic" style:font-style-asian="italic" fo:font-size="11pt" style:font-size-asian="11pt" style:font-size-complex="11pt" style:language-asian="lt" style:country-asian="LT"/>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style:font-name="Wingdings 2" style:font-name-asian="Wingdings 2" style:font-name-complex="Wingdings 2" fo:font-size="11pt" style:font-size-asian="11pt" style:font-size-complex="11pt"/>
    </style:style>
    <style:style style:name="T1349" style:parent-style-name="DefaultParagraphFont" style:family="text">
      <style:text-properties text:display="none"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style:text-properties fo:font-size="11pt" style:font-size-asian="11pt" style:font-size-complex="11pt"/>
    </style:style>
    <style:style style:name="P1352" style:parent-style-name="Normal" style:family="paragraph">
      <style:paragraph-properties fo:widows="0" fo:orphans="0"/>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text-properties fo:font-size="11pt" style:font-size-asian="11pt" style:font-size-complex="11pt"/>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font-size-complex="11pt"/>
    </style:style>
    <style:style style:name="TableRow1357" style:family="table-row">
      <style:table-row-properties style:min-row-height="0.0138in"/>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language-asian="lt" style:country-asian="LT"/>
    </style:style>
    <style:style style:name="P1369" style:parent-style-name="Normal" style:family="paragraph">
      <style:paragraph-properties fo:text-align="justify"/>
      <style:text-properties style:language-asian="lt" style:country-asian="LT"/>
    </style:style>
    <style:style style:name="P1370" style:parent-style-name="Normal" style:family="paragraph">
      <style:paragraph-properties fo:text-align="end"/>
      <style:text-properties fo:font-style="italic" style:font-style-asian="italic"/>
    </style:style>
    <style:style style:name="P1371" style:parent-style-name="Normal" style:family="paragraph">
      <style:paragraph-properties fo:text-align="end"/>
      <style:text-properties fo:font-style="italic" style:font-style-asian="italic"/>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ableColumn1377" style:family="table-column">
      <style:table-column-properties style:column-width="0.3861in"/>
    </style:style>
    <style:style style:name="TableColumn1378" style:family="table-column">
      <style:table-column-properties style:column-width="2.7868in"/>
    </style:style>
    <style:style style:name="TableColumn1379" style:family="table-column">
      <style:table-column-properties style:column-width="0.834in"/>
    </style:style>
    <style:style style:name="TableColumn1380" style:family="table-column">
      <style:table-column-properties style:column-width="2.2916in"/>
    </style:style>
    <style:style style:name="Table1376" style:family="table">
      <style:table-properties style:width="6.2986in"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language-asian="lt" style:country-asian="LT"/>
    </style:style>
    <style:style style:name="P1418" style:parent-style-name="Normal" style:family="paragraph">
      <style:paragraph-properties fo:text-align="justify"/>
      <style:text-properties style:language-asian="lt" style:country-asian="LT"/>
    </style:style>
    <style:style style:name="P1419" style:parent-style-name="Normal" style:family="paragraph">
      <style:paragraph-properties fo:text-align="end"/>
      <style:text-properties fo:font-style="italic" style:font-style-asian="italic"/>
    </style:style>
    <style:style style:name="P1420" style:parent-style-name="Normal" style:family="paragraph">
      <style:paragraph-properties fo:text-align="end"/>
      <style:text-properties fo:font-style="italic" style:font-style-asian="italic"/>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ableColumn1426" style:family="table-column">
      <style:table-column-properties style:column-width="0.4097in"/>
    </style:style>
    <style:style style:name="TableColumn1427" style:family="table-column">
      <style:table-column-properties style:column-width="0.9395in"/>
    </style:style>
    <style:style style:name="TableColumn1428" style:family="table-column">
      <style:table-column-properties style:column-width="0.8166in"/>
    </style:style>
    <style:style style:name="TableColumn1429" style:family="table-column">
      <style:table-column-properties style:column-width="1.1166in"/>
    </style:style>
    <style:style style:name="TableColumn1430" style:family="table-column">
      <style:table-column-properties style:column-width="0.8631in"/>
    </style:style>
    <style:style style:name="TableColumn1431" style:family="table-column">
      <style:table-column-properties style:column-width="0.5798in"/>
    </style:style>
    <style:style style:name="TableColumn1432" style:family="table-column">
      <style:table-column-properties style:column-width="0.5666in"/>
    </style:style>
    <style:style style:name="TableColumn1433" style:family="table-column">
      <style:table-column-properties style:column-width="0.5902in"/>
    </style:style>
    <style:style style:name="TableColumn1434" style:family="table-column">
      <style:table-column-properties style:column-width="0.5666in"/>
    </style:style>
    <style:style style:name="Table1425" style:family="table">
      <style:table-properties style:width="6.4493in" fo:margin-left="0in" table:align="left"/>
    </style:style>
    <style:style style:name="TableRow1435" style:family="table-row">
      <style:table-row-properties style:min-row-height="0.2708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ableRow1453" style:family="table-row">
      <style:table-row-properties style:min-row-height="0.302in"/>
    </style:style>
    <style:style style:name="P1454" style:parent-style-name="Normal" style:family="paragraph">
      <style:text-properties fo:font-weight="bold" style:font-weight-asian="bold" style:font-size-complex="12pt" style:language-asian="lt" style:country-asian="LT"/>
    </style:style>
    <style:style style:name="P1455" style:parent-style-name="Normal" style:family="paragraph">
      <style:text-properties fo:font-weight="bold" style:font-weight-asian="bold" style:font-size-complex="12pt" style:language-asian="lt" style:country-asian="LT"/>
    </style:style>
    <style:style style:name="P1456" style:parent-style-name="Normal" style:family="paragraph">
      <style:text-properties fo:font-weight="bold" style:font-weight-asian="bold" style:font-size-complex="12pt" style:language-asian="lt" style:country-asian="LT"/>
    </style:style>
    <style:style style:name="P1457" style:parent-style-name="Normal" style:family="paragraph">
      <style:text-properties fo:font-weight="bold" style:font-weight-asian="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tyle="italic" style:font-style-asian="italic"/>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size-complex="12pt" style:language-asian="lt" style:country-asian="LT"/>
    </style:style>
    <style:style style:name="P1498" style:parent-style-name="Normal" style:family="paragraph">
      <style:paragraph-properties fo:text-align="justify"/>
      <style:text-properties style:language-asian="lt" style:country-asian="LT"/>
    </style:style>
    <style:style style:name="P1499" style:parent-style-name="Normal" style:family="paragraph">
      <style:paragraph-properties fo:text-align="end"/>
      <style:text-properties fo:font-style="italic" style:font-style-asian="italic"/>
    </style:style>
    <style:style style:name="P1500" style:parent-style-name="Normal" style:family="paragraph">
      <style:paragraph-properties fo:text-align="end"/>
      <style:text-properties fo:font-style="italic" style:font-style-asian="italic"/>
    </style:style>
    <style:style style:name="P1501" style:parent-style-name="Normal" style:master-page-name="MP3" style:family="paragraph">
      <style:paragraph-properties fo:break-before="page" fo:text-align="justify"/>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style-complex="italic"/>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ableColumn1513" style:family="table-column">
      <style:table-column-properties style:column-width="0.6583in"/>
    </style:style>
    <style:style style:name="TableColumn1514" style:family="table-column">
      <style:table-column-properties style:column-width="1.7659in"/>
    </style:style>
    <style:style style:name="TableColumn1515" style:family="table-column">
      <style:table-column-properties style:column-width="0.8805in"/>
    </style:style>
    <style:style style:name="TableColumn1516" style:family="table-column">
      <style:table-column-properties style:column-width="0.8805in"/>
    </style:style>
    <style:style style:name="TableColumn1517" style:family="table-column">
      <style:table-column-properties style:column-width="1.1708in"/>
    </style:style>
    <style:style style:name="TableColumn1518" style:family="table-column">
      <style:table-column-properties style:column-width="1.2659in"/>
    </style:style>
    <style:style style:name="TableColumn1519" style:family="table-column">
      <style:table-column-properties style:column-width="1.759in"/>
    </style:style>
    <style:style style:name="TableColumn1520" style:family="table-column">
      <style:table-column-properties style:column-width="0.6937in"/>
    </style:style>
    <style:style style:name="TableColumn1521" style:family="table-column">
      <style:table-column-properties style:column-width="0.1666in"/>
    </style:style>
    <style:style style:name="TableColumn1522" style:family="table-column">
      <style:table-column-properties style:column-width="0.1659in"/>
    </style:style>
    <style:style style:name="TableColumn1523" style:family="table-column">
      <style:table-column-properties style:column-width="0.1666in"/>
    </style:style>
    <style:style style:name="TableColumn1524" style:family="table-column">
      <style:table-column-properties style:column-width="0.1666in"/>
    </style:style>
    <style:style style:name="TableColumn1525" style:family="table-column">
      <style:table-column-properties style:column-width="0.1666in"/>
    </style:style>
    <style:style style:name="TableColumn1526" style:family="table-column">
      <style:table-column-properties style:column-width="0.1638in"/>
    </style:style>
    <style:style style:name="TableColumn1527" style:family="table-column">
      <style:table-column-properties style:column-width="0.1645in"/>
    </style:style>
    <style:style style:name="Table1512" style:family="table">
      <style:table-properties style:width="10.2361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weight="bold" style:font-weight-asian="bold"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fo:font-style="italic" style:font-style-asian="italic"/>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tyle="italic" style:font-style-asian="italic"/>
    </style:style>
    <style:style style:name="TableRow1557" style:family="table-row">
      <style:table-row-properties/>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T1559" style:parent-style-name="DefaultParagraphFont" style:family="text">
      <style:text-properties fo:font-weight="bold" style:font-weight-asian="bold" style:font-weight-complex="bold"/>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weight="bold" style:font-weight-asian="bold" style:font-weight-complex="bold"/>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font-size-complex="12pt" style:language-asian="lt" style:country-asian="LT"/>
    </style:style>
    <style:style style:name="TableRow1592" style:family="table-row">
      <style:table-row-properties style:min-row-height="0.2993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weight="bold" style:font-weight-asian="bold"/>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font-size-complex="12pt" style:language-asian="lt" style:country-asian="LT"/>
    </style:style>
    <style:style style:name="TableRow1625" style:family="table-row">
      <style:table-row-properties style:min-row-height="0.3131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weight="bold" style:font-weight-asian="bold"/>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weight="bold" style:font-weight-asian="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weight-complex="bold" style:font-size-complex="12pt" style:language-asian="lt" style:country-asian="LT"/>
    </style:style>
    <style:style style:name="TableRow1657" style:family="table-row">
      <style:table-row-properties style:min-row-height="0.3006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style:font-size-complex="12pt" style:language-asian="lt" style:country-asian="LT"/>
    </style:style>
    <style:style style:name="TableRow1672" style:family="table-row">
      <style:table-row-properties style:min-row-height="0.2854in"/>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weight="bold" style:font-weight-asian="bold"/>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weight="bold" style:font-weight-asian="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weight-complex="bold" style:font-size-complex="12pt" style:language-asian="lt" style:country-asian="LT"/>
    </style:style>
    <style:style style:name="TableRow1689" style:family="table-row">
      <style:table-row-properties style:min-row-height="0.309in"/>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style>
    <style:style style:name="T1711" style:parent-style-name="DefaultParagraphFont" style:family="text">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font-weight-complex="bold" style:font-size-complex="12pt" style:language-asian="lt" style:country-asian="LT"/>
    </style:style>
    <style:style style:name="P1724" style:parent-style-name="Normal" style:family="paragraph">
      <style:paragraph-properties fo:text-align="justify"/>
      <style:text-properties style:language-asian="lt" style:country-asian="LT"/>
    </style:style>
    <style:style style:name="P1725" style:parent-style-name="Normal" style:family="paragraph">
      <style:paragraph-properties fo:text-align="end"/>
      <style:text-properties fo:font-style="italic" style:font-style-asian="italic"/>
    </style:style>
    <style:style style:name="P1726" style:parent-style-name="Normal" style:family="paragraph">
      <style:paragraph-properties fo:text-align="end"/>
      <style:text-properties fo:font-style="italic" style:font-style-asian="italic"/>
    </style:style>
    <style:style style:name="P1727" style:parent-style-name="Normal" style:master-page-name="MP4" style:family="paragraph">
      <style:paragraph-properties fo:break-before="page" fo:text-align="justify"/>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style:text-properties fo:font-style="italic" style:font-style-asian="italic" fo:letter-spacing="0.0013in"/>
    </style:style>
    <style:style style:name="TableColumn1736" style:family="table-column">
      <style:table-column-properties style:column-width="0.3763in"/>
    </style:style>
    <style:style style:name="TableColumn1737" style:family="table-column">
      <style:table-column-properties style:column-width="2.1152in"/>
    </style:style>
    <style:style style:name="TableColumn1738" style:family="table-column">
      <style:table-column-properties style:column-width="1.6236in"/>
    </style:style>
    <style:style style:name="TableColumn1739" style:family="table-column">
      <style:table-column-properties style:column-width="2.1833in"/>
    </style:style>
    <style:style style:name="Table1735" style:family="table">
      <style:table-properties style:width="6.2986in" fo:margin-left="0in" table:align="lef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T1742" style:parent-style-name="DefaultParagraphFont" style:family="text">
      <style:text-properties fo:font-weight="bold" style:font-weight-asian="bold" style:font-weight-complex="bold" fo:letter-spacing="-0.0138in"/>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fo:font-weight="bold" style:font-weight-asian="bold" style:font-weight-complex="bold"/>
    </style:style>
    <style:style style:name="TableCell1745" style:family="table-cell">
      <style:table-cell-properties fo:border="0.0069in solid #000000" style:vertical-align="middle" fo:padding-top="0in" fo:padding-left="0.075in" fo:padding-bottom="0in" fo:padding-right="0.075in"/>
    </style:style>
    <style:style style:name="T1746" style:parent-style-name="DefaultParagraphFont" style:family="text">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font-weight-complex="bold"/>
    </style:style>
    <style:style style:name="TableRow1751" style:family="table-row">
      <style:table-row-properties style:min-row-height="0.4034in"/>
    </style:style>
    <style:style style:name="TableCell1752" style:family="table-cell">
      <style:table-cell-properties fo:border="0.0069in solid #000000" style:vertical-align="middle" fo:padding-top="0in" fo:padding-left="0.075in" fo:padding-bottom="0in" fo:padding-right="0.075in"/>
    </style:style>
    <style:style style:name="T1753" style:parent-style-name="DefaultParagraphFont" style:family="text">
      <style:text-properties fo:letter-spacing="-0.0138in"/>
    </style:style>
    <style:style style:name="TableCell1754" style:family="table-cell">
      <style:table-cell-properties fo:border="0.0069in solid #000000" style:vertical-align="middle" fo:padding-top="0in" fo:padding-left="0.075in" fo:padding-bottom="0in" fo:padding-right="0.075in"/>
    </style:style>
    <style:style style:name="T1755" style:parent-style-name="DefaultParagraphFont" style:family="text">
      <style:text-properties fo:font-weight="bold" style:font-weight-asian="bold"/>
    </style:style>
    <style:style style:name="T1756" style:parent-style-name="DefaultParagraphFont" style:family="text">
      <style:text-properties style:font-style-complex="italic"/>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761" style:family="table-row">
      <style:table-row-properties style:min-row-height="0.3604in"/>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style:font-weight-complex="bold" fo:letter-spacing="-0.0138in"/>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fo:font-weight="bold" style:font-weight-asian="bold" style:font-weight-complex="bol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Wingdings 2" style:font-name-asian="Wingdings 2" style:font-name-complex="Wingdings 2" fo:font-size="11pt" style:font-size-asian="11pt" style:font-size-complex="11pt"/>
    </style:style>
    <style:style style:name="T1770" style:parent-style-name="DefaultParagraphFont" style:family="text">
      <style:text-properties text:display="none"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name="Wingdings 2" style:font-name-asian="Wingdings 2" style:font-name-complex="Wingdings 2" fo:font-size="11pt" style:font-size-asian="11pt" style:font-size-complex="11pt"/>
    </style:style>
    <style:style style:name="T1773" style:parent-style-name="DefaultParagraphFont" style:family="text">
      <style:text-properties text:display="none"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Wingdings 2" style:font-name-asian="Wingdings 2" style:font-name-complex="Wingdings 2" fo:font-size="11pt" style:font-size-asian="11pt" style:font-size-complex="11pt"/>
    </style:style>
    <style:style style:name="T1776" style:parent-style-name="DefaultParagraphFont" style:family="text">
      <style:text-properties text:display="none" fo:font-size="11pt" style:font-size-asian="11pt" style:font-size-complex="11pt" fo:language="en" fo:country="US"/>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3604in"/>
    </style:style>
    <style:style style:name="TableCell1779" style:family="table-cell">
      <style:table-cell-properties fo:border="0.0069in solid #000000" style:vertical-align="middle" fo:padding-top="0in" fo:padding-left="0.075in" fo:padding-bottom="0in" fo:padding-right="0.075in"/>
    </style:style>
    <style:style style:name="T1780" style:parent-style-name="DefaultParagraphFont" style:family="text">
      <style:text-properties style:font-weight-complex="bold" fo:letter-spacing="-0.0138in"/>
    </style:style>
    <style:style style:name="TableCell1781" style:family="table-cell">
      <style:table-cell-properties fo:border="0.0069in solid #000000" style:vertical-align="middle" fo:padding-top="0in" fo:padding-left="0.075in" fo:padding-bottom="0in" fo:padding-right="0.075in"/>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style:font-weight-complex="bol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Wingdings 2" style:font-name-asian="Wingdings 2" style:font-name-complex="Wingdings 2" fo:font-size="11pt" style:font-size-asian="11pt" style:font-size-complex="11pt"/>
    </style:style>
    <style:style style:name="T1788" style:parent-style-name="DefaultParagraphFont" style:family="text">
      <style:text-properties text:display="none" fo:font-size="11pt" style:font-size-asian="11pt" style:font-size-complex="11pt" fo:language="es" fo:country="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name="Wingdings 2" style:font-name-asian="Wingdings 2" style:font-name-complex="Wingdings 2" fo:font-size="11pt" style:font-size-asian="11pt" style:font-size-complex="11pt"/>
    </style:style>
    <style:style style:name="T1791" style:parent-style-name="DefaultParagraphFont" style:family="text">
      <style:text-properties text:display="none" fo:font-size="11pt" style:font-size-asian="11pt" style:font-size-complex="11pt" fo:language="es" fo:country="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Wingdings 2" style:font-name-asian="Wingdings 2" style:font-name-complex="Wingdings 2" fo:font-size="11pt" style:font-size-asian="11pt" style:font-size-complex="11pt"/>
    </style:style>
    <style:style style:name="T1794" style:parent-style-name="DefaultParagraphFont" style:family="text">
      <style:text-properties text:display="none" fo:font-size="11pt" style:font-size-asian="11pt" style:font-size-complex="11pt" fo:language="es" fo:country="ES"/>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3715in"/>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style:font-weight-complex="bold" fo:letter-spacing="-0.0138in"/>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weight-complex="bold"/>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tyle="italic" style:font-style-asian="italic" style:font-style-complex="italic" style:font-size-complex="12pt" style:language-asian="lt" style:country-asian="LT"/>
    </style:style>
    <style:style style:name="P1805" style:parent-style-name="Normal" style:family="paragraph">
      <style:paragraph-properties fo:text-align="justify"/>
      <style:text-properties style:language-asian="lt" style:country-asian="LT"/>
    </style:style>
    <style:style style:name="P1806" style:parent-style-name="Normal" style:family="paragraph">
      <style:paragraph-properties fo:text-align="end"/>
      <style:text-properties fo:font-style="italic" style:font-style-asian="italic"/>
    </style:style>
    <style:style style:name="P1807" style:parent-style-name="Normal" style:family="paragraph">
      <style:paragraph-properties fo:text-align="end"/>
      <style:text-properties fo:font-style="italic" style:font-style-asian="italic"/>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style:text-properties fo:font-style="italic" style:font-style-asian="italic"/>
    </style:style>
    <style:style style:name="TableColumn1814" style:family="table-column">
      <style:table-column-properties style:column-width="0.4104in"/>
    </style:style>
    <style:style style:name="TableColumn1815" style:family="table-column">
      <style:table-column-properties style:column-width="3.968in"/>
    </style:style>
    <style:style style:name="TableColumn1816" style:family="table-column">
      <style:table-column-properties style:column-width="1.9201in"/>
    </style:style>
    <style:style style:name="Table1813" style:family="table">
      <style:table-properties style:width="6.2986in" fo:margin-left="0in" table:align="left"/>
    </style:style>
    <style:style style:name="TableRow1817" style:family="table-row">
      <style:table-row-properties style:min-row-height="0.0138in"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ab-stops>
          <style:tab-stop style:type="left" style:position="0in"/>
          <style:tab-stop style:type="left" style:position="0.25in"/>
        </style:tab-stops>
      </style:paragraph-properties>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style:font-name="Wingdings 2" style:font-name-asian="Wingdings 2" style:font-name-complex="Wingdings 2" fo:font-size="11pt" style:font-size-asian="11pt" style:font-size-complex="11pt"/>
    </style:style>
    <style:style style:name="T1823" style:parent-style-name="DefaultParagraphFont" style:family="text">
      <style:text-properties text:display="none" fo:font-size="11pt" style:font-size-asian="11pt" style:font-size-complex="11pt" fo:language="en" fo:country="U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Wingdings 2" style:font-name-asian="Wingdings 2" style:font-name-complex="Wingdings 2" fo:font-size="11pt" style:font-size-asian="11pt" style:font-size-complex="11pt"/>
    </style:style>
    <style:style style:name="T1826" style:parent-style-name="DefaultParagraphFont" style:family="text">
      <style:text-properties text:display="none" fo:font-size="11pt" style:font-size-asian="11pt" style:font-size-complex="11pt" fo:language="en" fo:country="US"/>
    </style:style>
    <style:style style:name="T1827" style:parent-style-name="DefaultParagraphFont" style:family="text">
      <style:text-properties fo:font-size="11pt" style:font-size-asian="11pt" style:font-size-complex="11pt"/>
    </style:style>
    <style:style style:name="TableRow1828" style:family="table-row">
      <style:table-row-properties style:min-row-height="0.0138in"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fo:letter-spacing="0.0041in"/>
    </style:style>
    <style:style style:name="T1833" style:parent-style-name="DefaultParagraphFont" style:family="text">
      <style:text-properties fo:letter-spacing="0.0041in"/>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style:font-name="Wingdings 2" style:font-name-asian="Wingdings 2" style:font-name-complex="Wingdings 2" fo:font-size="11pt" style:font-size-asian="11pt" style:font-size-complex="11pt"/>
    </style:style>
    <style:style style:name="T1836" style:parent-style-name="DefaultParagraphFont" style:family="text">
      <style:text-properties text:display="none" fo:font-size="11pt" style:font-size-asian="11pt" style:font-size-complex="11pt" fo:language="en" fo:country="U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Wingdings 2" style:font-name-asian="Wingdings 2" style:font-name-complex="Wingdings 2" fo:font-size="11pt" style:font-size-asian="11pt" style:font-size-complex="11pt"/>
    </style:style>
    <style:style style:name="T1839" style:parent-style-name="DefaultParagraphFont" style:family="text">
      <style:text-properties text:display="none" fo:font-size="11pt" style:font-size-asian="11pt" style:font-size-complex="11pt" fo:language="en" fo:country="US"/>
    </style:style>
    <style:style style:name="T1840" style:parent-style-name="DefaultParagraphFont" style:family="text">
      <style:text-properties fo:font-size="11pt" style:font-size-asian="11pt" style:font-size-complex="11pt"/>
    </style:style>
    <style:style style:name="TableRow1841" style:family="table-row">
      <style:table-row-properties style:min-row-height="0.0138in"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44" style:family="table-cell">
      <style:table-cell-properties fo:border="0.0069in solid #000000" style:vertical-align="middle" fo:padding-top="0in" fo:padding-left="0.075in" fo:padding-bottom="0in" fo:padding-right="0.075in"/>
    </style:style>
    <style:style style:name="TableCell1845" style:family="table-cell">
      <style:table-cell-properties fo:border="0.0069in solid #000000" style:vertical-align="middle" fo:padding-top="0in" fo:padding-left="0.075in" fo:padding-bottom="0in" fo:padding-right="0.075in"/>
    </style:style>
    <style:style style:name="T1846" style:parent-style-name="DefaultParagraphFont" style:family="text">
      <style:text-properties style:font-name="Wingdings 2" style:font-name-asian="Wingdings 2" style:font-name-complex="Wingdings 2" fo:font-size="11pt" style:font-size-asian="11pt" style:font-size-complex="11pt"/>
    </style:style>
    <style:style style:name="T1847" style:parent-style-name="DefaultParagraphFont" style:family="text">
      <style:text-properties text:display="none" fo:font-size="11pt" style:font-size-asian="11pt" style:font-size-complex="11pt" fo:language="en" fo:country="U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name="Wingdings 2" style:font-name-asian="Wingdings 2" style:font-name-complex="Wingdings 2" fo:font-size="11pt" style:font-size-asian="11pt" style:font-size-complex="11pt"/>
    </style:style>
    <style:style style:name="T1850" style:parent-style-name="DefaultParagraphFont" style:family="text">
      <style:text-properties text:display="none" fo:font-size="11pt" style:font-size-asian="11pt" style:font-size-complex="11pt" fo:language="en" fo:country="US"/>
    </style:style>
    <style:style style:name="T1851" style:parent-style-name="DefaultParagraphFont" style:family="text">
      <style:text-properties fo:font-size="11pt" style:font-size-asian="11pt" style:font-size-complex="11pt"/>
    </style:style>
    <style:style style:name="TableRow1852" style:family="table-row">
      <style:table-row-properties style:min-row-height="0.0138in"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55" style:family="table-cell">
      <style:table-cell-properties fo:border="0.0069in solid #000000" style:vertical-align="middle" fo:padding-top="0in" fo:padding-left="0.075in" fo:padding-bottom="0in" fo:padding-right="0.075in"/>
    </style:style>
    <style:style style:name="TableCell1856" style:family="table-cell">
      <style:table-cell-properties fo:border="0.0069in solid #000000" style:vertical-align="middle" fo:padding-top="0in" fo:padding-left="0.075in" fo:padding-bottom="0in" fo:padding-right="0.075in"/>
    </style:style>
    <style:style style:name="T1857" style:parent-style-name="DefaultParagraphFont" style:family="text">
      <style:text-properties style:font-name="Wingdings 2" style:font-name-asian="Wingdings 2" style:font-name-complex="Wingdings 2" fo:font-size="11pt" style:font-size-asian="11pt" style:font-size-complex="11pt"/>
    </style:style>
    <style:style style:name="T1858" style:parent-style-name="DefaultParagraphFont" style:family="text">
      <style:text-properties text:display="none" fo:font-size="11pt" style:font-size-asian="11pt" style:font-size-complex="11pt" fo:language="en" fo:country="U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name="Wingdings 2" style:font-name-asian="Wingdings 2" style:font-name-complex="Wingdings 2" fo:font-size="11pt" style:font-size-asian="11pt" style:font-size-complex="11pt"/>
    </style:style>
    <style:style style:name="T1861" style:parent-style-name="DefaultParagraphFont" style:family="text">
      <style:text-properties text:display="none" fo:font-size="11pt" style:font-size-asian="11pt" style:font-size-complex="11pt" fo:language="en" fo:country="US"/>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0.0138in"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66" style:family="table-cell">
      <style:table-cell-properties fo:border="0.0069in solid #000000" style:vertical-align="middle" fo:padding-top="0in" fo:padding-left="0.075in" fo:padding-bottom="0in" fo:padding-right="0.075in"/>
    </style:style>
    <style:style style:name="T1867" style:parent-style-name="DefaultParagraphFont" style:family="text">
      <style:text-properties fo:font-style="italic" style:font-style-asian="italic" fo:color="#000000"/>
    </style:style>
    <style:style style:name="TableCell1868" style:family="table-cell">
      <style:table-cell-properties fo:border="0.0069in solid #000000" style:vertical-align="middle" fo:padding-top="0in" fo:padding-left="0.075in" fo:padding-bottom="0in" fo:padding-right="0.075in"/>
    </style:style>
    <style:style style:name="T1869" style:parent-style-name="DefaultParagraphFont" style:family="text">
      <style:text-properties style:font-name="Wingdings 2" style:font-name-asian="Wingdings 2" style:font-name-complex="Wingdings 2" fo:font-size="11pt" style:font-size-asian="11pt" style:font-size-complex="11pt"/>
    </style:style>
    <style:style style:name="T1870" style:parent-style-name="DefaultParagraphFont" style:family="text">
      <style:text-properties text:display="none" fo:font-size="11pt" style:font-size-asian="11pt" style:font-size-complex="11pt" fo:language="en" fo:country="U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Wingdings 2" style:font-name-asian="Wingdings 2" style:font-name-complex="Wingdings 2" fo:font-size="11pt" style:font-size-asian="11pt" style:font-size-complex="11pt"/>
    </style:style>
    <style:style style:name="T1873" style:parent-style-name="DefaultParagraphFont" style:family="text">
      <style:text-properties text:display="none" fo:font-size="11pt" style:font-size-asian="11pt" style:font-size-complex="11pt" fo:language="en" fo:country="U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name="Wingdings 2" style:font-name-asian="Wingdings 2" style:font-name-complex="Wingdings 2" fo:font-size="11pt" style:font-size-asian="11pt" style:font-size-complex="11pt"/>
    </style:style>
    <style:style style:name="T1876" style:parent-style-name="DefaultParagraphFont" style:family="text">
      <style:text-properties text:display="none" fo:font-size="11pt" style:font-size-asian="11pt" style:font-size-complex="11pt" fo:language="en" fo:country="US"/>
    </style:style>
    <style:style style:name="T1877" style:parent-style-name="DefaultParagraphFont" style:family="text">
      <style:text-properties fo:font-size="11pt" style:font-size-asian="11pt" style:font-size-complex="11pt"/>
    </style:style>
    <style:style style:name="TableRow1878" style:family="table-row">
      <style:table-row-properties style:min-row-height="0.0138in"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81" style:family="table-cell">
      <style:table-cell-properties fo:border="0.0069in solid #000000" style:vertical-align="middle" fo:padding-top="0in" fo:padding-left="0.075in" fo:padding-bottom="0in" fo:padding-right="0.075in"/>
    </style:style>
    <style:style style:name="TableCell1882" style:family="table-cell">
      <style:table-cell-properties fo:border="0.0069in solid #000000" style:vertical-align="middle" fo:padding-top="0in" fo:padding-left="0.075in" fo:padding-bottom="0in" fo:padding-right="0.075in"/>
    </style:style>
    <style:style style:name="T1883" style:parent-style-name="DefaultParagraphFont" style:family="text">
      <style:text-properties style:font-name="Wingdings 2" style:font-name-asian="Wingdings 2" style:font-name-complex="Wingdings 2" fo:font-size="11pt" style:font-size-asian="11pt" style:font-size-complex="11pt"/>
    </style:style>
    <style:style style:name="T1884" style:parent-style-name="DefaultParagraphFont" style:family="text">
      <style:text-properties text:display="none" fo:font-size="11pt" style:font-size-asian="11pt" style:font-size-complex="11pt" fo:language="en" fo:country="U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name="Wingdings 2" style:font-name-asian="Wingdings 2" style:font-name-complex="Wingdings 2" fo:font-size="11pt" style:font-size-asian="11pt" style:font-size-complex="11pt"/>
    </style:style>
    <style:style style:name="T1887" style:parent-style-name="DefaultParagraphFont" style:family="text">
      <style:text-properties text:display="none" fo:font-size="11pt" style:font-size-asian="11pt" style:font-size-complex="11pt" fo:language="en" fo:country="US"/>
    </style:style>
    <style:style style:name="T1888" style:parent-style-name="DefaultParagraphFont" style:family="text">
      <style:text-properties fo:font-size="11pt" style:font-size-asian="11pt" style:font-size-complex="11pt"/>
    </style:style>
    <style:style style:name="TableRow1889" style:family="table-row">
      <style:table-row-properties style:min-row-height="0.0138in"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T1894" style:parent-style-name="DefaultParagraphFont" style:family="text">
      <style:text-properties style:font-name="Wingdings 2" style:font-name-asian="Wingdings 2" style:font-name-complex="Wingdings 2" fo:font-size="11pt" style:font-size-asian="11pt" style:font-size-complex="11pt"/>
    </style:style>
    <style:style style:name="T1895" style:parent-style-name="DefaultParagraphFont" style:family="text">
      <style:text-properties text:display="none" fo:font-size="11pt" style:font-size-asian="11pt" style:font-size-complex="11pt" fo:language="en" fo:country="U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name="Wingdings 2" style:font-name-asian="Wingdings 2" style:font-name-complex="Wingdings 2" fo:font-size="11pt" style:font-size-asian="11pt" style:font-size-complex="11pt"/>
    </style:style>
    <style:style style:name="T1898" style:parent-style-name="DefaultParagraphFont" style:family="text">
      <style:text-properties text:display="none" fo:font-size="11pt" style:font-size-asian="11pt" style:font-size-complex="11pt" fo:language="en" fo:country="US"/>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03" style:family="table-cell">
      <style:table-cell-properties fo:border="0.0069in solid #000000" style:vertical-align="middle" fo:padding-top="0in" fo:padding-left="0.075in" fo:padding-bottom="0in" fo:padding-right="0.075in"/>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style:font-name="Wingdings 2" style:font-name-asian="Wingdings 2" style:font-name-complex="Wingdings 2" fo:font-size="11pt" style:font-size-asian="11pt" style:font-size-complex="11pt"/>
    </style:style>
    <style:style style:name="T1906" style:parent-style-name="DefaultParagraphFont" style:family="text">
      <style:text-properties text:display="none" fo:font-size="11pt" style:font-size-asian="11pt" style:font-size-complex="11pt" fo:language="en" fo:country="U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name="Wingdings 2" style:font-name-asian="Wingdings 2" style:font-name-complex="Wingdings 2" fo:font-size="11pt" style:font-size-asian="11pt" style:font-size-complex="11pt"/>
    </style:style>
    <style:style style:name="T1909" style:parent-style-name="DefaultParagraphFont" style:family="text">
      <style:text-properties text:display="none" fo:font-size="11pt" style:font-size-asian="11pt" style:font-size-complex="11pt" fo:language="en" fo:country="US"/>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0138in" fo:keep-together="alway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fo:font-weight="bold" style:font-weight-asian="bold"/>
    </style:style>
    <style:style style:name="TableCell1916" style:family="table-cell">
      <style:table-cell-properties fo:border="0.0069in solid #000000" style:vertical-align="middle" fo:padding-top="0in" fo:padding-left="0.075in" fo:padding-bottom="0in" fo:padding-right="0.075in"/>
    </style:style>
    <style:style style:name="T1917" style:parent-style-name="DefaultParagraphFont" style:family="text">
      <style:text-properties style:font-name="Wingdings 2" style:font-name-asian="Wingdings 2" style:font-name-complex="Wingdings 2" fo:font-size="11pt" style:font-size-asian="11pt" style:font-size-complex="11pt"/>
    </style:style>
    <style:style style:name="T1918" style:parent-style-name="DefaultParagraphFont" style:family="text">
      <style:text-properties text:display="none" fo:font-size="11pt" style:font-size-asian="11pt" style:font-size-complex="11pt" fo:language="en" fo:country="U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name="Wingdings 2" style:font-name-asian="Wingdings 2" style:font-name-complex="Wingdings 2" fo:font-size="11pt" style:font-size-asian="11pt" style:font-size-complex="11pt"/>
    </style:style>
    <style:style style:name="T1921" style:parent-style-name="DefaultParagraphFont" style:family="text">
      <style:text-properties text:display="none" fo:font-size="11pt" style:font-size-asian="11pt" style:font-size-complex="11pt" fo:language="en" fo:country="US"/>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0138in" fo:keep-together="alway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fo:color="#000000"/>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style:font-name="Wingdings 2" style:font-name-asian="Wingdings 2" style:font-name-complex="Wingdings 2" fo:font-size="11pt" style:font-size-asian="11pt" style:font-size-complex="11pt"/>
    </style:style>
    <style:style style:name="T1930" style:parent-style-name="DefaultParagraphFont" style:family="text">
      <style:text-properties text:display="none" fo:font-size="11pt" style:font-size-asian="11pt" style:font-size-complex="11pt" fo:language="en" fo:country="U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name="Wingdings 2" style:font-name-asian="Wingdings 2" style:font-name-complex="Wingdings 2" fo:font-size="11pt" style:font-size-asian="11pt" style:font-size-complex="11pt"/>
    </style:style>
    <style:style style:name="T1933" style:parent-style-name="DefaultParagraphFont" style:family="text">
      <style:text-properties text:display="none" fo:font-size="11pt" style:font-size-asian="11pt" style:font-size-complex="11pt" fo:language="en" fo:country="US"/>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0138in"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38" style:family="table-cell">
      <style:table-cell-properties fo:border="0.0069in solid #000000" style:vertical-align="middle" fo:padding-top="0in" fo:padding-left="0.075in" fo:padding-bottom="0in" fo:padding-right="0.075in"/>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style:font-name="Wingdings 2" style:font-name-asian="Wingdings 2" style:font-name-complex="Wingdings 2" fo:font-size="11pt" style:font-size-asian="11pt" style:font-size-complex="11pt"/>
    </style:style>
    <style:style style:name="T1941" style:parent-style-name="DefaultParagraphFont" style:family="text">
      <style:text-properties text:display="none" fo:font-size="11pt" style:font-size-asian="11pt" style:font-size-complex="11pt" fo:language="en" fo:country="U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Wingdings 2" style:font-name-asian="Wingdings 2" style:font-name-complex="Wingdings 2" fo:font-size="11pt" style:font-size-asian="11pt" style:font-size-complex="11pt"/>
    </style:style>
    <style:style style:name="T1944" style:parent-style-name="DefaultParagraphFont" style:family="text">
      <style:text-properties text:display="none" fo:font-size="11pt" style:font-size-asian="11pt" style:font-size-complex="11pt" fo:language="en" fo:country="US"/>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0138in" fo:keep-together="alway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font-style="italic" style:font-style-asian="italic" fo:color="#000000"/>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fo:color="#000000"/>
    </style:style>
    <style:style style:name="TableCell1953" style:family="table-cell">
      <style:table-cell-properties fo:border="0.0069in solid #000000" style:vertical-align="middle" fo:padding-top="0in" fo:padding-left="0.075in" fo:padding-bottom="0in" fo:padding-right="0.075in"/>
    </style:style>
    <style:style style:name="T1954" style:parent-style-name="DefaultParagraphFont" style:family="text">
      <style:text-properties style:font-name="Wingdings 2" style:font-name-asian="Wingdings 2" style:font-name-complex="Wingdings 2" fo:font-size="11pt" style:font-size-asian="11pt" style:font-size-complex="11pt"/>
    </style:style>
    <style:style style:name="T1955" style:parent-style-name="DefaultParagraphFont" style:family="text">
      <style:text-properties text:display="none" fo:font-size="11pt" style:font-size-asian="11pt" style:font-size-complex="11pt" fo:language="en" fo:country="U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Wingdings 2" style:font-name-asian="Wingdings 2" style:font-name-complex="Wingdings 2" fo:font-size="11pt" style:font-size-asian="11pt" style:font-size-complex="11pt"/>
    </style:style>
    <style:style style:name="T1958" style:parent-style-name="DefaultParagraphFont" style:family="text">
      <style:text-properties text:display="none" fo:font-size="11pt" style:font-size-asian="11pt" style:font-size-complex="11pt" fo:language="en" fo:country="US"/>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fo:keep-together="alway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63" style:family="table-cell">
      <style:table-cell-properties fo:border="0.0069in solid #000000" style:vertical-align="middle" fo:padding-top="0in" fo:padding-left="0.075in" fo:padding-bottom="0in" fo:padding-right="0.075in"/>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style:font-name="Wingdings 2" style:font-name-asian="Wingdings 2" style:font-name-complex="Wingdings 2" fo:font-size="11pt" style:font-size-asian="11pt" style:font-size-complex="11pt"/>
    </style:style>
    <style:style style:name="T1966" style:parent-style-name="DefaultParagraphFont" style:family="text">
      <style:text-properties text:display="none" fo:font-size="11pt" style:font-size-asian="11pt" style:font-size-complex="11pt" fo:language="fr" fo:country="FR"/>
    </style:style>
    <style:style style:name="T1967" style:parent-style-name="DefaultParagraphFont" style:family="text">
      <style:text-properties fo:font-size="11pt" style:font-size-asian="11pt" style:font-size-complex="11pt" fo:language="fr" fo:country="FR"/>
    </style:style>
    <style:style style:name="T1968" style:parent-style-name="DefaultParagraphFont" style:family="text">
      <style:text-properties style:font-name="Wingdings 2" style:font-name-asian="Wingdings 2" style:font-name-complex="Wingdings 2" fo:font-size="11pt" style:font-size-asian="11pt" style:font-size-complex="11pt"/>
    </style:style>
    <style:style style:name="T1969" style:parent-style-name="DefaultParagraphFont" style:family="text">
      <style:text-properties text:display="none" fo:font-size="11pt" style:font-size-asian="11pt" style:font-size-complex="11pt" fo:language="fr" fo:country="FR"/>
    </style:style>
    <style:style style:name="T1970" style:parent-style-name="DefaultParagraphFont" style:family="text">
      <style:text-properties fo:font-size="11pt" style:font-size-asian="11pt" style:font-size-complex="11pt" fo:language="fr" fo:country="FR"/>
    </style:style>
    <style:style style:name="T1971" style:parent-style-name="DefaultParagraphFont" style:family="text">
      <style:text-properties fo:font-style="italic" style:font-style-asian="italic"/>
    </style:style>
    <style:style style:name="TableRow1972" style:family="table-row">
      <style:table-row-properties style:min-row-height="0.0138in"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75" style:family="table-cell">
      <style:table-cell-properties fo:border="0.0069in solid #000000" style:vertical-align="middle" fo:padding-top="0in" fo:padding-left="0.075in" fo:padding-bottom="0in" fo:padding-right="0.075in"/>
    </style:style>
    <style:style style:name="TableCell1976" style:family="table-cell">
      <style:table-cell-properties fo:border="0.0069in solid #000000" style:vertical-align="middle" fo:padding-top="0in" fo:padding-left="0.075in" fo:padding-bottom="0in" fo:padding-right="0.075in"/>
    </style:style>
    <style:style style:name="T1977" style:parent-style-name="DefaultParagraphFont" style:family="text">
      <style:text-properties style:font-name="Wingdings 2" style:font-name-asian="Wingdings 2" style:font-name-complex="Wingdings 2" fo:font-size="11pt" style:font-size-asian="11pt" style:font-size-complex="11pt"/>
    </style:style>
    <style:style style:name="T1978" style:parent-style-name="DefaultParagraphFont" style:family="text">
      <style:text-properties text:display="none" fo:font-size="11pt" style:font-size-asian="11pt" style:font-size-complex="11pt" fo:language="en" fo:country="U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name="Wingdings 2" style:font-name-asian="Wingdings 2" style:font-name-complex="Wingdings 2" fo:font-size="11pt" style:font-size-asian="11pt" style:font-size-complex="11pt"/>
    </style:style>
    <style:style style:name="T1981" style:parent-style-name="DefaultParagraphFont" style:family="text">
      <style:text-properties text:display="none" fo:font-size="11pt" style:font-size-asian="11pt" style:font-size-complex="11pt" fo:language="en" fo:country="US"/>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fo:keep-together="alway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86" style:family="table-cell">
      <style:table-cell-properties fo:border="0.0069in solid #000000" style:vertical-align="middle" fo:padding-top="0in" fo:padding-left="0.075in" fo:padding-bottom="0in" fo:padding-right="0.075in"/>
    </style:style>
    <style:style style:name="TableCell1987" style:family="table-cell">
      <style:table-cell-properties fo:border="0.0069in solid #000000" style:vertical-align="middle" fo:padding-top="0in" fo:padding-left="0.075in" fo:padding-bottom="0in" fo:padding-right="0.075in"/>
    </style:style>
    <style:style style:name="T1988" style:parent-style-name="DefaultParagraphFont" style:family="text">
      <style:text-properties style:font-name="Wingdings 2" style:font-name-asian="Wingdings 2" style:font-name-complex="Wingdings 2" fo:font-size="11pt" style:font-size-asian="11pt" style:font-size-complex="11pt"/>
    </style:style>
    <style:style style:name="T1989" style:parent-style-name="DefaultParagraphFont" style:family="text">
      <style:text-properties text:display="none" fo:font-size="11pt" style:font-size-asian="11pt" style:font-size-complex="11pt" fo:language="en" fo:country="U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name="Wingdings 2" style:font-name-asian="Wingdings 2" style:font-name-complex="Wingdings 2" fo:font-size="11pt" style:font-size-asian="11pt" style:font-size-complex="11pt"/>
    </style:style>
    <style:style style:name="T1992" style:parent-style-name="DefaultParagraphFont" style:family="text">
      <style:text-properties text:display="none" fo:font-size="11pt" style:font-size-asian="11pt" style:font-size-complex="11pt" fo:language="en" fo:country="US"/>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0138in"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1997" style:family="table-cell">
      <style:table-cell-properties fo:border="0.0069in solid #000000" style:vertical-align="middle" fo:padding-top="0in" fo:padding-left="0.075in" fo:padding-bottom="0in" fo:padding-right="0.075in"/>
    </style:style>
    <style:style style:name="TableCell1998" style:family="table-cell">
      <style:table-cell-properties fo:border="0.0069in solid #000000" style:vertical-align="middle" fo:padding-top="0in" fo:padding-left="0.075in" fo:padding-bottom="0in" fo:padding-right="0.075in"/>
    </style:style>
    <style:style style:name="T1999" style:parent-style-name="DefaultParagraphFont" style:family="text">
      <style:text-properties style:font-name="Wingdings 2" style:font-name-asian="Wingdings 2" style:font-name-complex="Wingdings 2" fo:font-size="11pt" style:font-size-asian="11pt" style:font-size-complex="11pt"/>
    </style:style>
    <style:style style:name="T2000" style:parent-style-name="DefaultParagraphFont" style:family="text">
      <style:text-properties text:display="none" fo:font-size="11pt" style:font-size-asian="11pt" style:font-size-complex="11pt" fo:language="en" fo:country="U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name="Wingdings 2" style:font-name-asian="Wingdings 2" style:font-name-complex="Wingdings 2" fo:font-size="11pt" style:font-size-asian="11pt" style:font-size-complex="11pt"/>
    </style:style>
    <style:style style:name="T2003" style:parent-style-name="DefaultParagraphFont" style:family="text">
      <style:text-properties text:display="none"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TableRow2005" style:family="table-row">
      <style:table-row-properties style:min-row-height="0.0138in"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2008" style:family="table-cell">
      <style:table-cell-properties fo:border="0.0069in solid #000000" style:vertical-align="middle" fo:padding-top="0in" fo:padding-left="0.075in" fo:padding-bottom="0in" fo:padding-right="0.075in"/>
    </style:style>
    <style:style style:name="TableCell2009" style:family="table-cell">
      <style:table-cell-properties fo:border="0.0069in solid #000000" style:vertical-align="middle" fo:padding-top="0in" fo:padding-left="0.075in" fo:padding-bottom="0in" fo:padding-right="0.075in"/>
    </style:style>
    <style:style style:name="T2010" style:parent-style-name="DefaultParagraphFont" style:family="text">
      <style:text-properties style:font-name="Wingdings 2" style:font-name-asian="Wingdings 2" style:font-name-complex="Wingdings 2" fo:font-size="11pt" style:font-size-asian="11pt" style:font-size-complex="11pt"/>
    </style:style>
    <style:style style:name="T2011" style:parent-style-name="DefaultParagraphFont" style:family="text">
      <style:text-properties text:display="none" fo:font-size="11pt" style:font-size-asian="11pt" style:font-size-complex="11pt" fo:language="en" fo:country="U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name="Wingdings 2" style:font-name-asian="Wingdings 2" style:font-name-complex="Wingdings 2" fo:font-size="11pt" style:font-size-asian="11pt" style:font-size-complex="11pt"/>
    </style:style>
    <style:style style:name="T2014" style:parent-style-name="DefaultParagraphFont" style:family="text">
      <style:text-properties text:display="none" fo:font-size="11pt" style:font-size-asian="11pt" style:font-size-complex="11pt" fo:language="en" fo:country="US"/>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0138in"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tab-stops>
          <style:tab-stop style:type="left" style:position="0.0937in"/>
          <style:tab-stop style:type="left" style:position="0.25in"/>
          <style:tab-stop style:type="left" style:position="0.5in"/>
        </style:tab-stops>
      </style:paragraph-properties>
    </style:style>
    <style:style style:name="TableCell2019" style:family="table-cell">
      <style:table-cell-properties fo:border="0.0069in solid #000000" style:vertical-align="middle" fo:padding-top="0in" fo:padding-left="0.075in" fo:padding-bottom="0in" fo:padding-right="0.075in"/>
    </style:style>
    <style:style style:name="TableCell2020" style:family="table-cell">
      <style:table-cell-properties fo:border="0.0069in solid #000000" style:vertical-align="middle" fo:padding-top="0in" fo:padding-left="0.075in" fo:padding-bottom="0in" fo:padding-right="0.075in"/>
    </style:style>
    <style:style style:name="T2021" style:parent-style-name="DefaultParagraphFont" style:family="text">
      <style:text-properties style:font-name="Wingdings 2" style:font-name-asian="Wingdings 2" style:font-name-complex="Wingdings 2" fo:font-size="11pt" style:font-size-asian="11pt" style:font-size-complex="11pt"/>
    </style:style>
    <style:style style:name="T2022" style:parent-style-name="DefaultParagraphFont" style:family="text">
      <style:text-properties text:display="none" fo:font-size="11pt" style:font-size-asian="11pt" style:font-size-complex="11pt" fo:language="en" fo:country="U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name="Wingdings 2" style:font-name-asian="Wingdings 2" style:font-name-complex="Wingdings 2" fo:font-size="11pt" style:font-size-asian="11pt" style:font-size-complex="11pt"/>
    </style:style>
    <style:style style:name="T2025" style:parent-style-name="DefaultParagraphFont" style:family="text">
      <style:text-properties text:display="none" fo:font-size="11pt" style:font-size-asian="11pt" style:font-size-complex="11pt" fo:language="en" fo:country="US"/>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style:text-properties style:language-asian="lt" style:country-asian="LT"/>
    </style:style>
    <style:style style:name="P2028" style:parent-style-name="Normal" style:family="paragraph">
      <style:paragraph-properties fo:text-align="end"/>
      <style:text-properties fo:font-style="italic" style:font-style-asian="italic"/>
    </style:style>
    <style:style style:name="P2029" style:parent-style-name="Normal" style:family="paragraph">
      <style:paragraph-properties fo:text-align="end"/>
      <style:text-properties fo:font-style="italic" style:font-style-asian="italic"/>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fo:text-transform="uppercase"/>
    </style:style>
    <style:style style:name="T2034" style:parent-style-name="DefaultParagraphFont" style:family="text">
      <style:text-properties fo:font-weight="bold" style:font-weight-asian="bold" fo:text-transform="uppercase" style:text-position="super 66.6%"/>
    </style:style>
    <style:style style:name="P2035" style:parent-style-name="Normal" style:family="paragraph">
      <style:text-properties fo:font-style="italic" style:font-style-asian="italic"/>
    </style:style>
    <style:style style:name="TableColumn2037" style:family="table-column">
      <style:table-column-properties style:column-width="0.3854in"/>
    </style:style>
    <style:style style:name="TableColumn2038" style:family="table-column">
      <style:table-column-properties style:column-width="4.5694in"/>
    </style:style>
    <style:style style:name="TableColumn2039" style:family="table-column">
      <style:table-column-properties style:column-width="0.7715in"/>
    </style:style>
    <style:style style:name="TableColumn2040" style:family="table-column">
      <style:table-column-properties style:column-width="0.7236in"/>
    </style:style>
    <style:style style:name="Table2036" style:family="table">
      <style:table-properties style:width="6.45in" style:rel-width="100%" fo:margin-left="0in" table:align="left"/>
    </style:style>
    <style:style style:name="TableRow2041" style:family="table-row">
      <style:table-row-properties style:min-row-height="0.0138in"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0138in"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057" style:parent-style-name="DefaultParagraphFont" style:family="text">
      <style:text-properties style:font-weight-complex="bold"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Wingdings 2" style:font-name-asian="Wingdings 2" style:font-name-complex="Wingdings 2" fo:font-size="11pt" style:font-size-asian="11pt" style:font-size-complex="11pt"/>
    </style:style>
    <style:style style:name="T2063" style:parent-style-name="DefaultParagraphFont" style:family="text">
      <style:text-properties text:display="none" fo:font-size="11pt" style:font-size-asian="11pt" style:font-size-complex="11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0138in"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070" style:parent-style-name="DefaultParagraphFont" style:family="text">
      <style:text-properties style:font-weight-complex="bold"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Wingdings 2" style:font-name-asian="Wingdings 2" style:font-name-complex="Wingdings 2" fo:font-size="11pt" style:font-size-asian="11pt" style:font-size-complex="11pt"/>
    </style:style>
    <style:style style:name="T2079" style:parent-style-name="DefaultParagraphFont" style:family="text">
      <style:text-properties text:display="none" fo:font-size="11pt" style:font-size-asian="11pt" style:font-size-complex="11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0138in"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Wingdings 2" style:font-name-asian="Wingdings 2" style:font-name-complex="Wingdings 2" fo:font-size="11pt" style:font-size-asian="11pt" style:font-size-complex="11pt"/>
    </style:style>
    <style:style style:name="T2094" style:parent-style-name="DefaultParagraphFont" style:family="text">
      <style:text-properties text:display="none" fo:font-size="11pt" style:font-size-asian="11pt" style:font-size-complex="11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style>
    <style:style style:name="TableRow2098" style:family="table-row">
      <style:table-row-properties style:min-row-height="0.0138in"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tyle="italic" style:font-style-asian="italic"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Wingdings 2" style:font-name-asian="Wingdings 2" style:font-name-complex="Wingdings 2" fo:font-size="11pt" style:font-size-asian="11pt" style:font-size-complex="11pt"/>
    </style:style>
    <style:style style:name="T2111" style:parent-style-name="DefaultParagraphFont" style:family="text">
      <style:text-properties text:display="none" fo:font-size="11pt" style:font-size-asian="11pt" style:font-size-complex="11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tyle="italic" style:font-style-asian="italic"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Wingdings 2" style:font-name-asian="Wingdings 2" style:font-name-complex="Wingdings 2" fo:font-size="11pt" style:font-size-asian="11pt" style:font-size-complex="11pt"/>
    </style:style>
    <style:style style:name="T2126" style:parent-style-name="DefaultParagraphFont" style:family="text">
      <style:text-properties text:display="none" fo:font-size="11pt" style:font-size-asian="11pt" style:font-size-complex="11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Wingdings 2" style:font-name-asian="Wingdings 2" style:font-name-complex="Wingdings 2" fo:font-size="11pt" style:font-size-asian="11pt" style:font-size-complex="11pt"/>
    </style:style>
    <style:style style:name="T2140" style:parent-style-name="DefaultParagraphFont" style:family="text">
      <style:text-properties text:display="none" fo:font-size="11pt" style:font-size-asian="11pt" style:font-size-complex="11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0138in"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Wingdings 2" style:font-name-asian="Wingdings 2" style:font-name-complex="Wingdings 2" fo:font-size="11pt" style:font-size-asian="11pt" style:font-size-complex="11pt"/>
    </style:style>
    <style:style style:name="T2155" style:parent-style-name="DefaultParagraphFont" style:family="text">
      <style:text-properties text:display="none" fo:font-size="11pt" style:font-size-asian="11pt" style:font-size-complex="11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style>
    <style:style style:name="TableRow2159" style:family="table-row">
      <style:table-row-properties style:min-row-height="0.0138in"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Wingdings 2" style:font-name-asian="Wingdings 2" style:font-name-complex="Wingdings 2" fo:font-size="11pt" style:font-size-asian="11pt" style:font-size-complex="11pt"/>
    </style:style>
    <style:style style:name="T2173" style:parent-style-name="DefaultParagraphFont" style:family="text">
      <style:text-properties text:display="none" fo:font-size="11pt" style:font-size-asian="11pt" style:font-size-complex="11pt" fo:language="en" fo:country="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font-size-complex="11pt"/>
    </style:style>
    <style:style style:name="TableRow2177" style:family="table-row">
      <style:table-row-properties style:min-row-height="0.0138in" fo:keep-together="alway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Wingdings 2" style:font-name-asian="Wingdings 2" style:font-name-complex="Wingdings 2" fo:font-size="11pt" style:font-size-asian="11pt" style:font-size-complex="11pt"/>
    </style:style>
    <style:style style:name="T2188" style:parent-style-name="DefaultParagraphFont" style:family="text">
      <style:text-properties text:display="none" fo:font-size="11pt" style:font-size-asian="11pt" style:font-size-complex="11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0138in" fo:keep-together="alway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Wingdings 2" style:font-name-asian="Wingdings 2" style:font-name-complex="Wingdings 2" fo:font-size="11pt" style:font-size-asian="11pt" style:font-size-complex="11pt"/>
    </style:style>
    <style:style style:name="T2202" style:parent-style-name="DefaultParagraphFont" style:family="text">
      <style:text-properties text:display="none" fo:font-size="11pt" style:font-size-asian="11pt" style:font-size-complex="11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0138in" fo:keep-together="alway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Wingdings 2" style:font-name-asian="Wingdings 2" style:font-name-complex="Wingdings 2" fo:font-size="11pt" style:font-size-asian="11pt" style:font-size-complex="11pt"/>
    </style:style>
    <style:style style:name="T2216" style:parent-style-name="DefaultParagraphFont" style:family="text">
      <style:text-properties text:display="none" fo:font-size="11pt" style:font-size-asian="11pt" style:font-size-complex="11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style>
    <style:style style:name="TableRow2220" style:family="table-row">
      <style:table-row-properties style:min-row-height="0.0138in" fo:keep-together="alway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Wingdings 2" style:font-name-asian="Wingdings 2" style:font-name-complex="Wingdings 2" fo:font-size="11pt" style:font-size-asian="11pt" style:font-size-complex="11pt"/>
    </style:style>
    <style:style style:name="T2229" style:parent-style-name="DefaultParagraphFont" style:family="text">
      <style:text-properties text:display="none" fo:font-size="11pt" style:font-size-asian="11pt" style:font-size-complex="11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Row2233" style:family="table-row">
      <style:table-row-properties style:min-row-height="0.0138in"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fo:margin-left="0.25in" fo:text-indent="-0.25in">
        <style:tab-stops>
          <style:tab-stop style:type="left" style:position="-0.1513in"/>
          <style:tab-stop style:type="left" style:position="0in"/>
        </style:tab-stops>
      </style:paragraph-properties>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Wingdings 2" style:font-name-asian="Wingdings 2" style:font-name-complex="Wingdings 2" fo:font-size="11pt" style:font-size-asian="11pt" style:font-size-complex="11pt"/>
    </style:style>
    <style:style style:name="T2242" style:parent-style-name="DefaultParagraphFont" style:family="text">
      <style:text-properties text:display="none" fo:font-size="11pt" style:font-size-asian="11pt" style:font-size-complex="11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text-properties style:language-asian="lt" style:country-asian="LT"/>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T2249" style:parent-style-name="DefaultParagraphFont" style:family="text">
      <style:text-properties style:text-position="super 66.6%"/>
    </style:style>
    <style:style style:name="T2250" style:parent-style-name="DefaultParagraphFont" style:family="text">
      <style:text-properties fo:font-style="italic" style:font-style-asian="italic" fo:language="pt" fo:country="BR"/>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end"/>
      <style:text-properties fo:font-style="italic" style:font-style-asian="italic"/>
    </style:style>
    <style:style style:name="P2254" style:parent-style-name="Normal" style:family="paragraph">
      <style:paragraph-properties fo:text-align="end"/>
      <style:text-properties fo:font-style="italic" style:font-style-asian="italic"/>
    </style:style>
    <style:style style:name="P2255" style:parent-style-name="Normal" style:family="paragraph">
      <style:paragraph-properties fo:break-before="page" fo:text-align="justify"/>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text-properties fo:font-weight="bold" style:font-weight-asian="bold"/>
    </style:style>
    <style:style style:name="TableColumn2261" style:family="table-column">
      <style:table-column-properties style:column-width="0.9055in"/>
    </style:style>
    <style:style style:name="TableColumn2262" style:family="table-column">
      <style:table-column-properties style:column-width="1.4111in"/>
    </style:style>
    <style:style style:name="TableColumn2263" style:family="table-column">
      <style:table-column-properties style:column-width="1.9902in"/>
    </style:style>
    <style:style style:name="TableColumn2264" style:family="table-column">
      <style:table-column-properties style:column-width="1.9916in"/>
    </style:style>
    <style:style style:name="Table2260" style:family="table">
      <style:table-properties style:width="6.2986in" fo:margin-left="0in" table:align="left"/>
    </style:style>
    <style:style style:name="TableRow2265" style:family="table-row">
      <style:table-row-properties style:min-row-height="0.427in"/>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ableRow2271" style:family="table-row">
      <style:table-row-properties style:min-row-height="0.2395in"/>
    </style:style>
    <style:style style:name="TableCell2272" style:family="table-cell">
      <style:table-cell-properties fo:border-top="none" fo:border-left="0.0069in solid #000000" fo:border-bottom="none" fo:border-right="none"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9791in"/>
        </style:tab-stops>
      </style:paragraph-properties>
    </style:style>
    <style:style style:name="TableCell2274" style:family="table-cell">
      <style:table-cell-properties fo:border-top="none" fo:border-left="none" fo:border-bottom="none" fo:border-right="0.0069in solid #000000" fo:padding-top="0in" fo:padding-left="0.075in" fo:padding-bottom="0in" fo:padding-right="0.075in"/>
    </style:style>
    <style:style style:name="P2275" style:parent-style-name="Normal" style:family="paragraph">
      <style:paragraph-properties fo:widows="0" fo:orphans="0">
        <style:tab-stops>
          <style:tab-stop style:type="left" style:position="0.9791in"/>
        </style:tab-stops>
      </style:paragraph-properties>
    </style:style>
    <style:style style:name="TableRow2276" style:family="table-row">
      <style:table-row-properties style:min-row-height="0.3645in"/>
    </style:style>
    <style:style style:name="TableCell2277" style:family="table-cell">
      <style:table-cell-properties fo:border-top="none" fo:border-left="0.0069in solid #000000" fo:border-bottom="none" fo:border-right="none" fo:padding-top="0in" fo:padding-left="0.075in" fo:padding-bottom="0in" fo:padding-right="0.075in"/>
    </style:style>
    <style:style style:name="P2278" style:parent-style-name="Normal" style:family="paragraph">
      <style:paragraph-properties fo:widows="0" fo:orphans="0" fo:text-align="center">
        <style:tab-stops>
          <style:tab-stop style:type="left" style:position="0.9791in"/>
        </style:tab-stops>
      </style:paragraph-properties>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paragraph-properties fo:widows="0" fo:orphans="0">
        <style:tab-stops>
          <style:tab-stop style:type="left" style:position="0.9791in"/>
        </style:tab-stops>
      </style:paragraph-properties>
    </style:style>
    <style:style style:name="TableRow2281" style:family="table-row">
      <style:table-row-properties style:min-row-height="0.2187in"/>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paragraph-properties fo:widows="0" fo:orphans="0" fo:text-align="center">
        <style:tab-stops>
          <style:tab-stop style:type="left" style:position="0.9791in"/>
        </style:tab-stops>
      </style:paragraph-properties>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paragraph-properties fo:widows="0" fo:orphans="0">
        <style:tab-stops>
          <style:tab-stop style:type="left" style:position="0.9791in"/>
        </style:tab-stops>
      </style:paragraph-properties>
    </style:style>
    <style:style style:name="TableRow2286" style:family="table-row">
      <style:table-row-properties style:min-row-height="0.552in"/>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fo:widows="0" fo:orphans="0" fo:text-align="center">
        <style:tab-stops>
          <style:tab-stop style:type="left" style:position="0.9791in"/>
        </style:tab-stops>
      </style:paragraph-properties>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paragraph-properties fo:widows="0" fo:orphans="0">
        <style:tab-stops>
          <style:tab-stop style:type="left" style:position="0.9791in"/>
        </style:tab-stops>
      </style:paragraph-properties>
    </style:style>
    <style:style style:name="TableRow2291" style:family="table-row">
      <style:table-row-properties style:min-row-height="0.2916in"/>
    </style:style>
    <style:style style:name="TableCell2292" style:family="table-cell">
      <style:table-cell-properties fo:border-top="none" fo:border-left="0.0069in solid #000000" fo:border-bottom="none" fo:border-right="none"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9791in"/>
        </style:tab-stops>
      </style:paragraph-properties>
    </style:style>
    <style:style style:name="TableCell2294" style:family="table-cell">
      <style:table-cell-properties fo:border-top="none" fo:border-left="none" fo:border-bottom="none" fo:border-right="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9791in"/>
        </style:tab-stops>
      </style:paragraph-properties>
    </style:style>
    <style:style style:name="TableRow2296" style:family="table-row">
      <style:table-row-properties style:min-row-height="0.4895in"/>
    </style:style>
    <style:style style:name="TableCell2297" style:family="table-cell">
      <style:table-cell-properties fo:border-top="none" fo:border-left="0.0069in solid #000000" fo:border-bottom="none" fo:border-right="none" fo:padding-top="0in" fo:padding-left="0.075in" fo:padding-bottom="0in" fo:padding-right="0.075in"/>
    </style:style>
    <style:style style:name="P2298" style:parent-style-name="Normal" style:family="paragraph">
      <style:paragraph-properties fo:widows="0" fo:orphans="0" fo:text-align="center">
        <style:tab-stops>
          <style:tab-stop style:type="left" style:position="0.9791in"/>
        </style:tab-stops>
      </style:paragraph-properties>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paragraph-properties fo:widows="0" fo:orphans="0">
        <style:tab-stops>
          <style:tab-stop style:type="left" style:position="0.9791in"/>
        </style:tab-stops>
      </style:paragraph-properties>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style:font-weight-complex="bold"/>
    </style:style>
    <style:style style:name="TableRow2303" style:family="table-row">
      <style:table-row-properties style:min-row-height="0.5416in"/>
    </style:style>
    <style:style style:name="TableCell2304" style:family="table-cell">
      <style:table-cell-properties fo:border-top="none" fo:border-left="0.0069in solid #000000" fo:border-bottom="none" fo:border-right="none" fo:padding-top="0in" fo:padding-left="0.075in" fo:padding-bottom="0in" fo:padding-right="0.075in"/>
    </style:style>
    <style:style style:name="P2305" style:parent-style-name="Normal" style:family="paragraph">
      <style:paragraph-properties fo:widows="0" fo:orphans="0" fo:text-align="center">
        <style:tab-stops>
          <style:tab-stop style:type="left" style:position="0.9791in"/>
        </style:tab-stops>
      </style:paragraph-properties>
    </style:style>
    <style:style style:name="TableCell2306" style:family="table-cell">
      <style:table-cell-properties fo:border-top="none" fo:border-left="none" fo:border-bottom="none" fo:border-right="0.0069in solid #000000" fo:padding-top="0in" fo:padding-left="0.075in" fo:padding-bottom="0in" fo:padding-right="0.075in"/>
    </style:style>
    <style:style style:name="P2307" style:parent-style-name="Normal" style:family="paragraph">
      <style:paragraph-properties fo:widows="0" fo:orphans="0">
        <style:tab-stops>
          <style:tab-stop style:type="left" style:position="0.9791in"/>
        </style:tab-stops>
      </style:paragraph-properties>
    </style:style>
    <style:style style:name="TableRow2308" style:family="table-row">
      <style:table-row-properties style:min-row-height="1.9583in"/>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P2310" style:parent-style-name="Normal" style:family="paragraph">
      <style:paragraph-properties fo:text-align="center">
        <style:tab-stops>
          <style:tab-stop style:type="left" style:position="0.9791in"/>
        </style:tab-stops>
      </style:paragraph-properties>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paragraph-properties>
        <style:tab-stops>
          <style:tab-stop style:type="left" style:position="0.9791in"/>
        </style:tab-stops>
      </style:paragraph-properties>
    </style:style>
    <style:style style:name="TableRow2313" style:family="table-row">
      <style:table-row-properties style:min-row-height="0.6562in"/>
    </style:style>
    <style:style style:name="TableCell2314" style:family="table-cell">
      <style:table-cell-properties fo:border-top="none" fo:border-left="0.0069in solid #000000" fo:border-bottom="none" fo:border-right="none" fo:padding-top="0in" fo:padding-left="0.075in" fo:padding-bottom="0in" fo:padding-right="0.075in"/>
    </style:style>
    <style:style style:name="P2315" style:parent-style-name="Normal" style:family="paragraph">
      <style:paragraph-properties fo:text-align="center">
        <style:tab-stops>
          <style:tab-stop style:type="left" style:position="0.9791in"/>
        </style:tab-stops>
      </style:paragraph-properties>
    </style:style>
    <style:style style:name="TableCell2316" style:family="table-cell">
      <style:table-cell-properties fo:border-top="none" fo:border-left="none" fo:border-bottom="none" fo:border-right="0.0069in solid #000000" fo:padding-top="0in" fo:padding-left="0.075in" fo:padding-bottom="0in" fo:padding-right="0.075in"/>
    </style:style>
    <style:style style:name="P2317" style:parent-style-name="Normal" style:family="paragraph">
      <style:paragraph-properties>
        <style:tab-stops>
          <style:tab-stop style:type="left" style:position="0.9791in"/>
        </style:tab-stops>
      </style:paragraph-properties>
    </style:style>
    <style:style style:name="TableRow2318" style:family="table-row">
      <style:table-row-properties style:min-row-height="0.4166in"/>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paragraph-properties fo:widows="0" fo:orphans="0" fo:text-align="center">
        <style:tab-stops>
          <style:tab-stop style:type="left" style:position="0.9791in"/>
        </style:tab-stops>
      </style:paragraph-properties>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paragraph-properties fo:widows="0" fo:orphans="0">
        <style:tab-stops>
          <style:tab-stop style:type="left" style:position="0.9791in"/>
        </style:tab-stops>
      </style:paragraph-properties>
    </style:style>
    <style:style style:name="TableRow2323" style:family="table-row">
      <style:table-row-properties style:min-row-height="0.427in"/>
    </style:style>
    <style:style style:name="TableCell2324" style:family="table-cell">
      <style:table-cell-properties fo:border-top="none" fo:border-left="0.0069in solid #000000" fo:border-bottom="none" fo:border-right="none" fo:padding-top="0in" fo:padding-left="0.075in" fo:padding-bottom="0in" fo:padding-right="0.075in"/>
    </style:style>
    <style:style style:name="P2325" style:parent-style-name="Normal" style:family="paragraph">
      <style:paragraph-properties fo:text-align="center">
        <style:tab-stops>
          <style:tab-stop style:type="left" style:position="0.9791in"/>
        </style:tab-stops>
      </style:paragraph-properties>
    </style:style>
    <style:style style:name="TableCell2326" style:family="table-cell">
      <style:table-cell-properties fo:border-top="none" fo:border-left="none" fo:border-bottom="none" fo:border-right="0.0069in solid #000000" fo:padding-top="0in" fo:padding-left="0.075in" fo:padding-bottom="0in" fo:padding-right="0.075in"/>
    </style:style>
    <style:style style:name="P2327" style:parent-style-name="Normal" style:family="paragraph">
      <style:paragraph-properties>
        <style:tab-stops>
          <style:tab-stop style:type="left" style:position="0.9791in"/>
        </style:tab-stops>
      </style:paragraph-properties>
    </style:style>
    <style:style style:name="TableRow2328" style:family="table-row">
      <style:table-row-properties style:min-row-height="1.1979in"/>
    </style:style>
    <style:style style:name="TableCell2329" style:family="table-cell">
      <style:table-cell-properties fo:border-top="none" fo:border-left="0.0069in solid #000000" fo:border-bottom="none" fo:border-right="none" fo:padding-top="0in" fo:padding-left="0.075in" fo:padding-bottom="0in" fo:padding-right="0.075in"/>
    </style:style>
    <style:style style:name="P2330" style:parent-style-name="Normal" style:family="paragraph">
      <style:paragraph-properties fo:text-align="center">
        <style:tab-stops>
          <style:tab-stop style:type="left" style:position="0.9791in"/>
        </style:tab-stops>
      </style:paragraph-properties>
    </style:style>
    <style:style style:name="TableCell2331" style:family="table-cell">
      <style:table-cell-properties fo:border-top="none" fo:border-left="none" fo:border-bottom="none" fo:border-right="0.0069in solid #000000" fo:padding-top="0in" fo:padding-left="0.075in" fo:padding-bottom="0in" fo:padding-right="0.075in"/>
    </style:style>
    <style:style style:name="P2332" style:parent-style-name="Normal" style:family="paragraph">
      <style:paragraph-properties>
        <style:tab-stops>
          <style:tab-stop style:type="left" style:position="0.9791in"/>
        </style:tab-stops>
      </style:paragraph-properties>
    </style:style>
    <style:style style:name="TableRow2333" style:family="table-row">
      <style:table-row-properties style:min-row-height="0.9166in"/>
    </style:style>
    <style:style style:name="TableCell2334" style:family="table-cell">
      <style:table-cell-properties fo:border-top="none" fo:border-left="0.0069in solid #000000" fo:border-bottom="none" fo:border-right="none" fo:padding-top="0in" fo:padding-left="0.075in" fo:padding-bottom="0in" fo:padding-right="0.075in"/>
    </style:style>
    <style:style style:name="P2335" style:parent-style-name="Normal" style:family="paragraph">
      <style:paragraph-properties fo:text-align="center">
        <style:tab-stops>
          <style:tab-stop style:type="left" style:position="0.9791in"/>
        </style:tab-stops>
      </style:paragraph-properties>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style:tab-stops>
          <style:tab-stop style:type="left" style:position="0.9791in"/>
        </style:tab-stops>
      </style:paragraph-properties>
    </style:style>
    <style:style style:name="T2338" style:parent-style-name="DefaultParagraphFont" style:family="text">
      <style:text-properties fo:font-weight="bold" style:font-weight-asian="bold"/>
    </style:style>
    <style:style style:name="TableRow2339" style:family="table-row">
      <style:table-row-properties style:min-row-height="0.6979in"/>
    </style:style>
    <style:style style:name="TableCell2340" style:family="table-cell">
      <style:table-cell-properties fo:border-top="none" fo:border-left="0.0069in solid #000000" fo:border-bottom="none" fo:border-right="none" fo:padding-top="0in" fo:padding-left="0.075in" fo:padding-bottom="0in" fo:padding-right="0.075in"/>
    </style:style>
    <style:style style:name="P2341" style:parent-style-name="Normal" style:family="paragraph">
      <style:paragraph-properties fo:text-align="center">
        <style:tab-stops>
          <style:tab-stop style:type="left" style:position="0.9791in"/>
        </style:tab-stops>
      </style:paragraph-properties>
    </style:style>
    <style:style style:name="TableCell2342" style:family="table-cell">
      <style:table-cell-properties fo:border-top="none" fo:border-left="none" fo:border-bottom="none" fo:border-right="0.0069in solid #000000" fo:padding-top="0in" fo:padding-left="0.075in" fo:padding-bottom="0in" fo:padding-right="0.075in"/>
    </style:style>
    <style:style style:name="P2343" style:parent-style-name="Normal" style:family="paragraph">
      <style:paragraph-properties>
        <style:tab-stops>
          <style:tab-stop style:type="left" style:position="0.9791in"/>
        </style:tab-stops>
      </style:paragraph-properties>
    </style:style>
    <style:style style:name="T2344" style:parent-style-name="DefaultParagraphFont" style:family="text">
      <style:text-properties style:font-weight-complex="bold" fo:color="#000000"/>
    </style:style>
    <style:style style:name="T2345" style:parent-style-name="DefaultParagraphFont" style:family="text">
      <style:text-properties style:font-weight-complex="bold" fo:color="#000000"/>
    </style:style>
    <style:style style:name="TableRow2346" style:family="table-row">
      <style:table-row-properties style:min-row-height="1.1506in"/>
    </style:style>
    <style:style style:name="TableCell2347" style:family="table-cell">
      <style:table-cell-properties fo:border-top="none" fo:border-left="0.0069in solid #000000" fo:border-bottom="none" fo:border-right="none" fo:padding-top="0in" fo:padding-left="0.075in" fo:padding-bottom="0in" fo:padding-right="0.075in"/>
    </style:style>
    <style:style style:name="P2348" style:parent-style-name="Normal" style:family="paragraph">
      <style:paragraph-properties fo:text-align="center">
        <style:tab-stops>
          <style:tab-stop style:type="left" style:position="0.9791in"/>
        </style:tab-stops>
      </style:paragraph-properties>
    </style:style>
    <style:style style:name="T2349" style:parent-style-name="DefaultParagraphFont" style:family="text">
      <style:text-properties fo:letter-spacing="-0.0013in"/>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paragraph-properties>
        <style:tab-stops>
          <style:tab-stop style:type="left" style:position="0.9791in"/>
        </style:tab-stops>
      </style:paragraph-properties>
    </style:style>
    <style:style style:name="T2352" style:parent-style-name="DefaultParagraphFont" style:family="text">
      <style:text-properties style:font-weight-complex="bold" fo:letter-spacing="-0.0013in"/>
    </style:style>
    <style:style style:name="T2353" style:parent-style-name="DefaultParagraphFont" style:family="text">
      <style:text-properties style:font-weight-complex="bold" fo:letter-spacing="-0.0013in"/>
    </style:style>
    <style:style style:name="T2354" style:parent-style-name="DefaultParagraphFont" style:family="text">
      <style:text-properties style:font-weight-complex="bold" fo:letter-spacing="-0.0013in"/>
    </style:style>
    <style:style style:name="T2355" style:parent-style-name="DefaultParagraphFont" style:family="text">
      <style:text-properties style:font-weight-complex="bold" fo:letter-spacing="-0.0013in"/>
    </style:style>
    <style:style style:name="T2356" style:parent-style-name="DefaultParagraphFont" style:family="text">
      <style:text-properties style:font-weight-complex="bold" fo:letter-spacing="-0.0013in"/>
    </style:style>
    <style:style style:name="T2357" style:parent-style-name="DefaultParagraphFont" style:family="text">
      <style:text-properties style:font-weight-complex="bold" fo:letter-spacing="-0.0013in"/>
    </style:style>
    <style:style style:name="TableRow2358" style:family="table-row">
      <style:table-row-properties/>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style:style>
    <style:style style:name="P2362" style:parent-style-name="Normal" style:family="paragraph">
      <style:paragraph-properties fo:text-align="center"/>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weight-complex="bold"/>
    </style:style>
    <style:style style:name="P2368" style:parent-style-name="Normal" style:family="paragraph">
      <style:paragraph-properties fo:text-align="center"/>
    </style:style>
    <style:style style:name="T2369" style:parent-style-name="DefaultParagraphFont" style:family="text">
      <style:text-properties style:font-weight-complex="bold"/>
    </style:style>
    <style:style style:name="TableCell2370" style:family="table-cell">
      <style:table-cell-properties fo:border-top="none" fo:border-left="none" fo:border-bottom="none" fo:border-right="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weight-complex="bold"/>
    </style:style>
    <style:style style:name="P2373" style:parent-style-name="Normal" style:family="paragraph">
      <style:paragraph-properties fo:text-align="center"/>
    </style:style>
    <style:style style:name="T2374" style:parent-style-name="DefaultParagraphFont" style:family="text">
      <style:text-properties style:font-weight-complex="bold"/>
    </style:style>
    <style:style style:name="TableRow2375" style:family="table-row">
      <style:table-row-properties/>
    </style:style>
    <style:style style:name="TableCell2376" style:family="table-cell">
      <style:table-cell-properties fo:border-top="none" fo:border-left="0.0069in solid #000000" fo:border-bottom="0.0069in solid #000000" fo:border-right="non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P2380" style:parent-style-name="Normal" style:family="paragraph">
      <style:paragraph-properties fo:text-align="justify"/>
      <style:text-properties style:language-asian="lt" style:country-asian="LT"/>
    </style:style>
    <style:style style:name="P2381" style:parent-style-name="Normal" style:family="paragraph">
      <style:paragraph-properties fo:text-align="end"/>
      <style:text-properties fo:font-style="italic" style:font-style-asian="italic"/>
    </style:style>
    <style:style style:name="P2382" style:parent-style-name="Normal" style:family="paragraph">
      <style:paragraph-properties fo:text-align="end"/>
      <style:text-properties fo:font-style="italic" style:font-style-asian="italic"/>
    </style:style>
    <style:style style:name="P2383" style:parent-style-name="Normal" style:family="paragraph">
      <style:paragraph-properties fo:text-align="justify"/>
    </style:style>
    <style:style style:name="P2384" style:parent-style-name="Normal" style:family="paragraph">
      <style:paragraph-properties fo:text-align="center"/>
      <style:text-properties fo:hyphenate="false"/>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T2387" style:parent-style-name="DefaultParagraphFont" style:family="text">
      <style:text-properties fo:font-weight="bold" style:font-weight-asian="bold" style:font-weight-complex="bold" fo:text-transform="uppercase" fo:color="#000000"/>
    </style:style>
    <style:style style:name="P2388" style:parent-style-name="Normal" style:family="paragraph">
      <style:paragraph-properties fo:text-align="center"/>
      <style:text-properties fo:hyphenate="false"/>
    </style:style>
    <style:style style:name="T2389" style:parent-style-name="DefaultParagraphFont" style:family="text">
      <style:text-properties fo:font-weight="bold" style:font-weight-asian="bold" fo:color="#000000"/>
    </style:style>
    <style:style style:name="TableColumn2391" style:family="table-column">
      <style:table-column-properties style:column-width="2.3465in" style:use-optimal-column-width="false"/>
    </style:style>
    <style:style style:name="TableColumn2392" style:family="table-column">
      <style:table-column-properties style:column-width="3.7965in" style:use-optimal-column-width="false"/>
    </style:style>
    <style:style style:name="TableColumn2393" style:family="table-column">
      <style:table-column-properties style:column-width="0.1638in" style:use-optimal-column-width="false"/>
    </style:style>
    <style:style style:name="TableColumn2394" style:family="table-column">
      <style:table-column-properties style:column-width="0.075in" style:use-optimal-column-width="false"/>
    </style:style>
    <style:style style:name="Table2390" style:family="table">
      <style:table-properties style:width="6.3819in" fo:margin-left="-0.0277in" table:align="left"/>
    </style:style>
    <style:style style:name="TableRow2395" style:family="table-row">
      <style:table-row-properties style:min-row-height="3.7819in" style:use-optimal-row-height="false"/>
    </style:style>
    <style:style style:name="TableCell2396"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397" style:parent-style-name="Normal" style:family="paragraph">
      <style:text-properties fo:hyphenate="false"/>
    </style:style>
    <style:style style:name="T2398" style:parent-style-name="DefaultParagraphFont" style:family="text">
      <style:text-properties fo:color="#000000"/>
    </style:style>
    <style:style style:name="P2399" style:parent-style-name="Normal" style:family="paragraph">
      <style:paragraph-properties fo:text-align="center" fo:margin-left="1.3333in">
        <style:tab-stops/>
      </style:paragraph-properties>
      <style:text-properties fo:color="#000000" fo:font-size="10pt" style:font-size-asian="10pt" fo:hyphenate="false"/>
    </style:style>
    <style:style style:name="P2400" style:parent-style-name="Normal" style:family="paragraph">
      <style:text-properties fo:hyphenate="false"/>
    </style:style>
    <style:style style:name="T2401" style:parent-style-name="DefaultParagraphFont" style:family="text">
      <style:text-properties fo:color="#000000"/>
    </style:style>
    <style:style style:name="P2402" style:parent-style-name="Normal" style:family="paragraph">
      <style:paragraph-properties fo:text-align="center"/>
      <style:text-properties fo:color="#000000" fo:font-size="10pt" style:font-size-asian="10pt" fo:hyphenate="false"/>
    </style:style>
    <style:style style:name="P2403" style:parent-style-name="Normal" style:family="paragraph">
      <style:text-properties fo:hyphenate="false"/>
    </style:style>
    <style:style style:name="T2404" style:parent-style-name="DefaultParagraphFont" style:family="text">
      <style:text-properties fo:color="#000000"/>
    </style:style>
    <style:style style:name="P2405" style:parent-style-name="Normal" style:family="paragraph">
      <style:text-properties fo:color="#000000" fo:hyphenate="false"/>
    </style:style>
    <style:style style:name="P2406" style:parent-style-name="Normal" style:family="paragraph">
      <style:text-properties fo:color="#000000" fo:hyphenate="false"/>
    </style:style>
    <style:style style:name="P2407" style:parent-style-name="Normal" style:family="paragraph">
      <style:text-properties fo:color="#000000" fo:font-size="10pt" style:font-size-asian="10pt" fo:hyphenate="false"/>
    </style:style>
    <style:style style:name="P2408" style:parent-style-name="Normal" style:family="paragraph">
      <style:text-properties fo:color="#000000" style:font-size-complex="12pt" fo:hyphenate="false"/>
    </style:style>
    <style:style style:name="P2409" style:parent-style-name="Normal" style:family="paragraph">
      <style:text-properties fo:color="#000000" fo:hyphenate="false"/>
    </style:style>
    <style:style style:name="P2410" style:parent-style-name="Normal" style:family="paragraph">
      <style:text-properties fo:color="#000000" fo:hyphenate="false"/>
    </style:style>
    <style:style style:name="P2411" style:parent-style-name="Normal" style:family="paragraph">
      <style:text-properties fo:color="#000000" fo:hyphenate="false"/>
    </style:style>
    <style:style style:name="P2412" style:parent-style-name="Normal" style:family="paragraph">
      <style:text-properties fo:color="#000000" fo:hyphenate="false"/>
    </style:style>
    <style:style style:name="P2413" style:parent-style-name="Normal" style:family="paragraph">
      <style:text-properties fo:color="#000000" fo:hyphenate="false"/>
    </style:style>
    <style:style style:name="P2414" style:parent-style-name="Normal" style:family="paragraph">
      <style:text-properties fo:color="#000000" fo:hyphenate="false"/>
    </style:style>
    <style:style style:name="P2415" style:parent-style-name="Normal" style:family="paragraph">
      <style:text-properties fo:color="#000000" style:font-size-complex="12pt" style:language-asian="lt" style:country-asian="LT" fo:hyphenate="false"/>
    </style:style>
    <style:style style:name="TableRow2416" style:family="table-row">
      <style:table-row-properties style:use-optimal-row-height="false"/>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weight-complex="bold"/>
    </style:style>
    <style:style style:name="P2420" style:parent-style-name="Normal" style:family="paragraph">
      <style:paragraph-properties fo:text-align="center"/>
    </style:style>
    <style:style style:name="T2421" style:parent-style-name="DefaultParagraphFont" style:family="text">
      <style:text-properties style:font-weight-complex="bold"/>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style:style>
    <style:style style:name="P2425" style:parent-style-name="Normal" style:family="paragraph">
      <style:paragraph-properties fo:text-align="center"/>
    </style:style>
    <style:style style:name="T2426" style:parent-style-name="DefaultParagraphFont" style:family="text">
      <style:text-properties style:font-weight-complex="bold"/>
    </style:style>
    <style:style style:name="TableRow2427" style:family="table-row">
      <style:table-row-properties style:use-optimal-row-height="false"/>
    </style:style>
    <style:style style:name="TableCell2428" style:family="table-cell">
      <style:table-cell-properties fo:border-top="none" fo:border-left="0.0069in solid #000000" fo:border-bottom="0.0069in solid #000000" fo:border-right="non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color="#000000"/>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lt" style:country-asian="LT"/>
    </style:style>
    <style:style style:name="P2433" style:parent-style-name="Normal" style:family="paragraph">
      <style:paragraph-properties fo:text-align="justify"/>
      <style:text-properties style:language-asian="lt" style:country-asian="LT"/>
    </style:style>
    <style:style style:name="P2434" style:parent-style-name="Normal" style:family="paragraph">
      <style:paragraph-properties fo:text-align="end"/>
      <style:text-properties fo:font-style="italic" style:font-style-asian="italic"/>
    </style:style>
    <style:style style:name="P2435" style:parent-style-name="Normal" style:family="paragraph">
      <style:paragraph-properties fo:text-align="end"/>
      <style:text-properties fo:font-style="italic" style:font-style-asian="italic"/>
    </style:style>
    <style:style style:name="P2436" style:parent-style-name="Normal" style:family="paragraph">
      <style:paragraph-properties fo:break-before="page" fo:text-align="justify"/>
      <style:text-properties fo:font-weight="bold" style:font-weight-asian="bold"/>
    </style:style>
    <style:style style:name="P2437" style:parent-style-name="Normal" style:family="paragraph">
      <style:paragraph-properties fo:text-align="justify" fo:text-indent="0.3937in"/>
      <style:text-properties fo:font-weight="bold" style:font-weight-asian="bold"/>
    </style:style>
    <style:style style:name="TableColumn2439" style:family="table-column">
      <style:table-column-properties style:column-width="6.2986in"/>
    </style:style>
    <style:style style:name="Table2438" style:family="table">
      <style:table-properties style:width="6.2986in" fo:margin-left="0in" table:align="lef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P2445" style:parent-style-name="Normal" style:family="paragraph">
      <style:paragraph-properties fo:text-align="justify" fo:text-indent="0.3937in"/>
    </style:style>
    <style:style style:name="P2446" style:parent-style-name="Normal" style:family="paragraph">
      <style:paragraph-properties fo:keep-with-next="always" fo:text-align="center" fo:margin-left="-0.0833in">
        <style:tab-stops/>
      </style:paragraph-properties>
    </style:style>
    <style:style style:name="T2447" style:parent-style-name="DefaultParagraphFont" style:family="text">
      <style:text-properties fo:color="#000000"/>
    </style:style>
    <style:style style:name="P2448" style:parent-style-name="Normal" style:master-page-name="MPF5" style:family="paragraph">
      <style:paragraph-properties fo:keep-with-next="always" fo:break-before="page" fo:margin-left="3.1493in" style:page-number="1">
        <style:tab-stops/>
      </style:paragraph-properties>
    </style:style>
    <style:style style:name="P2454" style:parent-style-name="Normal" style:family="paragraph">
      <style:paragraph-properties fo:keep-with-next="always" fo:margin-left="3.1493in">
        <style:tab-stops/>
      </style:paragraph-properties>
    </style:style>
    <style:style style:name="P2455" style:parent-style-name="Normal" style:family="paragraph">
      <style:paragraph-properties fo:keep-with-next="always" fo:margin-left="3.1493in">
        <style:tab-stops/>
      </style:paragraph-properties>
    </style:style>
    <style:style style:name="P2456" style:parent-style-name="Normal" style:family="paragraph">
      <style:paragraph-properties fo:keep-with-next="always" fo:margin-left="3.1493in">
        <style:tab-stops/>
      </style:paragraph-properties>
    </style:style>
    <style:style style:name="P2457" style:parent-style-name="Normal" style:family="paragraph">
      <style:paragraph-properties fo:keep-with-next="always" fo:margin-left="3.1493in">
        <style:tab-stops/>
      </style:paragraph-properties>
    </style:style>
    <style:style style:name="T2458" style:parent-style-name="DefaultParagraphFont" style:family="text">
      <style:text-properties style:font-weight-complex="bold"/>
    </style:style>
    <style:style style:name="P2459"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2460" style:parent-style-name="DefaultParagraphFont" style:family="text">
      <style:text-properties style:font-weight-complex="bold" fo:text-transform="uppercase"/>
    </style:style>
    <style:style style:name="T2461" style:parent-style-name="DefaultParagraphFont" style:family="text">
      <style:text-properties style:font-weight-complex="bold" fo:text-transform="uppercase"/>
    </style:style>
    <style:style style:name="T2462" style:parent-style-name="DefaultParagraphFont" style:family="text">
      <style:text-properties style:font-weight-complex="bold"/>
    </style:style>
    <style:style style:name="P2463" style:parent-style-name="Normal" style:family="paragraph">
      <style:paragraph-properties fo:keep-with-next="always" fo:margin-left="3.1493in">
        <style:tab-stops/>
      </style:paragraph-properties>
    </style:style>
    <style:style style:name="T2464" style:parent-style-name="DefaultParagraphFont" style:family="text">
      <style:text-properties fo:text-transform="uppercase"/>
    </style:style>
    <style:style style:name="P2465" style:parent-style-name="Normal" style:family="paragraph">
      <style:paragraph-properties fo:keep-with-next="always" fo:margin-left="3.1493in">
        <style:tab-stops/>
      </style:paragraph-properties>
    </style:style>
    <style:style style:name="T2466" style:parent-style-name="DefaultParagraphFont" style:family="text">
      <style:text-properties fo:text-transform="uppercase"/>
    </style:style>
    <style:style style:name="T2467" style:parent-style-name="DefaultParagraphFont" style:family="text">
      <style:text-properties fo:color="#FFFFFF"/>
    </style:style>
    <style:style style:name="P2468" style:parent-style-name="Normal" style:family="paragraph">
      <style:paragraph-properties fo:keep-with-next="always" fo:margin-left="3.1493in">
        <style:tab-stops/>
      </style:paragraph-properties>
    </style:style>
    <style:style style:name="P2469" style:parent-style-name="Normal" style:family="paragraph">
      <style:paragraph-properties fo:keep-with-next="always" fo:text-align="center"/>
      <style:text-properties style:font-weight-complex="bold"/>
    </style:style>
    <style:style style:name="P2470" style:parent-style-name="Normal" style:family="paragraph">
      <style:paragraph-properties fo:keep-with-next="always" fo:text-align="center"/>
      <style:text-properties style:font-weight-complex="bold"/>
    </style:style>
    <style:style style:name="P2471" style:parent-style-name="Normal" style:family="paragraph">
      <style:paragraph-properties fo:text-align="center"/>
    </style:style>
    <style:style style:name="P2472" style:parent-style-name="Normal" style:family="paragraph">
      <style:paragraph-properties fo:text-align="center"/>
      <style:text-properties fo:text-transform="uppercase"/>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text-transform="uppercase"/>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center"/>
      <style:text-properties style:text-underline-type="single" style:text-underline-style="solid" style:text-underline-width="auto" style:text-underline-mode="continuous"/>
    </style:style>
    <style:style style:name="P2478" style:parent-style-name="Normal" style:family="paragraph">
      <style:paragraph-properties fo:text-align="center"/>
    </style:style>
    <style:style style:name="T2479" style:parent-style-name="DefaultParagraphFont" style:family="text">
      <style:text-properties style:text-underline-type="single" style:text-underline-style="solid" style:text-underline-width="auto" style:text-underline-mode="continuous"/>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background-color="#FFFFFF"/>
    </style:style>
    <style:style style:name="T2485" style:parent-style-name="DefaultParagraphFont" style:family="text">
      <style:text-properties fo:font-weight="bold" style:font-weight-asian="bold" fo:background-color="#FFFFFF"/>
    </style:style>
    <style:style style:name="T2486" style:parent-style-name="DefaultParagraphFont" style:family="text">
      <style:text-properties fo:font-weight="bold" style:font-weight-asian="bold" fo:background-color="#FFFFFF"/>
    </style:style>
    <style:style style:name="P2487" style:parent-style-name="Normal" style:family="paragraph">
      <style:paragraph-properties fo:text-align="justify"/>
    </style:style>
    <style:style style:name="TableColumn2489" style:family="table-column">
      <style:table-column-properties style:column-width="6.2986in"/>
    </style:style>
    <style:style style:name="Table2488" style:family="table">
      <style:table-properties style:width="6.2986in" fo:margin-left="0in" table:align="left"/>
    </style:style>
    <style:style style:name="TableRow2490" style:family="table-row">
      <style:table-row-properties style:min-row-height="0.2361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min-row-height="0.2562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ableRow2497" style:family="table-row">
      <style:table-row-properties style:min-row-height="0.2562in"/>
    </style:style>
    <style:style style:name="TableCell2498" style:family="table-cell">
      <style:table-cell-properties fo:border="0.0069in solid #000000" fo:padding-top="0in" fo:padding-left="0.075in" fo:padding-bottom="0in" fo:padding-right="0.075in"/>
    </style:style>
    <style:style style:name="TableRow2499" style:family="table-row">
      <style:table-row-properties style:min-row-height="0.2562in"/>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min-row-height="0.2562in"/>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min-row-height="0.256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end"/>
      <style:text-properties fo:font-style="italic" style:font-style-asian="italic"/>
    </style:style>
    <style:style style:name="P2506" style:parent-style-name="Normal" style:family="paragraph">
      <style:paragraph-properties fo:text-align="end"/>
      <style:text-properties fo:font-style="italic" style:font-style-asian="italic"/>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text-properties fo:font-weight="bold" style:font-weight-asian="bold"/>
    </style:style>
    <style:style style:name="TableColumn2512" style:family="table-column">
      <style:table-column-properties style:column-width="6.2986in" style:use-optimal-column-width="false"/>
    </style:style>
    <style:style style:name="Table2511" style:family="table">
      <style:table-properties style:width="6.2986in" fo:margin-left="0in" table:align="lef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weight="bold" style:font-weight-asian="bold"/>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P2549" style:parent-style-name="Normal" style:family="paragraph">
      <style:paragraph-properties fo:text-align="end"/>
      <style:text-properties fo:font-style="italic" style:font-style-asian="italic"/>
    </style:style>
    <style:style style:name="P2550" style:parent-style-name="Normal" style:family="paragraph">
      <style:paragraph-properties fo:text-align="end"/>
      <style:text-properties fo:font-style="italic" style:font-style-asian="italic"/>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text-properties fo:font-weight="bold" style:font-weight-asian="bold"/>
    </style:style>
    <style:style style:name="TableColumn2556" style:family="table-column">
      <style:table-column-properties style:column-width="6.2986in" style:use-optimal-column-width="false"/>
    </style:style>
    <style:style style:name="Table2555" style:family="table">
      <style:table-properties style:width="6.2986in" fo:margin-left="0in" table:align="lef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style:font-weight-complex="bold"/>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style:font-weight-complex="bold"/>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font-weight-complex="bold"/>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weight="bold" style:font-weight-asian="bold"/>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P2622" style:parent-style-name="Normal" style:family="paragraph">
      <style:paragraph-properties fo:text-align="end"/>
      <style:text-properties fo:font-style="italic" style:font-style-asian="italic"/>
    </style:style>
    <style:style style:name="P2623" style:parent-style-name="Normal" style:family="paragraph">
      <style:paragraph-properties fo:text-align="end"/>
      <style:text-properties fo:font-style="italic" style:font-style-asian="italic"/>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font-weight-complex="bold"/>
    </style:style>
    <style:style style:name="P2628" style:parent-style-name="Normal" style:family="paragraph">
      <style:text-properties fo:font-weight="bold" style:font-weight-asian="bold"/>
    </style:style>
    <style:style style:name="TableColumn2630" style:family="table-column">
      <style:table-column-properties style:column-width="6.2986in" style:use-optimal-column-width="false"/>
    </style:style>
    <style:style style:name="Table2629" style:family="table">
      <style:table-properties style:width="6.2986in" fo:margin-left="0in" table:align="lef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style:font-weight-complex="bold"/>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weight-complex="bold"/>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style:font-weight-complex="bold"/>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font-weight-complex="bold"/>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P2667" style:parent-style-name="Normal" style:family="paragraph">
      <style:paragraph-properties fo:text-align="end"/>
      <style:text-properties fo:font-style="italic" style:font-style-asian="italic"/>
    </style:style>
    <style:style style:name="P2668" style:parent-style-name="Normal" style:family="paragraph">
      <style:paragraph-properties fo:text-align="end"/>
      <style:text-properties fo:font-style="italic" style:font-style-asian="italic"/>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text-properties fo:font-weight="bold" style:font-weight-asian="bold"/>
    </style:style>
    <style:style style:name="TableColumn2674" style:family="table-column">
      <style:table-column-properties style:column-width="6.2986in" style:use-optimal-column-width="false"/>
    </style:style>
    <style:style style:name="Table2673" style:family="table">
      <style:table-properties style:width="6.2986in" fo:margin-left="0in" table:align="lef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font-weight-complex="bold"/>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weight-complex="bold"/>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font-weight-complex="bold"/>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font-weight-complex="bold"/>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P2717" style:parent-style-name="Normal" style:family="paragraph">
      <style:paragraph-properties fo:text-align="end"/>
      <style:text-properties fo:font-style="italic" style:font-style-asian="italic"/>
    </style:style>
    <style:style style:name="P2718" style:parent-style-name="Normal" style:family="paragraph">
      <style:paragraph-properties fo:text-align="end"/>
      <style:text-properties fo:font-style="italic" style:font-style-asian="italic"/>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text-properties fo:font-weight="bold" style:font-weight-asian="bold"/>
    </style:style>
    <style:style style:name="TableColumn2725" style:family="table-column">
      <style:table-column-properties style:column-width="6.2986in" style:use-optimal-column-width="false"/>
    </style:style>
    <style:style style:name="Table2724" style:family="table">
      <style:table-properties style:width="6.2986in" fo:margin-left="0in" table:align="lef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weight-complex="bold"/>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style:font-weight-complex="bold"/>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P2759" style:parent-style-name="Normal" style:family="paragraph">
      <style:paragraph-properties fo:text-align="end"/>
      <style:text-properties fo:font-style="italic" style:font-style-asian="italic"/>
    </style:style>
    <style:style style:name="P2760" style:parent-style-name="Normal" style:family="paragraph">
      <style:paragraph-properties fo:text-align="end"/>
      <style:text-properties fo:font-style="italic" style:font-style-asian="italic"/>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ableColumn2765" style:family="table-column">
      <style:table-column-properties style:column-width="1.1423in" style:use-optimal-column-width="false"/>
    </style:style>
    <style:style style:name="TableColumn2766" style:family="table-column">
      <style:table-column-properties style:column-width="0.9423in" style:use-optimal-column-width="false"/>
    </style:style>
    <style:style style:name="TableColumn2767" style:family="table-column">
      <style:table-column-properties style:column-width="0.4118in" style:use-optimal-column-width="false"/>
    </style:style>
    <style:style style:name="TableColumn2768" style:family="table-column">
      <style:table-column-properties style:column-width="0.2381in" style:use-optimal-column-width="false"/>
    </style:style>
    <style:style style:name="TableColumn2769" style:family="table-column">
      <style:table-column-properties style:column-width="0.9659in" style:use-optimal-column-width="false"/>
    </style:style>
    <style:style style:name="TableColumn2770" style:family="table-column">
      <style:table-column-properties style:column-width="0.0791in" style:use-optimal-column-width="false"/>
    </style:style>
    <style:style style:name="TableColumn2771" style:family="table-column">
      <style:table-column-properties style:column-width="1.0534in" style:use-optimal-column-width="false"/>
    </style:style>
    <style:style style:name="TableColumn2772" style:family="table-column">
      <style:table-column-properties style:column-width="0.0604in" style:use-optimal-column-width="false"/>
    </style:style>
    <style:style style:name="TableColumn2773" style:family="table-column">
      <style:table-column-properties style:column-width="0.7493in" style:use-optimal-column-width="false"/>
    </style:style>
    <style:style style:name="TableColumn2774" style:family="table-column">
      <style:table-column-properties style:column-width="0.1638in" style:use-optimal-column-width="false"/>
    </style:style>
    <style:style style:name="TableColumn2775" style:family="table-column">
      <style:table-column-properties style:column-width="0.1638in" style:use-optimal-column-width="false"/>
    </style:style>
    <style:style style:name="TableColumn2776" style:family="table-column">
      <style:table-column-properties style:column-width="0.1638in" style:use-optimal-column-width="false"/>
    </style:style>
    <style:style style:name="TableColumn2777" style:family="table-column">
      <style:table-column-properties style:column-width="0.1638in" style:use-optimal-column-width="false"/>
    </style:style>
    <style:style style:name="Table2764" style:family="table">
      <style:table-properties style:width="6.2986in" fo:margin-left="0in" table:align="left"/>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style>
    <style:style style:name="TableCell2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widows="0" fo:orphans="0" fo:text-align="center"/>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ableRow2801" style:family="table-row">
      <style:table-row-properties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Row2823" style:family="table-row">
      <style:table-row-properties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Row2845" style:family="table-row">
      <style:table-row-properties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Row2856" style:family="table-row">
      <style:table-row-properties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ableRow2867" style:family="table-row">
      <style:table-row-properties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Row2889" style:family="table-row">
      <style:table-row-properties style:use-optimal-row-height="false"/>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weight="bold" style:font-weight-asian="bold"/>
    </style:style>
    <style:style style:name="TableCell2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TableCell2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TableRow2901" style:family="table-row">
      <style:table-row-properties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style>
    <style:style style:name="TableRow2912" style:family="table-row">
      <style:table-row-properties style:use-optimal-row-height="false"/>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5" style:parent-style-name="Normal" style:family="paragraph">
      <style:paragraph-properties fo:widows="0" fo:orphans="0" fo:text-align="center"/>
      <style:text-properties fo:font-weight="bold" style:font-weight-asian="bold"/>
    </style:style>
    <style:style style:name="TableCell2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fo:font-weight="bold" style:font-weight-asian="bold"/>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weight="bold" style:font-weight-asian="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weight="bold" style:font-weight-asian="bold"/>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font-weight="bold" style:font-weight-asian="bold"/>
    </style:style>
    <style:style style:name="TableRow2966" style:family="table-row">
      <style:table-row-properties style:use-optimal-row-height="false"/>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style:style>
    <style:style style:name="TableCell29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1" style:parent-style-name="Normal" style:family="paragraph">
      <style:paragraph-properties fo:widows="0" fo:orphans="0" fo:text-align="center"/>
    </style:style>
    <style:style style:name="TableCell29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fo:font-weight="bold" style:font-weight-asian="bold"/>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weight="bold" style:font-weight-asian="bold"/>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weight="bold" style:font-weight-asian="bold"/>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font-weight="bold" style:font-weight-asian="bold"/>
    </style:style>
    <style:style style:name="TableRow3020" style:family="table-row">
      <style:table-row-properties style:use-optimal-row-height="false"/>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3" style:parent-style-name="Normal" style:family="paragraph">
      <style:paragraph-properties fo:widows="0" fo:orphans="0" fo:text-align="center"/>
      <style:text-properties fo:font-weight="bold" style:font-weight-asian="bold"/>
    </style:style>
    <style:style style:name="TableCell3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ableCell3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weight="bold" style:font-weight-asian="bold"/>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weight="bold" style:font-weight-asian="bold"/>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text-properties fo:font-weight="bold" style:font-weight-asian="bold"/>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fo:font-weight="bold" style:font-weight-asian="bold"/>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style>
    <style:style style:name="P3085" style:parent-style-name="Normal" style:family="paragraph">
      <style:paragraph-properties fo:text-align="end"/>
      <style:text-properties fo:font-style="italic" style:font-style-asian="italic"/>
    </style:style>
    <style:style style:name="P3086" style:parent-style-name="Normal" style:family="paragraph">
      <style:paragraph-properties fo:text-align="end"/>
      <style:text-properties fo:font-style="italic" style:font-style-asian="italic"/>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font-weight-complex="bold"/>
    </style:style>
    <style:style style:name="P3090" style:parent-style-name="Normal" style:family="paragraph">
      <style:text-properties fo:font-weight="bold" style:font-weight-asian="bold"/>
    </style:style>
    <style:style style:name="TableColumn3092" style:family="table-column">
      <style:table-column-properties style:column-width="6.2986in" style:use-optimal-column-width="false"/>
    </style:style>
    <style:style style:name="Table3091" style:family="table">
      <style:table-properties style:width="6.2986in" fo:margin-left="0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weight-complex="bold"/>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style:font-weight-complex="bold"/>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style:font-weight-complex="bold"/>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P3138" style:parent-style-name="Normal" style:family="paragraph">
      <style:paragraph-properties fo:text-align="end"/>
      <style:text-properties fo:font-style="italic" style:font-style-asian="italic"/>
    </style:style>
    <style:style style:name="P3139" style:parent-style-name="Normal" style:family="paragraph">
      <style:paragraph-properties fo:text-align="end"/>
      <style:text-properties fo:font-style="italic" style:font-style-asian="italic"/>
    </style:style>
    <style:style style:name="TableColumn3141" style:family="table-column">
      <style:table-column-properties style:column-width="2.1041in"/>
    </style:style>
    <style:style style:name="TableColumn3142" style:family="table-column">
      <style:table-column-properties style:column-width="2.0951in"/>
    </style:style>
    <style:style style:name="TableColumn3143" style:family="table-column">
      <style:table-column-properties style:column-width="2.0993in"/>
    </style:style>
    <style:style style:name="Table3140" style:family="table">
      <style:table-properties style:width="6.2986in" fo:margin-left="0in" table:align="lef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style:style>
  </office:automatic-styles>
  <office:body>
    <office:text text:use-soft-page-breaks="true">
      <text:p text:style-name="P1"><text:span text:style-name="T7">Suvestinė redakcija nuo 2011-08-05 iki 2012-07-04</text:span></text:p>
      <text:p text:style-name="P8"/>
      <text:p text:style-name="P9"><text:span text:style-name="T10">Įsakymas paskelbtas: Žin. 2009, Nr.<text:s/></text:span><text:a xlink:href="https://www.e-tar.lt/portal/legalAct.html?documentId=TAR.411E9CE69707" office:target-frame-name="_top" xlink:show="replace"><text:span text:style-name="T11">20-807</text:span></text:a><text:span text:style-name="T12">, i. k. 1092330ISAK0003D-96</text:span></text:p>
      <text:p text:style-name="P13"/>
      <text:p text:style-name="P14">Nauja redakcija nuo 2011-08-05:</text:p>
      <text:p text:style-name="Normal"><text:span text:style-name="T15">Nr.<text:s/></text:span><text:a xlink:href="https://www.e-tar.lt/portal/legalAct.html?documentId=TAR.55159855C3CF" office:target-frame-name="_top" xlink:show="replace"><text:span text:style-name="T16">3D-604</text:span></text:a><text:span text:style-name="T17">, 2011-07-29, Žin. 2011, Nr. 99-4681 (2011-08-04) ; Žin. 2011, Nr. 101-0 (2011-08-09), i. k. 1112330ISAK003D-604</text:span></text:p>
      <text:p text:style-name="P18"/>
      <text:p text:style-name="P19">LIETUVOS RESPUBLIKOS ŽEMĖS ŪKIO MINISTRAS</text:p>
      <text:p text:style-name="P20"/>
      <text:p text:style-name="P21">ĮSAKYMAS</text:p>
      <text:p text:style-name="P22">Dėl<text:s/>Lietuvos žuvininkystės sektoriaus 2007–2013 metų veiksmų programos TREČIOSIOS PRIORITETINĖS KRYPTIES „BENDRO INTERESO PRIEMONĖS“ PRIEMONĖS „BANDOMIEJI PROJEKTAI“ ĮGYVENDINIMO TAISYKLIŲ patvirtinimo</text:p>
      <text:p text:style-name="P23"/>
      <text:p text:style-name="P24">2009 m. vasario 12 d. Nr. 3D-96</text:p>
      <text:p text:style-name="P25">Vilnius</text:p>
      <text:p text:style-name="P26"/>
      <text:p text:style-name="P27"/>
      <text:p text:style-name="P28"><text:span text:style-name="T29">Vadovaudamasis<text:s/></text:span><text:span text:style-name="T30">2006 m. liepos 27 d. Tarybos reglamentu (EB) Nr. 1198/2006 dėl Europos žuvininkystės fondo (OL 2006 L 223, p. 1), 2007 m. kovo 26 d. Komisijos reglamentu (EB) Nr. 498/2007, nustatančiu išsamias Tarybos reglamento (EB) Nr. 1198/2006 dėl Europos žuvininkystė</text:span><text:span text:style-name="T31">s fondo įgyvendinimo taisykles (OL 2007 L 120, p. 1), su paskutiniais pakeitimais, padarytais 2010 m. gruodžio 22 d. Komisijos reglamentu (ES) Nr.1249/2010 (OL 2010 L 341, p. 3), Lietuvos žuvininkystės sektoriaus 2007–2013 metų veiksmų programa, patvirtint</text:span><text:span text:style-name="T32">a Europos Komisijos 2007 m. gruodžio 17 d. sprendimu Nr. C/2007/6703, Lietuvos Respublikos Vyriausybės 2007 m. vasario 13 d. nutarimu Nr. 190 „Dėl institucijų, atsakingų už Lietuvos žuvininkystės sektoriaus 2007–2013 metų veiksmų programos įgyvendinimą, pa</text:span><text:span text:style-name="T33">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 į Lietuvos žuvi</text:span><text:span text:style-name="T38">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text:span text:style-name="T44">t v i r t i n u Lietuvos žuvininkystės sektoriaus 2007–20</text:span><text:span text:style-name="T45">13 metų veiksmų programos trečiosios prioritetinės krypties „Bendro intereso priemonės“ priemonės „Bandomieji projektai“ įgyvendinimo taisykles (pridedama).</text:span></text:p>
      <text:p text:style-name="P46"/>
      <text:p text:style-name="P47"/>
      <text:p text:style-name="P48"/>
      <text:p text:style-name="P49">ŽEMĖS ŪKIO MINISTRAS<text:s/><text:tab/>KAZYS STARKEVIČIUS</text:p>
      <text:p text:style-name="Normal"/>
      <text:soft-page-break/>
      <text:p text:style-name="P50">PATVIRTINTA<text:s/></text:p>
      <text:p text:style-name="P56">Lietuvos Respublikos žemės ūkio ministro<text:s/></text:p>
      <text:p text:style-name="P57">2009 m. vasario 12 d. įsakymu Nr. 3D-96</text:p>
      <text:p text:style-name="P58">(Lietuvos Respublikos žemės ūkio ministro<text:s/></text:p>
      <text:p text:style-name="P59">2011 m. liepos 29 d. įsakymo Nr. 3D-604<text:s/></text:p>
      <text:p text:style-name="P60">redakcija)</text:p>
      <text:p text:style-name="P61"/>
      <text:p text:style-name="P62"><text:span text:style-name="T63">LIETUVOS ŽUVININKYSTĖS SEKTORIAUS 2007–2013 METŲ VEIKSMŲ PROGRAMOS TREČIOSIOS PRIORITETINĖS KRYPTIES „BENDRO INTERESO PRIEMONĖS“ PRIEMONĖS „BANDOMIEJI PROJEKTAI“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žuvininkystės</text:span><text:span text:style-name="T73"><text:s/>sektoriaus 2007–2013 metų veiksmų programos trečiosios prioritetinės krypties „Bendro intereso priemonės“ priemonės „Bandomieji projektai“ įgyvendinimo taisyklių (toliau – Taisyklės) tikslas – nustatyti paramos suteikimo pagal Lietuvos žuvininkystės sekto</text:span><text:span text:style-name="T74">riaus 2007–2013 metų veiksmų programos trečiosios prioritetinės krypties „Bendro intereso priemonės“ priemonės „Bandomieji projektai“ (toliau – Priemonė) tvarką.</text:span></text:p>
      <text:p text:style-name="P75"><text:span text:style-name="T76">2</text:span><text:span text:style-name="T77">. Taisyklės parengtos vadovaujantis 2006 m. liepos 27 d. Tarybos reglamentu (EB) Nr. 1198</text:span><text:span text:style-name="T78">/2006 dėl Europos žuvininkystės fondo (OL 2006 L 223, p. 1), 2007 m. kovo 26 d. Komisijos reglamentu (EB) Nr. 498/2007, nustatančiu išsamias Tarybos reglamento (EB) Nr. 1198/2006 dėl Europos žuvininkystės fondo įgyvendinimo taisykles (OL 2007 L 120, p. 1),</text:span><text:span text:style-name="T79"><text:s/>su paskutiniais pakeitimais, padarytais 2010 m. gruodžio 22 d. Komisijos reglamentu (ES) Nr. 1249/2010 (OL 2010 L 341, p. 3), Lietuvos žuvininkystės sektoriaus 2007–2013 metų veiksmų programa, patvirtinta Europos Komisijos 2007 m. gruodžio 17 d. sprendimu</text:span><text:span text:style-name="T80"><text:s/>Nr. C/2007/6703 (toliau – Veiksmų programa), Lietuvos Respublikos Vyriausybės 2007 m. vasario 13 d. nutarimu Nr. 190 „Dėl institucijų, atsakingų už Lietuvos žuvininkystės sektoriaus 2007–2013 metų veiksmų programos įgyvendinimą, paskyrimo“ (Žin., 2007, Nr</text:span><text:span text:style-name="T81">.<text:s/></text:span><text:a xlink:href="https://www.e-tar.lt/portal/lt/legalAct/TAR.2D0AD6062911" office:target-frame-name="_blank" xlink:show="new"><text:span text:style-name="T82">22-840</text:span></text:a><text:span text:style-name="T83">; 2010, Nr.<text:s/></text:span><text:a xlink:href="https://www.e-tar.lt/portal/lt/legalAct/TAR.A8BC8FE7F8DB" office:target-frame-name="_blank" xlink:show="new"><text:span text:style-name="T84">51-2488</text:span></text:a><text:span text:style-name="T8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6">83-3404</text:span></text:a><text:span text:style-name="T87">; 2011, Nr.<text:s/></text:span><text:a xlink:href="https://www.e-tar.lt/portal/lt/legalAct/TAR.453377AB6866" office:target-frame-name="_blank" xlink:show="new"><text:span text:style-name="T88">32-1511</text:span></text:a><text:span text:style-name="T89">) (toliau – Veiksmų programos administravimo taisyklės).</text:span></text:p>
      <text:p text:style-name="P90"><text:span text:style-name="T91">3</text:span><text:span text:style-name="T92">. Taisyklėse vartojamos sąvok</text:span><text:span text:style-name="T93">os:</text:span></text:p>
      <text:p text:style-name="P94"><text:span text:style-name="T95">Bendrosios išlaidos<text:s/></text:span><text:span text:style-name="T96">– atlyginimas inžinieriams, architektams, konsultantams ir ekspertams, konsultuojantiems techniniais, technologiniais, ekonominiais, organizaciniais ir teisiniais projekto įgyvendinimo klausimais, kai tokios paslaugos nėra tęstinė v</text:span><text:span text:style-name="T97">eikla, susijusi su juridinio asmens įprastine veikla ir išlaidomis; statinio projekto (įskaitant ekspertizę) rengimo išlaidos, projekto techninio tyrimo, patentų, licencijų ir statybos leidimų įsigijimo išlaidos, jei jos yra įtrauktos į projektą, pagrįstos</text:span><text:span text:style-name="T98"><text:s/>projekto vykdytojo išlaidų apmokėjimo įrodymo ir (ar) išlaidų pagrindimo dokumentų originalais, o jei tai neįmanoma, oficialiai patvirtintomis kopijomis, bei turto, kuriam įsigyti ar sukurti buvo naudota parama, draudimo projekto įgyvendinimo laikotarpiui</text:span><text:span text:style-name="T99"><text:s/>išlaidos, taip pat išlaidos, susijusios su bankų teikiamomis garantijomis ar laidavimo draudimu, kai šios išlaidos būtinos įgyvendinant projektą.</text:span></text:p>
      <text:p text:style-name="P100"><text:span text:style-name="T101">Kitos Taisyklėse vartojamos sąvokos apibrėžtos Lietuvos Respublikos žuvininkystės įstatyme (Žin., 2000, 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Veiksmų programos administravimo taisyklėse, reglamente (E</text:span><text:span text:style-name="T106">B) Nr. 1198/2006, reglamente (EB) Nr. 498/2007.</text:span></text:p>
      <text:p text:style-name="P107"/>
      <text:p text:style-name="P108"><text:span text:style-name="T109">II</text:span><text:span text:style-name="T110">.<text:s/></text:span><text:span text:style-name="T111">PRIEMONĖS TIKSLAs ir uždaviniai</text:span></text:p>
      <text:p text:style-name="P112"/>
      <text:p text:style-name="P113"><text:span text:style-name="T114">4</text:span><text:span text:style-name="T115">. Bendrasis priemonės tikslas – įgyti ir skleisti naują techninę ir mokslinę informaciją.</text:span></text:p>
      <text:p text:style-name="P116"><text:span text:style-name="T117">5</text:span><text:span text:style-name="T118">. Priemonės uždaviniai:</text:span></text:p>
      <text:p text:style-name="P119"><text:span text:style-name="T120">5.1</text:span><text:span text:style-name="T121">. gamybos sektoriui artimomis sąlyg</text:span><text:span text:style-name="T122">omis ištirti techninį arba ekonominį naujų technologijų gyvybingumą siekiant įgyti ir skleisti techninę arba ekonominę informaciją apie bandomą technologiją;</text:span></text:p>
      <text:p text:style-name="P123"><text:span text:style-name="T124">5.2</text:span><text:span text:style-name="T125">. sukurti ir išbandyti metodus, kuriais būtų gerinamas žvejybos įrankių selektyvumas ir mažinama priegauda, išmetimas arba neigiamas poveikis aplinkai, pirmiausia jūros dugne;<text:s/></text:span></text:p>
      <text:p text:style-name="P126"><text:span text:style-name="T127">5.3</text:span><text:span text:style-name="T128">. išbandyti žvejybos pastangų sureguliavimo planus ir alternatyvius žvej</text:span><text:span text:style-name="T129">ybos valdymo metodus.</text:span></text:p>
      <text:p text:style-name="P130"/>
      <text:p text:style-name="P131"><text:span text:style-name="T132">III</text:span><text:span text:style-name="T133">.<text:s/></text:span><text:span text:style-name="T134">REMIAMOS PROJEKTO VEIKLOS</text:span></text:p>
      <text:p text:style-name="P135"/>
      <text:p text:style-name="P136"><text:span text:style-name="T137">6</text:span><text:span text:style-name="T138">. Pagal Priemonę remiamos veiklos yra investicijos į:</text:span></text:p>
      <text:p text:style-name="P139"><text:span text:style-name="T140">6.1</text:span><text:span text:style-name="T141">. naujų technologijų tyrimus ir įsigijimą, jeigu įsigyjama technologinė įranga yra būtina naujos technologijos tyrimams atlikti (</text:span><text:span text:style-name="T142">nuosekli technologijos visuma), žuvų apdorojimo ir laikymo laivuose, jų iškrovimo ir transportavimo uostuose, žuvų perdirbimo, žuvų atliekų perdirbimo, mažavertės žuvies perdirbimo, akvakultūros, žuvivaisos, žuvų apskaitos, vandens (naudojamo žuvims veisti</text:span><text:span text:style-name="T143"><text:s/>ir auginti) paruošimo ir nuotekų valymo, žuvų pašarų gamybos, žuvų ligų prevencijos srityse;<text:s/></text:span></text:p>
      <text:p text:style-name="P144"><text:span text:style-name="T145">6.2</text:span><text:span text:style-name="T146">. projektus, kuriais siekiama išbandyti žvejybos pastangų sureguliavimo planus ir alternatyvias žvejybos valdymo technologijas (prireikus ir ne žvejybos z</text:span><text:span text:style-name="T147">onų sukūrimą, kad būtų galima įvertinti biologines bei finansines pasekmes, ir eksperimentinį žuvų išteklių atkūrimą);</text:span></text:p>
      <text:p text:style-name="P148"><text:span text:style-name="T149">6.3</text:span><text:span text:style-name="T150">. projektus, siekiant sukurti ir išbandyti metodus žvejybos įrankių selektyvumui gerinti, nepageidaujamai priegaudai ir išmetimams</text:span><text:span text:style-name="T151"><text:s/>bei neigiamam poveikiui aplinkai mažinti,</text:span><text:span text:style-name="T152"><text:s/>pirmiausia jūros dugne</text:span><text:span text:style-name="T153">.</text:span></text:p>
      <text:p text:style-name="P154"/>
      <text:p text:style-name="P155"><text:span text:style-name="T156">IV</text:span><text:span text:style-name="T157">.<text:s/></text:span><text:span text:style-name="T158">TINKAMI IR NETINKAMI PAREIŠKĖJAI</text:span></text:p>
      <text:p text:style-name="P159"/>
      <text:p text:style-name="P160"><text:span text:style-name="T161">7</text:span><text:span text:style-name="T162">. Paramos paraišką pagal Priemonę (toliau – paramos paraiška) gali teikti žuvininkystės sektoriaus interesams atstovaujantys privatūs arba viešieji juridiniai asmenys, tarp jų pripažintos gamintojų organizacijos, žvejybos, žuvų perdirbimo, akvakultūros įmo</text:span><text:span text:style-name="T163">nių asociacijos ar Priemonei įgyvendinti valstybės paskirtos kompetentingos institucijos, bendradarbiaujant su mokslo ar techninėmis įstaigomis (toliau – pareiškėjas).<text:s/></text:span></text:p>
      <text:p text:style-name="P164"><text:span text:style-name="T165">8</text:span><text:span text:style-name="T166">. Pareiškėjo atstovas turi būti ne jaunesnis kaip 18 metų amžiaus.</text:span></text:p>
      <text:p text:style-name="P167"><text:span text:style-name="T168">9</text:span><text:span text:style-name="T169">. Pareiškė</text:span><text:span text:style-name="T170">jas neturi turėti uždelstų įsiskolinimų Lietuvos Respublikos biudžetui ir, jei pareiškėjas yra registruotas draudėju, – Valstybinio socialinio draudimo fondui (ši nuostata netaikoma, jei Lietuvos Respublikos teisės aktų nustatyta tvarka yra atidėti mokesči</text:span><text:span text:style-name="T171">ų arba socialinio draudimo įmokų mokėjimo terminai).</text:span></text:p>
      <text:p text:style-name="P172"><text:span text:style-name="T173">10</text:span><text:span text:style-name="T174">. Pareiškėjas laikomas netinkamu ir negali teikti paramos paraiškos, jeigu:</text:span></text:p>
      <text:p text:style-name="P175"><text:span text:style-name="T176">10.1</text:span><text:span text:style-name="T177">. pareiškėjui yra iškelta byla dėl bankroto arba jis yra likviduojamas;</text:span></text:p>
      <text:p text:style-name="P178"><text:span text:style-name="T179">10.2</text:span><text:span text:style-name="T180">. pareiškėjui yra priimtas galutini</text:span><text:span text:style-name="T181">s sprendimas dėl:</text:span></text:p>
      <text:p text:style-name="P182"><text:span text:style-name="T183">10.2.1</text:span><text:span text:style-name="T184">. pareiškėjo, ketinusio gauti arba gavusio paramą iš Specialiosios žemės ūkio ir kaimo plėtros paramos programos, Europos žemės ūkio orientavimo ir garantijų fondo, Europos žemės ūkio garantijų fondo, Europos žemės ūkio fondo kaim</text:span><text:span text:style-name="T185">o plėtrai, Žuvininkystės orientavimo finansinio instrumento, Europos žuvininkystės fondo (toliau – EŽF), paramos sutarties ar paramos skyrimo sąlygų pažeidimo, kai pažeidimo suma lygi arba didesnė nei 34 528 Lt. Tokiu atveju pareiškėjas neturi teisės prete</text:span><text:span text:style-name="T186">nduoti į paramą vienerius metus nuo galutinio sprendimo priėmimo dienos;</text:span></text:p>
      <text:p text:style-name="P187"><text:span text:style-name="T188">10.2.2</text:span><text:span text:style-name="T189">. pareiškėjo įvykdytos nusikalstamos veikos, susijusios su parama iš Specialiosios žemės ūkio ir kaimo plėtros paramos programos, Europos žemės ūkio orientavimo ir garantijų fondo, Europos žemės ūkio garantijų fondo, Europos žemės ūkio fondo kaimo plėtrai,</text:span><text:span text:style-name="T190"><text:s/></text:span><text:soft-page-break/><text:span text:style-name="T191">Žuvininkystės orientavimo finansinio instrumento, EŽF. Tokiu atveju pareiškėjas neturi teisės pretenduoti į paramą du metus nuo galutinio sprendimo priėmimo.<text:s/></text:span></text:p>
      <text:p text:style-name="P192"><text:span text:style-name="T193">11</text:span><text:span text:style-name="T194">. Pareiškėjas gali teikti tik vieną paraišką pagal Priemonę. Jei pirmoji paraiška nėra</text:span><text:span text:style-name="T195"><text:s/>išregistruota ar atmesta, kita to paties pareiškėjo pateikta paraiška atmetama. Pakartotinai paramos pagal tą pačią Priemonę galima kreiptis tik įgyvendinus ankstesnįjį EŽF lėšomis finansuojamą projektą, t. y. ne anksčiau kaip pateikus paskutinį mokėjimo<text:s/></text:span><text:span text:style-name="T196">prašymą.</text:span></text:p>
      <text:p text:style-name="P197"/>
      <text:p text:style-name="P198"><text:span text:style-name="T199">V</text:span><text:span text:style-name="T200">.<text:s/></text:span><text:span text:style-name="T201">TINKAMUMO KRITERIJAI PARAMAI GAUTI</text:span></text:p>
      <text:p text:style-name="P202"/>
      <text:p text:style-name="P203"><text:span text:style-name="T204">12</text:span><text:span text:style-name="T205">. Pareiškėjas paramos paraiškos pateikimo dieną turi atitikti tinkamumo kriterijus paramai gauti, kurie vertinami pagal pateiktus duomenis bei viešuosiuose registruose esančią informaciją. Bendri</text:span><text:span text:style-name="T206">eji tinkamumo gauti paramą pagal Priemonę</text:span><text:span text:style-name="T207"><text:s/></text:span><text:span text:style-name="T208">kriterijai:</text:span></text:p>
      <text:p text:style-name="P209"><text:span text:style-name="T210">12.1</text:span><text:span text:style-name="T211">. paramos paraišką teikia pareiškėjas, įvardytas tinkamu pareiškėju pagal šių Taisyklių IV skyrių;</text:span></text:p>
      <text:p text:style-name="P212"><text:span text:style-name="T213">12.2</text:span><text:span text:style-name="T214">. projekte numatyti veiksmai ir išlaidos prisideda prie Taisyklių II skyriuje nurodyto ti</text:span><text:span text:style-name="T215">kslo ir vieno ar kelių uždavinių įgyvendinimo;</text:span></text:p>
      <text:p text:style-name="P216"><text:span text:style-name="T217">12.3</text:span><text:span text:style-name="T218">. pareiškėjas patvirtina ir įsipareigoja užtikrinti, kad išlaidos, kurioms finansuoti prašoma paramos, nebuvo, nėra ir nebus finansuojamos iš kitų nacionalinių programų ir Europos Sąjungos (toliau – ES</text:span><text:span text:style-name="T219">) fondų;</text:span></text:p>
      <text:p text:style-name="P220"><text:span text:style-name="T221">12.4</text:span><text:span text:style-name="T222">. pareiškėjas įsipareigoja užtikrinti, kad įgyvendintas projektas atitiks nustatytus gyvūnų gerovės, veterinarijos, higienos, maisto kokybės reikalavimus (šis reikalavimas netaikomas, jei numatytos investicijos neturi įtakos minėtų reikala</text:span><text:span text:style-name="T223">vimų laikymuisi);</text:span></text:p>
      <text:p text:style-name="P224"><text:span text:style-name="T225">12.5</text:span><text:span text:style-name="T226">.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27">82-1965</text:span></text:a><text:span text:style-name="T228">; 2005, Nr. 84-3105);</text:span></text:p>
      <text:p text:style-name="P229"><text:span text:style-name="T230">12.6</text:span><text:span text:style-name="T231">. pareiškėjas įsipareigoja užtikrinti, kad atliekamos investicijos, kurioms prašoma paramos, atitiks darbo saugos reikalavimus (Techninis reglamentas „Mašinų s</text:span><text:span text:style-name="T232">auga“, patvirtintas Lietuvos Respublikos socialinės apsaugos ir darbo ministro 2000 m. kovo 6 d. įsakymu Nr. 28 (Žin., 2000, Nr.<text:s/></text:span><text:a xlink:href="https://www.e-tar.lt/portal/lt/legalAct/TAR.40E0B6244A6F" office:target-frame-name="_blank" xlink:show="new"><text:span text:style-name="T233">23-601</text:span></text:a><text:span text:style-name="T234">; 2007, Nr.<text:s/></text:span><text:a xlink:href="https://www.e-tar.lt/portal/lt/legalAct/TAR.3950A97C927E" office:target-frame-name="_blank" xlink:show="new"><text:span text:style-name="T235">129-5249</text:span></text:a><text:span text:style-name="T236">), Elektrotechninių gaminių saugos techninis reglamentas, patvirtintas Lietuvos Respublikos ūkio ministro ir Lietuvos Respublikos standartizacijos departamento direktoriaus 1999 m. spalio</text:span><text:span text:style-name="T237"><text:s/>19 d. įsakymu Nr. 351/61 (Žin., 1999, Nr.<text:s/></text:span><text:a xlink:href="https://www.e-tar.lt/portal/lt/legalAct/TAR.5152EF20FD0B" office:target-frame-name="_blank" xlink:show="new"><text:span text:style-name="T238">90-2663</text:span></text:a><text:span text:style-name="T239">; 2001, Nr.<text:s/></text:span><text:a xlink:href="https://www.e-tar.lt/portal/lt/legalAct/TAR.F97BEABBEC2A" office:target-frame-name="_blank" xlink:show="new"><text:span text:style-name="T240">54-1932</text:span></text:a><text:span text:style-name="T241">);</text:span></text:p>
      <text:p text:style-name="P242"><text:span text:style-name="T243">12.7</text:span><text:span text:style-name="T244">.<text:s/></text:span><text:span text:style-name="T245">pareiškėjas patvirtina, kad tvarko ir (ar) įsipareigoja tvarkyti buhalterinę apskaitą Lietuvos Respublikos teisės aktų nustatyta tvarka;</text:span></text:p>
      <text:p text:style-name="P246"><text:span text:style-name="T247">12.8</text:span><text:span text:style-name="T248">. nekilnojamasis turtas, į kurį investuojama, pareiškėjo privalo būti valdomas nuosavybės, nuomos, panaudos, su</text:span><text:span text:style-name="T249">bnuomos, patikėjimo teise arba kitaip privalo būti užtikrinamas teisėtas naudojimasis juo ne trumpesniam kaip 5 (penkerių) metų laikotarpiui nuo paramos sutarties pasirašymo. Nekilnojamasis turtas negali būti areštuotas ar kitaip apribota jo valdymo teisė.</text:span><text:span text:style-name="T250"><text:s/>Jei turtas yra valdomas nuosavybės, nuomos, panaudos, subnuomos, patikėjimo teise arba kitais pagrindais, nuosavybės, nuomos, panaudos, subnuomos, patikėjimo teise valdomo turto sutartys turi būti įregistruotos<text:s/></text:span><text:span text:style-name="T251">VĮ</text:span><text:span text:style-name="T252"><text:s/>Registrų centre iki paramos paraiškos pat</text:span><text:span text:style-name="T253">eikimo dienos. Jei nuosavybės, nuomos, panaudos, subnuomos, patikėjimo teise valdomo turto sutarties terminas baigiasi anksčiau, paramos gavėjas, prieš pasirašydamas paramos sutartį, turi jį pratęsti;</text:span></text:p>
      <text:p text:style-name="P254"><text:span text:style-name="T255">12.9</text:span><text:span text:style-name="T256">. pareiškėjas įsipareigoja apdrausti turtą, kur</text:span><text:span text:style-name="T257">iam įsigyti ar sukurti bus panaudota parama, ne trumpiau kaip 5 (penkeriems) metams nuo paramos sutarties pasirašymo dienos. Projekto įgyvendinimo laikotarpiui apdrausti turtą draudimu nuo visų galimų rizikos atvejų didžiausia turto atkuriamąja verte, o įg</text:span><text:span text:style-name="T258">yvendinus projektą – likutine verte, atsižvelgiant į atitinkamos rūšies turto naudojimo laiką ir taikomas turto nusidėvėjimo normas, taip pat pranešti Nacionalinei mokėjimo agentūrai prie Žemės ūkio ministerijos (toliau – Agentūra) apie įvykusius draudžiam</text:span><text:span text:style-name="T259">uosius įvykius ir gautinas draudimo išmokas;</text:span></text:p>
      <text:p text:style-name="P260"><text:span text:style-name="T261">12.10</text:span><text:span text:style-name="T262">. pareiškėjas įsipareigoja be rašytinio Agentūros sutikimo nekeisti remiamos veiklos pobūdžio, projekto įgyvendinimo reikalavimų ir nuosavybės formos, neparduoti, neįkeisti ir kitaip neperleisti kitam a</text:span><text:span text:style-name="T263">smeniui už paramos lėšas įgyto turto, nenutraukti projekte numatytos vykdyti veiklos, nekeisti projekto įgyvendinimo vietos, sąlygų mažiausiai 5 (penkerius) metus nuo paramos sutarties pasirašymo dienos;</text:span></text:p>
      <text:p text:style-name="P264"><text:span text:style-name="T265">12.11</text:span><text:span text:style-name="T266">. pareiškėjas užtikrina tinkamą projekto fi</text:span><text:span text:style-name="T267">nansavimo šaltinį – skolintas lėšas, paramos lėšas, iš veiklos gautinas ar kitas lėšas. Skolintos lėšos pagrindžiamos kartu su paramos paraiška pateikiant dokumentus, kuriais pagrindžiama paskolos suteikimo galimybė. Paskolos sutartis turi būti pateikta ta</text:span><text:span text:style-name="T268">da, kai pareiškėjas turi užtikrinti projekto išlaidų/investicijų finansavimą, t. y. paskolos sutartis pateikiama su tuo mokėjimo prašymu, kuriuo yra prašoma apmokėti patirtas išlaidas panaudojant skolintas lėšas. Nustačius, kad pateikti dokumentai nepakank</text:span><text:span text:style-name="T269">amai įrodo paskolos suteikimo galimybę, Agentūra gali paprašyti paramos gavėjo papildomai pateikti paskolos suteikimo galimybės patvirtinimo dokumentų. Agentūra neatsako už kreditoriaus turimų lėšų patikimumą, realumą, prievolių vykdymą Lietuvos Respubliko</text:span><text:span text:style-name="T270">s teisės aktų nustatyta tvarka bei už kreditoriaus ir paskolos gavėjo įsipareigojimų nevykdymą;</text:span></text:p>
      <text:p text:style-name="P271"><text:span text:style-name="T272">12.12</text:span><text:span text:style-name="T273">. pareiškėjas įsipareigoja neprieštarauti, kad duomenys apie pateiktą paramos paraišką, skirtą paramą ir įgyvendinamą projektą bus viešinami vadovaujan</text:span><text:span text:style-name="T274">tis reglamento (EB) Nr. 498/2007 30 straipsnyje ir 31 straipsnio antrosios pastraipos d punkte pateiktais reikalavimais;</text:span></text:p>
      <text:p text:style-name="P275"><text:span text:style-name="T276">12.13</text:span><text:span text:style-name="T277">. pareiškėjas įsipareigoja, kad, pabaigęs įgyvendinti projektą, vykdys atitinkamą tolesnę mokslinę veiklą ir viešins tolesnės<text:s/></text:span><text:span text:style-name="T278">mokslinės veiklos rezultatus. Jeigu projekto tikslas yra įgyti ir skleisti naują techninę informaciją, pareiškėjas įsipareigoja bandomojo projekto rezultatus pateikti viešai prieinamose techninėse ataskaitose.</text:span></text:p>
      <text:p text:style-name="P279"><text:span text:style-name="T280">13</text:span><text:span text:style-name="T281">. Specialieji tinkamumo kriterijai:</text:span></text:p>
      <text:p text:style-name="P282"><text:span text:style-name="T283">13</text:span><text:span text:style-name="T284">.1</text:span><text:span text:style-name="T285">. projekte turi būti numatyti tik inovatyvūs metodai. Nedideli techniniai patobulinimai žinomose technologijose pagal Priemonę nėra remiami;</text:span></text:p>
      <text:p text:style-name="P286"><text:span text:style-name="T287">13.2</text:span><text:span text:style-name="T288">. projekte pareiškėjas turi įrodyti, kad:</text:span></text:p>
      <text:p text:style-name="P289"><text:span text:style-name="T290">13.2.1</text:span><text:span text:style-name="T291">. investicijos bus skirtos bendram interesui, t. y. i</text:span><text:span text:style-name="T292">nvesticijų rezultatais galės naudotis visuomenė. Tokiam projektui turi pritarti bent viena žuvininkystės sektoriaus asociacija;</text:span></text:p>
      <text:p text:style-name="P293"><text:span text:style-name="T294">13.2.2</text:span><text:span text:style-name="T295">. projektas neprieštarauja Bendrosios žuvininkystės politikos principams ir kaip projektas padės siekti bendrosios žuv</text:span><text:span text:style-name="T296">ininkystės politikos tikslų;</text:span></text:p>
      <text:p text:style-name="P297"><text:span text:style-name="T298">13.2.3</text:span><text:span text:style-name="T299">. bandomojo projekto rezultatai turi praktinio diegimo perspektyvą;</text:span></text:p>
      <text:p text:style-name="P300"><text:span text:style-name="T301">13.3</text:span><text:span text:style-name="T302">. su projektu turi būti pateikta kompetentingo tos srities eksperto ar institucijos recenzija. Joje, be kitų dalykų, turi būti nurodoma, ar</text:span><text:span text:style-name="T303"><text:s/>į projektą įtraukta pakankamai mokslinių tyrimų ir atliktas kokybiškas techninių ataskaitų vertinimas ir ar projektas turi mokslinį tęstinumą;</text:span></text:p>
      <text:p text:style-name="P304"><text:span text:style-name="T305">13.4</text:span><text:span text:style-name="T306">. projektas negali būti tiesiogiai komercinio pobūdžio. Bet koks projekto įgyvendinimo metu ar naudojant</text:span><text:span text:style-name="T307">is projekto rezultatais gautas pelnas išskaičiuojamas iš viešosios paramos 5 metus nuo paramos sutarties pasirašymo dienos;<text:s/></text:span></text:p>
      <text:p text:style-name="P308"><text:span text:style-name="T309">13.5</text:span><text:span text:style-name="T310">. projektai turi būti vykdomi kartu su mokslo ar techninėmis įstaigomis.</text:span></text:p>
      <text:p text:style-name="P311"/>
      <text:p text:style-name="P312"><text:span text:style-name="T313">VI</text:span><text:span text:style-name="T314">.<text:s/></text:span><text:span text:style-name="T315">PARAMOS DYDIS<text:s/></text:span></text:p>
      <text:p text:style-name="P316"/>
      <text:p text:style-name="P317"><text:span text:style-name="T318">14</text:span><text:span text:style-name="T319">. Lėšos priemon</text:span><text:span text:style-name="T320">ei įgyvendinti skiriamos iš EŽF (75 proc. lėšų – 900 000 Lt) ir bendrojo finansavimo lėšų, numatytų Lietuvos Respublikos valstybės biudžete (25 proc. lėšų – 300 000 Lt).<text:s/></text:span></text:p>
      <text:p text:style-name="P321"><text:span text:style-name="T322">15</text:span><text:span text:style-name="T323">. Didžiausia galima paramos projektui suma yra 1 200 000 Lt.</text:span></text:p>
      <text:p text:style-name="P324"><text:span text:style-name="T325">16</text:span><text:span text:style-name="T326">. Projektams</text:span><text:span text:style-name="T327"><text:s/>įgyvendinti gali būti suteikiama parama iki 100 proc. visų tinkamų finansuoti projekto išlaidų.<text:s/></text:span></text:p>
      <text:p text:style-name="P328"/>
      <text:p text:style-name="P329"><text:span text:style-name="T330">VII</text:span><text:span text:style-name="T331">.<text:s/></text:span><text:span text:style-name="T332">TINKAMOS IR NETINKAMOS FINANSUOTI IŠLAIDOS<text:s/></text:span></text:p>
      <text:p text:style-name="P333"/>
      <text:p text:style-name="P334"><text:span text:style-name="T335">17</text:span><text:span text:style-name="T336">. Rengdamas projektą, pareiškėjas gali numatyti visas išlaidas, kurios yra tiesiogiai<text:s/></text:span><text:soft-page-break/><text:span text:style-name="T337">susijusio</text:span><text:span text:style-name="T338">s ir būtinos projektui įgyvendinti, tačiau paramos lėšomis bus bendrai finansuojamos tik tinkamos finansuoti projekto išlaidos neviršijant nustatyto paramos dydžio ir intensyvumo. Tinkamų finansuoti išlaidų dalį, kurių nepadengia paramos lėšos, pareiškėjas</text:span><text:span text:style-name="T339"><text:s/>privalo finansuoti pats. Tinkamos finansuoti išlaidos turi būti aiškiai išvardytos, o ne pateikiamos kaip bendra suma. Tinkamoms finansuoti išlaidoms pagrįsti turi būti pateikiamas bent 1 (vienas) komercinis pasiūlymas arba viešai tiekėjų pateikta informa</text:span><text:span text:style-name="T340">cija (internete, reklaminėje medžiagoje ir pan.), jei iki paramos paraiškos pateikimo prekių, paslaugų ar darbų pirkimai neatlikti. Jei pareiškėjas iki paramos paraiškos pateikimo patyrė ir apmokėjo dalį ar visas su projekto įgyvendinimu susijusias išlaida</text:span><text:span text:style-name="T341">s, kartu su paramos paraiška pateikiami įvykdyto konkurso arba apklausos prekėms, paslaugoms ar darbams pirkti (jei Lietuvos Respublikos žemės ūkio ministro įsakymu nėra nustatyti didžiausieji išlaidų įkainiai) dokumentai.</text:span></text:p>
      <text:p text:style-name="P342"><text:span text:style-name="T343">18</text:span><text:span text:style-name="T344">. Tinkamomis finansuoti pri</text:span><text:span text:style-name="T345">pažįstamos išlaidos:</text:span></text:p>
      <text:p text:style-name="P346"><text:span text:style-name="T347">18.1</text:span><text:span text:style-name="T348">. būtinos ir tiesiogiai susijusios su projekto vykdymu bei patirtos nuo 2007 m. sausio 1 d.;</text:span></text:p>
      <text:p text:style-name="P349"><text:span text:style-name="T350">18.2</text:span><text:span text:style-name="T351">. faktiškai patirtos išlaidos, užregistruotos projekto vykdytojo apskaitoje ir pagrįstos dokumentų originalais arba oficialiai p</text:span><text:span text:style-name="T352">atvirtintomis kopijomis;</text:span></text:p>
      <text:p text:style-name="P353"><text:span text:style-name="T354">18.3</text:span><text:span text:style-name="T355">. turtui išperkamąja nuoma įsigyti, kai išperkamąja nuoma įsigytas turtas tampa paramos gavėjo nuosavybe iki projekto įgyvendinimo pabaigos;</text:span></text:p>
      <text:p text:style-name="P356"><text:span text:style-name="T357">18.4</text:span><text:span text:style-name="T358">. naujų, nenaudotų, atitinkančių Lietuvos Respublikos ir ES teisės aktų<text:s/></text:span><text:span text:style-name="T359">nustatytus reikalavimus (pvz., sertifikuotos), prekių įsigijimo;</text:span></text:p>
      <text:p text:style-name="P360"><text:span text:style-name="T361">18.5</text:span><text:span text:style-name="T362">. tiesiogiai susijusios su Taisyklių 6 punkte nurodytomis veiklomis.</text:span></text:p>
      <text:p text:style-name="P363"><text:span text:style-name="T364">19</text:span><text:span text:style-name="T365">. Pagal Priemonę finansuojamos išlaidos, skirtos tyrimams ir bandymams atlikti, išskyrus tų tyrimų bazei ar laboratorijai įrengti ir (arba) įkurti:<text:s/></text:span></text:p>
      <text:p text:style-name="P366"><text:span text:style-name="T367">19.1</text:span><text:span text:style-name="T368">. projekto vykdytojų ir ekspertų komandiruotės, susijusios su projekto įgyvendinimu, viešinimu ir rez</text:span><text:span text:style-name="T369">ultatų skleidimu;</text:span></text:p>
      <text:p text:style-name="P370"><text:span text:style-name="T371">19.2</text:span><text:span text:style-name="T372">. instrumentų ir įrangos įsigijimo, jeigu įsigyjama technologinė įranga yra būtina naujos technologijos tyrimams atlikti (nuosekli technologijos visuma), ir patalpų, kurios bus naudojamos projekto vykdymo laikotarpiu, nuomos išlai</text:span><text:span text:style-name="T373">dos. Visos šios išlaidos turi būti tiesiogiai susijusios ir būtinos projektui įgyvendinti;</text:span></text:p>
      <text:p text:style-name="P374"><text:span text:style-name="T375">19.3</text:span><text:span text:style-name="T376">. projekto mokslo taikomiesiems bandymams reikalingų medžiagų, komponentų ir kitų produktų įsigijimas;</text:span></text:p>
      <text:p text:style-name="P377"><text:span text:style-name="T378">19.4</text:span><text:span text:style-name="T379">. projekto bendrosios išlaidos. Finansuojama b</text:span><text:span text:style-name="T380">endrųjų išlaidų dalis gali sudaryti iki 10 proc. visų kitų tinkamų finansuoti projekto išlaidų;</text:span></text:p>
      <text:p text:style-name="P381"><text:span text:style-name="T382">19.5</text:span><text:span text:style-name="T383">. projekto viešinimo išlaidos.</text:span></text:p>
      <text:p text:style-name="P384"><text:span text:style-name="T385">20</text:span><text:span text:style-name="T386">. Netinkamos finansuoti išlaidos:<text:s/></text:span></text:p>
      <text:p text:style-name="P387"><text:span text:style-name="T388">20.1</text:span><text:span text:style-name="T389">. neatitinkančios Taisyklių 18–19 punktų nuostatų;</text:span></text:p>
      <text:p text:style-name="P390"><text:span text:style-name="T391">20.2</text:span><text:span text:style-name="T392">. netiesiogia</text:span><text:span text:style-name="T393">i su projekto veikla susijusios išlaidos;<text:s/></text:span></text:p>
      <text:p text:style-name="P394"><text:span text:style-name="T395">20.3</text:span><text:span text:style-name="T396">. draudimo įmokos (pasibaigus projekto įgyvendinimo laikotarpiui);</text:span></text:p>
      <text:p text:style-name="P397"><text:span text:style-name="T398">20.4</text:span><text:span text:style-name="T399">. bandomajai žvejybai skirtos išlaidos;</text:span></text:p>
      <text:p text:style-name="P400"><text:span text:style-name="T401">20.5</text:span><text:span text:style-name="T402">. išlaidos, viršijančios Žemės ūkio ministerijos (toliau – Ministerija) nustatytus</text:span><text:span text:style-name="T403"><text:s/>didžiausiuosius įkainius. Jei pagal pateiktus komercinius pasiūlymus išlaidų vertė yra didesnė už nustatytus didžiausiuosius įkainius, finansuojama pagal nustatytus didžiausiuosius įkainius. Jei pagal pateiktus komercinius pasiūlymus išlaidų vertė yra maž</text:span><text:span text:style-name="T404">esnė negu pagal nustatytus didžiausiuosius įkainius, finansuojama pagal pasiūlyme pateiktą kainą. Šis reikalavimas netaikomas, jei Lietuvos Respublikos žemės ūkio ministro įsakymu nėra nustatyti didžiausieji išlaidų įkainiai;</text:span></text:p>
      <text:p text:style-name="P405"><text:span text:style-name="T406">20.6</text:span><text:span text:style-name="T407">. atliktos nesilaikant</text:span><text:span text:style-name="T408"><text:s/>pirkimų procedūrų, numatytų Projekto vykdytojo, pretenduojančio gauti paramą iš Europos žuvininkystės fondo pagal Lietuvos žuvininkystės sektoriaus 2007–2013 metų veiksmų programos priemones, prekių, paslaugų ar darbų pirkimo taisyklėse, patvirtintose Lie</text:span><text:span text:style-name="T409">tuvos Respublikos žemės ūkio ministro 2007 m. birželio 13 d. įsakymu Nr. 3D-304 (Žin., 2007, Nr.<text:s/></text:span><text:a xlink:href="https://www.e-tar.lt/portal/lt/legalAct/TAR.946241FBC164" office:target-frame-name="_blank" xlink:show="new"><text:span text:style-name="T410">69-2750</text:span></text:a><text:span text:style-name="T411">; 2009, Nr.<text:s/></text:span><text:a xlink:href="https://www.e-tar.lt/portal/lt/legalAct/TAR.CB56A5B5D8E5" office:target-frame-name="_blank" xlink:show="new"><text:span text:style-name="T412">124-5348</text:span></text:a><text:span text:style-name="T413">);</text:span></text:p>
      <text:p text:style-name="P414"><text:span text:style-name="T415">20.7</text:span><text:span text:style-name="T416">. patirtos nesilaikant pirkimų procedūrų, numatytų Lietuvos Respublikos viešųjų pirkimų įstatyme (Žin., 1996, Nr.<text:s/></text:span><text:a xlink:href="https://www.e-tar.lt/portal/lt/legalAct/TAR.C54AFFAA7622" office:target-frame-name="_blank" xlink:show="new"><text:span text:style-name="T417">84-2000</text:span></text:a><text:span text:style-name="T418">; 2006, Nr.<text:s/></text:span><text:a xlink:href="https://www.e-tar.lt/portal/lt/legalAct/TAR.C0DE35FFA738" office:target-frame-name="_blank" xlink:show="new"><text:span text:style-name="T419">4-102</text:span></text:a><text:span text:style-name="T420">).</text:span></text:p>
      <text:p text:style-name="P421"><text:span text:style-name="T422">21</text:span><text:span text:style-name="T423">.<text:s/></text:span><text:span text:style-name="T424">p</text:span><text:span text:style-name="T425">irkimo ir (ar) importo pridėtinės vertės mokestis (toliau – PVM), kurį paramos gavėjas pagal Lietuvos Respublikos pridėtinės vertės mokesčio</text:span><text:span text:style-name="T426"><text:s/>įstatymą (Žin., 2002, Nr.<text:s/></text:span><text:a xlink:href="https://www.e-tar.lt/portal/lt/legalAct/TAR.ED68997709F5" office:target-frame-name="_blank" xlink:show="new"><text:span text:style-name="T427">35-1271</text:span></text:a><text:span text:style-name="T428">) turi ar gali turėti galimybę įtraukti į PVM ataskaitą (net jei tokio PVM paramos gavėjas į ataskaitą neįtraukė), visais atvejais yra ne</text:span><text:span text:style-name="T429">tinkamas finansuoti iš paramos lėšų. Kai paramos gavėjas yra valstybės ar savivaldybės institucija ar įstaiga arba kitas viešasis juridinis asmuo, vykdantis valstybės ar savivaldybių veiklą, kaip ji apibrėžta Lietuvos Respublikos pridėtinės vertės mokesčio</text:span><text:span text:style-name="T430"><text:s/>įstatyme, PVM yra netinkamas finansuoti iš paramos lėšų. Tokiu atveju PVM nuo apmokestinamosios prekių ir (ar) paslaugų, už kurias mokama iš EŽF ir bendrojo finansavimo lėšų, vertės, kurios paramos gavėjas pagal Lietuvos Respublikos pridėtinės vertės moke</text:span><text:span text:style-name="T431">sčio įstatymą neturi ar negalėtų turėti galimybės įtraukti į PVM ataskaitą, yra apmokamas iš šiam tikslui skirtų Ministerijos bendrųjų valstybės biudžeto asignavimų.</text:span></text:p>
      <text:p text:style-name="P432"/>
      <text:p text:style-name="P433"><text:span text:style-name="T434">VIII</text:span><text:span text:style-name="T435">.<text:s/></text:span><text:span text:style-name="T436">KVIETIMAS TEIKTI PARAIŠKAS</text:span></text:p>
      <text:p text:style-name="P437"/>
      <text:p text:style-name="P438"><text:span text:style-name="T439">22</text:span><text:span text:style-name="T440">. Kvietimai teikti paramos paraiškas skelbi</text:span><text:span text:style-name="T441">ami ir paramos paraiškos priimamos taikant netiesioginio paramos paraiškų priėmimo procedūrą, kaip nurodyta Veiksmų programos administravimo taisyklėse.</text:span></text:p>
      <text:p text:style-name="P442"><text:span text:style-name="T443">23</text:span><text:span text:style-name="T444">. Kvietimą teikti paramos paraiškas skelbia Agentūra. Kvietimas skelbiamas „Valstybės žinių“ prie</text:span><text:span text:style-name="T445">de „Informaciniai pranešimai“ ir Agentūros interneto tinklalapyje (www.nma.lt).</text:span></text:p>
      <text:p text:style-name="P446"/>
      <text:p text:style-name="P447"><text:span text:style-name="T448">IX</text:span><text:span text:style-name="T449">.<text:s/></text:span><text:span text:style-name="T450">paramos PARAIŠKOS PILDYMAS, TEIKIMAS IR REGISTRAVIMAS</text:span></text:p>
      <text:p text:style-name="P451"/>
      <text:p text:style-name="P452"><text:span text:style-name="T453">24</text:span><text:span text:style-name="T454">. Paramos paraiškos forma paramai gauti ir kartu su paramos paraiška teikiamų dokumentų sąrašas pateikia</text:span><text:span text:style-name="T455">mi šių Taisyklių 1 priede.</text:span></text:p>
      <text:p text:style-name="P456"><text:span text:style-name="T457">25</text:span><text:span text:style-name="T458">. Pareiškėjas kartu su paramos paraiška gali pateikti kitus papildomus dokumentus, kurie, jo manymu, gali būti svarbūs vertinant projektą.</text:span></text:p>
      <text:p text:style-name="P459"><text:span text:style-name="T460">26</text:span><text:span text:style-name="T461">. Paramos paraiškas iš pareiškėjų priima ir registruoja Agentūra, kurios terit</text:span><text:span text:style-name="T462">orinių padalinių adresai nurodyti Agentūros interneto tinklalapyje (</text:span><text:span text:style-name="T463">www.nma.lt</text:span><text:span text:style-name="T464">).</text:span></text:p>
      <text:p text:style-name="P465"><text:span text:style-name="T466">27</text:span><text:span text:style-name="T467">. Paramos paraiška turi būti pateikta asmeniškai ar per įgaliotą asmenį. Kitais būdais (pvz., paštu, per kurjerį, faksu arba elektroniniu paštu ir t. t.) arba kitais<text:s/></text:span><text:span text:style-name="T468">adresais pateiktos paramos paraiškos nepriimamos.</text:span></text:p>
      <text:p text:style-name="P469"><text:span text:style-name="T470">28</text:span><text:span text:style-name="T471">. Paramos paraiškos, pateiktos pasibaigus kvietime teikti paramos paraiškas nurodytam paramos paraiškų priėmimo terminui, nepriimamos.</text:span></text:p>
      <text:p text:style-name="P472"><text:span text:style-name="T473">29</text:span><text:span text:style-name="T474">. Paramos paraiška turi būti pateikta spausdintine forma (u</text:span><text:span text:style-name="T475">žpildyta kompiuteriu). Ranka užpildytos paramos paraiškos nebus registruojamos ir vertinamos.</text:span></text:p>
      <text:p text:style-name="P476"><text:span text:style-name="T477">30</text:span><text:span text:style-name="T478">. Turi būti pateikiamas vienas paramos paraiškos ir prie jos pridedamų dokumentų (originalų) egzempliorius ir elektroninis paramos paraiškos variantas, įraš</text:span><text:span text:style-name="T479">ytas į elektroninę laikmeną Word formatu. Jeigu pareiškėjas negali palikti dokumento originalo, jis turi pateikti originalą ir kopiją, kurios atitiktis originalui patikrinama pirminio tikrinimo metu ir originalas grąžinamas pareiškėjui. Paramos paraiška su</text:span><text:span text:style-name="T480"><text:s/>priedais turi būti įsegta į segtuvą.<text:s/></text:span></text:p>
      <text:p text:style-name="P481"><text:span text:style-name="T482">31</text:span><text:span text:style-name="T483">. Paramos paraiška pildoma lietuvių kalba. Kita kalba užpildytos paramos paraiškos nepriimamos. Pridedamus dokumentus pareiškėjas privalo pateikti lietuvių kalba (teikiant dokumentus užsienio kalba, turi būti pa</text:span><text:span text:style-name="T484">teiktas dokumento vertimas į lietuvių kalbą. Vertimas į lietuvių kalbą turi būti patvirtintas kompetentingos įstaigos, kuri atliko vertimo paslaugą). Pareiškėjas arba jo įgaliotas asmuo privalo pasirašyti kiekvieną paramos paraiškos ir prie jos pridedamų d</text:span><text:span text:style-name="T485">okumentų lapą.</text:span></text:p>
      <text:p text:style-name="P486"><text:span text:style-name="T487">32</text:span><text:span text:style-name="T488">. Paramos paraišką pateikusiam pareiškėjui įteikiamas paramos paraiškos registravimą patvirtinantis raštas.</text:span></text:p>
      <text:p text:style-name="P489"><text:span text:style-name="T490">33</text:span><text:span text:style-name="T491">. Paramos paraiškos ir elektroninio paramos paraiškos varianto turinys turi sutapti. Jeigu paramos paraiškos ir elektroni</text:span><text:span text:style-name="T492">nio paramos paraiškos varianto duomenys nesutampa, Agentūra vadovaujasi pareiškėjo pasirašytu paramos paraiškos originalu.</text:span></text:p>
      <text:p text:style-name="P493"><text:span text:style-name="T494">34</text:span><text:span text:style-name="T495">. Užregistravus paramos paraišką, pareiškėjas gali teikti papildomą informaciją, jei jos pareikalauja Agentūra. Į papildomą inf</text:span><text:span text:style-name="T496">ormaciją, kurią pareiškėjas pateikia savo iniciatyva (išskyrus Taisyklių 35 punkte numatytas išimtis), neatsižvelgiama.</text:span></text:p>
      <text:p text:style-name="P497"><text:span text:style-name="T498">35</text:span><text:span text:style-name="T499">. Pareiškėjas, esant svarbioms aplinkybėms, be paklausimo gali pateikti papildomą informaciją, lemiančią objektyvų paramos paraišk</text:span><text:span text:style-name="T500">os vertinimą, jei dėl objektyvių priežasčių negalėjo jos pateikti kartu su paramos paraiška (pvz.: pasikeitę tiesioginio ryšio duomenys, pateikiami banko dokumentai, atlikta nekilnojamojo turto teisinė registracija, įvyko sandoris, nenumatytas veiklos apra</text:span><text:span text:style-name="T501">še, bet turintis įtakos ūkio subjekto ekonominiam gyvybingumui, kiti dokumentai, turintys įtakos ekonominiam gyvybingumui ar tinkamumui gauti paramą ir pan.). Numatytų investicijų keisti ir prašomos paramos sumos didinti negalima. Papildomi dokumentai gali</text:span><text:span text:style-name="T502"><text:s/>būti pateikiami iki paramos paraiškos tinkamumo vertinimo pabaigos. Pateikiant papildomus dokumentus būtina raštu nurodyti priežastis, lėmusias dokumentų nepateikimo faktą.</text:span></text:p>
      <text:p text:style-name="P503"><text:span text:style-name="T504">36</text:span><text:span text:style-name="T505">. Po paramos paraiškos užregistravimo pareiškėjas turi teisę raštu pranešti<text:s/></text:span><text:span text:style-name="T506">Agentūrai apie pateiktos paramos paraiškos atšaukimą. Pareiškėjo prašymu išregistruota paramos paraiška nebus toliau administruojama. Į vėlesnius pareiškėjo prašymus toliau administruoti paramos paraišką neatsižvelgiama.</text:span></text:p>
      <text:p text:style-name="P507"><text:span text:style-name="T508">37</text:span><text:span text:style-name="T509">. Informacija apie užregistru</text:span><text:span text:style-name="T510">otas paramos paraiškas skelbiama Agentūros interneto tinklalapyje (</text:span><text:span text:style-name="T511">www.nma.lt</text:span><text:span text:style-name="T512">), nurodant pareiškėjo pavadinimą, projekto pavadinimą, paramos paraiškos kodą ir prašomą paramos sumą, taip pat nurodomas bendras registruotų paramos paraiškų skaičius.</text:span></text:p>
      <text:p text:style-name="P513"/>
      <text:p text:style-name="P514"><text:span text:style-name="T515">X</text:span><text:span text:style-name="T516">.</text:span><text:span text:style-name="T517"><text:s/></text:span><text:span text:style-name="T518">PARAMOS PARAIŠKOS VERTINIMAS IR PARAMOS SKYRIMO PATVIRTINIMAS</text:span></text:p>
      <text:p text:style-name="P519"/>
      <text:p text:style-name="P520"><text:span text:style-name="T521">38</text:span><text:span text:style-name="T522">. Paramos paraiškos vertinimą Agentūra turi atlikti per 3 (tris) mėnesius nuo jos užregistravimo dienos. Paramos paraiškos vertinamos ir jų vertinimo procesas organizuojamas<text:s/></text:span><text:span text:style-name="T523">vadovaujantis Veiksmų programos administravimo taisyklėmis.</text:span></text:p>
      <text:p text:style-name="P524"><text:span text:style-name="T525">39</text:span><text:span text:style-name="T526">. Paramos paraiškos vertinimo metu yra nustatoma, ar paramos paraiška yra tinkama finansuoti, tinkamų finansuoti išlaidų dydis ir (arba) didžiausias paramos dydis, suapvalintas iki sveikųjų<text:s/></text:span><text:span text:style-name="T527">skaičių. Tinkamų finansuoti išlaidų dalį, kurių nepadengia paramos lėšos, pareiškėjas privalo finansuoti pats.</text:span></text:p>
      <text:p text:style-name="P528"><text:span text:style-name="T529">40</text:span><text:span text:style-name="T530">. Paramos paraiškos vertinimo metu pareiškėjui gali būti siunčiami paklausimai dėl papildomų duomenų ir (ar) dokumentų pateikimo, taip pat<text:s/></text:span><text:span text:style-name="T531">pareiškėjui gali būti atliekamos patikros vietoje. Tokiais atvejais paramos paraiškos vertinimas atitinkamai pratęsiamas paklausimo išsiuntimo ir atsakymo gavimo ar patikros vietoje atlikimo laikotarpiui.</text:span></text:p>
      <text:p text:style-name="P532"><text:span text:style-name="T533">41</text:span><text:span text:style-name="T534">. Atlikus paramos paraiškos tinkamumo skirti<text:s/></text:span><text:span text:style-name="T535">paramą vertinimą ir pripažinus ją tinkama gauti paramą, atliekamas paramos paraiškos pirmumo vertinimas (išskyrus Taisyklių 43 punkte numatytą atvejį).</text:span></text:p>
      <text:p text:style-name="P536"><text:span text:style-name="T537">42</text:span><text:span text:style-name="T538">. Paramos paraiškų pirmumo vertinimo metu siekiama nustatyti, kurios iš tinkamų finansuoti paramos</text:span><text:span text:style-name="T539"><text:s/>paraiškų geriausiai atitinka Priemonės pirmumo kriterijus. Projektų atrankos pirmumo vertinimo kriterijai:</text:span></text:p>
      <text:p text:style-name="P540"/>
      <table:table table:style-name="Table541">
        <table:table-columns>
          <table:table-column table:style-name="TableColumn542"/>
          <table:table-column table:style-name="TableColumn543"/>
        </table:table-columns>
        <table:table-header-rows>
          <table:table-row table:style-name="TableRow544">
            <table:table-cell table:style-name="TableCell545">
              <text:p text:style-name="P546"><text:span text:style-name="T547">Kriterijai</text:span></text:p>
            </table:table-cell>
            <table:table-cell table:style-name="TableCell548">
              <text:p text:style-name="P549"><text:span text:style-name="T550">Balai</text:span></text:p>
            </table:table-cell>
          </table:table-row>
        </table:table-header-rows>
        <table:table-row table:style-name="TableRow551">
          <table:table-cell table:style-name="TableCell552">
            <text:p text:style-name="P553">Projekto naudą patirsiančių žuvininkystės sektoriaus įmonių skaičius</text:p>
          </table:table-cell>
          <table:table-cell table:style-name="TableCell554">
            <text:p text:style-name="P555"/>
          </table:table-cell>
        </table:table-row>
        <table:table-row table:style-name="TableRow556">
          <table:table-cell table:style-name="TableCell557">
            <text:p text:style-name="P558">- 30 ir daugiau įmonių<text:s/></text:p>
          </table:table-cell>
          <table:table-cell table:style-name="TableCell559">
            <text:p text:style-name="P560">40</text:p>
          </table:table-cell>
        </table:table-row>
        <table:table-row table:style-name="TableRow561">
          <table:table-cell table:style-name="TableCell562">
            <text:p text:style-name="P563">- nuo 20 iki 29 įmonių<text:s/></text:p>
          </table:table-cell>
          <table:table-cell table:style-name="TableCell564">
            <text:p text:style-name="P565">30</text:p>
          </table:table-cell>
        </table:table-row>
        <text:soft-page-break/>
        <table:table-row table:style-name="TableRow566">
          <table:table-cell table:style-name="TableCell567">
            <text:p text:style-name="P568">- nuo 10 iki 19 įmonių<text:s/></text:p>
          </table:table-cell>
          <table:table-cell table:style-name="TableCell569">
            <text:p text:style-name="P570">20</text:p>
          </table:table-cell>
        </table:table-row>
        <table:table-row table:style-name="TableRow571">
          <table:table-cell table:style-name="TableCell572">
            <text:p text:style-name="P573">- nuo 4 iki 9 įmonių<text:s/></text:p>
          </table:table-cell>
          <table:table-cell table:style-name="TableCell574">
            <text:p text:style-name="P575">10</text:p>
          </table:table-cell>
        </table:table-row>
        <table:table-row table:style-name="TableRow576">
          <table:table-cell table:style-name="TableCell577">
            <text:p text:style-name="P578"><text:span text:style-name="T579">Projektai, kurių tikslas yra sukurti ir<text:s/></text:span><text:span text:style-name="T580">išbandyti metodus, kuriais būtų gerinamas žvejybos įrankių selektyvumas ir mažinama priegauda, išmetimas arba neigiamas poveikis aplinkai</text:span><text:span text:style-name="T581">.</text:span></text:p>
          </table:table-cell>
          <table:table-cell table:style-name="TableCell582">
            <text:p text:style-name="P583">30</text:p>
          </table:table-cell>
        </table:table-row>
        <table:table-row table:style-name="TableRow584">
          <table:table-cell table:style-name="TableCell585">
            <text:p text:style-name="P586">Projektai, skirti<text:s/>naujų technologijų tyrimams.</text:p>
          </table:table-cell>
          <table:table-cell table:style-name="TableCell587">
            <text:p text:style-name="P588">30</text:p>
          </table:table-cell>
        </table:table-row>
      </table:table>
      <text:p text:style-name="P589"/>
      <text:p text:style-name="P590"><text:span text:style-name="T591">43</text:span><text:span text:style-name="T592">. Tuo atveju, kai užregistruotose paramos paraiškose visa pareiškėjų prašoma paramos suma yra mažesnė arba lygi planuojamai paskirstyti paramos sumai, paramos paraiškų pirmumo vertinimas gali būti netaikomas.</text:span></text:p>
      <text:p text:style-name="P593"><text:span text:style-name="T594">44</text:span><text:span text:style-name="T595">.</text:span><text:span text:style-name="T596"><text:s/>Sprendimą dėl paramos skyrimo arba neskyrimo priima ir patvirtina Ministerija, vadovaudamasi Projektų atrankos komiteto rekomendacijomis Veiksmų programos administravimo taisyklėse nustatyta tvarka.</text:span></text:p>
      <text:p text:style-name="P597"><text:span text:style-name="T598">45</text:span><text:span text:style-name="T599">. Agentūra, gavusi Ministerijos sprendimą skirti p</text:span><text:span text:style-name="T600">aramą, parengia, suderina su pareiškėju ir pasirašo paramos sutartį, pagal Veiksmų programos administravimo taisyklių nustatytą tvarką. Prieš pasirašydamas paramos sutartį pareiškėjas paramos lėšoms turi atsidaryti banke atskirą sąskaitą (šis reikalavimas<text:s/></text:span><text:span text:style-name="T601">netaikomas projektams, kuriems taikomas išlaidų kompensavimo mokėjimo būdas).</text:span></text:p>
      <text:p text:style-name="P602"><text:span text:style-name="T603">46</text:span><text:span text:style-name="T604">. Informacija apie paramos gavėjus, nurodant paramos gavėjo pavadinimą, projekto pavadinimą ir skirtą paramos sumą, skelbiama Agentūros interneto tinklalapyje (</text:span><text:span text:style-name="T605">www.nma.lt</text:span><text:span text:style-name="T606">).</text:span></text:p>
      <text:p text:style-name="P607"/>
      <text:p text:style-name="P608"><text:span text:style-name="T609">XI</text:span><text:span text:style-name="T610">.<text:s/></text:span><text:span text:style-name="T611">PROJEKTO ĮGYVENDINIMO NUOSTATOS</text:span></text:p>
      <text:p text:style-name="P612"/>
      <text:p text:style-name="P613"><text:span text:style-name="T614">47</text:span><text:span text:style-name="T615">. Projektas turi būti pradėtas įgyvendinti ne vėliau kaip per 6 mėnesius ir įgyvendintas per 24 mėnesius nuo paramos sutarties pasirašymo dienos, bet ne vėliau kaip iki 2015 m. rugpjūčio 31 d.</text:span></text:p>
      <text:p text:style-name="P616"><text:span text:style-name="T617">48</text:span><text:span text:style-name="T618">. Prie</text:span><text:span text:style-name="T619">monei taikomi paramos lėšų išmokėjimo būdai: išlaidų kompensavimas, išlaidų kompensavimas su avanso mokėjimu arba sąskaitų apmokėjimas. Išperkamosios nuomos būdu įgyjamam turtui taikomas tik išlaidų kompensavimo būdas.</text:span></text:p>
      <text:p text:style-name="P620"><text:span text:style-name="T621">49</text:span><text:span text:style-name="T622">. Sąskaitų apmokėjimo būdas gal</text:span><text:span text:style-name="T623">i būti taikomas projektams, kuriems įgyvendinti paramos gavėjas sudaro darbų, paslaugų teikimo arba prekių tiekimo sutartis su rangovais, paslaugų teikėjais arba prekių tiekėjais. Pagal sąskaitų apmokėjimo būdą paramos gavėjas turi patikrinti kiekvieną ran</text:span><text:span text:style-name="T624">govo, paslaugų teikėjo ar prekių tiekėjo pateiktą sąskaitą, jos atitiktį rangos, paslaugų teikimo ar prekių tiekimo sutarties sąlygoms, patikrina ir priima atliktus darbus, suteiktas paslaugas ar pateiktas prekes ir, priėmęs sąskaitą, kaip tinkamą apmokėti</text:span><text:span text:style-name="T625">, bei apmokėjęs nuosavo indėlio dalį, pateikia ją Agentūrai kartu su mokėjimo prašymu bei reikalaujamais dokumentais. Paramos gavėjas privalo per 5 darbo dienas nuo lėšų gavimo išmokėti gautas lėšas rangovui, paslaugų teikėjui arba prekių tiekėjui ir išsių</text:span><text:span text:style-name="T626">sti Agentūrai pranešimą apie apmokėjimą, pridėdamas išlaidų apmokėjimo įrodymo dokumentus.</text:span></text:p>
      <text:p text:style-name="P627"><text:span text:style-name="T628">50</text:span><text:span text:style-name="T629">. Taikant išlaidų kompensavimo būdą, paramos gavėjas pradeda įgyvendinti projektą iš savo lėšų ir teikia Agentūrai mokėjimo prašymą, kuriame deklaruoja projekt</text:span><text:span text:style-name="T630">o įgyvendinimo metu</text:span><text:span text:style-name="T631"><text:s/></text:span><text:span text:style-name="T632">patirtas ir apmokėtas išlaidas, pridėdamas išlaidų pagrindimo ir išlaidų apmokėjimo įrodymo dokumentus ir (arba) jų kopijas, patvirtintas paramos gavėjo ar jo įgalioto asmens parašu ir antspaudu (jei toks turimas).</text:span></text:p>
      <text:p text:style-name="P633"><text:span text:style-name="T634">51</text:span><text:span text:style-name="T635">. Išlaidų kompe</text:span><text:span text:style-name="T636">nsavimo su avanso mokėjimu būdas taikomas biudžetinių įstaigų ir viešųjų juridinių asmenų, kurių veiklą reglamentuoja Lietuvos Respublikos asociacijų įstatymas (Žin.,<text:s/></text:span><text:soft-page-break/><text:span text:style-name="T637">2004, Nr.<text:s/></text:span><text:a xlink:href="https://www.e-tar.lt/portal/lt/legalAct/TAR.FF00B0EA2F0E" office:target-frame-name="_blank" xlink:show="new"><text:span text:style-name="T638">25-745</text:span></text:a><text:span text:style-name="T639">), Lietuvos Respublikos viešųjų įstaigų įstatymas (Žin., 1996, Nr.<text:s/></text:span><text:a xlink:href="https://www.e-tar.lt/portal/lt/legalAct/TAR.1E52802BE548" office:target-frame-name="_blank" xlink:show="new"><text:span text:style-name="T640">68-1633</text:span></text:a><text:span text:style-name="T641">; 2004, Nr.<text:s/></text:span><text:a xlink:href="https://www.e-tar.lt/portal/lt/legalAct/TAR.0227AF644A2E" office:target-frame-name="_blank" xlink:show="new"><text:span text:style-name="T642">25-752</text:span></text:a><text:span text:style-name="T643">) arba Lietuvos Respublikos labdaros ir paramos fondų įstatymas (Žin., 1996, Nr.<text:s/></text:span><text:a xlink:href="https://www.e-tar.lt/portal/lt/legalAct/TAR.D2D24C160EB1" office:target-frame-name="_blank" xlink:show="new"><text:span text:style-name="T644">32-787</text:span></text:a><text:span text:style-name="T645">; 2004, Nr.<text:s/></text:span><text:a xlink:href="https://www.e-tar.lt/portal/lt/legalAct/TAR.C5EBFFF409BF" office:target-frame-name="_blank" xlink:show="new"><text:span text:style-name="T646">7-128</text:span></text:a><text:span text:style-name="T647">), įgyvendinamiems projektams, kuriuos toks paramos gavėjas negali pradėti įgyvendinti iš nuosavų lėšų. Didžiausias projektui taikomas avanso dydis negali būti didesnis nei 40 proc. visos projektui įgyvendinti skirtos su</text:span><text:span text:style-name="T648">mos. Gavęs avansą paramos gavėjas pradeda įgyvendinti projektą ir pirmąjį mokėjimo prašymą kartu su ataskaitinio laikotarpio išlaidų pagrindimo ir išlaidų apmokėjimo įrodymo dokumentais ir (arba) patvirtintomis jų kopijomis teikia Agentūrai ne vėliau kaip<text:s/></text:span><text:span text:style-name="T649">po 3 (trijų) mėnesių nuo avanso gavimo dienos. Jeigu per 3 (tris) mėnesius nuo avanso gavimo dienos projektas nepradedamas įgyvendinti ir nepadaroma išlaidų, paramos gavėjas per 5 (penkias) darbo dienas privalo grąžinti avansą Agentūrai. Paramos gavėjas pr</text:span><text:span text:style-name="T650">ivalo gavęs avansą registruotu paštu arba faksu pranešti Agentūrai tikslią avanso gavimo datą. Kai bendra pagal paramos gavėjo pateiktus mokėjimo prašymus kompensuota ir avansu išmokėta suma pasiekia projektui įgyvendinti skirtą paramos lėšų sumą, projekto</text:span><text:span text:style-name="T651"><text:s/>išlaidos nebekompensuojamos, tačiau paramos gavėjas ir toliau Agentūrai paramos sutartyje numatytais terminais teikia mokėjimo prašymus, kuriuose deklaruoja projekto įgyvendinimo išlaidas.</text:span></text:p>
      <text:p text:style-name="P652"><text:span text:style-name="T653">52</text:span><text:span text:style-name="T654">. Paramos lėšos paramos gavėjui išmokamos Veiksmų programos administravimo taisyklėse nustatyta tvarka ir terminais.<text:s/></text:span></text:p>
      <text:p text:style-name="P655"><text:span text:style-name="T656">53</text:span><text:span text:style-name="T657">. Paramos gavėjų atsiskaitymai su tiekėjais turi vykti tik per finansines institucijas.<text:s/></text:span></text:p>
      <text:p text:style-name="P658"><text:span text:style-name="T659">54</text:span><text:span text:style-name="T660">. Jei įgyvendinant projektą yra numat</text:span><text:span text:style-name="T661">oma įsigyti prekių, paslaugų arba darbų, paramos gavėjai, kurie pagal Lietuvos Respublikos viešųjų pirkimų įstatymą yra perkančiosios organizacijos, privalo vadovautis šio įstatymo nuostatomis. Tuo atveju, kai paramos gavėjams Lietuvos Respublikos viešųjų<text:s/></text:span><text:span text:style-name="T662">pirkimų įstatymo nuostatos netaikomos, paramos gavėjai prekes, paslaugas arba darbus turi įsigyti neviršydami nustatytų didžiausiųjų įkainių, o jei didžiausieji įkainiai nenustatyti arba nėra taikomi, visus pirkimus privalo vykdyti vadovaudamiesi Projekto<text:s/></text:span><text:span text:style-name="T663">vykdytojo, pretenduojančio gauti paramą iš Europos žuvininkystės fondo pagal Lietuvos žuvininkystės sektoriaus 2007–2013 metų veiksmų programos priemones, prekių, paslaugų ar darbų pirkimo taisyklėmis.<text:s/></text:span></text:p>
      <text:p text:style-name="P664"/>
      <text:p text:style-name="P665"><text:span text:style-name="T666">XII</text:span><text:span text:style-name="T667">.<text:s/></text:span><text:span text:style-name="T668">MOKĖJIMO PRAŠYMO TEIKIMO IR ADMINISTRAVIM</text:span><text:span text:style-name="T669">O TVARKA</text:span></text:p>
      <text:p text:style-name="P670"/>
      <text:p text:style-name="P671"><text:span text:style-name="T672">55</text:span><text:span text:style-name="T673">. Paramos gavėjas po kiekvieno projekto įgyvendinimo etapo, kaip numatyta paramos sutartyje, pateikia nustatytos formos mokėjimo prašymą.<text:s/></text:span></text:p>
      <text:p text:style-name="P674"><text:span text:style-name="T675">56</text:span><text:span text:style-name="T676">. Mokėjimo prašymo forma ir informacija apie pridedamus dokumentus pateikiama Agentūros interne</text:span><text:span text:style-name="T677">to svetainėje (</text:span><text:span text:style-name="T678">www.nma.lt</text:span><text:span text:style-name="T679">).</text:span></text:p>
      <text:p text:style-name="P680"><text:span text:style-name="T681">57</text:span><text:span text:style-name="T682">. Paramos gavėjas mokėjimo prašymą ir pridedamus dokumentus turi pateikti spausdintine forma ir užpildytus lietuvių kalba (teikiant dokumentus užsienio šalių kalba, turi būti pateiktas vertimas į lietuvių kalbą. Vertimas į</text:span><text:span text:style-name="T683"><text:s/>lietuvių kalbą turi būti patvirtintas kompetentingos įstaigos, kuri atliko vertimo paslaugą). Ranka ar kita kalba užpildyti mokėjimo prašymai ir dokumentai neregistruojami.</text:span></text:p>
      <text:p text:style-name="P684"><text:span text:style-name="T685">58</text:span><text:span text:style-name="T686">. Paramos gavėjas turi įsitikinti, kad jo pateiktas mokėjimo prašymas yra ti</text:span><text:span text:style-name="T687">nkamai sukomplektuotas. Pridedami visi reikalaujami dokumentai. Kartu su mokėjimo prašymu paramos gavėjas pateikia ataskaitinio laikotarpio išlaidų pagrindimo, išlaidų apmokėjimo įrodymo dokumentus ir (arba) jų patvirtintas kopijas, kaip nustatyta šiose įg</text:span><text:span text:style-name="T688">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89">99-3515</text:span></text:a><text:span text:style-name="T690">) 13 straipsnyje nustatytus apskaitos dokumentų rekvizitus, ir kitais dokumentais.</text:span></text:p>
      <text:p text:style-name="P691"><text:span text:style-name="T692">59</text:span><text:span text:style-name="T693">. Paramos gavėjas turi pateikti vieną mokėjimo prašymo originalą ir pridedamų dokumentų (originalų</text:span><text:span text:style-name="T694"><text:s/></text:span><text:span text:style-name="T695">ir (arba) notaro patvirtintų dokume</text:span><text:span text:style-name="T696">ntų nuorašų) komplektą. Jeigu pareiškėjas negali palikti dokumento originalo, jis turi pateikti originalą ir kopiją, kurios atitiktis originalui patikrinama pirminio tikrinimo metu ir originalas grąžinamas pareiškėjui.</text:span></text:p>
      <text:p text:style-name="P697"><text:span text:style-name="T698">60</text:span><text:span text:style-name="T699">. Mokėjimo prašymus kartu su re</text:span><text:span text:style-name="T700">ikalaujamais priedais iš paramos gavėjo priima ir registruoja pagal projekto įgyvendinimo vietą Agentūra, kurios teritorinių padalinių adresai nurodyti Agentūros interneto tinklalapyje (</text:span><text:span text:style-name="T701">www.nma.lt</text:span><text:span text:style-name="T702">).</text:span></text:p>
      <text:p text:style-name="P703"><text:span text:style-name="T704">61</text:span><text:span text:style-name="T705">. Mokėjimo prašymai turi būti pateikti laiku (param</text:span><text:span text:style-name="T706">os sutartyje numatytais terminais), asmeniškai ar per įgaliotą asmenį. Kitais būdais (pvz., paštu, faksu arba elektroniniu paštu) arba kitais adresais pateikti mokėjimo prašymai nebus priimami.</text:span></text:p>
      <text:p text:style-name="P707"><text:span text:style-name="T708">62</text:span><text:span text:style-name="T709">. Mokėjimo prašymų pateikimo terminai nustatomi paramos<text:s/></text:span><text:span text:style-name="T710">sutartyje.</text:span></text:p>
      <text:p text:style-name="P711"><text:span text:style-name="T712">63</text:span><text:span text:style-name="T713">. Pavėluotai pateikus mokėjimo prašymą, taikomos sankcijos, numatytos šių Taisyklių XIV skyriuje.<text:s/></text:span></text:p>
      <text:p text:style-name="P714"><text:span text:style-name="T715">64</text:span><text:span text:style-name="T716">. Jeigu paramos gavėjas dėl pateisinamų priežasčių nori pratęsti mokėjimo prašymo pateikimo terminą, jis iki paramos sutartyje<text:s/></text:span><text:span text:style-name="T717">nustatyto termino pabaigos turi Agentūrai pateikti argumentuotą prašymą dėl termino pratęsimo (paramos sutarties keitimo). Agentūrai priėmus sprendimą atidėti mokėjimo prašymo pateikimo terminą, keičiama paramos sutartis.</text:span></text:p>
      <text:p text:style-name="P718"><text:span text:style-name="T719">65</text:span><text:span text:style-name="T720">. Mokėjimo prašymą pateikus<text:s/></text:span><text:span text:style-name="T721">pavėluotai dėl nenugalimos jėgos (</text:span><text:span text:style-name="T722">force majeure</text:span><text:span text:style-name="T723">) aplinkybių, paramos gavėjas turi Agentūrai raštu paaiškinti vėlavimo priežastis ir pateikti dokumentus, kuriais pagrindžiama vėlavimo priežastis.</text:span></text:p>
      <text:p text:style-name="P724"><text:span text:style-name="T725">66</text:span><text:span text:style-name="T726">. Paramos gavėjas gali pateikti iki 6 (šešių) mokėjimo<text:s/></text:span><text:span text:style-name="T727">prašymų (įskaitant ir avansinį mokėjimo prašymą).</text:span></text:p>
      <text:p text:style-name="P728"><text:span text:style-name="T729">67</text:span><text:span text:style-name="T730">. Baigęs įgyvendinti projektą, paramos gavėjas pateikia Agentūrai galutinį mokėjimo prašymą, kuriame deklaruoja visas per laikotarpį nuo paskutinio mokėjimo prašymo patirtas ir apmokėtas tinkamas fina</text:span><text:span text:style-name="T731">nsuoti išlaidas (taikomas, kai numatytas išlaidų kompensavimo su avanso būdas).</text:span></text:p>
      <text:p text:style-name="P732"><text:span text:style-name="T733">68</text:span><text:span text:style-name="T734">. Mokėjimo prašymai vertinami Veiksmų programos administravimo taisyklių nustatyta tvarka. Agentūra turi įvertinti mokėjimo prašymą ir Ministerijai pateikti pinigų užsaky</text:span><text:span text:style-name="T735">mo paraišką per 40 (keturiasdešimt) darbo dienų nuo mokėjimo prašymo gavimo ir užregistravimo Agentūroje dienos. Į šį terminą neįskaičiuojamas paklausimų paramos gavėjui siuntimo ir atsakymo gavimo bei patikrų vietoje atlikimo laikas.</text:span></text:p>
      <text:p text:style-name="P736"/>
      <text:p text:style-name="P737"><text:span text:style-name="T738">XIII</text:span><text:span text:style-name="T739">.<text:s/></text:span><text:span text:style-name="T740">PROJEKTO</text:span><text:span text:style-name="T741"><text:s/>ĮGYVENDINIMO PRIEŽIŪRA IR TIKRINIMAS</text:span></text:p>
      <text:p text:style-name="P742"/>
      <text:p text:style-name="P743"><text:span text:style-name="T744">69</text:span><text:span text:style-name="T745">. Pateikus mokėjimo prašymą gali būti atliekama patikra vietoje. Apie patikras vietoje paramos gavėjams pranešama iš anksto, jeigu toks išankstinis paramos gavėjo informavimas neturės neigiamos įtakos patikros v</text:span><text:span text:style-name="T746">ietoje rezultatams.</text:span></text:p>
      <text:p text:style-name="P747"><text:span text:style-name="T748">70</text:span><text:span text:style-name="T749">. Vadovaujantis Veiksmų programos administravimo taisyklėmis paramos gavėjas 5 metus<text:s/></text:span><text:span text:style-name="T750">nuo paramos sutarties pasirašymo dienos<text:s/></text:span><text:span text:style-name="T751">per 3 mėnesius, pasibaigus kiekvieniems kalendoriniams metams, Agentūrai teikia projekto įgyvendinimo ata</text:span><text:span text:style-name="T752">skaitą. Ataskaitos forma pateikiama Agentūros interneto tinklalapyje (</text:span><text:span text:style-name="T753">www.nma.lt</text:span><text:span text:style-name="T754">).</text:span></text:p>
      <text:p text:style-name="P755"><text:span text:style-name="T756">71</text:span><text:span text:style-name="T757">. Jokie su Agentūra raštu nesuderinti nukrypimai nuo planuoto projekto įgyvendinimo, keičiantys projekto apimtį, projekto investicijas, paramos dalių išdėstymą bei dyd</text:span><text:span text:style-name="T758">į, mokėjimo prašymų pateikimo tvarką, ir pakeitimai, pratęsiantys projekto įgyvendinimo laikotarpį ar kitaip keičiantys projektą, paramos sutartyje ir (arba) paramos paraiškoje nustatytus paramos gavėjo įsipareigojimus, nėra leidžiami. Paramos gavėjas priv</text:span><text:span text:style-name="T759">alo raštu informuoti Agentūrą apie visus su projektu susijusius pakeitimus.</text:span></text:p>
      <text:p text:style-name="P760"><text:span text:style-name="T761">72</text:span><text:span text:style-name="T762">. Jei kilo poreikis keisti projektą ir (arba) paramos sutartį, paramos gavėjas privalo raštu pateikti Agentūrai prašymą pakeisti projektą ir (arba) paramos sutartį ir kartu s</text:span><text:span text:style-name="T763">u prašymu pateikti visą informaciją ir dokumentus, pagrindžiančius šį prašymą.</text:span></text:p>
      <text:p text:style-name="P764"><text:span text:style-name="T765">73</text:span><text:span text:style-name="T766">. Agentūra, gavusi paramos gavėjo prašymą pakeisti projektą ir (arba) paramos sutartį, įvertina prašymo aplinkybes ir priima sprendimą dėl paramos gavėjo prašymo.</text:span></text:p>
      <text:p text:style-name="P767"><text:span text:style-name="T768">74</text:span><text:span text:style-name="T769">.<text:s/></text:span><text:span text:style-name="T770">Priėmusi sprendimą dėl paramos gavėjo prašymo keisti projektą ir (arba) paramos sutartį, Agentūra:</text:span></text:p>
      <text:p text:style-name="P771"><text:span text:style-name="T772">74.1</text:span><text:span text:style-name="T773">. tuo atveju, jei paramos sutartis nėra keičiama, per 10 (dešimt) darbo dienų nuo tokio sprendimo įforminimo apie tai raštu informuoja paramos gavėją;</text:span></text:p>
      <text:p text:style-name="P774"><text:span text:style-name="T775">74.2</text:span><text:span text:style-name="T776">. tuo atveju, jei paramos sutartis keičiama, per 10 (dešimt) darbo dienų nuo sprendimo dėl paramos sutarties pakeitimo priėmimo parengia ir paramos gavėjui išsiunčia paramos sutarties pakeitimo projektą derinti su prašymu pateikti paramos sutarties</text:span><text:span text:style-name="T777"><text:s/>pakeitimo pasirašymo terminą.</text:span></text:p>
      <text:p text:style-name="P778"><text:span text:style-name="T779">75</text:span><text:span text:style-name="T780">.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81">107-2389</text:span></text:a><text:span text:style-name="T782">;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83">88-4230</text:span></text:a><text:span text:style-name="T784">). Dokumentai turi būti prieinami Ministerijos, Agentūros, Europos Komisijos ir Europos Audito rūmų įgaliotiems atstovams.</text:span></text:p>
      <text:p text:style-name="P785"><text:span text:style-name="T786">76</text:span><text:span text:style-name="T787">. Paramos gavėjas privalo saugoti:</text:span></text:p>
      <text:p text:style-name="P788"><text:span text:style-name="T789">76.1</text:span><text:span text:style-name="T790">. paramos sutarties ir visų paramos sutarties pakeitimų originalus;</text:span></text:p>
      <text:p text:style-name="P791"><text:span text:style-name="T792">76.2</text:span><text:span text:style-name="T793">. išlaidų pagrindimo ir išlaidų apmokėjimo įrodymo dokumentų originalus, taip pat mokėjimo prašymų kopijas;</text:span></text:p>
      <text:p text:style-name="P794"><text:span text:style-name="T795">76.3</text:span><text:span text:style-name="T796">. viešųjų pirkimų arba pirkimų vykdymo dokumentų originalus arba</text:span><text:span text:style-name="T797"><text:s/>kopijas.</text:span></text:p>
      <text:p text:style-name="P798"><text:span text:style-name="T799">77</text:span><text:span text:style-name="T800">. Paramos gavėjas turi sudaryti paramos paraiškos bylą dokumentams, nurodytiems šių Taisyklių 76 punkte, arba jų kopijoms saugoti.</text:span></text:p>
      <text:p text:style-name="P801"><text:span text:style-name="T802">78</text:span><text:span text:style-name="T803">. Įgyvendindamas projektą, paramos gavėjas turi imtis informavimo ir viešinimo priemonių pagal Lietuv</text:span><text:span text:style-name="T804">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805">48-1794</text:span></text:a><text:span text:style-name="T806">; 2010, Nr.<text:s/></text:span><text:a xlink:href="https://www.e-tar.lt/portal/lt/legalAct/TAR.2BC9FF803AEB" office:target-frame-name="_blank" xlink:show="new"><text:span text:style-name="T807">31-1457</text:span></text:a><text:span text:style-name="T808">).</text:span></text:p>
      <text:p text:style-name="P809"/>
      <text:p text:style-name="P810"><text:span text:style-name="T811">XIV</text:span><text:span text:style-name="T812">.<text:s/></text:span><text:span text:style-name="T813">SANKCIJOS</text:span></text:p>
      <text:p text:style-name="P814"/>
      <text:p text:style-name="P815"><text:span text:style-name="T816">79</text:span><text:span text:style-name="T817">. Paramos gavėjui nesilaikant ar pažeidžiant paramos sutarties sąlygas,</text:span><text:span text:style-name="T818"><text:s/>numatomos taikyti sankcijos – paramos dydžio sumažinimas, paramos sutarties nutraukimas ir (arba) paramos grąžinimas, kai išmokėta dalis ar visa paramos suma.</text:span></text:p>
      <text:p text:style-name="P819"><text:span text:style-name="T820">80</text:span><text:span text:style-name="T821">. Paramos</text:span><text:span text:style-name="T822"><text:s/></text:span><text:span text:style-name="T823">dydžio sumažinimas taikomas:</text:span></text:p>
      <text:p text:style-name="P824"><text:span text:style-name="T825">80.1</text:span><text:span text:style-name="T826">. jeigu Agentūra patikrų vietoje metu nustato</text:span><text:span text:style-name="T827"><text:s/>reikalavimų neatitinkančių išlaidų;</text:span></text:p>
      <text:p text:style-name="P828"><text:span text:style-name="T829">80.2</text:span><text:span text:style-name="T830">. pavėluotai pateikus mokėjimo prašymą (terminas nurodomas paramos sutartyje), išskyrus Taisyklių 81.1 punktą, bet ne vėliau kaip per 20 (dvidešimt) darbo dienų nuo paramos sutartyje nustatyto termino pabaigos,<text:s/></text:span><text:span text:style-name="T831">paramos suma mažinama 0,5 proc. už kiekvieną pavėluotą darbo dieną (ši sankcija netaikoma, kai mokėjimo prašymas pateikiamas pavėluotai dėl nenugalimos jėgos (</text:span><text:span text:style-name="T832">force majeure</text:span><text:span text:style-name="T833">) aplinkybių);</text:span></text:p>
      <text:p text:style-name="P834"><text:span text:style-name="T835">80.3</text:span><text:span text:style-name="T836">. jeigu projekto išlaidos patiriamos nesilaikant šių Taisykli</text:span><text:span text:style-name="T837">ų 54 punkte nurodytos tvarkos.</text:span></text:p>
      <text:p text:style-name="P838"><text:span text:style-name="T839">81</text:span><text:span text:style-name="T840">. Paramos sutartis nutraukiama ir (arba) parama grąžinama, kai išmokėta dalis ar visa paramos suma, jei paramos gavėjas:</text:span></text:p>
      <text:p text:style-name="P841"><text:span text:style-name="T842">81.1</text:span><text:span text:style-name="T843">. nepateikia mokėjimo prašymo per 20 (dvidešimt) darbo dienų nuo paramos sutartyje nustaty</text:span><text:span text:style-name="T844">to termino pabaigos;</text:span></text:p>
      <text:p text:style-name="P845"><text:span text:style-name="T846">81.2</text:span><text:span text:style-name="T847">. nepradeda vykdyti projekto per šiose Taisyklėse ar paramos sutartyje nurodytą terminą;</text:span></text:p>
      <text:p text:style-name="P848"><text:span text:style-name="T849">81.3</text:span><text:span text:style-name="T850">. nustojo vykdyti projektą, negali pasiekti paramos sutartyje nustatytų projekto uždavinių, tikslų;</text:span></text:p>
      <text:p text:style-name="P851"><text:span text:style-name="T852">81.4</text:span><text:span text:style-name="T853">. negrąžina Agentūrai<text:s/></text:span><text:span text:style-name="T854">klaidingai apskaičiuotos ir pervestos į atsiskaitomąją sąskaitą paramos ir (arba) PVM, finansuojamo pagal Taisyklių 21 punktą, sumos;</text:span></text:p>
      <text:p text:style-name="P855"><text:span text:style-name="T856">81.5</text:span><text:span text:style-name="T857">. neužtikrina, kad išlaidos, kurioms finansuoti buvo prašoma paramos, nebūtų finansuojamos iš kitų nacionalinių pr</text:span><text:span text:style-name="T858">ogramų ir ES fondų;</text:span></text:p>
      <text:p text:style-name="P859"><text:span text:style-name="T860">81.6</text:span><text:span text:style-name="T861">. neužtikrina, kad įgyvendintas projektas atitiktų nustatytus gyvūnų gerovės, veterinarijos, higienos, maisto kokybės reikalavimus (jeigu taikoma);</text:span></text:p>
      <text:p text:style-name="P862"><text:span text:style-name="T863">81.7</text:span><text:span text:style-name="T864">. neužtikrina, kad įgyvendintas projektas atitiktų aplinkosaugos reikala</text:span><text:span text:style-name="T865">vimus;</text:span></text:p>
      <text:p text:style-name="P866"><text:span text:style-name="T867">81.8</text:span><text:span text:style-name="T868">. neužtikrina, kad atliekamos investicijos, kurioms prašoma paramos, atitiktų darbo saugos reikalavimus;</text:span></text:p>
      <text:p text:style-name="P869"><text:span text:style-name="T870">81.9</text:span><text:span text:style-name="T871">. neužtikrina nekilnojamojo turto, į kurį investuojama, teisėto naudojimosi juo ne trumpesniam kaip 5 (penkerių) metų laikotarpi</text:span><text:span text:style-name="T872">ui nuo paramos sutarties pasirašymo dienos;</text:span></text:p>
      <text:p text:style-name="P873"><text:span text:style-name="T874">81.10</text:span><text:span text:style-name="T875">. neapdraudžia turto, kuriam įsigyti ar sukurti panaudota parama, ne trumpesniam kaip 5 (penkerių) metų laikotarpiui nuo paramos sutarties pasirašymo dienos;</text:span></text:p>
      <text:p text:style-name="P876"><text:span text:style-name="T877">81.11</text:span><text:span text:style-name="T878">. nepraneša Agentūrai apie įvykusius</text:span><text:span text:style-name="T879"><text:s/>draudžiamuosius įvykius ir gautas draudimo išmokas;</text:span></text:p>
      <text:p text:style-name="P880"><text:span text:style-name="T881">81.12</text:span><text:span text:style-name="T882">. pabaigęs įgyvendinti projektą nevykdo atitinkamos tolesnės mokslinės veiklos ir (arba) neviešina tolesnės mokslinės veiklos rezultatų;</text:span></text:p>
      <text:p text:style-name="P883"><text:span text:style-name="T884">81.13</text:span><text:span text:style-name="T885">. prieštarauja, kad gautas pelnas būtų išskaičiuotas iš viešosios paramos 5 (penkerius) metus nuo paramos sutarties pasirašymo dienos;<text:s/></text:span></text:p>
      <text:p text:style-name="P886"><text:span text:style-name="T887">81.14</text:span><text:span text:style-name="T888">. netvarko buhalterinės apskaitos Lietuvos Respublikos teisės aktų nustatyta tvarka;</text:span></text:p>
      <text:p text:style-name="P889"><text:span text:style-name="T890">81.15</text:span><text:span text:style-name="T891">. nevykdo gautos<text:s/></text:span><text:span text:style-name="T892">paramos viešinimo;</text:span></text:p>
      <text:p text:style-name="P893"><text:span text:style-name="T894">81.16</text:span><text:span text:style-name="T895">. nevykdo reguliarios projekto įgyvendinimo stebėsenos, kad užtikrintų projekto įgyvendinimą, kaip numatyta paraiškoje ir (arba) veiklos apraše;</text:span></text:p>
      <text:p text:style-name="P896"><text:span text:style-name="T897">81.17</text:span><text:span text:style-name="T898">. yra bankrutuojantis arba likviduojamas projekto įgyvendinimo metu;</text:span></text:p>
      <text:p text:style-name="P899"><text:span text:style-name="T900">81.</text:span><text:span text:style-name="T901">18</text:span><text:span text:style-name="T902">. prieštarauja, kad duomenys apie pateiktą paramos paraišką, skirtą paramos sumą ir įgyvendinamą<text:s/></text:span><text:span text:style-name="T903">projektą<text:s/></text:span><text:span text:style-name="T904">būtų viešinami visuomenės informavimo tikslais pagal reglamento (EB) Nr. 498/2007 30 straipsnį ir 31 straipsnio antrosios pastraipos d punktą;</text:span></text:p>
      <text:p text:style-name="P905"><text:span text:style-name="T906">8</text:span><text:span text:style-name="T907">1.19</text:span><text:span text:style-name="T908">. per 5 (penkerių) metų laikotarpį nuo paramos sutarties pasirašymo dienos be rašytinio Agentūros sutikimo pakeičia remiamos veiklos pobūdį, projekto įgyvendinimo reikalavimus ir nuosavybės formą, parduoda, įkeičia ar kitaip perleidžia kitam asmeniui</text:span><text:span text:style-name="T909"><text:s/>už paramos lėšas įgytą turtą, nutraukia projekte numatytą vykdyti veiklą, pakeičia projekto įgyvendinimo vietą ir sąlygas;</text:span></text:p>
      <text:p text:style-name="P910"><text:span text:style-name="T911">81.20</text:span><text:span text:style-name="T912">. nesudaro sąlygų ar neleidžia asmenims, turintiems teisę tai daryti, atlikti patikrą vietoje ir (arba) patikrinti, kaip įg</text:span><text:span text:style-name="T913">yvendinamas projektas ir (arba) kaip vykdoma veikla po paramos suteikimo;</text:span></text:p>
      <text:p text:style-name="P914"><text:span text:style-name="T915">81.21</text:span><text:span text:style-name="T916">. nepateikia informacijos, pateikia neteisingą arba nuslepia informaciją, kuri galėjo turėti reikšmės priimant sprendimą dėl paramos suteikimo arba turinčią reikšmės tinkama</text:span><text:span text:style-name="T917">i paramos sutarties vykdymo kontrolei;</text:span></text:p>
      <text:p text:style-name="P918"><text:span text:style-name="T919">81.22</text:span><text:span text:style-name="T920">. pažeidė kitas paramos sutarties sąlygas ir (arba) įsipareigojimus, prisiimtus pateikus paraišką;</text:span></text:p>
      <text:p text:style-name="P921"><text:span text:style-name="T922">81.23</text:span><text:span text:style-name="T923">. vykdydamas projektą, pažeidė kitus ES ar Lietuvos Respublikos teisės aktuose, susijusiuose su<text:s/></text:span><text:span text:style-name="T924">projekto įgyvendinimu, nustatytus reikalavimus.</text:span></text:p>
      <text:p text:style-name="P925"/>
      <text:p text:style-name="P926"><text:span text:style-name="T927">XV</text:span><text:span text:style-name="T928">.<text:s/></text:span><text:span text:style-name="T929">APSKUNDIMO TVARKA</text:span></text:p>
      <text:p text:style-name="P930"/>
      <text:p text:style-name="P931"><text:span text:style-name="T932">82</text:span><text:span text:style-name="T933">. Pareiškėjas (paramos gavėjas), nesutinkantis su Agentūros, Ministerijos sprendimais, veiksmais arba neveikimu, susijusiais su paramos paraiškos, mokėjimo prašymo admini</text:span><text:span text:style-name="T934">stravimu ir (arba) įgyvendinimo projekto administravimu, gali juos apskųsti Veiksmų programos administravimo taisyklių nustatyta tvarka.</text:span></text:p>
      <text:p text:style-name="P935"/>
      <text:p text:style-name="P936"><text:span text:style-name="T937">XvI</text:span><text:span text:style-name="T938">.<text:s/></text:span><text:span text:style-name="T939">INFORMACIJOS TEIKIMAS</text:span></text:p>
      <text:p text:style-name="P940"/>
      <text:p text:style-name="P941"><text:span text:style-name="T942">83</text:span><text:span text:style-name="T943">. Informacija ir paaiškinimai dėl paramos skyrimo suteikiami telefonais,<text:s/></text:span><text:span text:style-name="T944">nurodytais Agentūros interneto tinklalapyje (</text:span><text:span text:style-name="T945">www.nma.lt</text:span><text:span text:style-name="T946">),</text:span><text:span text:style-name="T947"><text:s/>elektroninio pašto adresu info@nma.lt.</text:span></text:p>
      <text:p text:style-name="P948"><text:span text:style-name="T949">84</text:span><text:span text:style-name="T950">. Klausiant faksu ar elektroniniu paštu turi būti pateikiama aiški nuoroda į Veiksmų programos priemonės pavadinimą, klausiančiojo vardas ir pavardė arba</text:span><text:span text:style-name="T951"><text:s/>juridinio asmens pavadinimas ir telefonas.</text:span></text:p>
      <text:p text:style-name="P952"><text:span text:style-name="T953">85</text:span><text:span text:style-name="T954">. Atsakymai į klausimus, kurie gali būti aktualūs daugeliui potencialių pareiškėjų, skelbiami<text:s/></text:span><text:soft-page-break/><text:span text:style-name="T955">Agentūros tinklalapyje (</text:span><text:span text:style-name="T956">www.nma.lt</text:span><text:span text:style-name="T957">).</text:span></text:p>
      <text:p text:style-name="P958"><text:span text:style-name="T959">86</text:span><text:span text:style-name="T960">. Informacija apie paraišką vertinančius asmenis neteikiama.</text:span></text:p>
      <text:p text:style-name="P961"/>
      <text:p text:style-name="P962"><text:span text:style-name="T963">___</text:span><text:span text:style-name="T964">______________</text:span></text:p>
      <text:soft-page-break/>
      <text:p text:style-name="P965">Lietuvos žuvininkystės sektoriaus<text:s/></text:p>
      <text:p text:style-name="P971">2007–2013 metų veiksmų programos</text:p>
      <text:p text:style-name="P972">trečiosios prioritetinės krypties „Bendro<text:s/></text:p>
      <text:p text:style-name="P973">intereso priemonės“ priemonės „Bandomieji<text:s/></text:p>
      <text:p text:style-name="P974">projektai“ įgyvendinimo taisyklių<text:s/></text:p>
      <text:p text:style-name="P975"><text:span text:style-name="T976">1</text:span><text:span text:style-name="T977"><text:s/>priedas</text:span></text:p>
      <text:p text:style-name="P978">(Lietuvos Respublikos žemės ūkio ministro<text:span text:style-name="T979"><text:s/></text:span></text:p>
      <text:p text:style-name="P980"><text:span text:style-name="T981">2011</text:span><text:s/>m. liepos 29 d. įsakymo Nr. 3D-604<text:span text:style-name="T982"><text:s/></text:span></text:p>
      <text:p text:style-name="P983">redakcija)</text:p>
      <text:p text:style-name="P984"/>
      <text:p text:style-name="P985"><text:span text:style-name="T986">(Paramos paraiškos pagal Lietuvos žuvininkystės sektoriaus 2007–2013 metų veiksmų programos trečiosios prioritetinės krypties „Bendro intereso priemonės“ priemonę „Bandomieji<text:s/></text:span><text:span text:style-name="T987">projektai“ forma)</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5">
            <text:p text:style-name="Normal"><text:span text:style-name="T997">Pildo Nacionalinės mokėjimo agentūros prie Žemės ūkio ministerijos tarnautojas</text:span></text:p>
            <text:p text:style-name="P998"/>
          </table:table-cell>
          <table:covered-table-cell/>
          <table:covered-table-cell/>
          <table:covered-table-cell/>
          <table:covered-table-cell/>
        </table:table-row>
        <table:table-row table:style-name="TableRow999">
          <table:table-cell table:style-name="TableCell1000" table:number-columns-spanned="3">
            <text:p text:style-name="P1001">|_|_|_|_| |_|_| |_|_|</text:p>
            <text:p text:style-name="P1002"><text:span text:style-name="T1003">(registracijos data)</text:span></text:p>
          </table:table-cell>
          <table:covered-table-cell/>
          <table:covered-table-cell/>
          <table:table-cell table:style-name="TableCell1004" table:number-columns-spanned="2">
            <text:p text:style-name="P1005">|_|_|_|_|_|_|_|_|_|_|_|_|_|_|</text:p>
            <text:p text:style-name="P1006"><text:span text:style-name="T1007">(</text:span>registracijos numeris)</text:p>
          </table:table-cell>
          <table:covered-table-cell/>
        </table:table-row>
        <table:table-row table:style-name="TableRow1008">
          <table:table-cell table:style-name="TableCell1009" table:number-columns-spanned="2">
            <text:p text:style-name="Normal">(dokumentą užregistravusio tarnautojo pareigos)</text:p>
          </table:table-cell>
          <table:covered-table-cell/>
          <table:table-cell table:style-name="TableCell1010" table:number-columns-spanned="2">
            <text:p text:style-name="P1011">(parašas)</text:p>
          </table:table-cell>
          <table:covered-table-cell/>
          <table:table-cell table:style-name="TableCell1012">
            <text:p text:style-name="P1013">(vardas, pavardė)</text:p>
          </table:table-cell>
        </table:table-row>
        <table:table-row table:style-name="TableRow1014">
          <table:table-cell table:style-name="TableCell1015">
            <text:p text:style-name="Normal"><text:span text:style-name="T1016">Vertinti priimta<text:s/></text:span></text:p>
          </table:table-cell>
          <table:table-cell table:style-name="TableCell1017" table:number-columns-spanned="4">
            <text:p text:style-name="Normal"><text:span text:style-name="T1018">£</text:span><text:span text:style-name="T1019">[]</text:span></text:p>
          </table:table-cell>
          <table:covered-table-cell/>
          <table:covered-table-cell/>
          <table:covered-table-cell/>
        </table:table-row>
        <table:table-row table:style-name="TableRow1020">
          <table:table-cell table:style-name="TableCell1021">
            <text:p text:style-name="Normal"><text:span text:style-name="T1022">Atmesta<text:s/></text:span></text:p>
          </table:table-cell>
          <table:table-cell table:style-name="TableCell1023" table:number-columns-spanned="4">
            <text:p text:style-name="Normal"><text:span text:style-name="T1024">£</text:span><text:span text:style-name="T1025">[]</text:span></text:p>
          </table:table-cell>
          <table:covered-table-cell/>
          <table:covered-table-cell/>
          <table:covered-table-cell/>
        </table:table-row>
      </table:table>
      <text:p text:style-name="P1026"/>
      <text:p text:style-name="P1027">_<text:tab/></text:p>
      <text:p text:style-name="P1028">(pareiškėjo, juridinio asmens atstovo, vardas, pavardė)</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Normal"><text:span text:style-name="T1035">Adresas<text:s/></text:span></text:p>
            <text:p text:style-name="Normal"><text:span text:style-name="T1036">(Nurodoma pareiškėjo gyvenamoji vieta (įmonės buveinės adresas), telefonas, faksas, el. paštas, kuriuo bus galima<text:s/></text:span><text:span text:style-name="T1037">susisiekti su pareiškėju paraiškos vertinimo ir projekto įgyvendinimo metu)</text:span></text:p>
          </table:table-cell>
          <table:covered-table-cell/>
        </table:table-row>
        <table:table-row table:style-name="TableRow1038">
          <table:table-cell table:style-name="TableCell1039" table:number-columns-spanned="2">
            <text:p text:style-name="Normal">Savivaldybės pavadinimas:<text:s/></text:p>
          </table:table-cell>
          <table:covered-table-cell/>
        </table:table-row>
        <table:table-row table:style-name="TableRow1040">
          <table:table-cell table:style-name="TableCell1041" table:number-columns-spanned="2">
            <text:p text:style-name="Normal">Seniūnijos pavadinimas<text:s/></text:p>
          </table:table-cell>
          <table:covered-table-cell/>
        </table:table-row>
        <table:table-row table:style-name="TableRow1042">
          <table:table-cell table:style-name="TableCell1043" table:number-columns-spanned="2">
            <text:p text:style-name="Normal">Gyvenamosios vietovės pavadinimas:<text:s/></text:p>
            <text:p text:style-name="Normal"><text:span text:style-name="T1044">(įmonės buveinės adresas)</text:span></text:p>
          </table:table-cell>
          <table:covered-table-cell/>
        </table:table-row>
        <table:table-row table:style-name="TableRow1045">
          <table:table-cell table:style-name="TableCell1046" table:number-columns-spanned="2">
            <text:p text:style-name="Normal">Gatvės pavadinimas:</text:p>
          </table:table-cell>
          <table:covered-table-cell/>
        </table:table-row>
        <table:table-row table:style-name="TableRow1047">
          <table:table-cell table:style-name="TableCell1048" table:number-columns-spanned="2">
            <text:p text:style-name="Normal">Namo Nr.<text:s/></text:p>
          </table:table-cell>
          <table:covered-table-cell/>
        </table:table-row>
        <table:table-row table:style-name="TableRow1049">
          <table:table-cell table:style-name="TableCell1050" table:number-columns-spanned="2">
            <text:p text:style-name="Normal">Buto Nr.<text:s/></text:p>
          </table:table-cell>
          <table:covered-table-cell/>
        </table:table-row>
        <table:table-row table:style-name="TableRow1051">
          <table:table-cell table:style-name="TableCell1052" table:number-columns-spanned="2">
            <text:p text:style-name="Normal">Pašto indeksas:</text:p>
          </table:table-cell>
          <table:covered-table-cell/>
        </table:table-row>
        <table:table-row table:style-name="TableRow1053">
          <table:table-cell table:style-name="TableCell1054" table:number-columns-spanned="2">
            <text:p text:style-name="Normal">Telefono Nr.<text:s/></text:p>
          </table:table-cell>
          <table:covered-table-cell/>
        </table:table-row>
        <table:table-row table:style-name="TableRow1055">
          <table:table-cell table:style-name="TableCell1056" table:number-columns-spanned="2">
            <text:p text:style-name="Normal">Fakso Nr.<text:s/></text:p>
          </table:table-cell>
          <table:covered-table-cell/>
        </table:table-row>
        <table:table-row table:style-name="TableRow1057">
          <table:table-cell table:style-name="TableCell1058" table:number-columns-spanned="2">
            <text:p text:style-name="Normal">El. paštas:<text:s/></text:p>
          </table:table-cell>
          <table:covered-table-cell/>
        </table:table-row>
        <table:table-row table:style-name="TableRow1059">
          <table:table-cell table:style-name="TableCell1060" table:number-columns-spanned="2">
            <text:p text:style-name="Normal">Kokiu būdu norite gauti informaciją apie paraiškos administravimo eigą?</text:p>
            <text:p text:style-name="Normal">PASTABA.<text:s/><text:span text:style-name="T1061">Užpildykite vieną arba abu langelius</text:span>.</text:p>
          </table:table-cell>
          <table:covered-table-cell/>
        </table:table-row>
        <table:table-row table:style-name="TableRow1062">
          <table:table-cell table:style-name="TableCell1063">
            <text:p text:style-name="Normal">Paštu</text:p>
          </table:table-cell>
          <table:table-cell table:style-name="TableCell1064">
            <text:p text:style-name="P1065"><text:span text:style-name="T1066">£</text:span><text:span text:style-name="T1067">[]</text:span></text:p>
          </table:table-cell>
        </table:table-row>
        <table:table-row table:style-name="TableRow1068">
          <table:table-cell table:style-name="TableCell1069">
            <text:p text:style-name="Normal">Elektroniniu paštu</text:p>
          </table:table-cell>
          <table:table-cell table:style-name="TableCell1070">
            <text:p text:style-name="P1071"><text:span text:style-name="T1072">£</text:span><text:span text:style-name="T1073">[]</text:span></text:p>
          </table:table-cell>
        </table:table-row>
      </table:table>
      <text:p text:style-name="P1074"/>
      <text:soft-page-break/>
      <text:p text:style-name="Normal">Nacionalinei mokėjimo agentūrai prie<text:s/></text:p>
      <text:p text:style-name="Normal">Žemės ūkio ministerijos<text:s/></text:p>
      <text:p text:style-name="P1075">PARAMOS PARAIŠKA</text:p>
      <text:p text:style-name="P1076"><text:span text:style-name="T1077">PAGAL LIETUVOS ŽUVININKYSTĖS SEKTORIAUS 2007–2013 METŲ VEIKSMŲ PROGRAMOS TREČIOSIOS PRIORITETINĖS KRYPTIES „</text:span><text:span text:style-name="T1078">BENDRO INTERESO PRIEMONĖS</text:span><text:span text:style-name="T1079">“ PRIEMONĘ<text:s/></text:span><text:span text:style-name="T1080">„BANDOMIEJI PROJEKTAI“</text:span></text:p>
      <text:p text:style-name="P1081"/>
      <text:p text:style-name="P1082">_________ Nr. _________</text:p>
      <text:p text:style-name="P1083">(data)</text:p>
      <text:p text:style-name="P1084"/>
      <text:p text:style-name="Normal"><text:span text:style-name="T1085">I</text:span><text:span text:style-name="T1086">.<text:s/></text:span><text:span text:style-name="T1087">INFORMACIJA APIE PAREIŠKĖJĄ</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Normal">1. Pareiškėjo pavadinimas</text:p>
          </table:table-cell>
          <table:table-cell table:style-name="TableCell1094" table:number-columns-spanned="2">
            <text:p text:style-name="Normal"><text:span text:style-name="T1095">(Nurodomas paraišką teikiančios įmonės, įstaigos, organizacijos ar kito juridinio asmens pavadinimas pagal registracijos pažymėjimo duomenis)</text:span></text:p>
            <text:p text:style-name="P1096"/>
            <text:p text:style-name="P1097"/>
          </table:table-cell>
          <table:covered-table-cell/>
        </table:table-row>
        <table:table-row table:style-name="TableRow1098">
          <table:table-cell table:style-name="TableCell1099">
            <text:p text:style-name="Normal">2. Pareiškėjo teisinė forma</text:p>
          </table:table-cell>
          <table:table-cell table:style-name="TableCell1100" table:number-columns-spanned="2">
            <text:p text:style-name="Normal"><text:span text:style-name="T1101">(Nurodoma pagal juridinio a</text:span><text:span text:style-name="T1102">smens registracijos pažymėjimą)<text:s/></text:span></text:p>
            <text:p text:style-name="P1103"/>
            <text:p text:style-name="P1104"/>
          </table:table-cell>
          <table:covered-table-cell/>
        </table:table-row>
        <table:table-row table:style-name="TableRow1105">
          <table:table-cell table:style-name="TableCell1106" table:number-rows-spanned="4">
            <text:p text:style-name="Normal">3. Pareiškėjo rekvizitai</text:p>
          </table:table-cell>
          <table:table-cell table:style-name="TableCell1107">
            <text:p text:style-name="Normal">Subjekto kodas</text:p>
            <text:p text:style-name="Normal"><text:span text:style-name="T1108">(Nurodomas juridinio asmens registracijos kodas)</text:span></text:p>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Normal">Tel.</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Normal">Faksas</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Normal">El. p. adresas</text:p>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Normal">Pareiškėjo bankas</text:p>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Normal">Banko kodas</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Normal">Sąskaitos Nr.</text:p>
          </table:table-cell>
          <table:table-cell table:style-name="TableCell1143">
            <text:p text:style-name="P1144"/>
          </table:table-cell>
        </table:table-row>
        <table:table-row table:style-name="TableRow1145">
          <table:table-cell table:style-name="TableCell1146">
            <text:p text:style-name="Normal">4. Įmonės buveinės adresas</text:p>
          </table:table-cell>
          <table:table-cell table:style-name="TableCell1147">
            <text:p text:style-name="Normal">Miestas</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Normal">Savivaldybės pavadinimas</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Normal">Gatvės pavadinimas</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Normal">Namo Nr.</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Normal">Buto Nr.</text:p>
          </table:table-cell>
          <table:table-cell table:style-name="TableCell1172">
            <text:p text:style-name="P1173"/>
          </table:table-cell>
        </table:table-row>
        <table:table-row table:style-name="TableRow1174">
          <table:table-cell table:style-name="TableCell1175" table:number-rows-spanned="2">
            <text:p text:style-name="Normal">5. PVM mokėjimas</text:p>
          </table:table-cell>
          <table:table-cell table:style-name="TableCell1176" table:number-columns-spanned="2">
            <text:p text:style-name="Normal"><text:span text:style-name="T1177">£</text:span><text:span text:style-name="T1178">[]</text:span><text:s/>PVM mokėtojas<text:s/></text:p>
            <text:p text:style-name="Normal">PVM mokėtojo kodas:<text:s/></text:p>
          </table:table-cell>
          <table:covered-table-cell/>
        </table:table-row>
        <table:table-row table:style-name="TableRow1179">
          <table:covered-table-cell>
            <text:p text:style-name="P1180"/>
          </table:covered-table-cell>
          <table:table-cell table:style-name="TableCell1181" table:number-columns-spanned="2">
            <text:p text:style-name="Normal"><text:span text:style-name="T1182">£</text:span><text:span text:style-name="T1183">[]</text:span><text:s/>Ne PVM mokėtojas</text:p>
          </table:table-cell>
          <table:covered-table-cell/>
        </table:table-row>
      </table:table>
      <text:p text:style-name="P1184"/>
      <text:p text:style-name="P1185">Pareiškėjo (jei pareiškėjas – juridinis asmuo – atstovo)</text:p>
      <text:p text:style-name="P1186">arba jo įgalioto asmens parašas ______</text:p>
      <text:p text:style-name="P1187"/>
      <text:p text:style-name="P1188"/>
      <text:p text:style-name="Normal"><text:span text:style-name="T1189">II</text:span><text:span text:style-name="T1190">.<text:s/></text:span><text:span text:style-name="T1191">INFORMACIJA APIE PROJEKTĄ, KURIAM PRAŠOMA PARAMOS</text:span></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1. Prioritetinė kryptis</text:span></text:p>
          </table:table-cell>
          <table:table-cell table:style-name="TableCell1200" table:number-columns-spanned="2">
            <text:p text:style-name="P1201"><text:span text:style-name="T1202">Bendro intereso priemonės<text:s/></text:span></text:p>
          </table:table-cell>
          <table:covered-table-cell/>
        </table:table-row>
        <table:table-row table:style-name="TableRow1203">
          <table:table-cell table:style-name="TableCell1204">
            <text:p text:style-name="P1205"><text:span text:style-name="T1206">2. Priemonė</text:span></text:p>
          </table:table-cell>
          <table:table-cell table:style-name="TableCell1207" table:number-columns-spanned="2">
            <text:p text:style-name="P1208"><text:span text:style-name="T1209">Bandomieji projektai<text:s/></text:span></text:p>
          </table:table-cell>
          <table:covered-table-cell/>
        </table:table-row>
        <text:soft-page-break/>
        <table:table-row table:style-name="TableRow1210">
          <table:table-cell table:style-name="TableCell1211">
            <text:p text:style-name="P1212"><text:span text:style-name="T1213">3. Projekto pavadinimas</text:span></text:p>
          </table:table-cell>
          <table:table-cell table:style-name="TableCell1214" table:number-columns-spanned="2">
            <text:p text:style-name="P1215"><text:span text:style-name="T1216">Nurodomas projekto, kuriam įgyvendinti prašoma paramos, pavadinimas</text:span></text:p>
            <text:p text:style-name="P1217"/>
          </table:table-cell>
          <table:covered-table-cell/>
        </table:table-row>
        <table:table-row table:style-name="TableRow1218">
          <table:table-cell table:style-name="TableCell1219">
            <text:p text:style-name="P1220"><text:span text:style-name="T1221">4. Projekto įgyvendinimo vieta<text:s/></text:span></text:p>
            <text:p text:style-name="P1222"><text:span text:style-name="T1223">(</text:span><text:span text:style-name="T1224">nurodoma projekto įgyvendinimo vieta)</text:span></text:p>
            <text:p text:style-name="P1225"/>
          </table:table-cell>
          <table:table-cell table:style-name="TableCell1226" table:number-columns-spanned="2">
            <text:p text:style-name="P1227"><text:span text:style-name="T1228">Savivaldybės pavadinimas:</text:span></text:p>
            <text:p text:style-name="P1229">Įmonės buveinės adresas:</text:p>
            <text:p text:style-name="P1230">Gatvės pavadinimas:<text:s/></text:p>
            <text:p text:style-name="P1231">Namo Nr.<text:s/></text:p>
            <text:p text:style-name="P1232"><text:span text:style-name="T1233">Buto Nr.<text:s/></text:span></text:p>
          </table:table-cell>
          <table:covered-table-cell/>
        </table:table-row>
        <table:table-row table:style-name="TableRow1234">
          <table:table-cell table:style-name="TableCell1235">
            <text:p text:style-name="P1236"><text:span text:style-name="T1237">5. Bendra projekto vertė su PVM, Lt</text:span></text:p>
          </table:table-cell>
          <table:table-cell table:style-name="TableCell1238" table:number-columns-spanned="2">
            <text:p text:style-name="P1239"><text:span text:style-name="T1240">(</text:span><text:span text:style-name="T1241">Nurodoma bendra projekto vertė su tinkamomis ir netink</text:span><text:span text:style-name="T1242">amomis finansuoti išlaidomis su PVM, litais)</text:span></text:p>
            <text:p text:style-name="P1243"/>
          </table:table-cell>
          <table:covered-table-cell/>
        </table:table-row>
        <table:table-row table:style-name="TableRow1244">
          <table:table-cell table:style-name="TableCell1245">
            <text:p text:style-name="P1246"><text:span text:style-name="T1247">6. Bendra projekto vertė be PVM, Lt</text:span></text:p>
          </table:table-cell>
          <table:table-cell table:style-name="TableCell1248" table:number-columns-spanned="2">
            <text:p text:style-name="P1249"><text:span text:style-name="T1250">(</text:span><text:span text:style-name="T1251">Nurodoma bendra projekto vertė su tinkamomis ir netinkamomis finansuoti išlaidomis be PVM, litais)</text:span></text:p>
            <text:p text:style-name="P1252"/>
          </table:table-cell>
          <table:covered-table-cell/>
        </table:table-row>
        <table:table-row table:style-name="TableRow1253">
          <table:table-cell table:style-name="TableCell1254">
            <text:p text:style-name="P1255"><text:span text:style-name="T1256">7. Prašoma paramos suma, Lt</text:span></text:p>
          </table:table-cell>
          <table:table-cell table:style-name="TableCell1257" table:number-columns-spanned="2">
            <text:p text:style-name="P1258"><text:span text:style-name="T1259">(</text:span><text:span text:style-name="T1260">Nurodoma prašoma paramos suma, litais)</text:span></text:p>
          </table:table-cell>
          <table:covered-table-cell/>
        </table:table-row>
        <table:table-row table:style-name="TableRow1261">
          <table:table-cell table:style-name="TableCell1262">
            <text:p text:style-name="P1263"><text:span text:style-name="T1264">8.</text:span><text:span text:style-name="T1265"><text:s/>Taikomas paramos lėšų išmokėjimo būdas</text:span></text:p>
          </table:table-cell>
          <table:table-cell table:style-name="TableCell1266" table:number-columns-spanned="2">
            <text:p text:style-name="P1267"><text:span text:style-name="T1268">Sąskaitų apmokėjimas<text:s/></text:span><text:span text:style-name="T1269">£</text:span><text:span text:style-name="T1270">[]</text:span></text:p>
            <text:p text:style-name="P1271"><text:span text:style-name="T1272">Išlaidų kompensavimas<text:s/></text:span><text:span text:style-name="T1273">£</text:span><text:span text:style-name="T1274">[]</text:span></text:p>
            <text:p text:style-name="P1275"><text:span text:style-name="T1276">Išlaidų kompensavimo su avansu<text:s/></text:span><text:span text:style-name="T1277">£</text:span><text:span text:style-name="T1278">[]</text:span></text:p>
          </table:table-cell>
          <table:covered-table-cell/>
        </table:table-row>
        <table:table-row table:style-name="TableRow1279">
          <table:table-cell table:style-name="TableCell1280">
            <text:p text:style-name="P1281"><text:span text:style-name="T1282">9. Planuojama projekto įgyvendinimo pradžia</text:span></text:p>
            <text:p text:style-name="P1283"><text:span text:style-name="T1284">(nurodomi metai ir mėnuo)</text:span></text:p>
          </table:table-cell>
          <table:table-cell table:style-name="TableCell1285" table:number-columns-spanned="2">
            <text:p text:style-name="P1286"><text:span text:style-name="T1287">(Projekto įgyvendinimo pradžia po paraiškos pateikimo (išsk</text:span><text:span text:style-name="T1288">yrus prieš paraiškos pateikimą patirtas išlaidas)</text:span></text:p>
            <text:p text:style-name="P1289"/>
          </table:table-cell>
          <table:covered-table-cell/>
        </table:table-row>
        <table:table-row table:style-name="TableRow1290">
          <table:table-cell table:style-name="TableCell1291">
            <text:p text:style-name="P1292"><text:span text:style-name="T1293">10. Planuojama projekto įgyvendinimo pabaiga</text:span></text:p>
            <text:p text:style-name="P1294"><text:span text:style-name="T1295">(nurodomi metai ir mėnuo)</text:span></text:p>
          </table:table-cell>
          <table:table-cell table:style-name="TableCell1296" table:number-columns-spanned="2">
            <text:p text:style-name="P1297"><text:span text:style-name="T1298">(Projekto įgyvendinimo pabaiga (paskutinio mokėjimo prašymo pateikimo Agentūrai data)</text:span></text:p>
            <text:p text:style-name="P1299"/>
          </table:table-cell>
          <table:covered-table-cell/>
        </table:table-row>
        <table:table-row table:style-name="TableRow1300">
          <table:table-cell table:style-name="TableCell1301" table:number-rows-spanned="4">
            <text:p text:style-name="P1302"><text:span text:style-name="T1303">11. Projekto įgyvendinimo etapai:</text:span></text:p>
            <text:p text:style-name="P1304"><text:span text:style-name="T1305">(nurodoma<text:s/></text:span><text:span text:style-name="T1306">kiekvieno projekto etapo data ir prašoma paramos suma )</text:span></text:p>
          </table:table-cell>
          <table:table-cell table:style-name="TableCell1307" table:number-columns-spanned="2">
            <text:p text:style-name="P1308"><text:span text:style-name="T1309">Planuojami projekto įgyvendinimo etapai ir prašoma paramos suma, Lt:</text:span></text:p>
            <text:p text:style-name="P1310"/>
            <text:p text:style-name="P1311"><text:span text:style-name="T1312">£</text:span><text:span text:style-name="T1313">[]</text:span><text:span text:style-name="T1314"><text:s/>Pirmojo etapo pabaiga<text:s/></text:span></text:p>
          </table:table-cell>
          <table:covered-table-cell/>
        </table:table-row>
        <table:table-row table:style-name="TableRow1315">
          <table:covered-table-cell>
            <text:p text:style-name="P1316"/>
          </table:covered-table-cell>
          <table:table-cell table:style-name="TableCell1317">
            <text:p text:style-name="P1318"/>
          </table:table-cell>
          <table:table-cell table:style-name="TableCell1319">
            <text:p text:style-name="P1320"><text:span text:style-name="T1321">|_|_|_|_| |_|_|<text:s/></text:span></text:p>
            <text:p text:style-name="P1322">(nurodomi metai ir mėnuo)<text:s/></text:p>
            <text:p text:style-name="P1323"/>
            <text:p text:style-name="P1324">|_|_|_|_|_|_|_|_|</text:p>
            <text:p text:style-name="P1325"><text:span text:style-name="T1326">(nurodoma prašoma paramos suma, Lt)</text:span></text:p>
          </table:table-cell>
        </table:table-row>
        <table:table-row table:style-name="TableRow1327">
          <table:covered-table-cell>
            <text:p text:style-name="P1328"/>
          </table:covered-table-cell>
          <table:table-cell table:style-name="TableCell1329">
            <text:p text:style-name="P1330"/>
          </table:table-cell>
          <table:table-cell table:style-name="TableCell1331">
            <text:p text:style-name="P1332"><text:span text:style-name="T1333">£</text:span><text:span text:style-name="T1334">[]</text:span><text:span text:style-name="T1335"><text:s/>Antrojo etapo pabaiga</text:span></text:p>
            <text:p text:style-name="P1336">|_|_|_|_| |_|_|<text:s/></text:p>
            <text:p text:style-name="P1337">(nurodomi metai ir mėnuo)<text:s/></text:p>
            <text:p text:style-name="P1338"/>
            <text:p text:style-name="P1339">|_|_|_|_|_|_|_|_|</text:p>
            <text:p text:style-name="P1340"><text:span text:style-name="T1341">(nurodoma prašoma paramos suma, Lt)</text:span></text:p>
          </table:table-cell>
        </table:table-row>
        <table:table-row table:style-name="TableRow1342">
          <table:covered-table-cell>
            <text:p text:style-name="P1343"/>
          </table:covered-table-cell>
          <table:table-cell table:style-name="TableCell1344">
            <text:p text:style-name="P1345"/>
          </table:table-cell>
          <table:table-cell table:style-name="TableCell1346">
            <text:p text:style-name="P1347"><text:span text:style-name="T1348">£</text:span><text:span text:style-name="T1349">[]</text:span><text:span text:style-name="T1350"><text:s/>N-tojo etapo pabaiga</text:span></text:p>
            <text:p text:style-name="P1351">|_|_|_|_| |_|_|</text:p>
            <text:p text:style-name="P1352">(nurodomi metai ir mėnuo)<text:s/></text:p>
            <text:p text:style-name="P1353"/>
            <text:p text:style-name="P1354">|_|_|_|_|_|_|_|_|</text:p>
            <text:soft-page-break/>
            <text:p text:style-name="P1355"><text:span text:style-name="T1356">(nurodoma prašoma paramos suma, Lt)</text:span></text:p>
          </table:table-cell>
        </table:table-row>
        <text:soft-page-break/>
        <table:table-row table:style-name="TableRow1357">
          <table:table-cell table:style-name="TableCell1358">
            <text:p text:style-name="P1359"><text:span text:style-name="T1360">12. Projekto vadovas<text:s/></text:span></text:p>
            <text:p text:style-name="P1361">(vardas, pavardė):</text:p>
            <text:p text:style-name="P1362">(pildyti, jei tai ne pareiškėjas)</text:p>
            <text:p text:style-name="P1363"><text:span text:style-name="T1364">Tel. Nr.</text:span></text:p>
          </table:table-cell>
          <table:table-cell table:style-name="TableCell1365" table:number-columns-spanned="2">
            <text:p text:style-name="P1366"><text:span text:style-name="T1367">(Pareiškėjo įgalioto asmens, kuris bus atsakingas už projekto įgyvendinimo priežiūrą ir ataskaitų rengimą projekto įgyvendinimo metu, vardas, pavardė, pareigos, tel. Nr.)</text:span></text:p>
            <text:p text:style-name="P1368"/>
          </table:table-cell>
          <table:covered-table-cell/>
        </table:table-row>
      </table:table>
      <text:p text:style-name="P1369"/>
      <text:p text:style-name="P1370">Pareiškėjo (jei pareiškėjas – juridinis asmuo – atstovo)</text:p>
      <text:p text:style-name="P1371">arba jo įgalioto asmens parašas ______</text:p>
      <text:p text:style-name="P1372"/>
      <text:p text:style-name="Normal"><text:span text:style-name="T1373">III</text:span><text:span text:style-name="T1374">.<text:s/></text:span><text:span text:style-name="T1375">PROJEKTO PASIEKIMO RODIKLIAI</text:span></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Nr.</text:span></text:p>
          </table:table-cell>
          <table:table-cell table:style-name="TableCell1385">
            <text:p text:style-name="P1386"><text:span text:style-name="T1387">Rodikliai</text:span></text:p>
          </table:table-cell>
          <table:table-cell table:style-name="TableCell1388">
            <text:p text:style-name="P1389"><text:span text:style-name="T1390">Mato vnt.</text:span></text:p>
          </table:table-cell>
          <table:table-cell table:style-name="TableCell1391">
            <text:p text:style-name="P1392"><text:span text:style-name="T1393">Rezultatas</text:span></text:p>
          </table:table-cell>
        </table:table-row>
        <table:table-row table:style-name="TableRow1394">
          <table:table-cell table:style-name="TableCell1395">
            <text:p text:style-name="P1396">1.</text:p>
          </table:table-cell>
          <table:table-cell table:style-name="TableCell1397">
            <text:p text:style-name="Normal">Atlikta naujų technologijų tyrimų</text:p>
          </table:table-cell>
          <table:table-cell table:style-name="TableCell1398">
            <text:p text:style-name="P1399">vnt.</text:p>
          </table:table-cell>
          <table:table-cell table:style-name="TableCell1400">
            <text:p text:style-name="P1401"/>
          </table:table-cell>
        </table:table-row>
        <table:table-row table:style-name="TableRow1402">
          <table:table-cell table:style-name="TableCell1403">
            <text:p text:style-name="P1404">2.</text:p>
          </table:table-cell>
          <table:table-cell table:style-name="TableCell1405">
            <text:p text:style-name="Normal">Įgyvendinami projektai, skirti išbandyti žvejybos pastangų sureguliavimo planus ir alternatyvius žvejybos valdymo metodus<text:s/></text:p>
          </table:table-cell>
          <table:table-cell table:style-name="TableCell1406">
            <text:p text:style-name="P1407">vnt.</text:p>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Normal">Atlikti projektai, skirti išbandyti metodus žvejybos įrankių selektyvumui gerinti, nepageidaujamai priegaudai ir išmetimams<text:s/>bei neigiamam poveikiui aplinkai mažinti</text:p>
          </table:table-cell>
          <table:table-cell table:style-name="TableCell1414">
            <text:p text:style-name="P1415">vnt.</text:p>
          </table:table-cell>
          <table:table-cell table:style-name="TableCell1416">
            <text:p text:style-name="P1417"/>
          </table:table-cell>
        </table:table-row>
      </table:table>
      <text:p text:style-name="P1418"/>
      <text:p text:style-name="P1419">Pareiškėjo (jei pareiškėjas – juridinis asmuo – atstovo)</text:p>
      <text:p text:style-name="P1420">arba jo įgalioto asmens parašas ______</text:p>
      <text:p text:style-name="P1421"/>
      <text:p text:style-name="Normal"><text:span text:style-name="T1422">IV</text:span><text:span text:style-name="T1423">.<text:s/></text:span><text:span text:style-name="T1424">PROJEKTO PRIEŽIŪROS RODIKLIAI</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text:span text:style-name="T1438">Nr.</text:span></text:p>
          </table:table-cell>
          <table:table-cell table:style-name="TableCell1439" table:number-rows-spanned="2">
            <text:p text:style-name="P1440"><text:span text:style-name="T1441">Rodikliai</text:span></text:p>
          </table:table-cell>
          <table:table-cell table:style-name="TableCell1442" table:number-rows-spanned="2">
            <text:p text:style-name="P1443"><text:span text:style-name="T1444">Mato vnt.</text:span></text:p>
          </table:table-cell>
          <table:table-cell table:style-name="TableCell1445" table:number-rows-spanned="2">
            <text:p text:style-name="P1446"><text:span text:style-name="T1447">Ataskaitiniai metai</text:span></text:p>
            <text:p text:style-name="P1448"><text:span text:style-name="T1449">20_____</text:span></text:p>
          </table:table-cell>
          <table:table-cell table:style-name="TableCell1450" table:number-columns-spanned="5">
            <text:p text:style-name="P1451"><text:span text:style-name="T1452">Prognozė</text:span></text:p>
          </table:table-cell>
          <table:covered-table-cell/>
          <table:covered-table-cell/>
          <table:covered-table-cell/>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Normal">20____</text:p>
            <text:p text:style-name="Normal"><text:span text:style-name="T1459">(paraiškos pateikimo metai)</text:span></text:p>
          </table:table-cell>
          <table:table-cell table:style-name="TableCell1460">
            <text:p text:style-name="Normal">20__</text:p>
          </table:table-cell>
          <table:table-cell table:style-name="TableCell1461">
            <text:p text:style-name="Normal">20___</text:p>
          </table:table-cell>
          <table:table-cell table:style-name="TableCell1462">
            <text:p text:style-name="Normal">20___</text:p>
          </table:table-cell>
          <table:table-cell table:style-name="TableCell1463">
            <text:p text:style-name="Normal">20___</text:p>
          </table:table-cell>
        </table:table-row>
        <table:table-row table:style-name="TableRow1464">
          <table:table-cell table:style-name="TableCell1465">
            <text:p text:style-name="P1466">1.</text:p>
          </table:table-cell>
          <table:table-cell table:style-name="TableCell1467">
            <text:p text:style-name="Normal">Iš projekto veiklos gautos pajamos</text:p>
          </table:table-cell>
          <table:table-cell table:style-name="TableCell1468">
            <text:p text:style-name="Normal">Lt</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Normal">Iš projekto veiklos gautas pelnas</text:p>
          </table:table-cell>
          <table:table-cell table:style-name="TableCell1485">
            <text:p text:style-name="Normal">Lt</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Pareiškėjo (jei pareiškėjas – juridinis asmuo – atstovo)</text:p>
      <text:p text:style-name="P1500">arba jo įgalioto asmens parašas ______</text:p>
      <text:p text:style-name="P1501"/>
      <text:p text:style-name="Normal"><text:span text:style-name="T1505">V</text:span><text:span text:style-name="T1506">.<text:s/></text:span><text:span text:style-name="T1507">PROJEKTO ĮGYVENDINIMO PLANAS</text:span></text:p>
      <text:p text:style-name="P1508"><text:span text:style-name="T1509">Nurodykite visas<text:s/></text:span><text:span text:style-name="T1510">planuojamas tinkamas ir netinkamas finansuoti projekto išlaidas, kaina be PVM, PVM sumą, kainą su PVM, prašomą paramos sumą, išlaidų būtinumo pagrindimą ir laikotarpius, kada planuojama pateikti išlaidas. Informacija apie išlaidas turi būti atidžiai užpild</text:span><text:span text:style-name="T1511">yta ir pagrįsta, kad vertintojams neliktų abejonių dėl išlaidų pagrįstumo. Nepagrįstos, abejotinos išlaidos gali būti pripažintos kaip netinkamos, o tinkamų išlaidų bendra suma ir prašomas paramos dydis sumažinamas<text:s/></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Normal"><text:span text:style-name="T1530">Nr.</text:span></text:p>
            </table:table-cell>
            <table:table-cell table:style-name="TableCell1531">
              <text:p text:style-name="P1532"><text:span text:style-name="T1533">Išlaidų pavadinimas</text:span></text:p>
            </table:table-cell>
            <table:table-cell table:style-name="TableCell1534">
              <text:p text:style-name="P1535"><text:span text:style-name="T1536">Suma be PVM, Lt</text:span></text:p>
            </table:table-cell>
            <table:table-cell table:style-name="TableCell1537">
              <text:p text:style-name="P1538"><text:span text:style-name="T1539">PVM, Lt</text:span></text:p>
            </table:table-cell>
            <table:table-cell table:style-name="TableCell1540">
              <text:p text:style-name="P1541"><text:span text:style-name="T1542">Bendra suma su PVM, Lt</text:span></text:p>
            </table:table-cell>
            <table:table-cell table:style-name="TableCell1543">
              <text:p text:style-name="P1544"><text:span text:style-name="T1545">Prašoma paramos suma, Lt</text:span></text:p>
            </table:table-cell>
            <table:table-cell table:style-name="TableCell1546">
              <text:p text:style-name="P1547"><text:span text:style-name="T1548">Išlaidų būtinumo pagrindimas</text:span></text:p>
              <text:p text:style-name="P1549"><text:span text:style-name="T1550">(p</text:span><text:span text:style-name="T1551">agrįsti kam reikalingos planuojamos išlaidos)</text:span></text:p>
            </table:table-cell>
            <table:table-cell table:style-name="TableCell1552" table:number-columns-spanned="8">
              <text:p text:style-name="P1553"><text:span text:style-name="T1554">Išlaidų įsigijimo laikotarpis</text:span></text:p>
              <text:p text:style-name="P1555"><text:span text:style-name="T1556">(nurodyti metus ir ketvirtį)</text:span></text:p>
            </table:table-cell>
            <table:covered-table-cell/>
            <table:covered-table-cell/>
            <table:covered-table-cell/>
            <table:covered-table-cell/>
            <table:covered-table-cell/>
            <table:covered-table-cell/>
            <table:covered-table-cell/>
          </table:table-row>
        </table:table-header-rows>
        <table:table-row table:style-name="TableRow1557">
          <table:table-cell table:style-name="TableCell1558" table:number-columns-spanned="8">
            <text:p text:style-name="Normal"><text:span text:style-name="T1559">TINKAMOS FINANSUOTI IŠLAIDOS</text:span></text:p>
          </table:table-cell>
          <table:covered-table-cell/>
          <table:covered-table-cell/>
          <table:covered-table-cell/>
          <table:covered-table-cell/>
          <table:covered-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text:span text:style-name="T1576">1.</text:span></text:p>
          </table:table-cell>
          <table:table-cell table:style-name="TableCell1577">
            <text:p text:style-name="Normal"><text:span text:style-name="T1578">Projekto vykdytojų ir<text:s/></text:span><text:span text:style-name="T1579">ekspertų komandiruočių, susijusių su projekto įgyvendinimu, viešinimu ir rezultatų skleidimu, išlaido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8">
            <text:p text:style-name="P1591"/>
          </table: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Normal">....</text:p>
          </table:table-cell>
          <table:table-cell table:style-name="TableCell1594">
            <text:p text:style-name="Normal">....</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8">
            <text:p text:style-name="P1606"/>
          </table: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Normal"><text:span text:style-name="T1609">2.</text:span></text:p>
          </table:table-cell>
          <table:table-cell table:style-name="TableCell1610">
            <text:p text:style-name="Normal"><text:span text:style-name="T1611">Instrumentų ir įrangos, įsigijimo, jeigu įsigyjama technologinė įranga yra būtina naujos technologijos tyrimams atlikti (nuosekli technologijos visuma), ir patalpų, kurie bus naudojami projekto vykdymo laikotarpiu,<text:s/></text:span><text:soft-page-break/><text:span text:style-name="T1612">nuomos išlaidos<text: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8">
            <text:p text:style-name="P1624"/>
          </table:table-cell>
          <table:covered-table-cell/>
          <table:covered-table-cell/>
          <table:covered-table-cell/>
          <table:covered-table-cell/>
          <table:covered-table-cell/>
          <table:covered-table-cell/>
          <table:covered-table-cell/>
        </table:table-row>
        <text:soft-page-break/>
        <table:table-row table:style-name="TableRow1625">
          <table:table-cell table:style-name="TableCell1626">
            <text:p text:style-name="Normal">....</text:p>
          </table:table-cell>
          <table:table-cell table:style-name="TableCell1627">
            <text:p text:style-name="Normal">....</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8">
            <text:p text:style-name="P1639"/>
          </table: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Normal"><text:span text:style-name="T1642">3.</text:span></text:p>
          </table:table-cell>
          <table:table-cell table:style-name="TableCell1643">
            <text:p text:style-name="Normal"><text:span text:style-name="T1644">Projekto mokslo taikomiesiems bandymams reikalingų medžiagų, komponentų ir kitų produktų įsigijima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8">
            <text:p text:style-name="P1656"/>
          </table: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Normal">....</text:p>
          </table:table-cell>
          <table:table-cell table:style-name="TableCell1659">
            <text:p text:style-name="Normal">....</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8">
            <text:p text:style-name="P1671"/>
          </table: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Normal"><text:span text:style-name="T1674">4.</text:span></text:p>
          </table:table-cell>
          <table:table-cell table:style-name="TableCell1675">
            <text:p text:style-name="Normal"><text:span text:style-name="T1676">Bendrosios išlaidos<text: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Normal"><text:span text:style-name="T1691">5.</text:span></text:p>
          </table:table-cell>
          <table:table-cell table:style-name="TableCell1692">
            <text:p text:style-name="Normal"><text:span text:style-name="T1693">Viešinimo išlaido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8">
            <text:p text:style-name="P1705"/>
          </table: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
          </table:table-cell>
          <table:table-cell table:style-name="TableCell1709">
            <text:p text:style-name="P1710"><text:span text:style-name="T1711">IŠ VISO TINKAMŲ FINANSUOTI IŠLAIDŲ</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8">
            <text:p text:style-name="P1723"/>
          </table:table-cell>
          <table:covered-table-cell/>
          <table:covered-table-cell/>
          <table:covered-table-cell/>
          <table:covered-table-cell/>
          <table:covered-table-cell/>
          <table:covered-table-cell/>
          <table:covered-table-cell/>
        </table:table-row>
      </table:table>
      <text:p text:style-name="P1724"/>
      <text:p text:style-name="P1725">Pareiškėjo (jei<text:s/>pareiškėjas – juridinis asmuo – atstovo)</text:p>
      <text:p text:style-name="P1726">arba jo įgalioto asmens parašas ______</text:p>
      <text:p text:style-name="P1727"/>
      <text:p text:style-name="Normal"><text:span text:style-name="T1731">VI</text:span><text:span text:style-name="T1732">.<text:s/></text:span><text:span text:style-name="T1733">PROJEKTO FINANSAVIMO ŠALTINIAI</text:span></text:p>
      <text:p text:style-name="P1734">Nurodoma, kaip pareiškėjas numato finansuoti projektą, jeigu projekto vertė didesnė negu galima didžiausia paramos<text:s/>suma. Turi būti numatytos lėšos, skirtos apmokėti investicijos vertei su PVM, viršijančiai galimos paramos dydį. Pareiškėjas privalo nurodyti finansavimo šaltinius.</text:p>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Normal"><text:span text:style-name="T1742">Eil. Nr.<text:s/></text:span></text:p>
          </table:table-cell>
          <table:table-cell table:style-name="TableCell1743">
            <text:p text:style-name="Normal"><text:span text:style-name="T1744">Šaltinis</text:span></text:p>
          </table:table-cell>
          <table:table-cell table:style-name="TableCell1745">
            <text:p text:style-name="Normal"><text:span text:style-name="T1746">Suma, Lt</text:span></text:p>
          </table:table-cell>
          <table:table-cell table:style-name="TableCell1747">
            <text:p text:style-name="Normal"><text:span text:style-name="T1748">Nuoroda į patvirtinantį dokumentą / informacijos</text:span><text:span text:style-name="T1749"><text:s/></text:span><text:span text:style-name="T1750">šaltinį</text:span></text:p>
          </table:table-cell>
        </table:table-row>
        <table:table-row table:style-name="TableRow1751">
          <table:table-cell table:style-name="TableCell1752">
            <text:p text:style-name="Normal"><text:span text:style-name="T1753">1.</text:span></text:p>
          </table:table-cell>
          <table:table-cell table:style-name="TableCell1754">
            <text:p text:style-name="Normal"><text:span text:style-name="T1755">Paramos lėšos</text:span></text:p>
            <text:p text:style-name="Normal">(<text:span text:style-name="T1756">nurodoma paramos suma, kuri bus panaudota projekto įgyvendinimui)</text:span></text:p>
          </table:table-cell>
          <table:table-cell table:style-name="TableCell1757">
            <text:p text:style-name="P1758">|_|_|_|_|_|_|_|</text:p>
          </table:table-cell>
          <table:table-cell table:style-name="TableCell1759">
            <text:p text:style-name="P1760"/>
          </table:table-cell>
        </table:table-row>
        <table:table-row table:style-name="TableRow1761">
          <table:table-cell table:style-name="TableCell1762">
            <text:p text:style-name="Normal"><text:span text:style-name="T1763">2.</text:span></text:p>
          </table:table-cell>
          <table:table-cell table:style-name="TableCell1764">
            <text:p text:style-name="Normal"><text:span text:style-name="T1765">Pareiškėjo lėšos</text:span></text:p>
          </table:table-cell>
          <table:table-cell table:style-name="TableCell1766">
            <text:p text:style-name="P1767">|_|_|_|_|_|_|_|</text:p>
          </table:table-cell>
          <table:table-cell table:style-name="TableCell1768">
            <text:p text:style-name="Normal"><text:span text:style-name="T1769">£</text:span><text:span text:style-name="T1770">[]</text:span><text:span text:style-name="T1771"><text:s/></text:span>iš veiklos planuojamos gauti lėšos</text:p>
            <text:p text:style-name="Normal"/>
            <text:p text:style-name="Normal"><text:span text:style-name="T1772">£</text:span><text:span text:style-name="T1773">[]</text:span><text:span text:style-name="T1774"><text:s/></text:span>iš tikslinių programų gautinos lėšos (kita parama)<text:s/></text:p>
            <text:p text:style-name="Normal"/>
            <text:p text:style-name="Normal"><text:span text:style-name="T1775">£</text:span><text:span text:style-name="T1776">[]</text:span><text:span text:style-name="T1777"><text:s/></text:span>kita ___________</text:p>
          </table:table-cell>
        </table:table-row>
        <table:table-row table:style-name="TableRow1778">
          <table:table-cell table:style-name="TableCell1779">
            <text:p text:style-name="Normal"><text:span text:style-name="T1780">3.</text:span></text:p>
          </table:table-cell>
          <table:table-cell table:style-name="TableCell1781">
            <text:p text:style-name="Normal"><text:span text:style-name="T1782">Paskola</text:span></text:p>
            <text:p text:style-name="Normal"><text:span text:style-name="T1783">(nurodoma paskola, pagrįsta dokumentais, įrodančiais paskolos suteikimo galimybę)</text:span></text:p>
          </table:table-cell>
          <table:table-cell table:style-name="TableCell1784">
            <text:p text:style-name="P1785">|_|_|_|_|_|_|_|</text:p>
          </table:table-cell>
          <table:table-cell table:style-name="TableCell1786">
            <text:p text:style-name="Normal"><text:span text:style-name="T1787">£</text:span><text:span text:style-name="T1788">[]</text:span><text:span text:style-name="T1789"><text:s/></text:span>kredito įstaigos</text:p>
            <text:p text:style-name="Normal"><text:span text:style-name="T1790">£</text:span><text:span text:style-name="T1791">[]</text:span><text:span text:style-name="T1792"><text:s/></text:span>juridinio asmens</text:p>
            <text:p text:style-name="Normal"><text:span text:style-name="T1793">£</text:span><text:span text:style-name="T1794">[]</text:span><text:span text:style-name="T1795"><text:s/></text:span>fizinio asmens</text:p>
          </table:table-cell>
        </table:table-row>
        <table:table-row table:style-name="TableRow1796">
          <table:table-cell table:style-name="TableCell1797">
            <text:p text:style-name="Normal"><text:span text:style-name="T1798">4.</text:span></text:p>
          </table:table-cell>
          <table:table-cell table:style-name="TableCell1799">
            <text:p text:style-name="Normal"><text:span text:style-name="T1800">Iš viso projekto vertė su PVM (1+2+3)</text:span></text:p>
          </table:table-cell>
          <table:table-cell table:style-name="TableCell1801">
            <text:p text:style-name="P1802">|_|_|_|_|_|_|_|</text:p>
          </table:table-cell>
          <table:table-cell table:style-name="TableCell1803">
            <text:p text:style-name="P1804"/>
          </table:table-cell>
        </table:table-row>
      </table:table>
      <text:p text:style-name="P1805"/>
      <text:p text:style-name="P1806">Pareiškėjo (jei pareiškėjas<text:s/>– juridinis asmuo – atstovo)</text:p>
      <text:p text:style-name="P1807">arba jo įgalioto asmens parašas ______</text:p>
      <text:p text:style-name="P1808"/>
      <text:p text:style-name="Normal"><text:span text:style-name="T1809">VII</text:span><text:span text:style-name="T1810">.<text:s/></text:span><text:span text:style-name="T1811">KITA INFORMACIJA</text:span></text:p>
      <text:p text:style-name="P1812">(Šioje lentelėje pareiškėjas atsako į pateiktus klausimus, užbraukdamas kryželiu langelį ties žodžiu „Taip“ arba „Ne“.)</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1.</text:p>
          </table:table-cell>
          <table:table-cell table:style-name="TableCell1820">
            <text:p text:style-name="Normal">Ar esate atsiskaitęs su Valstybine<text:s/>mokesčių inspekcija?</text:p>
          </table:table-cell>
          <table:table-cell table:style-name="TableCell1821">
            <text:p text:style-name="Normal"><text:span text:style-name="T1822">£</text:span><text:span text:style-name="T1823">[]</text:span><text:span text:style-name="T1824"><text:s/></text:span>Taip<text:s/><text:span text:style-name="T1825">£</text:span><text:span text:style-name="T1826">[]</text:span><text:span text:style-name="T1827"><text:s/></text:span>Ne</text:p>
          </table:table-cell>
        </table:table-row>
        <table:table-row table:style-name="TableRow1828">
          <table:table-cell table:style-name="TableCell1829">
            <text:p text:style-name="P1830">2.</text:p>
          </table:table-cell>
          <table:table-cell table:style-name="TableCell1831">
            <text:p text:style-name="Normal"><text:span text:style-name="T1832">Ar<text:s/></text:span>esate atsiskaitęs su<text:s/><text:span text:style-name="T1833">Valstybiniu socialinio draudimo fondu?</text:span></text:p>
          </table:table-cell>
          <table:table-cell table:style-name="TableCell1834">
            <text:p text:style-name="Normal"><text:span text:style-name="T1835">£</text:span><text:span text:style-name="T1836">[]</text:span><text:span text:style-name="T1837"><text:s/></text:span>Taip<text:s/><text:span text:style-name="T1838">£</text:span><text:span text:style-name="T1839">[]</text:span><text:span text:style-name="T1840"><text:s/></text:span>Ne</text:p>
          </table:table-cell>
        </table:table-row>
        <table:table-row table:style-name="TableRow1841">
          <table:table-cell table:style-name="TableCell1842">
            <text:p text:style-name="P1843">3.</text:p>
          </table:table-cell>
          <table:table-cell table:style-name="TableCell1844">
            <text:p text:style-name="Normal">Ar patvirtinate ir įsipareigojate užtikrinti, kad projekte numatytos išlaidos nebuvo, nėra ir nebus finansuojamos iš kitų<text:s/>nacionalinių programų ir ES fondų?</text:p>
          </table:table-cell>
          <table:table-cell table:style-name="TableCell1845">
            <text:p text:style-name="Normal"><text:span text:style-name="T1846">£</text:span><text:span text:style-name="T1847">[]</text:span><text:span text:style-name="T1848"><text:s/></text:span>Taip<text:s/><text:span text:style-name="T1849">£</text:span><text:span text:style-name="T1850">[]</text:span><text:span text:style-name="T1851"><text:s/></text:span>Ne</text:p>
          </table:table-cell>
        </table:table-row>
        <table:table-row table:style-name="TableRow1852">
          <table:table-cell table:style-name="TableCell1853">
            <text:p text:style-name="P1854">4.</text:p>
          </table:table-cell>
          <table:table-cell table:style-name="TableCell1855">
            <text:p text:style-name="Normal">Ar patvirtinate, kad tvarkote ir (ar) įsipareigojate tvarkyti buhalterinę apskaitą Lietuvos Respublikos teisės aktų nustatyta tvarka?</text:p>
          </table:table-cell>
          <table:table-cell table:style-name="TableCell1856">
            <text:p text:style-name="Normal"><text:span text:style-name="T1857">£</text:span><text:span text:style-name="T1858">[]</text:span><text:span text:style-name="T1859"><text:s/></text:span>Taip<text:s/><text:span text:style-name="T1860">£</text:span><text:span text:style-name="T1861">[]</text:span><text:span text:style-name="T1862"><text:s/></text:span>Ne</text:p>
          </table:table-cell>
        </table:table-row>
        <table:table-row table:style-name="TableRow1863">
          <table:table-cell table:style-name="TableCell1864">
            <text:p text:style-name="P1865">5.</text:p>
          </table:table-cell>
          <table:table-cell table:style-name="TableCell1866">
            <text:p text:style-name="Normal">Ar įsipareigojate užtikrinti, kad įgyvendintas<text:s/>projektas atitiks gyvūnų gerovės, veterinarijos, higienos, maisto kokybės reikalavimus?<text:s/></text:p>
            <text:p text:style-name="Normal"><text:span text:style-name="T1867">(Šis reikalavimas netaikomas, jei numatytos investicijos neturi įtakos minėtų reikalavimų laikymuisi)</text:span></text:p>
          </table:table-cell>
          <table:table-cell table:style-name="TableCell1868">
            <text:p text:style-name="Normal"><text:span text:style-name="T1869">£</text:span><text:span text:style-name="T1870">[]</text:span><text:span text:style-name="T1871"><text:s/></text:span>Taip<text:s/><text:span text:style-name="T1872">£</text:span><text:span text:style-name="T1873">[]</text:span><text:span text:style-name="T1874"><text:s/></text:span>Ne<text:s/></text:p>
            <text:p text:style-name="Normal"/>
            <text:p text:style-name="Normal"><text:span text:style-name="T1875">£</text:span><text:span text:style-name="T1876">[]</text:span><text:span text:style-name="T1877"><text:s/></text:span>N/a</text:p>
          </table:table-cell>
        </table:table-row>
        <table:table-row table:style-name="TableRow1878">
          <table:table-cell table:style-name="TableCell1879">
            <text:p text:style-name="P1880">6.</text:p>
          </table:table-cell>
          <table:table-cell table:style-name="TableCell1881">
            <text:p text:style-name="Normal">Ar įsipareigojate užtikrinti, kad<text:s/>įgyvendintas projektas atitiks aplinkosaugos reikalavimus?</text:p>
          </table:table-cell>
          <table:table-cell table:style-name="TableCell1882">
            <text:p text:style-name="Normal"><text:span text:style-name="T1883">£</text:span><text:span text:style-name="T1884">[]</text:span><text:span text:style-name="T1885"><text:s/></text:span>Taip<text:s/><text:span text:style-name="T1886">£</text:span><text:span text:style-name="T1887">[]</text:span><text:span text:style-name="T1888"><text:s/></text:span>Ne</text:p>
          </table:table-cell>
        </table:table-row>
        <table:table-row table:style-name="TableRow1889">
          <table:table-cell table:style-name="TableCell1890">
            <text:p text:style-name="P1891">7.</text:p>
          </table:table-cell>
          <table:table-cell table:style-name="TableCell1892">
            <text:p text:style-name="Normal">Ar įsipareigojate, kad atliekamos investicijos, kurioms prašoma paramos, atitiks darbo saugos reikalavimus?</text:p>
          </table:table-cell>
          <table:table-cell table:style-name="TableCell1893">
            <text:p text:style-name="Normal"><text:span text:style-name="T1894">£</text:span><text:span text:style-name="T1895">[]</text:span><text:span text:style-name="T1896"><text:s/></text:span>Taip<text:s/><text:span text:style-name="T1897">£</text:span><text:span text:style-name="T1898">[]</text:span><text:span text:style-name="T1899"><text:s/></text:span>Ne</text:p>
          </table:table-cell>
        </table:table-row>
        <text:soft-page-break/>
        <table:table-row table:style-name="TableRow1900">
          <table:table-cell table:style-name="TableCell1901">
            <text:p text:style-name="P1902">8.</text:p>
          </table:table-cell>
          <table:table-cell table:style-name="TableCell1903">
            <text:p text:style-name="Normal">Ar įsipareigojate be rašytinio Agentūros sutikimo<text:s/>nekeisti savo veiklos pobūdžio, projekto įgyvendinimo reikalavimų ir nuosavybės formos, neparduoti, neįkeisti ir kitaip neperleisti kitam asmeniui už paramos lėšas įgyto turto, nenutraukti projekte numatytos vykdyti veiklos, nekeisti projekto įgyvendinimo<text:s/>vietos, sąlygų mažiausiai<text:s/><text:line-break/>5 (penkerius) metus nuo paramos sutarties pasirašymo dienos?</text:p>
          </table:table-cell>
          <table:table-cell table:style-name="TableCell1904">
            <text:p text:style-name="Normal"><text:span text:style-name="T1905">£</text:span><text:span text:style-name="T1906">[]</text:span><text:span text:style-name="T1907"><text:s/></text:span>Taip<text:s/><text:span text:style-name="T1908">£</text:span><text:span text:style-name="T1909">[]</text:span><text:span text:style-name="T1910"><text:s/></text:span>Ne</text:p>
          </table:table-cell>
        </table:table-row>
        <table:table-row table:style-name="TableRow1911">
          <table:table-cell table:style-name="TableCell1912">
            <text:p text:style-name="P1913">9.</text:p>
          </table:table-cell>
          <table:table-cell table:style-name="TableCell1914">
            <text:p text:style-name="Normal">Ar įsipareigojate apdrausti turtą, kuriam įsigyti ar sukurti bus panaudota parama, ne trumpesniam kaip 5 (penkerių) metų laikotarpiui nuo paramos<text:s/>sutarties pasirašymo dienos<text:span text:style-name="T1915"><text:s/></text:span>ir pranešti Agentūrai apie įvykusius draudžiamuosius įvykius ir gautinas draudimo išmokas?</text:p>
          </table:table-cell>
          <table:table-cell table:style-name="TableCell1916">
            <text:p text:style-name="Normal"><text:span text:style-name="T1917">£</text:span><text:span text:style-name="T1918">[]</text:span><text:span text:style-name="T1919"><text:s/></text:span>Taip<text:s/><text:span text:style-name="T1920">£</text:span><text:span text:style-name="T1921">[]</text:span><text:span text:style-name="T1922"><text:s/></text:span>Ne</text:p>
          </table:table-cell>
        </table:table-row>
        <table:table-row table:style-name="TableRow1923">
          <table:table-cell table:style-name="TableCell1924">
            <text:p text:style-name="P1925">10.</text:p>
          </table:table-cell>
          <table:table-cell table:style-name="TableCell1926">
            <text:p text:style-name="Normal">Ar sutinkate, kad visas naudojantis investicijomis gaunamas pelnas bus išskaičiuojamas iš viešosios paramos sumos 5<text:s/>(penkerius) metus<text:s/><text:span text:style-name="T1927">nuo<text:s/></text:span>paramos sutarties pasirašymo dienos?</text:p>
          </table:table-cell>
          <table:table-cell table:style-name="TableCell1928">
            <text:p text:style-name="Normal"><text:span text:style-name="T1929">£</text:span><text:span text:style-name="T1930">[]</text:span><text:span text:style-name="T1931"><text:s/></text:span>Taip<text:s/><text:span text:style-name="T1932">£</text:span><text:span text:style-name="T1933">[]</text:span><text:span text:style-name="T1934"><text:s/></text:span>Ne</text:p>
          </table:table-cell>
        </table:table-row>
        <table:table-row table:style-name="TableRow1935">
          <table:table-cell table:style-name="TableCell1936">
            <text:p text:style-name="P1937">11.</text:p>
          </table:table-cell>
          <table:table-cell table:style-name="TableCell1938">
            <text:p text:style-name="Normal">Ar įsipareigojate pabaigęs įgyvendinti projektą, vykdyti atitinkamą tolesnę mokslinę veiklą ir viešinti tolesnės mokslinės veiklos rezultatus?</text:p>
          </table:table-cell>
          <table:table-cell table:style-name="TableCell1939">
            <text:p text:style-name="Normal"><text:span text:style-name="T1940">£</text:span><text:span text:style-name="T1941">[]</text:span><text:span text:style-name="T1942"><text:s/></text:span>Taip<text:s/><text:span text:style-name="T1943">£</text:span><text:span text:style-name="T1944">[]</text:span><text:span text:style-name="T1945"><text:s/></text:span>Ne</text:p>
          </table:table-cell>
        </table:table-row>
        <table:table-row table:style-name="TableRow1946">
          <table:table-cell table:style-name="TableCell1947">
            <text:p text:style-name="P1948">12.</text:p>
          </table:table-cell>
          <table:table-cell table:style-name="TableCell1949">
            <text:p text:style-name="Normal">Ar<text:s/>įsipareigojate bandomojo projekto rezultatus pateikti viešai prieinamose techninėse ataskaitose?</text:p>
            <text:p text:style-name="Normal"><text:span text:style-name="T1950">(Šis reikalavimas taikomas, jei numatytomis investicijomis prisidedama prie<text:s/></text:span><text:span text:style-name="T1951">naujos techninės informacijos įsigijimo ir skleidimo</text:span><text:span text:style-name="T1952">)</text:span></text:p>
          </table:table-cell>
          <table:table-cell table:style-name="TableCell1953">
            <text:p text:style-name="Normal"><text:span text:style-name="T1954">£</text:span><text:span text:style-name="T1955">[]</text:span><text:span text:style-name="T1956"><text:s/></text:span>Taip<text:s/><text:span text:style-name="T1957">£</text:span><text:span text:style-name="T1958">[]</text:span><text:span text:style-name="T1959"><text:s/></text:span>Ne</text:p>
          </table:table-cell>
        </table:table-row>
        <table:table-row table:style-name="TableRow1960">
          <table:table-cell table:style-name="TableCell1961">
            <text:p text:style-name="P1962">13.</text:p>
          </table:table-cell>
          <table:table-cell table:style-name="TableCell1963">
            <text:p text:style-name="Normal">Ar<text:s/>įsipareigojate viešinti gautą paramą? Kokias viešinimo priemones naudosite?</text:p>
          </table:table-cell>
          <table:table-cell table:style-name="TableCell1964">
            <text:p text:style-name="Normal"><text:span text:style-name="T1965">£</text:span><text:span text:style-name="T1966">[]</text:span><text:span text:style-name="T1967"><text:s/></text:span>Taip<text:s/><text:span text:style-name="T1968">£</text:span><text:span text:style-name="T1969">[]</text:span><text:span text:style-name="T1970"><text:s/></text:span>Ne</text:p>
            <text:p text:style-name="Normal"><text:span text:style-name="T1971">Nurodykite viešinimo priemones</text:span></text:p>
          </table:table-cell>
        </table:table-row>
        <table:table-row table:style-name="TableRow1972">
          <table:table-cell table:style-name="TableCell1973">
            <text:p text:style-name="P1974">14.</text:p>
          </table:table-cell>
          <table:table-cell table:style-name="TableCell1975">
            <text:p text:style-name="Normal">Ar įsipareigojate vykdyti reguliarią projekto įgyvendinimo stebėseną, kad užtikrinti projekto įgyvendinimą, kaip numatyta paraiškoje ir (arba) veiklos apraše?</text:p>
          </table:table-cell>
          <table:table-cell table:style-name="TableCell1976">
            <text:p text:style-name="Normal"><text:span text:style-name="T1977">£</text:span><text:span text:style-name="T1978">[]</text:span><text:span text:style-name="T1979"><text:s/></text:span>Taip<text:s/><text:span text:style-name="T1980">£</text:span><text:span text:style-name="T1981">[]</text:span><text:span text:style-name="T1982"><text:s/></text:span>Ne</text:p>
          </table:table-cell>
        </table:table-row>
        <table:table-row table:style-name="TableRow1983">
          <table:table-cell table:style-name="TableCell1984">
            <text:p text:style-name="P1985">15.</text:p>
          </table:table-cell>
          <table:table-cell table:style-name="TableCell1986">
            <text:p text:style-name="Normal">Ar įsipareigojate sudaryti sąlygas ar leisti asmenims, turintiems teisę tai daryti, atlikti patikrą vietoje ir (arba) patikrinti, kaip įgyvendinamas projektas ir (arba) kaip vykdoma veikla po paramos<text:s/>suteikimo?</text:p>
          </table:table-cell>
          <table:table-cell table:style-name="TableCell1987">
            <text:p text:style-name="Normal"><text:span text:style-name="T1988">£</text:span><text:span text:style-name="T1989">[]</text:span><text:span text:style-name="T1990"><text:s/></text:span>Taip<text:s/><text:span text:style-name="T1991">£</text:span><text:span text:style-name="T1992">[]</text:span><text:span text:style-name="T1993"><text:s/></text:span>Ne</text:p>
          </table:table-cell>
        </table:table-row>
        <table:table-row table:style-name="TableRow1994">
          <table:table-cell table:style-name="TableCell1995">
            <text:p text:style-name="P1996">16.</text:p>
          </table:table-cell>
          <table:table-cell table:style-name="TableCell1997">
            <text:p text:style-name="Normal">Ar įsipareigojate nepažeisti paramos sutarties sąlygų ir (arba) įsipareigojimų, prisiimtų pateikus paraišką?</text:p>
          </table:table-cell>
          <table:table-cell table:style-name="TableCell1998">
            <text:p text:style-name="Normal"><text:span text:style-name="T1999">£</text:span><text:span text:style-name="T2000">[]</text:span><text:span text:style-name="T2001"><text:s/></text:span>Taip<text:s/><text:span text:style-name="T2002">£</text:span><text:span text:style-name="T2003">[]</text:span><text:span text:style-name="T2004"><text:s/></text:span>Ne</text:p>
          </table:table-cell>
        </table:table-row>
        <table:table-row table:style-name="TableRow2005">
          <table:table-cell table:style-name="TableCell2006">
            <text:p text:style-name="P2007">17.</text:p>
          </table:table-cell>
          <table:table-cell table:style-name="TableCell2008">
            <text:p text:style-name="Normal">Ar įsipareigojate pateikti informaciją, pateikti teisingą arba nenuslėpti informacijos, kuri<text:s/>gali turėti reikšmės priimant sprendimą dėl paramos suteikimo arba gali turėti reikšmės tinkamai paramos sutarties vykdymo kontrolei?</text:p>
          </table:table-cell>
          <table:table-cell table:style-name="TableCell2009">
            <text:p text:style-name="Normal"><text:span text:style-name="T2010">£</text:span><text:span text:style-name="T2011">[]</text:span><text:span text:style-name="T2012"><text:s/></text:span>Taip<text:s/><text:span text:style-name="T2013">£</text:span><text:span text:style-name="T2014">[]</text:span><text:span text:style-name="T2015"><text:s/></text:span>Ne</text:p>
          </table:table-cell>
        </table:table-row>
        <table:table-row table:style-name="TableRow2016">
          <table:table-cell table:style-name="TableCell2017">
            <text:p text:style-name="P2018">18.</text:p>
          </table:table-cell>
          <table:table-cell table:style-name="TableCell2019">
            <text:p text:style-name="Normal">Ar įsipareigojate nepažeisti kitų ES ar Lietuvos Respublikos teisės aktuose, susijusiuose su projekto<text:s/>įgyvendinimu, nustatytų reikalavimų?</text:p>
          </table:table-cell>
          <table:table-cell table:style-name="TableCell2020">
            <text:p text:style-name="Normal"><text:span text:style-name="T2021">£</text:span><text:span text:style-name="T2022">[]</text:span><text:span text:style-name="T2023"><text:s/></text:span>Taip<text:s/><text:span text:style-name="T2024">£</text:span><text:span text:style-name="T2025">[]</text:span><text:span text:style-name="T2026"><text:s/></text:span>Ne</text:p>
          </table:table-cell>
        </table:table-row>
      </table:table>
      <text:p text:style-name="P2027"/>
      <text:p text:style-name="P2028">Pareiškėjo (jei pareiškėjas – juridinis asmuo – atstovo)</text:p>
      <text:p text:style-name="P2029">arba jo įgalioto asmens parašas ______</text:p>
      <text:p text:style-name="P2030"/>
      <text:p text:style-name="Normal"><text:span text:style-name="T2031">VIII</text:span><text:span text:style-name="T2032">.<text:s/></text:span><text:span text:style-name="T2033">PATEIKIAMi DOKUMENTAI</text:span><text:span text:style-name="T2034">1</text:span></text:p>
      <text:soft-page-break/>
      <text:p text:style-name="P2035">(Šioje lentelėje Pareiškėjas pasitikrina, ar jo pateikiama paraiška yra visiškai sukomplektuota, ir pažymi (kryželiu), kuriuos dokumentus pateikia, nurodydamas pateikiamų dokumentų puslapių skaičių.)<text:s/></text:p>
      <table:table table:style-name="Table2036">
        <table:table-columns>
          <table:table-column table:style-name="TableColumn2037"/>
          <table:table-column table:style-name="TableColumn2038"/>
          <table:table-column table:style-name="TableColumn2039"/>
          <table:table-column table:style-name="TableColumn2040"/>
        </table:table-columns>
        <table:table-header-rows>
          <table:table-row table:style-name="TableRow2041">
            <table:table-cell table:style-name="TableCell2042">
              <text:p text:style-name="P2043"><text:span text:style-name="T2044">Eil. Nr.</text:span></text:p>
            </table:table-cell>
            <table:table-cell table:style-name="TableCell2045">
              <text:p text:style-name="Normal"><text:span text:style-name="T2046">Dokumento pavadinimas<text:s/></text:span></text:p>
            </table:table-cell>
            <table:table-cell table:style-name="TableCell2047">
              <text:p text:style-name="P2048"><text:span text:style-name="T2049">Pažymėti X</text:span></text:p>
            </table:table-cell>
            <table:table-cell table:style-name="TableCell2050">
              <text:p text:style-name="P2051"><text:span text:style-name="T2052">Puslapių ska</text:span><text:span text:style-name="T2053">ičius</text:span></text:p>
            </table:table-cell>
          </table:table-row>
        </table:table-header-rows>
        <table:table-row table:style-name="TableRow2054">
          <table:table-cell table:style-name="TableCell2055">
            <text:p text:style-name="P2056"><text:span text:style-name="T2057">1.</text:span></text:p>
          </table:table-cell>
          <table:table-cell table:style-name="TableCell2058">
            <text:p text:style-name="Normal"><text:span text:style-name="T2059">Veiklos aprašas, parengtas pagal Taisyklių 2 priede nustatytą formą.</text:span></text:p>
          </table:table-cell>
          <table:table-cell table:style-name="TableCell2060">
            <text:p text:style-name="P2061"><text:span text:style-name="T2062">£</text:span><text:span text:style-name="T2063">[]</text:span></text:p>
          </table:table-cell>
          <table:table-cell table:style-name="TableCell2064">
            <text:p text:style-name="P2065"><text:span text:style-name="T2066">|_|_|</text:span></text:p>
          </table:table-cell>
        </table:table-row>
        <table:table-row table:style-name="TableRow2067">
          <table:table-cell table:style-name="TableCell2068">
            <text:p text:style-name="P2069"><text:span text:style-name="T2070">2.</text:span></text:p>
          </table:table-cell>
          <table:table-cell table:style-name="TableCell2071">
            <text:p text:style-name="Normal"><text:span text:style-name="T2072">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073">74-2262</text:span></text:a><text:span text:style-name="T2074">)<text:s/></text:span><text:span text:style-name="T2075">(kai pareiškėjas – juridinis asmuo).</text:span></text:p>
          </table:table-cell>
          <table:table-cell table:style-name="TableCell2076">
            <text:p text:style-name="P2077"><text:span text:style-name="T2078">£</text:span><text:span text:style-name="T2079">[]</text:span></text:p>
          </table:table-cell>
          <table:table-cell table:style-name="TableCell2080">
            <text:p text:style-name="P2081"><text:span text:style-name="T2082">|_|_|</text:span></text:p>
          </table:table-cell>
        </table:table-row>
        <table:table-row table:style-name="TableRow2083">
          <table:table-cell table:style-name="TableCell2084">
            <text:p text:style-name="P2085"><text:span text:style-name="T2086">3.</text:span></text:p>
          </table:table-cell>
          <table:table-cell table:style-name="TableCell2087">
            <text:p text:style-name="Normal"><text:span text:style-name="T2088">Pareiškėjo kompetentingo organo pritarimo projektui sprendimas ar protokolo išrašas, patvirtintas pareiškėjo vadovo ar įgalioto asmens, kai į</text:span><text:span text:style-name="T2089">monės nuosavybės teisės priklauso daugiau kaip vienam akcininkui<text:s/></text:span><text:span text:style-name="T2090">(kai pareiškėjas – juridinis asmuo).</text:span></text:p>
          </table:table-cell>
          <table:table-cell table:style-name="TableCell2091">
            <text:p text:style-name="P2092"><text:span text:style-name="T2093">£</text:span><text:span text:style-name="T2094">[]</text:span></text:p>
          </table:table-cell>
          <table:table-cell table:style-name="TableCell2095">
            <text:p text:style-name="P2096"><text:span text:style-name="T2097">|_|_|</text:span></text:p>
          </table:table-cell>
        </table:table-row>
        <table:table-row table:style-name="TableRow2098">
          <table:table-cell table:style-name="TableCell2099">
            <text:p text:style-name="P2100"><text:span text:style-name="T2101">4.</text:span></text:p>
          </table:table-cell>
          <table:table-cell table:style-name="TableCell2102">
            <text:p text:style-name="Normal"><text:span text:style-name="T2103">Finansinės atskaitomybės dokumentai (balansas, pelno (nuostolių) ataskaita) už ataskaitinius ir praėjusius ataskaitinius metus.</text:span></text:p>
            <text:p text:style-name="Normal"><text:span text:style-name="T2104">Naujai<text:s/></text:span><text:span text:style-name="T2105">įregistruoti ūkio subjektai – veiklos pradžios balansą.</text:span><text:span text:style-name="T2106"><text:s/></text:span></text:p>
            <text:p text:style-name="Normal"><text:span text:style-name="T2107">(Jei paraišką teikia viešasis juridinis asmuo, šie dokumentai neteikiami)</text:span></text:p>
          </table:table-cell>
          <table:table-cell table:style-name="TableCell2108">
            <text:p text:style-name="P2109"><text:span text:style-name="T2110">£</text:span><text:span text:style-name="T2111">[]</text:span></text:p>
          </table:table-cell>
          <table:table-cell table:style-name="TableCell2112">
            <text:p text:style-name="P2113"><text:span text:style-name="T2114">|_|_|</text:span></text:p>
          </table:table-cell>
        </table:table-row>
        <table:table-row table:style-name="TableRow2115">
          <table:table-cell table:style-name="TableCell2116">
            <text:p text:style-name="P2117"><text:span text:style-name="T2118">5.</text:span></text:p>
          </table:table-cell>
          <table:table-cell table:style-name="TableCell2119">
            <text:p text:style-name="Normal"><text:span text:style-name="T2120">Audito patvirtinta finansinė ataskaita ir audito išvados už praėjusius finansinius metus (jei pareiškėjui pagal</text:span><text:span text:style-name="T2121"><text:s/>Lietuvos Respublikos teisės aktus privalomas auditas).<text:s/></text:span></text:p>
            <text:p text:style-name="Normal"><text:span text:style-name="T2122">(Jei paraišką teikia viešasis juridinis asmuo, šie dokumentai neteikiami)</text:span></text:p>
          </table:table-cell>
          <table:table-cell table:style-name="TableCell2123">
            <text:p text:style-name="P2124"><text:span text:style-name="T2125">£</text:span><text:span text:style-name="T2126">[]</text:span></text:p>
          </table:table-cell>
          <table:table-cell table:style-name="TableCell2127">
            <text:p text:style-name="P2128"><text:span text:style-name="T2129">|_|_|</text:span></text:p>
          </table:table-cell>
        </table:table-row>
        <table:table-row table:style-name="TableRow2130">
          <table:table-cell table:style-name="TableCell2131">
            <text:p text:style-name="P2132"><text:span text:style-name="T2133">6.</text:span></text:p>
          </table:table-cell>
          <table:table-cell table:style-name="TableCell2134">
            <text:p text:style-name="Normal"><text:span text:style-name="T2135">Pareiškėjo atstovo tapatybę patvirtinantis dokumentas<text:s/></text:span><text:span text:style-name="T2136">(paso ar asmens tapatybės kortelės kopija).</text:span></text:p>
          </table:table-cell>
          <table:table-cell table:style-name="TableCell2137">
            <text:p text:style-name="P2138"><text:span text:style-name="T2139">£</text:span><text:span text:style-name="T2140">[]</text:span></text:p>
          </table:table-cell>
          <table:table-cell table:style-name="TableCell2141">
            <text:p text:style-name="P2142"><text:span text:style-name="T2143">|_|_|</text:span></text:p>
          </table:table-cell>
        </table:table-row>
        <table:table-row table:style-name="TableRow2144">
          <table:table-cell table:style-name="TableCell2145">
            <text:p text:style-name="P2146"><text:span text:style-name="T2147">7.</text:span></text:p>
          </table:table-cell>
          <table:table-cell table:style-name="TableCell2148">
            <text:p text:style-name="Normal"><text:span text:style-name="T2149">Prekių, darbų ar paslaugų teikėjų komerciniai pasiūlymai,<text:s/></text:span><text:span text:style-name="T2150">kiti dokumentai</text:span><text:span text:style-name="T2151">, pagrindžiantys numatytų projekto išlaidų vertę, arba įvykdyto konkurso arba apklausos prekėms, paslaugoms ir (arba) darbams pirkti dokumentai.</text:span></text:p>
          </table:table-cell>
          <table:table-cell table:style-name="TableCell2152">
            <text:p text:style-name="P2153"><text:span text:style-name="T2154">£</text:span><text:span text:style-name="T2155">[]</text:span></text:p>
          </table:table-cell>
          <table:table-cell table:style-name="TableCell2156">
            <text:p text:style-name="P2157"><text:span text:style-name="T2158">|_|_|</text:span></text:p>
          </table:table-cell>
        </table:table-row>
        <table:table-row table:style-name="TableRow2159">
          <table:table-cell table:style-name="TableCell2160">
            <text:p text:style-name="P2161"><text:span text:style-name="T2162">8.</text:span></text:p>
          </table:table-cell>
          <table:table-cell table:style-name="TableCell2163">
            <text:p text:style-name="P2164"><text:span text:style-name="T2165">Dokumentai,<text:s/></text:span><text:span text:style-name="T2166">patvirtinantys pareiškėjo galimybes apmokėti numatytą projekto išlaidų dalį (banko sąskaitos išrašas, paskolos sutartis, banko raštas ir kt.).</text:span></text:p>
            <text:p text:style-name="Normal"><text:span text:style-name="T2167">(</text:span><text:span text:style-name="T2168">Teikiama, kai paramos lėšų nepakanka projekto išlaidoms apmokėti)</text:span><text:span text:style-name="T2169">.</text:span></text:p>
          </table:table-cell>
          <table:table-cell table:style-name="TableCell2170">
            <text:p text:style-name="P2171"><text:span text:style-name="T2172">£</text:span><text:span text:style-name="T2173">[]</text:span></text:p>
          </table:table-cell>
          <table:table-cell table:style-name="TableCell2174">
            <text:p text:style-name="P2175"><text:span text:style-name="T2176">|_|_|</text:span></text:p>
          </table:table-cell>
        </table:table-row>
        <table:table-row table:style-name="TableRow2177">
          <table:table-cell table:style-name="TableCell2178">
            <text:p text:style-name="P2179"><text:span text:style-name="T2180">9.</text:span></text:p>
          </table:table-cell>
          <table:table-cell table:style-name="TableCell2181">
            <text:p text:style-name="Normal"><text:span text:style-name="T2182">Nekilnojamojo turto, į kurį pla</text:span><text:span text:style-name="T2183">nuojama investuoti, nuosavybės, nuomos, panaudos, subnuomos, patikėjimo teisę ar kiti teisėtą valdymą patvirtinantys dokumentai (rašytinė sutartis dėl nekilnojamojo turto valdymo, turi galioti ne mažiau kaip 5 (penkerius) metus nuo paramos sutarties pasira</text:span><text:span text:style-name="T2184">šymo ir turi būti įregistruota VĮ Registrų centre iki paramos paraiškos pateikimo dienos).</text:span></text:p>
          </table:table-cell>
          <table:table-cell table:style-name="TableCell2185">
            <text:p text:style-name="P2186"><text:span text:style-name="T2187">£</text:span><text:span text:style-name="T2188">[]</text:span></text:p>
          </table:table-cell>
          <table:table-cell table:style-name="TableCell2189">
            <text:p text:style-name="P2190"><text:span text:style-name="T2191">|_|_|</text:span></text:p>
          </table:table-cell>
        </table:table-row>
        <table:table-row table:style-name="TableRow2192">
          <table:table-cell table:style-name="TableCell2193">
            <text:p text:style-name="P2194"><text:span text:style-name="T2195">10.</text:span></text:p>
          </table:table-cell>
          <table:table-cell table:style-name="TableCell2196">
            <text:p text:style-name="Normal"><text:span text:style-name="T2197">Bendradarbiavimą su mokslo ar technine įstaiga patvirtinantys dokumentai<text:s/></text:span><text:span text:style-name="T2198">(pvz., sutartis).</text:span></text:p>
          </table:table-cell>
          <table:table-cell table:style-name="TableCell2199">
            <text:p text:style-name="P2200"><text:span text:style-name="T2201">£</text:span><text:span text:style-name="T2202">[]</text:span></text:p>
          </table:table-cell>
          <table:table-cell table:style-name="TableCell2203">
            <text:p text:style-name="P2204"><text:span text:style-name="T2205">|_|_|</text:span></text:p>
          </table:table-cell>
        </table:table-row>
        <table:table-row table:style-name="TableRow2206">
          <table:table-cell table:style-name="TableCell2207">
            <text:p text:style-name="P2208"><text:span text:style-name="T2209">11.</text:span></text:p>
          </table:table-cell>
          <table:table-cell table:style-name="TableCell2210">
            <text:p text:style-name="Normal"><text:span text:style-name="T2211">Žuvininkystės sektoriaus asociacijos<text:s/></text:span><text:span text:style-name="T2212">pritarimas projektui.</text:span></text:p>
          </table:table-cell>
          <table:table-cell table:style-name="TableCell2213">
            <text:p text:style-name="P2214"><text:span text:style-name="T2215">£</text:span><text:span text:style-name="T2216">[]</text:span></text:p>
          </table:table-cell>
          <table:table-cell table:style-name="TableCell2217">
            <text:p text:style-name="P2218"><text:span text:style-name="T2219">|_|_|</text:span></text:p>
          </table:table-cell>
        </table:table-row>
        <table:table-row table:style-name="TableRow2220">
          <table:table-cell table:style-name="TableCell2221">
            <text:p text:style-name="P2222"><text:span text:style-name="T2223">12.</text:span></text:p>
          </table:table-cell>
          <table:table-cell table:style-name="TableCell2224">
            <text:p text:style-name="Normal"><text:span text:style-name="T2225">Eksperto ar institucijos recenzija.</text:span></text:p>
          </table:table-cell>
          <table:table-cell table:style-name="TableCell2226">
            <text:p text:style-name="P2227"><text:span text:style-name="T2228">£</text:span><text:span text:style-name="T2229">[]</text:span></text:p>
          </table:table-cell>
          <table:table-cell table:style-name="TableCell2230">
            <text:p text:style-name="P2231"><text:span text:style-name="T2232">|_|_|</text:span></text:p>
          </table:table-cell>
        </table:table-row>
        <table:table-row table:style-name="TableRow2233">
          <table:table-cell table:style-name="TableCell2234">
            <text:p text:style-name="P2235"><text:span text:style-name="T2236">13.</text:span></text:p>
          </table:table-cell>
          <table:table-cell table:style-name="TableCell2237">
            <text:p text:style-name="Normal"><text:span text:style-name="T2238">Kiti dokumentai.</text:span></text:p>
          </table:table-cell>
          <table:table-cell table:style-name="TableCell2239">
            <text:p text:style-name="P2240"><text:span text:style-name="T2241">£</text:span><text:span text:style-name="T2242">[]</text:span></text:p>
          </table:table-cell>
          <table:table-cell table:style-name="TableCell2243">
            <text:p text:style-name="P2244"><text:span text:style-name="T2245">|_|_|</text:span></text:p>
          </table:table-cell>
        </table:table-row>
      </table:table>
      <text:p text:style-name="P2246"/>
      <text:p text:style-name="P2247">______________</text:p>
      <text:p text:style-name="P2248"><text:span text:style-name="T2249">1</text:span><text:span text:style-name="T2250"><text:s/>Pateikiamas orginalas ir kopija. Patikrinus kopios tikrumą, originalas grąžinamas.</text:span></text:p>
      <text:p text:style-name="P2251"/>
      <text:p text:style-name="P2252"/>
      <text:p text:style-name="P2253">Pareiškėjo (jei pareiškėjas –<text:s/>juridinis asmuo – atstovo)</text:p>
      <text:p text:style-name="P2254">arba jo įgalioto asmens parašas ______</text:p>
      <text:p text:style-name="P2255"/>
      <text:p text:style-name="Normal"><text:span text:style-name="T2256">IX</text:span><text:span text:style-name="T2257">.<text:s/></text:span><text:span text:style-name="T2258">PAREIŠKĖJO DEKLARACIJA</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4">
            <text:p text:style-name="Normal"><text:span text:style-name="T2267">Aš,</text:span><text:s/><text:span text:style-name="T2268">pretenduodamas gauti paramą pagal priemonę<text:s/></text:span>.........................................................................................<text:s/><text:span text:style-name="T2269">pasirašydamas<text:s/></text:span><text:span text:style-name="T2270">patvirtinu, kad:</text:span></text:p>
          </table:table-cell>
          <table:covered-table-cell/>
          <table:covered-table-cell/>
          <table:covered-table-cell/>
        </table:table-row>
        <table:table-row table:style-name="TableRow2271">
          <table:table-cell table:style-name="TableCell2272">
            <text:p text:style-name="P2273">1.</text:p>
          </table:table-cell>
          <table:table-cell table:style-name="TableCell2274" table:number-columns-spanned="3">
            <text:p text:style-name="P2275">Esu susipažinęs su paramos skyrimo sąlygomis.</text:p>
          </table:table-cell>
          <table:covered-table-cell/>
          <table:covered-table-cell/>
        </table:table-row>
        <table:table-row table:style-name="TableRow2276">
          <table:table-cell table:style-name="TableCell2277">
            <text:p text:style-name="P2278">2.</text:p>
          </table:table-cell>
          <table:table-cell table:style-name="TableCell2279" table:number-columns-spanned="3">
            <text:p text:style-name="P2280">Šioje paraiškoje ir prie jos pridėtuose dokumentuose pateikta informacija yra teisinga.</text:p>
          </table:table-cell>
          <table:covered-table-cell/>
          <table:covered-table-cell/>
        </table:table-row>
        <table:table-row table:style-name="TableRow2281">
          <table:table-cell table:style-name="TableCell2282">
            <text:p text:style-name="P2283">3.</text:p>
          </table:table-cell>
          <table:table-cell table:style-name="TableCell2284" table:number-columns-spanned="3">
            <text:p text:style-name="P2285">Man nėra iškelta byla dėl bankroto, nesu likviduojamas.</text:p>
          </table:table-cell>
          <table:covered-table-cell/>
          <table:covered-table-cell/>
        </table:table-row>
        <table:table-row table:style-name="TableRow2286">
          <table:table-cell table:style-name="TableCell2287">
            <text:p text:style-name="P2288">4.</text:p>
          </table:table-cell>
          <table:table-cell table:style-name="TableCell2289" table:number-columns-spanned="3">
            <text:p text:style-name="P2290">Man nežinomos kitos šiame<text:s/>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291">
          <table:table-cell table:style-name="TableCell2292">
            <text:p text:style-name="P2293">5.</text:p>
          </table:table-cell>
          <table:table-cell table:style-name="TableCell2294" table:number-columns-spanned="3">
            <text:p text:style-name="P2295">Sutinku, kad paraiška gali būti atmesta, jeigu joje pateikti ne<text:s/>visi prašomi duomenys (įskaitant šią deklaraciją).</text:p>
          </table:table-cell>
          <table:covered-table-cell/>
          <table:covered-table-cell/>
        </table:table-row>
        <table:table-row table:style-name="TableRow2296">
          <table:table-cell table:style-name="TableCell2297">
            <text:p text:style-name="P2298">6.</text:p>
          </table:table-cell>
          <table:table-cell table:style-name="TableCell2299" table:number-columns-spanned="3">
            <text:p text:style-name="P2300">Sutinku, kad paraiškoje pateikti duomenys būtų tvarkomi ir saugomi Europos žuvininkystės priemonių administravimo<text:span text:style-name="T2301"><text:s/></text:span><text:span text:style-name="T2302">informacinėje sistemoje</text:span>.</text:p>
          </table:table-cell>
          <table:covered-table-cell/>
          <table:covered-table-cell/>
        </table:table-row>
        <table:table-row table:style-name="TableRow2303">
          <table:table-cell table:style-name="TableCell2304">
            <text:p text:style-name="P2305">7.</text:p>
          </table:table-cell>
          <table:table-cell table:style-name="TableCell2306" table:number-columns-spanned="3">
            <text:p text:style-name="P2307">Sutinku, kad mano tinkamumas gauti paramą bus vertinamas<text:s/>pagal mano pateiktus ir atitinkamais dokumentais pagrįstus duomenis bei viešuosiuose registruose esančius duomenis.</text:p>
          </table:table-cell>
          <table:covered-table-cell/>
          <table:covered-table-cell/>
        </table:table-row>
        <table:table-row table:style-name="TableRow2308">
          <table:table-cell table:style-name="TableCell2309">
            <text:p text:style-name="P2310">8.</text:p>
          </table:table-cell>
          <table:table-cell table:style-name="TableCell2311" table:number-columns-spanned="3">
            <text:p text:style-name="P2312">Esu informuotas (-a) ir sutinku, kad duomenys apie skirtą paramą bus viešinami visuomenės informavimo tikslais pagal 2007 m. kovo 26 d.<text:s/>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313">
          <table:table-cell table:style-name="TableCell2314">
            <text:p text:style-name="P2315">9.</text:p>
          </table:table-cell>
          <table:table-cell table:style-name="TableCell2316" table:number-columns-spanned="3">
            <text:p text:style-name="P2317">Sutinku, kad informacija apie mano pateiktą paramos paraišką, nurodant pareiškėjo pavadinimą, projekto pavadinimą, paramos paraiškos kodą, skirtą paramos sumą, būtų skelbiama Agentūros interneto svetainėje.</text:p>
          </table:table-cell>
          <table:covered-table-cell/>
          <table:covered-table-cell/>
        </table:table-row>
        <table:table-row table:style-name="TableRow2318">
          <table:table-cell table:style-name="TableCell2319">
            <text:p text:style-name="P2320">10.</text:p>
          </table:table-cell>
          <table:table-cell table:style-name="TableCell2321" table:number-columns-spanned="3">
            <text:p text:style-name="P2322">Sutinku, kad visa su šiuo projektu susijusi informacija būtų naudojama ir Programos priežiūros, vertinimo ir statistikos tikslams.</text:p>
          </table:table-cell>
          <table:covered-table-cell/>
          <table:covered-table-cell/>
        </table:table-row>
        <table:table-row table:style-name="TableRow2323">
          <table:table-cell table:style-name="TableCell2324">
            <text:p text:style-name="P2325">11.</text:p>
          </table:table-cell>
          <table:table-cell table:style-name="TableCell2326" table:number-columns-spanned="3">
            <text:p text:style-name="P2327">Įsipareigoju klaidingai apskaičiuotą ir pervestą į mano atsiskaitomąją sąskaitą paramos sumą grąžinti Agentūrai.</text:p>
          </table:table-cell>
          <table:covered-table-cell/>
          <table:covered-table-cell/>
        </table:table-row>
        <table:table-row table:style-name="TableRow2328">
          <table:table-cell table:style-name="TableCell2329">
            <text:p text:style-name="P2330">12.<text:s/></text:p>
          </table:table-cell>
          <table:table-cell table:style-name="TableCell2331" table:number-columns-spanned="3">
            <text:p text:style-name="P2332">Žinau ir sutinku, kad Agentūra gali patikrinti pateiktus duomenis ir atlikti patikrą vietoje, bet kuriame projekto įgyvendinimo etap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2333">
          <table:table-cell table:style-name="TableCell2334">
            <text:p text:style-name="P2335">13.<text:s/></text:p>
          </table:table-cell>
          <table:table-cell table:style-name="TableCell2336" table:number-columns-spanned="3">
            <text:p text:style-name="P2337">Agentūrai pareikalavus, įsipareigoju grąžinti gautą paramą, jei projektas nebuvo įgyvendintas taip, kaip numatyta Lietuvos žuvininkystės sektoriaus 2007–2013 metų veiksmų programos trečiosios prioritetinės krypties „Bendro intereso priemonės“ priemonės „Bandomieji projektai“<text:span text:style-name="T2338"><text:s/></text:span>įgyvendinimo taisyklėse, ir nebuvo tinkamai įforminti pakeitimai.<text:s/></text:p>
          </table:table-cell>
          <table:covered-table-cell/>
          <table:covered-table-cell/>
        </table:table-row>
        <table:table-row table:style-name="TableRow2339">
          <table:table-cell table:style-name="TableCell2340">
            <text:p text:style-name="P2341">14.</text:p>
          </table:table-cell>
          <table:table-cell table:style-name="TableCell2342" table:number-columns-spanned="3">
            <text:p text:style-name="P2343"><text:span text:style-name="T2344">Žinau ir įsipareigoju<text:s/></text:span><text:span text:style-name="T2345">grąžinti paramą, jei vykdant projektą nebus laikomasi ES ir Lietuvos Respublikos teisės aktų, susijusių su projekto įgyvendinimu, reikalavimų, projektas bus nutrauktas ar nebus pasiekti paraiškoje nustatyti projekto tikslai ir uždaviniai.</text:span></text:p>
          </table:table-cell>
          <table:covered-table-cell/>
          <table:covered-table-cell/>
        </table:table-row>
        <text:soft-page-break/>
        <table:table-row table:style-name="TableRow2346">
          <table:table-cell table:style-name="TableCell2347">
            <text:p text:style-name="P2348"><text:span text:style-name="T2349">15.</text:span></text:p>
          </table:table-cell>
          <table:table-cell table:style-name="TableCell2350" table:number-columns-spanned="3">
            <text:p text:style-name="P2351"><text:span text:style-name="T2352">Esu informuotas (-a), kad turiu teisę žinoti apie savo asmens /<text:s/></text:span>juridinio asmens<text:span text:style-name="T2353">, kuriam aš atstovauju, duomenų tvarkymą, susipažinti su tvarkomais savo asmens /<text:s/></text:span>juridinio asmens<text:span text:style-name="T2354">, kuriam aš atstovauju, duomenimis ir kaip jie yra tvarkomi, reikalauti ištais</text:span><text:span text:style-name="T2355">yti, sunaikinti savo asmens /<text:s/></text:span>juridinio asmens<text:span text:style-name="T2356">, kuriam aš atstovauju, duomenis arba sustabdyti savo asmens /<text:s/></text:span>juridinio asmens<text:span text:style-name="T2357">, kuriam aš atstovauju, duomenų tvarkymo veiksmus, kai duomenys tvarkomi nesilaikant teisės aktų nuostatų.</text:span></text:p>
          </table:table-cell>
          <table:covered-table-cell/>
          <table:covered-table-cell/>
        </table:table-row>
        <table:table-row table:style-name="TableRow2358">
          <table:table-cell table:style-name="TableCell2359" table:number-columns-spanned="2">
            <text:p text:style-name="P2360"><text:span text:style-name="T2361">_______________</text:span></text:p>
            <text:p text:style-name="P2362"><text:span text:style-name="T2363">(pareiš</text:span><text:span text:style-name="T2364">kėjo / pareiškėjo atstovo (jei pareiškėjas juridinis asmuo) pareigos)</text:span></text:p>
          </table:table-cell>
          <table:covered-table-cell/>
          <table:table-cell table:style-name="TableCell2365">
            <text:p text:style-name="P2366"><text:span text:style-name="T2367">_________</text:span></text:p>
            <text:p text:style-name="P2368"><text:span text:style-name="T2369">(parašas)</text:span></text:p>
          </table:table-cell>
          <table:table-cell table:style-name="TableCell2370">
            <text:p text:style-name="P2371"><text:span text:style-name="T2372">__________</text:span></text:p>
            <text:p text:style-name="P2373"><text:span text:style-name="T2374">(vardas, pavardė)<text:s/></text:span></text:p>
          </table:table-cell>
        </table:table-row>
        <table:table-row table:style-name="TableRow2375">
          <table:table-cell table:style-name="TableCell2376" table:number-columns-spanned="2">
            <text:p text:style-name="P2377"/>
          </table:table-cell>
          <table:covered-table-cell/>
          <table:table-cell table:style-name="TableCell2378" table:number-columns-spanned="2">
            <text:p text:style-name="P2379"/>
          </table:table-cell>
          <table:covered-table-cell/>
        </table:table-row>
      </table:table>
      <text:p text:style-name="P2380"/>
      <text:p text:style-name="P2381">Pareiškėjo (jei pareiškėjas – juridinis asmuo – atstovo)</text:p>
      <text:p text:style-name="P2382">arba jo įgalioto asmens parašas ______</text:p>
      <text:p text:style-name="P2383"/>
      <text:p text:style-name="P2384"><text:span text:style-name="T2385">X</text:span><text:span text:style-name="T2386">. PAREIŠKĖJO AKCININKO /<text:s/></text:span><text:span text:style-name="T2387">SUSIJUSIOS ĮMONĖS AKCININKO SUTIKIMAS DĖL ASMENS DUOMENŲ TVARKYMO</text:span></text:p>
      <text:p text:style-name="P2388"><text:span text:style-name="T2389">(pildo ir pasirašo tik pareiškėjo akcininkas / susijusios įmonės akcininkas)</text:span></text:p>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4">
            <text:p text:style-name="P2397"><text:span text:style-name="T2398">Informuoju, kad aš, _____________________________________,</text:span></text:p>
            <text:p text:style-name="P2399">(pareiškėjo akcininko / susijusios įmonės akcininko<text:s/>vardas, pavardė, asmens kodas)</text:p>
            <text:p text:style-name="P2400"><text:span text:style-name="T2401">esu pareiškėjo _________________________________________</text:span></text:p>
            <text:p text:style-name="P2402">(vardas, pavardė/pavadinimas)</text:p>
            <text:p text:style-name="P2403"><text:span text:style-name="T2404">akcininkas / susijusios įmonės akcininkas ir dalyvauju / nedalyvauju<text:s/></text:span></text:p>
            <text:p text:style-name="P2405">(kas nereikalinga, išbraukti) Programos investicinėse<text:s/></text:p>
            <text:p text:style-name="P2406">priemonėse __________________________.</text:p>
            <text:p text:style-name="P2407">(nurodyti Programos priemonių pavadinimus ir paramos paraiškų registracijos Nr.)</text:p>
            <text:p text:style-name="P2408"/>
            <text:p text:style-name="P2409">Esu informuotas (-a) ir sutinku, kad mano asmens duomenys gali būti naudojami pareiškėjo<text:s/></text:p>
            <text:p text:style-name="P2410">___________________________________ paramos administravimo<text:s/>tikslais,</text:p>
            <text:p text:style-name="P2411"/>
            <text:p text:style-name="P241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413"/>
            <text:p text:style-name="P2414">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415"/>
          </table:table-cell>
          <table:covered-table-cell/>
          <table:covered-table-cell/>
          <table:covered-table-cell/>
        </table:table-row>
        <table:table-row table:style-name="TableRow2416">
          <table:table-cell table:style-name="TableCell2417">
            <text:p text:style-name="P2418"><text:span text:style-name="T2419">_________</text:span></text:p>
            <text:p text:style-name="P2420"><text:span text:style-name="T2421">(parašas)</text:span></text:p>
          </table:table-cell>
          <table:table-cell table:style-name="TableCell2422" table:number-columns-spanned="2">
            <text:p text:style-name="P2423"><text:span text:style-name="T2424">__________</text:span></text:p>
            <text:p text:style-name="P2425"><text:span text:style-name="T2426">(vardas, pavardė)<text:s/></text:span></text:p>
          </table:table-cell>
          <table:covered-table-cell/>
          <table:table-cell>
            <text:p text:style-name="P2425"/>
          </table:table-cell>
        </table:table-row>
        <table:table-row table:style-name="TableRow2427">
          <table:table-cell table:style-name="TableCell2428" table:number-columns-spanned="2">
            <text:p text:style-name="P2429"><text:span text:style-name="T2430">(pareiškėjo akcininko / susijusios įmonės akcininko parašas, vardas, pavardė)</text:span></text:p>
          </table:table-cell>
          <table:covered-table-cell/>
          <table:table-cell table:style-name="TableCell2431">
            <text:p text:style-name="P2432"/>
          </table:table-cell>
          <table:table-cell>
            <text:p text:style-name="P2432"/>
          </table:table-cell>
        </table:table-row>
      </table:table>
      <text:p text:style-name="P2433"/>
      <text:p text:style-name="P2434">Pareiškėjo (jei pareiškėjas – juridinis asmuo – atstovo)</text:p>
      <text:p text:style-name="P2435">arba jo įgalioto<text:s/>asmens parašas ______</text:p>
      <text:p text:style-name="P2436"/>
      <text:soft-page-break/>
      <text:p text:style-name="P2437">Jei projektą parengė ir paraišką padėjo užpildyti konsultantas, nurodykite:</text:p>
      <text:p text:style-name="Normal"/>
      <table:table table:style-name="Table2438">
        <table:table-columns>
          <table:table-column table:style-name="TableColumn2439"/>
        </table:table-columns>
        <table:table-row table:style-name="TableRow2440">
          <table:table-cell table:style-name="TableCell2441">
            <text:p text:style-name="Normal">Konsultanto vardas ir pavardė<text:s/></text:p>
            <text:p text:style-name="Normal"/>
            <text:p text:style-name="P2442">Institucijos pavadinimas<text:s/></text:p>
            <text:p text:style-name="P2443"/>
            <text:p text:style-name="P2444">Telefono ir fakso Nr.<text:s/></text:p>
          </table:table-cell>
        </table:table-row>
      </table:table>
      <text:p text:style-name="P2445"/>
      <text:p text:style-name="P2446"><text:span text:style-name="T2447">_________________</text:span></text:p>
      <text:soft-page-break/>
      <text:p text:style-name="P2448">Lietuvos žuvininkystės sektoriaus<text:s/></text:p>
      <text:p text:style-name="P2454">2007–2013 metų veiksmų programos<text:s/></text:p>
      <text:p text:style-name="P2455">trečiosios prioritetinės krypties „Bendro<text:s/></text:p>
      <text:p text:style-name="P2456">intereso priemonės“ priemonės „Bandomieji<text:s/></text:p>
      <text:p text:style-name="P2457">projektai“ įgyvendinimo taisyklių<text:span text:style-name="T2458"><text:s/></text:span></text:p>
      <text:p text:style-name="P2459"><text:span text:style-name="T2460">2</text:span><text:span text:style-name="T2461"><text:s/></text:span><text:span text:style-name="T2462">priedas</text:span></text:p>
      <text:p text:style-name="P2463">(Lietuvos Respublikos žemės ūkio ministro<text:span text:style-name="T2464"><text:s/></text:span></text:p>
      <text:p text:style-name="P2465"><text:span text:style-name="T2466">2011</text:span><text:s/>m. liepos 29<text:span text:style-name="T2467"><text:s/></text:span>d. įsakymo Nr. 3D-604</text:p>
      <text:p text:style-name="P2468">redakcija)</text:p>
      <text:p text:style-name="P2469"/>
      <text:p text:style-name="P2470">_______________________</text:p>
      <text:p text:style-name="P2471">(dokumento sudarytojo pavadinimas)</text:p>
      <text:p text:style-name="P2472"/>
      <text:p text:style-name="P2473"><text:span text:style-name="T2474">Tipinis veiklos aprašas<text:s/></text:span><text:span text:style-name="T2475">PAGAL LIETUVOS ŽUVININKYSTĖS SEKTORIAUS 2007–2013 METŲ VEIKSMŲ PROGRAMOS TREČIOSIOS PRIORITETINĖS KRYPTIES „BENDRO INTERESO PRIEMON</text:span><text:span text:style-name="T2476">ĖS“ PRIEMONĘ „BANDOMIEJI PROJEKTAI“</text:span></text:p>
      <text:p text:style-name="P2477"/>
      <text:p text:style-name="P2478"><text:span text:style-name="T2479">________<text:s/></text:span></text:p>
      <text:p text:style-name="P2480">(data)</text:p>
      <text:p text:style-name="P2481">___________________</text:p>
      <text:p text:style-name="P2482">(sudarymo vieta)</text:p>
      <text:p text:style-name="Normal"/>
      <text:p text:style-name="P2483"><text:span text:style-name="T2484">I</text:span><text:span text:style-name="T2485">.<text:s/></text:span><text:span text:style-name="T2486">INFORMACIJA APIE PAREIŠKĖJĄ</text:span></text:p>
      <text:p text:style-name="P2487"/>
      <table:table table:style-name="Table2488">
        <table:table-columns>
          <table:table-column table:style-name="TableColumn2489"/>
        </table:table-columns>
        <table:table-row table:style-name="TableRow2490">
          <table:table-cell table:style-name="TableCell2491">
            <text:p text:style-name="P2492">Juridinio asmens pavadinimas<text:s/></text:p>
          </table:table-cell>
        </table:table-row>
        <table:table-row table:style-name="TableRow2493">
          <table:table-cell table:style-name="TableCell2494">
            <text:p text:style-name="Normal">Juridinio asmens identifikavimo kodas<text:s/></text:p>
            <text:p text:style-name="P2495">(Juridinių asmenų registro išduotame registravimo<text:s/>pažymėjime nurodytas kodas)</text:p>
            <text:p text:style-name="P2496"/>
          </table:table-cell>
        </table:table-row>
        <table:table-row table:style-name="TableRow2497">
          <table:table-cell table:style-name="TableCell2498">
            <text:p text:style-name="Normal">Adresas</text:p>
            <text:p text:style-name="Normal"/>
          </table:table-cell>
        </table:table-row>
        <table:table-row table:style-name="TableRow2499">
          <table:table-cell table:style-name="TableCell2500">
            <text:p text:style-name="Normal">Telefono Nr.<text:s/></text:p>
            <text:p text:style-name="Normal"/>
          </table:table-cell>
        </table:table-row>
        <table:table-row table:style-name="TableRow2501">
          <table:table-cell table:style-name="TableCell2502">
            <text:p text:style-name="Normal">Fakso Nr.<text:s/></text:p>
            <text:p text:style-name="Normal"/>
          </table:table-cell>
        </table:table-row>
        <table:table-row table:style-name="TableRow2503">
          <table:table-cell table:style-name="TableCell2504">
            <text:p text:style-name="Normal">El. paštas<text:s/></text:p>
            <text:p text:style-name="Normal"/>
          </table:table-cell>
        </table:table-row>
      </table:table>
      <text:p text:style-name="Normal"/>
      <text:p text:style-name="P2505">Pareiškėjo (jei pareiškėjas – juridinis asmuo – atstovo)<text:s/></text:p>
      <text:p text:style-name="P2506">arba jo įgalioto asmens parašas ____________</text:p>
      <text:p text:style-name="Normal"/>
      <text:p text:style-name="Normal"><text:span text:style-name="T2507">II</text:span><text:span text:style-name="T2508">.<text:s/></text:span><text:span text:style-name="T2509">INFORMACIJA APIE ŪKIO SUBJEKTĄ IR JO VEIKLĄ</text:span></text:p>
      <text:p text:style-name="P2510"/>
      <table:table table:style-name="Table2511">
        <table:table-columns>
          <table:table-column table:style-name="TableColumn2512"/>
        </table:table-columns>
        <table:table-row table:style-name="TableRow2513">
          <table:table-cell table:style-name="TableCell2514">
            <text:p text:style-name="P2515">1. Veiklos pobūdis ir rezultatai<text:s/></text:p>
          </table:table-cell>
        </table:table-row>
        <table:table-row table:style-name="TableRow2516">
          <table:table-cell table:style-name="TableCell2517">
            <text:p text:style-name="P2518">Nurodomos veiklos kryptys, duomenys apie nuosavybę: savininkai (įvardijant savininkus, valdančius daugiau nei 25 proc. akcijų (pajų)):gaminami produktai ar teikiamos paslaugos, pagrindinės rinkos ir pirkėjai, pardavimų apimtys, finansiniai rezultatai.</text:p>
          </table:table-cell>
        </table:table-row>
        <table:table-row table:style-name="TableRow2519">
          <table:table-cell table:style-name="TableCell2520">
            <text:p text:style-name="P2521"/>
          </table:table-cell>
        </table:table-row>
        <table:table-row table:style-name="TableRow2522">
          <table:table-cell table:style-name="TableCell2523">
            <text:p text:style-name="P2524"/>
          </table:table-cell>
        </table:table-row>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row table:style-name="TableRow2531">
          <table:table-cell table:style-name="TableCell2532">
            <text:p text:style-name="P2533"/>
          </table:table-cell>
        </table:table-row>
        <table:table-row table:style-name="TableRow2534">
          <table:table-cell table:style-name="TableCell2535">
            <text:p text:style-name="P2536"/>
          </table:table-cell>
        </table:table-row>
        <table:table-row table:style-name="TableRow2537">
          <table:table-cell table:style-name="TableCell2538">
            <text:p text:style-name="P2539"/>
          </table:table-cell>
        </table:table-row>
        <table:table-row table:style-name="TableRow2540">
          <table:table-cell table:style-name="TableCell2541">
            <text:p text:style-name="P2542"/>
          </table:table-cell>
        </table:table-row>
        <table:table-row table:style-name="TableRow2543">
          <table:table-cell table:style-name="TableCell2544">
            <text:p text:style-name="P2545"/>
          </table:table-cell>
        </table:table-row>
        <table:table-row table:style-name="TableRow2546">
          <table:table-cell table:style-name="TableCell2547">
            <text:p text:style-name="P2548"/>
          </table:table-cell>
        </table:table-row>
      </table:table>
      <text:p text:style-name="Normal"/>
      <text:p text:style-name="P2549">Pareiškėjo (jei pareiškėjas – juridinis asmuo – atstovo)<text:s/></text:p>
      <text:p text:style-name="P2550">arba jo įgalioto asmens parašas ____________</text:p>
      <text:p text:style-name="Normal"/>
      <text:p text:style-name="Normal"><text:span text:style-name="T2551">III</text:span><text:span text:style-name="T2552">.<text:s/></text:span><text:span text:style-name="T2553">INFORMACIJA APIE PROJEKTO NUMATOMŲ INVESTICIJŲ TIKSLUS IR UŽDAVINIUS<text:s/></text:span></text:p>
      <text:p text:style-name="P2554"/>
      <table:table table:style-name="Table2555">
        <table:table-columns>
          <table:table-column table:style-name="TableColumn2556"/>
        </table:table-columns>
        <table:table-row table:style-name="TableRow2557">
          <table:table-cell table:style-name="TableCell2558">
            <text:p text:style-name="P2559">1. Projekto<text:s/>įgyvendinimo tikslai, veiklos plėtros (įkūrimo, plėtimo, modernizavimo) sumanymas, kryptys ir mastai, investavimo prioritetai, siektini rezultatai</text:p>
          </table:table-cell>
        </table:table-row>
        <table:table-row table:style-name="TableRow2560">
          <table:table-cell table:style-name="TableCell2561">
            <text:p text:style-name="Normal">Išdėstomi projekto tikslai ir uždaviniai.</text:p>
          </table:table-cell>
        </table:table-row>
        <table:table-row table:style-name="TableRow2562">
          <table:table-cell table:style-name="TableCell2563">
            <text:p text:style-name="P2564"/>
          </table:table-cell>
        </table:table-row>
        <table:table-row table:style-name="TableRow2565">
          <table:table-cell table:style-name="TableCell2566">
            <text:p text:style-name="P2567"/>
          </table:table-cell>
        </table:table-row>
        <table:table-row table:style-name="TableRow2568">
          <table:table-cell table:style-name="TableCell2569">
            <text:p text:style-name="P2570"/>
          </table:table-cell>
        </table:table-row>
        <table:table-row table:style-name="TableRow2571">
          <table:table-cell table:style-name="TableCell2572">
            <text:p text:style-name="P2573"/>
          </table:table-cell>
        </table:table-row>
        <table:table-row table:style-name="TableRow2574">
          <table:table-cell table:style-name="TableCell2575">
            <text:p text:style-name="P2576"/>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row table:style-name="TableRow2589">
          <table:table-cell table:style-name="TableCell2590">
            <text:p text:style-name="P2591">2. Pageidaujama gauti Europos žuvininkystės<text:s/>fondo parama, projekto atitiktis veiksmų programos priemonės, pagal kurią siekiama paramos, tikslams ir uždaviniams</text:p>
          </table:table-cell>
        </table:table-row>
        <table:table-row table:style-name="TableRow2592">
          <table:table-cell table:style-name="TableCell2593">
            <text:p text:style-name="P2594">Taip pat pagrindžiama, kad investicijos bus skirtos bendram interesui, t. y. bus naudingos visuomenei, žuvininkystės sektoriaus atstovų grupei.</text:p>
          </table:table-cell>
        </table:table-row>
        <table:table-row table:style-name="TableRow2595">
          <table:table-cell table:style-name="TableCell2596">
            <text:p text:style-name="P2597"/>
          </table:table-cell>
        </table:table-row>
        <table:table-row table:style-name="TableRow2598">
          <table:table-cell table:style-name="TableCell2599">
            <text:p text:style-name="P2600"/>
          </table:table-cell>
        </table:table-row>
        <table:table-row table:style-name="TableRow2601">
          <table:table-cell table:style-name="TableCell2602">
            <text:p text:style-name="P2603"/>
          </table:table-cell>
        </table:table-row>
        <table:table-row table:style-name="TableRow2604">
          <table:table-cell table:style-name="TableCell2605">
            <text:p text:style-name="P2606"/>
          </table:table-cell>
        </table:table-row>
        <table:table-row table:style-name="TableRow2607">
          <table:table-cell table:style-name="TableCell2608">
            <text:p text:style-name="P2609"/>
          </table:table-cell>
        </table:table-row>
        <table:table-row table:style-name="TableRow2610">
          <table:table-cell table:style-name="TableCell2611">
            <text:p text:style-name="P2612"/>
          </table:table-cell>
        </table:table-row>
        <table:table-row table:style-name="TableRow2613">
          <table:table-cell table:style-name="TableCell2614">
            <text:p text:style-name="P2615"/>
          </table:table-cell>
        </table:table-row>
        <table:table-row table:style-name="TableRow2616">
          <table:table-cell table:style-name="TableCell2617">
            <text:p text:style-name="P2618"/>
          </table:table-cell>
        </table:table-row>
        <table:table-row table:style-name="TableRow2619">
          <table:table-cell table:style-name="TableCell2620">
            <text:p text:style-name="P2621"/>
          </table:table-cell>
        </table:table-row>
      </table:table>
      <text:p text:style-name="Normal"/>
      <text:p text:style-name="P2622">Pareiškėjo (jei pareiškėjas – juridinis asmuo – atstovo)<text:s/></text:p>
      <text:p text:style-name="P2623">arba jo įgalioto asmens parašas ____________</text:p>
      <text:p text:style-name="Normal"/>
      <text:p text:style-name="Normal"><text:span text:style-name="T2624">IV</text:span><text:span text:style-name="T2625">.<text:s/></text:span><text:span text:style-name="T2626">INFORMACIJA APIE<text:s/></text:span><text:span text:style-name="T2627">PRODUKCIJĄ IR RINKAS</text:span></text:p>
      <text:p text:style-name="P2628"/>
      <table:table table:style-name="Table2629">
        <table:table-columns>
          <table:table-column table:style-name="TableColumn2630"/>
        </table:table-columns>
        <table:table-row table:style-name="TableRow2631">
          <table:table-cell table:style-name="TableCell2632">
            <text:p text:style-name="P2633">1. Informacija apie produktų (gaminių), paslaugų rūšį, apimtį, kokybę,<text:s/>specifiką, inovatyvumą;</text:p>
          </table:table-cell>
        </table:table-row>
        <table:table-row table:style-name="TableRow2634">
          <table:table-cell table:style-name="TableCell2635">
            <text:p text:style-name="Normal"><text:span text:style-name="T2636">Pateikiama informacija apie produkcijos realizavimo rinkas, konkurentus</text:span><text:s/>produktų, paslaugų inovatyvumą (ne daugiau kaip 10 eilučių)</text:p>
          </table:table-cell>
        </table:table-row>
        <table:table-row table:style-name="TableRow2637">
          <table:table-cell table:style-name="TableCell2638">
            <text:p text:style-name="P2639"/>
          </table:table-cell>
        </table:table-row>
        <table:table-row table:style-name="TableRow2640">
          <table:table-cell table:style-name="TableCell2641">
            <text:p text:style-name="P2642"/>
          </table:table-cell>
        </table:table-row>
        <table:table-row table:style-name="TableRow2643">
          <table:table-cell table:style-name="TableCell2644">
            <text:p text:style-name="P2645"/>
          </table:table-cell>
        </table:table-row>
        <table:table-row table:style-name="TableRow2646">
          <table:table-cell table:style-name="TableCell2647">
            <text:p text:style-name="P2648"/>
          </table:table-cell>
        </table:table-row>
        <table:table-row table:style-name="TableRow2649">
          <table:table-cell table:style-name="TableCell2650">
            <text:p text:style-name="P2651"/>
          </table:table-cell>
        </table:table-row>
        <table:table-row table:style-name="TableRow2652">
          <table:table-cell table:style-name="TableCell2653">
            <text:p text:style-name="P2654"/>
          </table:table-cell>
        </table:table-row>
        <table:table-row table:style-name="TableRow2655">
          <table:table-cell table:style-name="TableCell2656">
            <text:p text:style-name="P2657"/>
          </table:table-cell>
        </table:table-row>
        <table:table-row table:style-name="TableRow2658">
          <table:table-cell table:style-name="TableCell2659">
            <text:p text:style-name="P2660"/>
          </table:table-cell>
        </table:table-row>
        <table:table-row table:style-name="TableRow2661">
          <table:table-cell table:style-name="TableCell2662">
            <text:p text:style-name="P2663"/>
          </table:table-cell>
        </table:table-row>
        <table:table-row table:style-name="TableRow2664">
          <table:table-cell table:style-name="TableCell2665">
            <text:p text:style-name="P2666"/>
          </table:table-cell>
        </table:table-row>
      </table:table>
      <text:p text:style-name="Normal"/>
      <text:p text:style-name="P2667">Pareiškėjo (jei pareiškėjas – juridinis asmuo – atstovo)<text:s/></text:p>
      <text:p text:style-name="P2668">arba jo įgalioto<text:s/>asmens parašas ____________</text:p>
      <text:p text:style-name="Normal"/>
      <text:p text:style-name="Normal"><text:span text:style-name="T2669">V</text:span><text:span text:style-name="T2670">.<text:s/></text:span><text:span text:style-name="T2671">TECHNOLOGIJOS IR APLINKOSAUGA</text:span></text:p>
      <text:p text:style-name="P2672"/>
      <table:table table:style-name="Table2673">
        <table:table-columns>
          <table:table-column table:style-name="TableColumn2674"/>
        </table:table-columns>
        <table:table-row table:style-name="TableRow2675">
          <table:table-cell table:style-name="TableCell2676">
            <text:p text:style-name="P2677">1. Pateikiama produktų (gaminių) gamybos ar perdirbimo technologinė schema, paslaugų teikimo veiklos aprašymas.</text:p>
          </table:table-cell>
        </table:table-row>
        <table:table-row table:style-name="TableRow2678">
          <table:table-cell table:style-name="TableCell2679">
            <text:p text:style-name="P2680">Planuojami ištekliai ir darbai, atitinkantys technologines schemas: nurodoma turima ir reikalinga įsigyti technologinė įranga, kiti materialiniai ištekliai, statyba ir rekonstrukcija, reikalingos infrastruktūros sukūrimas, modernizavimo galimybės. Technologinė schema turi atitikti planuojamų produktų ar paslaugų pobūdį, apimtis<text:s/>bei kokybę ir užtikrinti atitiktį aplinkos apsaugos, higienos, veterinarijos, maisto kokybės ir gyvūnų gerovės reikalavimams. Pateikiama informacija apie planuojamų naudoti technologijų inovatyvumą. Pateikiama informacija apie planuojamas naudoti medžiagas<text:s/>ir žaliavas (poreikis, numatomi tiekėjai, kainos, atsargos).</text:p>
          </table:table-cell>
        </table:table-row>
        <table:table-row table:style-name="TableRow2681">
          <table:table-cell table:style-name="TableCell2682">
            <text:p text:style-name="P2683"/>
          </table:table-cell>
        </table:table-row>
        <table:table-row table:style-name="TableRow2684">
          <table:table-cell table:style-name="TableCell2685">
            <text:p text:style-name="P2686"/>
          </table:table-cell>
        </table:table-row>
        <table:table-row table:style-name="TableRow2687">
          <table:table-cell table:style-name="TableCell2688">
            <text:p text:style-name="P2689"/>
          </table:table-cell>
        </table:table-row>
        <table:table-row table:style-name="TableRow2690">
          <table:table-cell table:style-name="TableCell2691">
            <text:p text:style-name="P2692"/>
          </table:table-cell>
        </table:table-row>
        <table:table-row table:style-name="TableRow2693">
          <table:table-cell table:style-name="TableCell2694">
            <text:p text:style-name="P2695"/>
          </table:table-cell>
        </table:table-row>
        <table:table-row table:style-name="TableRow2696">
          <table:table-cell table:style-name="TableCell2697">
            <text:p text:style-name="P2698"/>
          </table:table-cell>
        </table:table-row>
        <table:table-row table:style-name="TableRow2699">
          <table:table-cell table:style-name="TableCell2700">
            <text:p text:style-name="P2701"/>
          </table:table-cell>
        </table:table-row>
        <table:table-row table:style-name="TableRow2702">
          <table:table-cell table:style-name="TableCell2703">
            <text:p text:style-name="P2704"/>
          </table:table-cell>
        </table:table-row>
        <table:table-row table:style-name="TableRow2705">
          <table:table-cell table:style-name="TableCell2706">
            <text:p text:style-name="P2707"/>
          </table:table-cell>
        </table:table-row>
        <table:table-row table:style-name="TableRow2708">
          <table:table-cell table:style-name="TableCell2709">
            <text:p text:style-name="P2710"/>
          </table:table-cell>
        </table:table-row>
        <table:table-row table:style-name="TableRow2711">
          <table:table-cell table:style-name="TableCell2712">
            <text:p text:style-name="P2713"/>
          </table:table-cell>
        </table:table-row>
        <table:table-row table:style-name="TableRow2714">
          <table:table-cell table:style-name="TableCell2715">
            <text:p text:style-name="P2716"/>
          </table:table-cell>
        </table:table-row>
      </table:table>
      <text:p text:style-name="Normal"/>
      <text:p text:style-name="P2717">Pareiškėjo (jei pareiškėjas – juridinis asmuo – atstovo)<text:s/></text:p>
      <text:p text:style-name="P2718">arba jo įgalioto asmens parašas ____________</text:p>
      <text:p text:style-name="Normal"/>
      <text:p text:style-name="Normal"><text:span text:style-name="T2719">VI</text:span><text:span text:style-name="T2720">.<text:s/></text:span><text:span text:style-name="T2721">INFORMACIJA APIE ŪKIO SUBJEKTO ORGANIZACINĘ VALDYMO<text:s/></text:span><text:span text:style-name="T2722">STRUKTŪRĄ IR DARBUOTOJUS</text:span></text:p>
      <text:p text:style-name="P2723"/>
      <table:table table:style-name="Table2724">
        <table:table-columns>
          <table:table-column table:style-name="TableColumn2725"/>
        </table:table-columns>
        <table:table-row table:style-name="TableRow2726">
          <table:table-cell table:style-name="TableCell2727">
            <text:p text:style-name="P2728">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729">
          <table:table-cell table:style-name="TableCell2730">
            <text:p text:style-name="P2731"/>
          </table:table-cell>
        </table:table-row>
        <table:table-row table:style-name="TableRow2732">
          <table:table-cell table:style-name="TableCell2733">
            <text:p text:style-name="P2734"/>
          </table:table-cell>
        </table:table-row>
        <table:table-row table:style-name="TableRow2735">
          <table:table-cell table:style-name="TableCell2736">
            <text:p text:style-name="P2737"/>
          </table:table-cell>
        </table:table-row>
        <table:table-row table:style-name="TableRow2738">
          <table:table-cell table:style-name="TableCell2739">
            <text:p text:style-name="P2740"/>
          </table:table-cell>
        </table:table-row>
        <table:table-row table:style-name="TableRow2741">
          <table:table-cell table:style-name="TableCell2742">
            <text:p text:style-name="P2743"/>
          </table:table-cell>
        </table:table-row>
        <table:table-row table:style-name="TableRow2744">
          <table:table-cell table:style-name="TableCell2745">
            <text:p text:style-name="P2746"/>
          </table:table-cell>
        </table:table-row>
        <table:table-row table:style-name="TableRow2747">
          <table:table-cell table:style-name="TableCell2748">
            <text:p text:style-name="P2749"/>
          </table:table-cell>
        </table:table-row>
        <table:table-row table:style-name="TableRow2750">
          <table:table-cell table:style-name="TableCell2751">
            <text:p text:style-name="P2752"/>
          </table:table-cell>
        </table:table-row>
        <table:table-row table:style-name="TableRow2753">
          <table:table-cell table:style-name="TableCell2754">
            <text:p text:style-name="P2755"/>
          </table:table-cell>
        </table:table-row>
        <table:table-row table:style-name="TableRow2756">
          <table:table-cell table:style-name="TableCell2757">
            <text:p text:style-name="P2758"/>
          </table:table-cell>
        </table:table-row>
      </table:table>
      <text:p text:style-name="Normal"/>
      <text:p text:style-name="P2759">Pareiškėjo (jei pareiškėjas – juridinis asmuo – atstovo)<text:s/></text:p>
      <text:p text:style-name="P2760">arba jo įgalioto asmens parašas ____________</text:p>
      <text:p text:style-name="Normal"/>
      <text:p text:style-name="Normal"><text:span text:style-name="T2761">VII</text:span><text:span text:style-name="T2762">.<text:s/></text:span><text:span text:style-name="T2763">INFORMACIJA APIE INVESTICIJAS IR FINANSAVIMO ŠALTINIUS<text:s/></text:span></text:p>
      <text:p text:style-name="Normal"/>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columns-spanned="9">
            <text:p text:style-name="P2780"><text:span text:style-name="T2781">1. 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Numatoma investicija</text:p>
          </table:table-cell>
          <table:table-cell table:style-name="TableCell2793" table:number-columns-spanned="2">
            <text:p text:style-name="P2794">Suma be PVM, Lt</text:p>
          </table:table-cell>
          <table:covered-table-cell/>
          <table:table-cell table:style-name="TableCell2795" table:number-columns-spanned="2">
            <text:p text:style-name="P2796">Suma su PVM, Lt</text:p>
          </table:table-cell>
          <table:covered-table-cell/>
          <table:table-cell table:style-name="TableCell2797" table:number-columns-spanned="3">
            <text:p text:style-name="P2798">Finansavimo šaltinis ir suma, Lt</text:p>
          </table:table-cell>
          <table:covered-table-cell/>
          <table:covered-table-cell/>
          <table:table-cell table:style-name="TableCell2799" table:number-columns-spanned="5">
            <text:p text:style-name="P2800">Investavimo terminas (metai, mėn.)</text:p>
          </table:table-cell>
          <table:covered-table-cell/>
          <table:covered-table-cell/>
          <table:covered-table-cell/>
          <table:covered-table-cell/>
        </table:table-row>
        <table:table-row table:style-name="TableRow2801">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3">
            <text:p text:style-name="P2809"/>
          </table:table-cell>
          <table:covered-table-cell/>
          <table:covered-table-cell/>
          <table:table-cell table:style-name="TableCell2810" table:number-columns-spanned="5">
            <text:p text:style-name="P2811"/>
          </table:table-cell>
          <table:covered-table-cell/>
          <table:covered-table-cell/>
          <table:covered-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3">
            <text:p text:style-name="P2820"/>
          </table:table-cell>
          <table:covered-table-cell/>
          <table:covered-table-cell/>
          <table:table-cell table:style-name="TableCell2821" table:number-columns-spanned="5">
            <text:p text:style-name="P2822"/>
          </table:table-cell>
          <table:covered-table-cell/>
          <table:covered-table-cell/>
          <table:covered-table-cell/>
          <table:covered-table-cell/>
        </table:table-row>
        <table:table-row table:style-name="TableRow2823">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able:number-columns-spanned="3">
            <text:p text:style-name="P2831"/>
          </table:table-cell>
          <table:covered-table-cell/>
          <table:covered-table-cell/>
          <table:table-cell table:style-name="TableCell2832" table:number-columns-spanned="5">
            <text:p text:style-name="P2833"/>
          </table:table-cell>
          <table:covered-table-cell/>
          <table:covered-table-cell/>
          <table:covered-table-cell/>
          <table:covered-table-cell/>
        </table:table-row>
        <table:table-row table:style-name="TableRow2834">
          <table:table-cell table:style-name="TableCell2835">
            <text:p text:style-name="P2836"/>
          </table: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3">
            <text:p text:style-name="P2842"/>
          </table:table-cell>
          <table:covered-table-cell/>
          <table:covered-table-cell/>
          <table:table-cell table:style-name="TableCell2843" table:number-columns-spanned="5">
            <text:p text:style-name="P2844"/>
          </table:table-cell>
          <table:covered-table-cell/>
          <table:covered-table-cell/>
          <table:covered-table-cell/>
          <table:covered-table-cell/>
        </table:table-row>
        <table:table-row table:style-name="TableRow2845">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3">
            <text:p text:style-name="P2853"/>
          </table:table-cell>
          <table:covered-table-cell/>
          <table:covered-table-cell/>
          <table:table-cell table:style-name="TableCell2854" table:number-columns-spanned="5">
            <text:p text:style-name="P2855"/>
          </table:table-cell>
          <table:covered-table-cell/>
          <table:covered-table-cell/>
          <table:covered-table-cell/>
          <table:covered-table-cell/>
        </table:table-row>
        <table:table-row table:style-name="TableRow2856">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3">
            <text:p text:style-name="P2864"/>
          </table:table-cell>
          <table:covered-table-cell/>
          <table:covered-table-cell/>
          <table:table-cell table:style-name="TableCell2865" table:number-columns-spanned="5">
            <text:p text:style-name="P2866"/>
          </table:table-cell>
          <table:covered-table-cell/>
          <table:covered-table-cell/>
          <table:covered-table-cell/>
          <table:covered-table-cell/>
        </table:table-row>
        <table:table-row table:style-name="TableRow2867">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3">
            <text:p text:style-name="P2875"/>
          </table:table-cell>
          <table:covered-table-cell/>
          <table:covered-table-cell/>
          <table:table-cell table:style-name="TableCell2876" table:number-columns-spanned="5">
            <text:p text:style-name="P2877"/>
          </table:table-cell>
          <table:covered-table-cell/>
          <table:covered-table-cell/>
          <table:covered-table-cell/>
          <table:covered-table-cell/>
        </table:table-row>
        <table:table-row table:style-name="TableRow2878">
          <table:table-cell table:style-name="TableCell2879">
            <text:p text:style-name="P2880">Iš viso:</text:p>
          </table: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able:number-columns-spanned="3">
            <text:p text:style-name="P2886"/>
          </table:table-cell>
          <table:covered-table-cell/>
          <table:covered-table-cell/>
          <table:table-cell table:style-name="TableCell2887" table:number-columns-spanned="5">
            <text:p text:style-name="P2888"/>
          </table:table-cell>
          <table:covered-table-cell/>
          <table:covered-table-cell/>
          <table:covered-table-cell/>
          <table:covered-table-cell/>
        </table:table-row>
        <table:table-row table:style-name="TableRow2889">
          <table:table-cell table:style-name="TableCell2890" table:number-columns-spanned="9">
            <text:p text:style-name="P2891"><text:span text:style-name="T2892">2. Investicijų įgyvendinimo ir paramos išmokėjimo planas</text:span></text:p>
          </table:table-cell>
          <table:covered-table-cell/>
          <table:covered-table-cell/>
          <table:covered-table-cell/>
          <table:covered-table-cell/>
          <table:covered-table-cell/>
          <table:covered-table-cell/>
          <table:covered-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2">
            <text:p text:style-name="P2903">Investicija</text:p>
          </table:table-cell>
          <table:covered-table-cell/>
          <table:table-cell table:style-name="TableCell2904" table:number-columns-spanned="2">
            <text:p text:style-name="P2905">Data (metai, mėn.)</text:p>
          </table:table-cell>
          <table:covered-table-cell/>
          <table:table-cell table:style-name="TableCell2906" table:number-columns-spanned="2">
            <text:p text:style-name="P2907">Investicijų suma, Lt (be PVM)</text:p>
          </table:table-cell>
          <table:covered-table-cell/>
          <table:table-cell table:style-name="TableCell2908">
            <text:p text:style-name="P2909">Investicijų suma, Lt (su PVM)</text:p>
          </table:table-cell>
          <table:table-cell table:style-name="TableCell2910" table:number-columns-spanned="6">
            <text:p text:style-name="P2911">Paramos suma, Lt</text:p>
          </table:table-cell>
          <table:covered-table-cell/>
          <table:covered-table-cell/>
          <table:covered-table-cell/>
          <table:covered-table-cell/>
          <table:covered-table-cell/>
        </table:table-row>
        <table:table-row table:style-name="TableRow2912">
          <table:table-cell table:style-name="TableCell2913" table:number-columns-spanned="2">
            <text:p text:style-name="Normal"/>
          </table:table-cell>
          <table:covered-table-cell/>
          <table:table-cell table:style-name="TableCell2914" table:number-columns-spanned="2">
            <text:p text:style-name="P2915"/>
          </table:table-cell>
          <table:covered-table-cell/>
          <table:table-cell table:style-name="TableCell2916" table:number-columns-spanned="2">
            <text:p text:style-name="P2917">I etapas</text:p>
          </table:table-cell>
          <table:covered-table-cell/>
          <table:table-cell table:style-name="TableCell2918">
            <text:p text:style-name="P2919"/>
          </table: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text:p>
          </table: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ext:p text:style-name="P2930"/>
          </table: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ext:p text:style-name="P2941"/>
          </table: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Iš viso investicijų:</text:p>
          </table:table-cell>
          <table:covered-table-cell/>
          <table:table-cell table:style-name="TableCell2947" table:number-columns-spanned="2">
            <text:p text:style-name="P2948">X</text:p>
          </table:table-cell>
          <table:covered-table-cell/>
          <table:table-cell table:style-name="TableCell2949" table:number-columns-spanned="2">
            <text:p text:style-name="P2950"/>
          </table:table-cell>
          <table:covered-table-cell/>
          <table:table-cell table:style-name="TableCell2951">
            <text:p text:style-name="P2952"/>
          </table:table-cell>
          <table:table-cell table:style-name="TableCell2953" table:number-columns-spanned="6">
            <text:p text:style-name="P2954">X</text:p>
          </table:table-cell>
          <table:covered-table-cell/>
          <table:covered-table-cell/>
          <table:covered-table-cell/>
          <table:covered-table-cell/>
          <table:covered-table-cell/>
        </table:table-row>
        <table:table-row table:style-name="TableRow2955">
          <table:table-cell table:style-name="TableCell2956" table:number-columns-spanned="2">
            <text:p text:style-name="Normal">Paramos išmokėjimas už<text:s/></text:p>
            <text:p text:style-name="P2957">I etapą</text:p>
          </table:table-cell>
          <table:covered-table-cell/>
          <table:table-cell table:style-name="TableCell2958" table:number-columns-spanned="2">
            <text:p text:style-name="P2959"/>
          </table:table-cell>
          <table:covered-table-cell/>
          <table:table-cell table:style-name="TableCell2960" table:number-columns-spanned="2">
            <text:p text:style-name="P2961">X</text:p>
          </table:table-cell>
          <table:covered-table-cell/>
          <table:table-cell table:style-name="TableCell2962">
            <text:p text:style-name="P2963">X</text:p>
          </table: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Normal"/>
          </table:table-cell>
          <table:covered-table-cell/>
          <table:table-cell table:style-name="TableCell2968" table:number-columns-spanned="2">
            <text:p text:style-name="P2969"/>
          </table:table-cell>
          <table:covered-table-cell/>
          <table:table-cell table:style-name="TableCell2970" table:number-columns-spanned="2">
            <text:p text:style-name="P2971">II etapas</text:p>
          </table:table-cell>
          <table:covered-table-cell/>
          <table:table-cell table:style-name="TableCell2972">
            <text:p text:style-name="P2973"/>
          </table:table-cell>
          <table:table-cell table:style-name="TableCell2974" table:number-columns-spanned="6">
            <text:p text:style-name="P2975"/>
          </table:table-cell>
          <table:covered-table-cell/>
          <table:covered-table-cell/>
          <table:covered-table-cell/>
          <table:covered-table-cell/>
          <table:covered-table-cell/>
        </table:table-row>
        <table:table-row table:style-name="TableRow2976">
          <table:table-cell table:style-name="TableCell2977" table:number-columns-spanned="2">
            <text:p text:style-name="P2978">.....</text:p>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ext:p text:style-name="P2984"/>
          </table:table-cell>
          <table:table-cell table:style-name="TableCell2985" table:number-columns-spanned="6">
            <text:p text:style-name="P2986"/>
          </table:table-cell>
          <table:covered-table-cell/>
          <table:covered-table-cell/>
          <table:covered-table-cell/>
          <table:covered-table-cell/>
          <table:covered-table-cell/>
        </table:table-row>
        <table:table-row table:style-name="TableRow2987">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ext:p text:style-name="P2995"/>
          </table:table-cell>
          <table:table-cell table:style-name="TableCell2996" table:number-columns-spanned="6">
            <text:p text:style-name="P2997"/>
          </table:table-cell>
          <table:covered-table-cell/>
          <table:covered-table-cell/>
          <table:covered-table-cell/>
          <table:covered-table-cell/>
          <table:covered-table-cell/>
        </table:table-row>
        <table:table-row table:style-name="TableRow2998">
          <table:table-cell table:style-name="TableCell2999" table:number-columns-spanned="2">
            <text:p text:style-name="P3000">Iš viso investicijų:</text:p>
          </table:table-cell>
          <table:covered-table-cell/>
          <table:table-cell table:style-name="TableCell3001" table:number-columns-spanned="2">
            <text:p text:style-name="P3002">X</text:p>
          </table:table-cell>
          <table:covered-table-cell/>
          <table:table-cell table:style-name="TableCell3003" table:number-columns-spanned="2">
            <text:p text:style-name="P3004"/>
          </table:table-cell>
          <table:covered-table-cell/>
          <table:table-cell table:style-name="TableCell3005">
            <text:p text:style-name="P3006"/>
          </table:table-cell>
          <table:table-cell table:style-name="TableCell3007" table:number-columns-spanned="6">
            <text:p text:style-name="P3008">X</text:p>
          </table:table-cell>
          <table:covered-table-cell/>
          <table:covered-table-cell/>
          <table:covered-table-cell/>
          <table:covered-table-cell/>
          <table:covered-table-cell/>
        </table:table-row>
        <table:table-row table:style-name="TableRow3009">
          <table:table-cell table:style-name="TableCell3010" table:number-columns-spanned="2">
            <text:p text:style-name="Normal">Paramos išmokėjimas už<text:s/></text:p>
            <text:p text:style-name="P3011">II etapą</text:p>
          </table:table-cell>
          <table:covered-table-cell/>
          <table:table-cell table:style-name="TableCell3012" table:number-columns-spanned="2">
            <text:p text:style-name="P3013"/>
          </table:table-cell>
          <table:covered-table-cell/>
          <table:table-cell table:style-name="TableCell3014" table:number-columns-spanned="2">
            <text:p text:style-name="P3015">X</text:p>
          </table:table-cell>
          <table:covered-table-cell/>
          <table:table-cell table:style-name="TableCell3016">
            <text:p text:style-name="P3017">X</text:p>
          </table:table-cell>
          <table:table-cell table:style-name="TableCell3018" table:number-columns-spanned="6">
            <text:p text:style-name="P3019"/>
          </table:table-cell>
          <table:covered-table-cell/>
          <table:covered-table-cell/>
          <table:covered-table-cell/>
          <table:covered-table-cell/>
          <table:covered-table-cell/>
        </table:table-row>
        <table:table-row table:style-name="TableRow3020">
          <table:table-cell table:style-name="TableCell3021" table:number-columns-spanned="2">
            <text:p text:style-name="Normal"/>
          </table:table-cell>
          <table:covered-table-cell/>
          <table:table-cell table:style-name="TableCell3022" table:number-columns-spanned="2">
            <text:p text:style-name="P3023"/>
          </table:table-cell>
          <table:covered-table-cell/>
          <table:table-cell table:style-name="TableCell3024" table:number-columns-spanned="2">
            <text:p text:style-name="P3025">N etapas</text:p>
          </table:table-cell>
          <table:covered-table-cell/>
          <table:table-cell table:style-name="TableCell3026">
            <text:p text:style-name="P3027"/>
          </table:table-cell>
          <table:table-cell table:style-name="TableCell3028" table:number-columns-spanned="6">
            <text:p text:style-name="P3029"/>
          </table:table-cell>
          <table:covered-table-cell/>
          <table:covered-table-cell/>
          <table:covered-table-cell/>
          <table:covered-table-cell/>
          <table:covered-table-cell/>
        </table:table-row>
        <table:table-row table:style-name="TableRow3030">
          <table:table-cell table:style-name="TableCell3031" table:number-columns-spanned="2">
            <text:p text:style-name="P3032">.....</text:p>
          </table:table-cell>
          <table:covered-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ext:p text:style-name="P3038"/>
          </table:table-cell>
          <table:table-cell table:style-name="TableCell3039" table:number-columns-spanned="6">
            <text:p text:style-name="P3040"/>
          </table:table-cell>
          <table:covered-table-cell/>
          <table:covered-table-cell/>
          <table:covered-table-cell/>
          <table:covered-table-cell/>
          <table:covered-table-cell/>
        </table:table-row>
        <table:table-row table:style-name="TableRow3041">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ext:p text:style-name="P3049"/>
          </table:table-cell>
          <table:table-cell table:style-name="TableCell3050" table:number-columns-spanned="6">
            <text:p text:style-name="P3051"/>
          </table:table-cell>
          <table:covered-table-cell/>
          <table:covered-table-cell/>
          <table:covered-table-cell/>
          <table:covered-table-cell/>
          <table:covered-table-cell/>
        </table:table-row>
        <table:table-row table:style-name="TableRow3052">
          <table:table-cell table:style-name="TableCell3053" table:number-columns-spanned="2">
            <text:p text:style-name="P3054">Iš viso investicijų:</text:p>
          </table:table-cell>
          <table:covered-table-cell/>
          <table:table-cell table:style-name="TableCell3055" table:number-columns-spanned="2">
            <text:p text:style-name="P3056">X</text:p>
          </table:table-cell>
          <table:covered-table-cell/>
          <table:table-cell table:style-name="TableCell3057" table:number-columns-spanned="2">
            <text:p text:style-name="P3058"/>
          </table:table-cell>
          <table:covered-table-cell/>
          <table:table-cell table:style-name="TableCell3059">
            <text:p text:style-name="P3060"/>
          </table:table-cell>
          <table:table-cell table:style-name="TableCell3061" table:number-columns-spanned="6">
            <text:p text:style-name="P3062">X</text:p>
          </table:table-cell>
          <table:covered-table-cell/>
          <table:covered-table-cell/>
          <table:covered-table-cell/>
          <table:covered-table-cell/>
          <table:covered-table-cell/>
        </table:table-row>
        <table:table-row table:style-name="TableRow3063">
          <table:table-cell table:style-name="TableCell3064" table:number-columns-spanned="2">
            <text:p text:style-name="P3065">N etapo paramos išmokėjimas<text:s/></text:p>
          </table:table-cell>
          <table:covered-table-cell/>
          <table:table-cell table:style-name="TableCell3066" table:number-columns-spanned="2">
            <text:p text:style-name="P3067"/>
          </table:table-cell>
          <table:covered-table-cell/>
          <table:table-cell table:style-name="TableCell3068" table:number-columns-spanned="2">
            <text:p text:style-name="P3069">X</text:p>
          </table:table-cell>
          <table:covered-table-cell/>
          <table:table-cell table:style-name="TableCell3070">
            <text:p text:style-name="P3071">X</text:p>
          </table:table-cell>
          <table:table-cell table:style-name="TableCell3072" table:number-columns-spanned="6">
            <text:p text:style-name="P3073"/>
          </table:table-cell>
          <table:covered-table-cell/>
          <table:covered-table-cell/>
          <table:covered-table-cell/>
          <table:covered-table-cell/>
          <table:covered-table-cell/>
        </table:table-row>
        <table:table-row table:style-name="TableRow3074">
          <table:table-cell table:style-name="TableCell3075" table:number-columns-spanned="2">
            <text:p text:style-name="P3076">Iš viso:</text:p>
          </table:table-cell>
          <table:covered-table-cell/>
          <table:table-cell table:style-name="TableCell3077" table:number-columns-spanned="2">
            <text:p text:style-name="P3078">X</text:p>
          </table:table-cell>
          <table:covered-table-cell/>
          <table:table-cell table:style-name="TableCell3079" table:number-columns-spanned="2">
            <text:p text:style-name="P3080"/>
          </table:table-cell>
          <table:covered-table-cell/>
          <table:table-cell table:style-name="TableCell3081">
            <text:p text:style-name="P3082"/>
          </table:table-cell>
          <table:table-cell table:style-name="TableCell3083" table:number-columns-spanned="6">
            <text:p text:style-name="P3084"/>
          </table:table-cell>
          <table:covered-table-cell/>
          <table:covered-table-cell/>
          <table:covered-table-cell/>
          <table:covered-table-cell/>
          <table:covered-table-cell/>
        </table:table-row>
      </table:table>
      <text:p text:style-name="Normal"/>
      <text:p text:style-name="P3085">Pareiškėjo (jei pareiškėjas – juridinis asmuo – atstovo)<text:s/></text:p>
      <text:p text:style-name="P3086">arba jo įgalioto asmens parašas ____________</text:p>
      <text:p text:style-name="Normal"/>
      <text:p text:style-name="Normal"><text:span text:style-name="T3087">VIII</text:span><text:span text:style-name="T3088">.<text:s/></text:span><text:span text:style-name="T3089">INFORMACIJA APIE PROJEKTO EKONOMINĘ IR SOCIALINĘ NAUDĄ</text:span></text:p>
      <text:p text:style-name="P3090"/>
      <table:table table:style-name="Table3091">
        <table:table-columns>
          <table:table-column table:style-name="TableColumn3092"/>
        </table:table-columns>
        <table:table-row table:style-name="TableRow3093">
          <table:table-cell table:style-name="TableCell3094">
            <text:p text:style-name="P3095">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096">
          <table:table-cell table:style-name="TableCell3097">
            <text:p text:style-name="P3098"/>
          </table:table-cell>
        </table:table-row>
        <table:table-row table:style-name="TableRow3099">
          <table:table-cell table:style-name="TableCell3100">
            <text:p text:style-name="P3101"/>
          </table:table-cell>
        </table:table-row>
        <table:table-row table:style-name="TableRow3102">
          <table:table-cell table:style-name="TableCell3103">
            <text:p text:style-name="P3104"/>
          </table:table-cell>
        </table:table-row>
        <table:table-row table:style-name="TableRow3105">
          <table:table-cell table:style-name="TableCell3106">
            <text:p text:style-name="P3107"/>
          </table:table-cell>
        </table:table-row>
        <table:table-row table:style-name="TableRow3108">
          <table:table-cell table:style-name="TableCell3109">
            <text:p text:style-name="P3110"/>
          </table:table-cell>
        </table:table-row>
        <table:table-row table:style-name="TableRow3111">
          <table:table-cell table:style-name="TableCell3112">
            <text:p text:style-name="P3113"/>
          </table:table-cell>
        </table:table-row>
        <table:table-row table:style-name="TableRow3114">
          <table:table-cell table:style-name="TableCell3115">
            <text:p text:style-name="P3116"/>
          </table:table-cell>
        </table:table-row>
        <table:table-row table:style-name="TableRow3117">
          <table:table-cell table:style-name="TableCell3118">
            <text:p text:style-name="P3119"/>
          </table:table-cell>
        </table:table-row>
        <table:table-row table:style-name="TableRow3120">
          <table:table-cell table:style-name="TableCell3121">
            <text:p text:style-name="P3122"/>
          </table:table-cell>
        </table:table-row>
        <table:table-row table:style-name="TableRow3123">
          <table:table-cell table:style-name="TableCell3124">
            <text:p text:style-name="P3125"/>
          </table:table-cell>
        </table:table-row>
        <table:table-row table:style-name="TableRow3126">
          <table:table-cell table:style-name="TableCell3127">
            <text:p text:style-name="P3128"/>
          </table:table-cell>
        </table:table-row>
        <table:table-row table:style-name="TableRow3129">
          <table:table-cell table:style-name="TableCell3130">
            <text:p text:style-name="P3131"/>
          </table:table-cell>
        </table:table-row>
        <table:table-row table:style-name="TableRow3132">
          <table:table-cell table:style-name="TableCell3133">
            <text:p text:style-name="P3134"/>
          </table:table-cell>
        </table:table-row>
        <table:table-row table:style-name="TableRow3135">
          <table:table-cell table:style-name="TableCell3136">
            <text:p text:style-name="P3137"/>
          </table:table-cell>
        </table:table-row>
      </table:table>
      <text:p text:style-name="Normal"/>
      <text:p text:style-name="P3138">Pareiškėjo (jei pareiškėjas – juridinis asmuo – atstovo)<text:s/></text:p>
      <text:p text:style-name="P3139">arba jo įgalioto asmens parašas ____________</text:p>
      <text:p text:style-name="Normal"/>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Normal">_____________</text:p>
            <text:p text:style-name="Normal">(pareiškėjo (jei pareiškėjas – juridinis asmuo – atstovo) arba jo įgalioto<text:s/>asmens pareigos)</text:p>
          </table:table-cell>
          <table:table-cell table:style-name="TableCell3146">
            <text:p text:style-name="P3147">___________</text:p>
            <text:p text:style-name="P3148">(parašas)</text:p>
          </table:table-cell>
          <table:table-cell table:style-name="TableCell3149">
            <text:p text:style-name="P3150">____________</text:p>
            <text:p text:style-name="P3151">(vardas, pavardė)</text:p>
          </table:table-cell>
        </table:table-row>
      </table:table>
      <text:p text:style-name="Normal"/>
      <text:p text:style-name="P3152">_________________</text:p>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žemės ūkio ministerija, Įsakymas</text:span></text:p>
      <text:p text:style-name="P3162"><text:span text:style-name="T3163">Nr.<text:s/></text:span><text:a xlink:href="https://www.e-tar.lt/portal/legalAct.html?documentId=TAR.4B29993A3466" office:target-frame-name="_top" xlink:show="replace"><text:span text:style-name="T3164">3D-609</text:span></text:a><text:span text:style-name="T3165">, 2010-06-30, Žin., 2010, Nr. 82-4357 (2010-07-13), i. k. 1102330ISAK003D-609</text:span></text:p>
      <text:p text:style-name="P3166"><text:span text:style-name="T3167">Dėl žemės ūkio ministro 2009 m. vasario 12 d. įsakymo Nr. 3D-96 "Dėl Lietuvos žuvininkystės sektoriaus 2007–2013 metų veiksmų programos trečiosios prioritetinės krypties "B</text:span><text:span text:style-name="T3168">endro intereso priemonės" priemonės "Bandomieji projektai" įgyvendinimo taisyklių patvirtinimo" pakeitimo</text:span></text:p>
      <text:p text:style-name="P3169"/>
      <text:p text:style-name="P3170"><text:span text:style-name="T3171">2.</text:span></text:p>
      <text:p text:style-name="P3172"><text:span text:style-name="T3173">Lietuvos Respublikos žemės ūkio ministerija, Įsakymas</text:span></text:p>
      <text:p text:style-name="P3174"><text:span text:style-name="T3175">Nr.<text:s/></text:span><text:a xlink:href="https://www.e-tar.lt/portal/legalAct.html?documentId=TAR.50360230AF65" office:target-frame-name="_top" xlink:show="replace"><text:span text:style-name="T3176">3D-104</text:span></text:a><text:span text:style-name="T3177">, 2011-02-09, Žin., 2011, Nr. 19-932 (2011-02-14), i. k. 1112330ISAK003D-104</text:span></text:p>
      <text:p text:style-name="P3178"><text:span text:style-name="T3179">Dėl žemės ūkio ministro 2009 m. vasario 12 d. įsakymo Nr. 3D-96 "Dėl Lietuvos žuvininkystės sektoriaus 2007–2013 metų veiksmų programos trečiosios prioritetinės krypties "Bendro i</text:span><text:span text:style-name="T3180">ntereso priemonės" priemonės "Bandomieji projektai" įgyvendinimo taisyklių patvirtinimo" pakeitimo</text:span></text:p>
      <text:p text:style-name="P3181"/>
      <text:p text:style-name="P3182"><text:span text:style-name="T3183">3.</text:span></text:p>
      <text:p text:style-name="P3184"><text:span text:style-name="T3185">Lietuvos Respublikos žemės ūkio ministerija, Įsakymas</text:span></text:p>
      <text:p text:style-name="P3186"><text:span text:style-name="T3187">Nr.<text:s/></text:span><text:a xlink:href="https://www.e-tar.lt/portal/legalAct.html?documentId=TAR.55159855C3CF" office:target-frame-name="_top" xlink:show="replace"><text:span text:style-name="T3188">3D-604</text:span></text:a><text:span text:style-name="T3189">, 2011-</text:span><text:span text:style-name="T3190">07-29, Žin., 2011, Nr. 99-4681 (2011-08-04); Žin., 2011, Nr. 101-0 (2011-08-09), i. k. 1112330ISAK003D-604</text:span></text:p>
      <text:p text:style-name="P3191"><text:span text:style-name="T3192">Dėl žemės ūkio ministro 2009 m. vasario 12 d. įsakymo Nr. 3D-96 "Dėl Lietuvos žuvininkystės sektoriaus 2007–2013 metų veiksmų programos trečiosios pr</text:span><text:span text:style-name="T3193">ioritetinės krypties "Bendro intereso priemonės" priemonės "Bandomieji projektai" įgyvendinimo taisyklių patvirtinimo" pakeitimo</text:span></text:p>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in"/>
          <style:tab-stop style:type="right" style:position="6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9" style:parent-style-name="Header" style:family="paragraph">
      <style:paragraph-properties fo:text-align="center"/>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1" style:parent-style-name="Normal" style:family="paragraph">
      <style:paragraph-properties>
        <style:tab-stops>
          <style:tab-stop style:type="center" style:position="3in"/>
          <style:tab-stop style:type="right" style:position="6in"/>
        </style:tab-stops>
      </style:paragraph-properties>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66"><text:page-number text:fixed="false">2</text:page-number></text:p>
        <text:p text:style-name="P967"/>
      </style:header>
      <style:footer>
        <text:p text:style-name="P968"/>
      </style:footer>
    </style:master-page>
    <style:master-page style:next-style-name="MP2" style:name="MPF2" style:page-layout-name="PL2">
      <style:header>
        <text:p text:style-name="P969"/>
      </style:header>
      <style:footer>
        <text:p text:style-name="P970"/>
      </style:footer>
    </style:master-page>
    <style:master-page style:name="MP3" style:page-layout-name="PL3">
      <style:header>
        <text:p text:style-name="P1502"><text:page-number text:fixed="false">2</text:page-number></text:p>
        <text:p text:style-name="P1503"/>
      </style:header>
      <style:footer>
        <text:p text:style-name="P1504"/>
      </style:footer>
    </style:master-page>
    <style:master-page style:name="MP4" style:page-layout-name="PL4">
      <style:header>
        <text:p text:style-name="P1728"><text:page-number text:fixed="false">2</text:page-number></text:p>
        <text:p text:style-name="P1729"/>
      </style:header>
      <style:footer>
        <text:p text:style-name="P1730"/>
      </style:footer>
    </style:master-page>
    <style:master-page style:name="MP5" style:page-layout-name="PL5">
      <style:header>
        <text:p text:style-name="P2449"><text:page-number text:fixed="false">2</text:page-number></text:p>
        <text:p text:style-name="P2450"/>
      </style:header>
      <style:footer>
        <text:p text:style-name="P2451"/>
      </style:footer>
    </style:master-page>
    <style:master-page style:next-style-name="MP5" style:name="MPF5" style:page-layout-name="PL5">
      <style:header>
        <text:p text:style-name="P2452"/>
      </style:header>
      <style:footer>
        <text:p text:style-name="P2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8-13T10:54:00Z</meta:creation-date>
    <dc:date>2019-08-13T10:54:00Z</dc:date>
    <meta:template xlink:href="Normal.dotm" xlink:type="simple"/>
    <meta:editing-cycles>2</meta:editing-cycles>
    <meta:editing-duration>PT0S</meta:editing-duration>
    <meta:document-statistic meta:page-count="29" meta:paragraph-count="453" meta:word-count="10471" meta:character-count="75674" meta:row-count="1931" meta:non-whitespace-character-count="65656"/>
  </office:meta>
</office:document-meta>
</file>