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widows="0" fo:orphans="0" fo:text-align="justify" fo:text-indent="0.4923in" fo:background-color="#FFFFFF"/>
      <style:text-properties fo:color="#000000"/>
    </style:style>
    <style:style style:name="P68" style:parent-style-name="Normal" style:family="paragraph">
      <style:paragraph-properties fo:widows="0" fo:orphans="0" fo:text-align="justify" fo:text-indent="0.4923in" fo:background-color="#FFFFFF"/>
      <style:text-properties fo:color="#000000"/>
    </style:style>
    <style:style style:name="P69" style:parent-style-name="Normal" style:family="paragraph">
      <style:paragraph-properties fo:widows="0" fo:orphans="0" fo:text-align="justify" fo:text-indent="0.4923in" fo:background-color="#FFFFFF"/>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P72" style:parent-style-name="Normal" style:family="paragraph">
      <style:paragraph-properties fo:break-before="page" fo:text-indent="3.543in"/>
    </style:style>
    <style:style style:name="P73" style:parent-style-name="Normal" style:family="paragraph">
      <style:paragraph-properties fo:text-indent="3.543in"/>
      <style:text-properties fo:color="#000000"/>
    </style:style>
    <style:style style:name="P74" style:parent-style-name="Normal" style:family="paragraph">
      <style:paragraph-properties fo:widows="0" fo:orphans="0" fo:text-indent="3.543in" fo:background-color="#FFFFFF"/>
      <style:text-properties fo:color="#000000"/>
    </style:style>
    <style:style style:name="P75" style:parent-style-name="Normal" style:family="paragraph">
      <style:paragraph-properties fo:widows="0" fo:orphans="0" fo:text-indent="3.543in" fo:background-color="#FFFFFF"/>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style-complex="italic"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color="#000000"/>
    </style:style>
    <style:style style:name="P161" style:parent-style-name="Normal" style:family="paragraph">
      <style:paragraph-properties fo:widows="0" fo:orphans="0" fo:text-align="justify" fo:text-indent="0.4923in"/>
      <style:text-properties fo:color="#000000"/>
    </style:style>
    <style:style style:name="P162" style:parent-style-name="Normal" style:family="paragraph">
      <style:paragraph-properties fo:widows="0" fo:orphans="0" fo:text-align="justify" fo:text-indent="0.4923in"/>
      <style:text-properties fo:color="#000000"/>
    </style:style>
    <style:style style:name="P163" style:parent-style-name="Normal" style:family="paragraph">
      <style:paragraph-properties fo:widows="0" fo:orphans="0" fo:text-align="justify" fo:text-indent="0.4923in"/>
      <style:text-properties fo:color="#000000"/>
    </style:style>
    <style:style style:name="P164" style:parent-style-name="Normal" style:family="paragraph">
      <style:paragraph-properties fo:widows="0" fo:orphans="0" fo:text-align="justify" fo:text-indent="0.4923in"/>
      <style:text-properties fo:color="#000000"/>
    </style:style>
    <style:style style:name="P165" style:parent-style-name="Normal" style:family="paragraph">
      <style:paragraph-properties fo:widows="0" fo:orphans="0" fo:text-align="justify" fo:text-indent="0.4923in"/>
      <style:text-properties fo:color="#000000"/>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font-style="italic" style:font-style-asian="italic" style:font-style-complex="italic"/>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style:text-position="super 66.6%"/>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color="#000000"/>
    </style:style>
    <style:style style:name="P326" style:parent-style-name="Normal" style:family="paragraph">
      <style:paragraph-properties fo:widows="0" fo:orphans="0" fo:text-align="justify" fo:text-indent="0.4923in"/>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ext-properties fo:color="#000000"/>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ext-properties fo:color="#000000"/>
    </style:style>
    <style:style style:name="P424" style:parent-style-name="Normal" style:family="paragraph">
      <style:paragraph-properties fo:widows="0" fo:orphans="0" fo:text-align="justify" fo:text-indent="0.4923in"/>
      <style:text-properties fo:color="#000000"/>
    </style:style>
    <style:style style:name="P425" style:parent-style-name="Normal" style:family="paragraph">
      <style:paragraph-properties fo:widows="0" fo:orphans="0" fo:text-align="justify" fo:text-indent="0.4923in"/>
      <style:text-properties fo:color="#000000"/>
    </style:style>
    <style:style style:name="P426" style:parent-style-name="Normal" style:family="paragraph">
      <style:paragraph-properties fo:widows="0" fo:orphans="0"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color="#000000"/>
    </style:style>
    <style:style style:name="P437" style:parent-style-name="Normal" style:family="paragraph">
      <style:paragraph-properties fo:widows="0" fo:orphans="0" fo:text-align="justify" fo:text-indent="0.4923in"/>
      <style:text-properties fo:color="#000000"/>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text-properties fo:color="#000000"/>
    </style:style>
    <style:style style:name="P468" style:parent-style-name="Normal" style:family="paragraph">
      <style:paragraph-properties fo:widows="0" fo:orphans="0" fo:text-align="justify" fo:text-indent="0.4923in" fo:background-color="#FFFFFF"/>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color="#000000"/>
    </style:style>
    <style:style style:name="P477" style:parent-style-name="Normal" style:family="paragraph">
      <style:paragraph-properties fo:widows="0" fo:orphans="0" fo:text-align="justify" fo:text-indent="0.4923in"/>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color="#000000"/>
    </style:style>
    <style:style style:name="P559" style:parent-style-name="Normal" style:family="paragraph">
      <style:paragraph-properties fo:widows="0" fo:orphans="0" fo:break-before="page" fo:text-indent="3.543in"/>
    </style:style>
    <style:style style:name="P560" style:parent-style-name="Normal" style:family="paragraph">
      <style:paragraph-properties fo:widows="0" fo:orphans="0" fo:text-indent="3.543in"/>
      <style:text-properties fo:color="#000000"/>
    </style:style>
    <style:style style:name="P561" style:parent-style-name="Normal" style:family="paragraph">
      <style:paragraph-properties fo:widows="0" fo:orphans="0" fo:text-indent="3.543in"/>
      <style:text-properties fo:color="#000000"/>
    </style:style>
    <style:style style:name="P562" style:parent-style-name="Normal" style:family="paragraph">
      <style:paragraph-properties fo:widows="0" fo:orphans="0" fo:text-indent="3.543in"/>
      <style:text-properties fo:color="#000000"/>
    </style:style>
    <style:style style:name="P563" style:parent-style-name="Normal" style:family="paragraph">
      <style:paragraph-properties fo:widows="0" fo:orphans="0" fo:text-indent="3.543in"/>
      <style:text-properties fo:color="#000000"/>
    </style:style>
    <style:style style:name="P564" style:parent-style-name="Normal" style:family="paragraph">
      <style:paragraph-properties fo:widows="0" fo:orphans="0" fo:text-indent="3.543in"/>
      <style:text-properties fo:color="#000000"/>
    </style:style>
    <style:style style:name="P565" style:parent-style-name="Normal" style:family="paragraph">
      <style:paragraph-properties fo:widows="0" fo:orphans="0" fo:text-indent="3.543in"/>
      <style:text-properties fo:color="#000000"/>
    </style:style>
    <style:style style:name="P566" style:parent-style-name="Normal" style:family="paragraph">
      <style:paragraph-properties fo:widows="0" fo:orphans="0" fo:text-indent="3.543in"/>
      <style:text-properties fo:color="#000000"/>
    </style:style>
    <style:style style:name="P567" style:parent-style-name="Normal" style:family="paragraph">
      <style:paragraph-properties fo:widows="0" fo:orphans="0" fo:text-indent="3.543in"/>
      <style:text-properties fo:color="#000000"/>
    </style:style>
    <style:style style:name="P568" style:parent-style-name="Normal" style:family="paragraph">
      <style:paragraph-properties fo:widows="0" fo:orphans="0" fo:text-indent="3.543in"/>
      <style:text-properties fo:color="#000000"/>
    </style:style>
    <style:style style:name="P569" style:parent-style-name="Normal" style:family="paragraph">
      <style:paragraph-properties fo:widows="0" fo:orphans="0" fo:text-indent="3.543in"/>
      <style:text-properties fo:color="#000000"/>
    </style:style>
    <style:style style:name="P570" style:parent-style-name="Normal" style:family="paragraph">
      <style:paragraph-properties fo:widows="0" fo:orphans="0" fo:text-indent="3.54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center"/>
      <style:text-properties fo:color="#000000"/>
    </style:style>
    <style:style style:name="P574" style:parent-style-name="Normal" style:family="paragraph">
      <style:paragraph-properties fo:text-align="center"/>
      <style:text-properties fo:color="#000000"/>
    </style:style>
    <style:style style:name="P575" style:parent-style-name="Normal" style:family="paragraph">
      <style:paragraph-properties fo:widows="0" fo:orphans="0" fo:text-align="center"/>
      <style:text-properties fo:color="#000000" fo:font-size="10pt" style:font-size-asian="10pt"/>
    </style:style>
    <style:style style:name="P576" style:parent-style-name="Normal" style:family="paragraph">
      <style:paragraph-properties fo:widows="0" fo:orphans="0" fo:text-align="center"/>
      <style:text-properties fo:color="#000000"/>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text-align="justify" fo:text-indent="0.4923in"/>
      <style:text-properties fo:color="#000000"/>
    </style:style>
    <style:style style:name="TableColumn582" style:family="table-column">
      <style:table-column-properties style:column-width="0.5777in" style:use-optimal-column-width="false"/>
    </style:style>
    <style:style style:name="TableColumn583" style:family="table-column">
      <style:table-column-properties style:column-width="0.8729in" style:use-optimal-column-width="false"/>
    </style:style>
    <style:style style:name="TableColumn584" style:family="table-column">
      <style:table-column-properties style:column-width="0.9937in" style:use-optimal-column-width="false"/>
    </style:style>
    <style:style style:name="TableColumn585" style:family="table-column">
      <style:table-column-properties style:column-width="1.6944in" style:use-optimal-column-width="false"/>
    </style:style>
    <style:style style:name="TableColumn586" style:family="table-column">
      <style:table-column-properties style:column-width="0.7041in" style:use-optimal-column-width="false"/>
    </style:style>
    <style:style style:name="TableColumn587" style:family="table-column">
      <style:table-column-properties style:column-width="0.5562in" style:use-optimal-column-width="false"/>
    </style:style>
    <style:style style:name="TableColumn588" style:family="table-column">
      <style:table-column-properties style:column-width="1.293in" style:use-optimal-column-width="false"/>
    </style:style>
    <style:style style:name="Table581" style:family="table">
      <style:table-properties style:width="6.6923in" fo:margin-left="0in" table:align="lef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style:text-properties fo:color="#00000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style:text-properties fo:color="#000000"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color="#000000"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style:text-properties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style:text-properties fo:color="#000000"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break-before="page" fo:text-indent="3.543in"/>
    </style:style>
    <style:style style:name="P640" style:parent-style-name="Normal" style:family="paragraph">
      <style:paragraph-properties fo:text-indent="3.543in"/>
      <style:text-properties fo:color="#000000"/>
    </style:style>
    <style:style style:name="P641" style:parent-style-name="Normal" style:family="paragraph">
      <style:paragraph-properties fo:text-indent="3.543in"/>
      <style:text-properties fo:color="#000000"/>
    </style:style>
    <style:style style:name="P642" style:parent-style-name="Normal" style:family="paragraph">
      <style:paragraph-properties fo:text-indent="3.543in"/>
      <style:text-properties fo:color="#000000"/>
    </style:style>
    <style:style style:name="P643" style:parent-style-name="Normal" style:family="paragraph">
      <style:paragraph-properties fo:text-indent="3.543in"/>
      <style:text-properties fo:color="#000000"/>
    </style:style>
    <style:style style:name="P644" style:parent-style-name="Normal" style:family="paragraph">
      <style:paragraph-properties fo:text-indent="3.543in"/>
      <style:text-properties fo:color="#000000"/>
    </style:style>
    <style:style style:name="P645" style:parent-style-name="Normal" style:family="paragraph">
      <style:paragraph-properties fo:widows="0" fo:orphans="0" fo:text-indent="3.543in"/>
      <style:text-properties fo:color="#000000"/>
    </style:style>
    <style:style style:name="P646" style:parent-style-name="Normal" style:family="paragraph">
      <style:paragraph-properties fo:widows="0" fo:orphans="0" fo:text-indent="3.543in"/>
      <style:text-properties fo:color="#000000"/>
    </style:style>
    <style:style style:name="P647" style:parent-style-name="Normal" style:family="paragraph">
      <style:paragraph-properties fo:widows="0" fo:orphans="0" fo:text-indent="3.543in"/>
      <style:text-properties fo:color="#000000"/>
    </style:style>
    <style:style style:name="P648" style:parent-style-name="Normal" style:family="paragraph">
      <style:paragraph-properties fo:widows="0" fo:orphans="0" fo:text-indent="3.543in"/>
      <style:text-properties fo:color="#000000"/>
    </style:style>
    <style:style style:name="P649" style:parent-style-name="Normal" style:family="paragraph">
      <style:paragraph-properties fo:widows="0" fo:orphans="0" fo:text-indent="3.543in"/>
      <style:text-properties fo:color="#000000"/>
    </style:style>
    <style:style style:name="P650" style:parent-style-name="Normal" style:family="paragraph">
      <style:paragraph-properties fo:widows="0" fo:orphans="0" fo:text-indent="3.54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23in"/>
      <style:text-properties fo:color="#000000"/>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text-indent="0.4923in"/>
      <style:text-properties fo:color="#000000"/>
    </style:style>
    <style:style style:name="P657" style:parent-style-name="Normal" style:family="paragraph">
      <style:paragraph-properties fo:text-align="center"/>
      <style:text-properties fo:color="#000000"/>
    </style:style>
    <style:style style:name="P658" style:parent-style-name="Normal" style:family="paragraph">
      <style:paragraph-properties fo:widows="0" fo:orphans="0" fo:text-align="center"/>
      <style:text-properties fo:color="#000000" fo:font-size="10pt" style:font-size-asian="10pt"/>
    </style:style>
    <style:style style:name="P659" style:parent-style-name="Normal" style:family="paragraph">
      <style:paragraph-properties fo:text-align="center"/>
      <style:text-properties fo:color="#000000"/>
    </style:style>
    <style:style style:name="P660" style:parent-style-name="Normal" style:family="paragraph">
      <style:paragraph-properties fo:widows="0" fo:orphans="0" fo:text-align="center"/>
      <style:text-properties fo:color="#000000" fo:font-size="10pt" style:font-size-asian="10pt"/>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widows="0" fo:orphans="0" fo:text-align="justify"/>
      <style:text-properties fo:color="#000000"/>
    </style:style>
    <style:style style:name="P663" style:parent-style-name="Normal" style:family="paragraph">
      <style:paragraph-properties fo:widows="0" fo:orphans="0" fo:text-align="justify"/>
      <style:text-properties fo:color="#000000"/>
    </style:style>
    <style:style style:name="P664" style:parent-style-name="Normal" style:family="paragraph">
      <style:paragraph-properties fo:widows="0" fo:orphans="0" fo:text-align="justify"/>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text-align="center"/>
      <style:text-properties fo:color="#000000"/>
    </style:style>
    <style:style style:name="P669" style:parent-style-name="Normal" style:family="paragraph">
      <style:paragraph-properties fo:widows="0" fo:orphans="0" fo:text-align="center">
        <style:tab-stops>
          <style:tab-stop style:type="left" style:leader-style="solid" style:leader-text="_" style:position="3.3201in"/>
          <style:tab-stop style:type="left" style:leader-style="solid" style:leader-text="_" style:position="4.0201in"/>
        </style:tab-stops>
      </style:paragraph-properties>
      <style:text-properties fo:color="#000000"/>
    </style:style>
    <style:style style:name="P670" style:parent-style-name="Normal" style:family="paragraph">
      <style:paragraph-properties fo:widows="0" fo:orphans="0">
        <style:tab-stops>
          <style:tab-stop style:type="center" style:position="2.5972in"/>
        </style:tab-stops>
      </style:paragraph-properties>
      <style:text-properties fo:color="#000000" fo:font-size="10pt" style:font-size-asian="10pt"/>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widows="0" fo:orphans="0" fo:text-align="justify" fo:text-indent="0.4923in">
        <style:tab-stops>
          <style:tab-stop style:type="left" style:leader-style="solid" style:leader-text="_" style:position="2.5166in"/>
        </style:tab-stops>
      </style:paragraph-properties>
      <style:text-properties fo:color="#000000"/>
    </style:style>
    <style:style style:name="P673" style:parent-style-name="Normal" style:family="paragraph">
      <style:paragraph-properties fo:widows="0" fo:orphans="0" fo:text-align="justify" fo:text-indent="0.4923in">
        <style:tab-stops>
          <style:tab-stop style:type="center" style:position="2.3375in"/>
        </style:tab-stops>
      </style:paragraph-properties>
      <style:text-properties fo:color="#000000" fo:font-size="10pt" style:font-size-asian="10pt"/>
    </style:style>
    <style:style style:name="P674" style:parent-style-name="Normal" style:family="paragraph">
      <style:paragraph-properties fo:text-align="justify" fo:text-indent="0.4923in"/>
      <style:text-properties fo:color="#000000"/>
    </style:style>
    <style:style style:name="TableColumn676" style:family="table-column">
      <style:table-column-properties style:column-width="0.4548in" style:use-optimal-column-width="false"/>
    </style:style>
    <style:style style:name="TableColumn677" style:family="table-column">
      <style:table-column-properties style:column-width="0.6333in" style:use-optimal-column-width="false"/>
    </style:style>
    <style:style style:name="TableColumn678" style:family="table-column">
      <style:table-column-properties style:column-width="1.2527in" style:use-optimal-column-width="false"/>
    </style:style>
    <style:style style:name="TableColumn679" style:family="table-column">
      <style:table-column-properties style:column-width="2.1951in" style:use-optimal-column-width="false"/>
    </style:style>
    <style:style style:name="TableColumn680" style:family="table-column">
      <style:table-column-properties style:column-width="2.1562in" style:use-optimal-column-width="false"/>
    </style:style>
    <style:style style:name="Table675" style:family="table">
      <style:table-properties style:width="6.6923in" fo:margin-left="0in" table:align="lef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color="#000000"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style:text-properties fo:color="#000000"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color="#000000" fo:font-size="10pt" style:font-size-asian="10pt"/>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style:tab-stops>
          <style:tab-stop style:type="center" style:position="2.9166in"/>
          <style:tab-stop style:type="center" style:position="5.0833in"/>
        </style:tab-stops>
      </style:paragraph-properties>
      <style:text-properties fo:color="#000000"/>
    </style:style>
    <style:style style:name="P708" style:parent-style-name="Normal" style:family="paragraph">
      <style:paragraph-properties fo:widows="0" fo:orphans="0" fo:text-align="justify">
        <style:tab-stops>
          <style:tab-stop style:type="center" style:position="0.909in"/>
          <style:tab-stop style:type="center" style:position="2.9166in"/>
          <style:tab-stop style:type="center" style:position="5.0833in"/>
        </style:tab-stops>
      </style:paragraph-properties>
      <style:text-properties fo:color="#000000" fo:font-size="10pt" style:font-size-asian="10pt"/>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widows="0" fo:orphans="0" fo:margin-left="1.4965in" fo:text-indent="0.4923in">
        <style:tab-stops/>
      </style:paragraph-properties>
      <style:text-properties fo:color="#000000"/>
    </style:style>
    <style:style style:name="P711" style:parent-style-name="Normal" style:family="paragraph">
      <style:paragraph-properties fo:text-align="center"/>
      <style:text-properties fo:color="#000000"/>
    </style:style>
    <style:style style:name="P712" style:parent-style-name="Normal" style:family="paragraph">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office:automatic-styles>
  <office:body>
    <office:text text:use-soft-page-breaks="true">
      <text:p text:style-name="P1"><text:span text:style-name="T6">Suvestinė redakcija nuo 2008-11-19 iki 2009-07-11</text:span></text:p>
      <text:p text:style-name="P7"/>
      <text:p text:style-name="P8"><text:span text:style-name="T9">Įsakymas paskelbtas: Žin. 2006, Nr.<text:s/></text:span><text:a xlink:href="https://www.e-tar.lt/portal/legalAct.html?documentId=TAR.411EC0CC4469" office:target-frame-name="_top" xlink:show="replace"><text:span text:style-name="T10">137-5231</text:span></text:a><text:span text:style-name="T11">, i. k. 1062290ISAK000V-155</text:span></text:p>
      <text:p text:style-name="P12"/>
      <text:p text:style-name="P13"><text:span text:style-name="T14"/><text:span text:style-name="T15">LIETUVOS RESPUBLIKOS UŽSIENIO REIKALŲ MINISTRAS</text:span></text:p>
      <text:p text:style-name="P16"/>
      <text:p text:style-name="P17">Į S A K Y M A S</text:p>
      <text:p text:style-name="P18">DĖL DOKUMENTŲ DĖL PASO IŠDAVIMO IR KEITIMO PATEIKIMO LIETUVOS RESPUBLIKOS DIPLOMATINĖMS ATSTOVYBĖMS AR KONSULINĖMS ĮSTAIGOMS UŽSIENIO VALSTYBĖSE, ŠIŲ DOKUMENTŲ BEI NEGALIOJANČIŲ ASMENS TAPATYBĘ IR LIETUVOS RESPUBLIKOS PILIETYBĘ PATVIRTINANČIŲ DOKUMENTŲ PERSIUNTIMO MIGRACIJOS DEPARTAMENTUI PRIE LIETUVOS RESPUBLIKOS VIDAUS REIKALŲ MINISTERIJOS IR PASO ĮTEIKIMO PILIEČIUI TVARKOS APRAŠO PATVIRTINIMO</text:p>
      <text:p text:style-name="P19"/>
      <text:p text:style-name="P20">2006 m. gruodžio 11 d. Nr. V-155</text:p>
      <text:p text:style-name="P21">Vilnius</text:p>
      <text:p text:style-name="P22"/>
      <text:p text:style-name="P23"/>
      <text:p text:style-name="P24"><text:span text:style-name="T25">Vadovaudamasis Lietuvos Respublikos konsulinio statuto (Žin., 1995, Nr.<text:s/></text:span><text:a xlink:href="https://www.e-tar.lt/portal/lt/legalAct/TAR.F617B8D97E05" office:target-frame-name="_blank" xlink:show="new"><text:span text:style-name="T26">43-1047</text:span></text:a><text:span text:style-name="T27">; 2006, Nr.<text:s/></text:span><text:a xlink:href="https://www.e-tar.lt/portal/lt/legalAct/TAR.724954787E8D" office:target-frame-name="_blank" xlink:show="new"><text:span text:style-name="T28">68-2492</text:span></text:a><text:span text:style-name="T29">) 25 straipsniu ir Lietuvos Respublikos paso įstatymo (Žin., 2001, Nr.<text:s/></text:span><text:a xlink:href="https://www.e-tar.lt/portal/lt/legalAct/TAR.DFF9865C9935" office:target-frame-name="_blank" xlink:show="new"><text:span text:style-name="T30">99-3524</text:span></text:a><text:span text:style-name="T31">) 5 straipsnio 3 dalimi:</text:span></text:p>
      <text:p text:style-name="P32"><text:span text:style-name="T33">1</text:span><text:span text:style-name="T34">.<text:s/></text:span><text:span text:style-name="T35">Tvirtinu</text:span><text:span text:style-name="T36"><text:s/>pridedamą Dokumentų dėl paso išdavimo ir keitimo pateikimo Lietuvos Respublikos diplomatinėms atstovybėms ar konsulinėms įstaigoms užsienio valstybėse, šių dokumentų bei negaliojančių asmens tapatybę ir Lietuvos Respublikos pilietybę patvirtinančių dokume</text:span><text:span text:style-name="T37">ntų persiuntimo Migracijos departamentui prie Lietuvos Respublikos vidaus reikalų ministerijos ir paso įteikimo piliečiui tvarkos aprašą (toliau – Aprašas).</text:span></text:p>
      <text:p text:style-name="P38"><text:span text:style-name="T39">2</text:span><text:span text:style-name="T40">.<text:s/></text:span><text:span text:style-name="T41">Pripažįstu</text:span><text:span text:style-name="T42"><text:s/>netekusiu galios Lietuvos Respublikos užsienio reikalų ministro 2003 m. sausio 21</text:span><text:span text:style-name="T43"><text:s/>d. įsakymą Nr. 8 „Dėl Dokumentų dėl paso išdavimo ir keitimo pateikimo Lietuvos Respublikos diplomatinėms atstovybėms ar konsulinėms įstaigoms užsienio valstybėse, šių dokumentų persiuntimo Migracijos departamentui prie Vidaus reikalų ministerijos ir paso</text:span><text:span text:style-name="T44"><text:s/>įteikimo piliečiui tvarkos patvirtinimo“ (Žin., 2003, Nr.<text:s/></text:span><text:a xlink:href="https://www.e-tar.lt/portal/lt/legalAct/TAR.0C9FE87D8EDD" office:target-frame-name="_blank" xlink:show="new"><text:span text:style-name="T45">11-427</text:span></text:a><text:span text:style-name="T46">).</text:span></text:p>
      <text:p text:style-name="P47"><text:span text:style-name="T48">3</text:span><text:span text:style-name="T49">.<text:s/></text:span><text:span text:style-name="T50">Nustata</text:span><text:span text:style-name="T51">u, kad šiuo įsakymu patvirtinto Aprašo:</text:span></text:p>
      <text:p text:style-name="P52"><text:span text:style-name="T53">3.1</text:span><text:span text:style-name="T54">. 15 punkto 3 pastraipa įsigalioja nuo 2007<text:s/></text:span><text:span text:style-name="T55">m. liepos 1 d.;</text:span></text:p>
      <text:p text:style-name="P56"><text:span text:style-name="T57">3.2</text:span><text:span text:style-name="T58">. 21 punktas įsigalioja praėjus 1 mėnesiui nuo tos dienos, kai, vadovaujantis Lietuvos Respublikos vidaus reikalų ministro 2002 m. gruodžio 23 d. įsakymu Nr. 597 „Dėl Paso išdavimo, keitimo, paskelbimo negaliojančiu ir naikinimo tvar</text:span><text:span text:style-name="T59">kos aprašo patvirtinimo“ (Žin., 2002, Nr.<text:s/></text:span><text:a xlink:href="https://www.e-tar.lt/portal/lt/legalAct/TAR.614DCA44E3EB" office:target-frame-name="_blank" xlink:show="new"><text:span text:style-name="T60">127-5765</text:span></text:a><text:span text:style-name="T61">; 2006, Nr. 107-4059), Užsienio reikalų ministerijai bus perduota speciali dokumentų patikros įranga.</text:span></text:p>
      <text:p text:style-name="P62"/>
      <text:p text:style-name="P63"/>
      <text:p text:style-name="P64"/>
      <text:p text:style-name="P65">UŽSIENIO<text:s/>REIKALŲ MINISTRAS<text:tab/>PETRAS VAITIEKŪNAS</text:p>
      <text:p text:style-name="P66"/>
      <text:p text:style-name="P67">SUDERINTA</text:p>
      <text:p text:style-name="P68">Lietuvos Respublikos vidaus reikalų ministras</text:p>
      <text:p text:style-name="P69">Raimondas Šukys</text:p>
      <text:p text:style-name="P70"><text:span text:style-name="T71">2006 m. gruodžio 8 d.</text:span></text:p>
      <text:p text:style-name="P72"/>
      <text:soft-page-break/>
      <text:p text:style-name="P73">PATVIRTINTA</text:p>
      <text:p text:style-name="P74">Lietuvos Respublikos užsienio reikalų ministro<text:s/></text:p>
      <text:p text:style-name="P75">2006 m. gruodžio 11 d. įsakymu Nr. V-155</text:p>
      <text:p text:style-name="P76"/>
      <text:p text:style-name="P77"><text:span text:style-name="T78">DOKUMENTŲ DĖL PA</text:span><text:span text:style-name="T79">SO IŠDAVIMO IR KEITIMO PATEIKIMO LIETUVOS RESPUBLIKOS DIPLOMATINĖMS ATSTOVYBĖMS AR KONSULINĖMS ĮSTAIGOMS UŽSIENIO VALSTYBĖSE, ŠIŲ DOKUMENTŲ BEI NEGALIOJANČIŲ ASMENS TAPATYBĘ IR LIETUVOS RESPUBLIKOS PILIETYBĘ PATVIRTINANČIŲ DOKUMENTŲ PERSIUNTIMO MIGRACIJOS<text:s/></text:span><text:span text:style-name="T80">DEPARTAMENTUI PRIE LIETUVOS RESPUBLIKOS VIDAUS REIKALŲ MINISTERIJOS IR PASO ĮTEIKIMO PILIEČIUI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s tvarkos aprašas (toliau – šis aprašas) nustato dokumentų dėl paso išdavimo ir keitimo pateikimą Lietuvos</text:span><text:span text:style-name="T90"><text:s/>Respublikos diplomatinėms atstovybėms ar konsulinėms įstaigoms užsienio valstybėse (toliau – konsulinės įstaigos), šių dokumentų priėmimą, persiuntimą Migracijos departamentui prie Lietuvos Respublikos vidaus reikalų ministerijos (toliau – Migracijos depa</text:span><text:span text:style-name="T91">rtamentas) ir paso įteikimą Lietuvos Respublikos piliečiui (toliau – pilietis). Taip pat šis aprašas nustato negaliojančių asmens tapatybę ir Lietuvos Respublikos pilietybę patvirtinančių dokumentų persiuntimą Migracijos departamentui.</text:span></text:p>
      <text:p text:style-name="P92"><text:span text:style-name="T93">2</text:span><text:span text:style-name="T94">. Dokumentai dė</text:span><text:span text:style-name="T95">l paso išdavimo, keitimo konsulinei įstaigai pateikiami ir joje priimami, persiunčiami Migracijos departamentui ir piliečiui pasas įteikiamas vadovaujantis Lietuvos Respublikos paso įstatymu (Žin., 2001, Nr.<text:s/></text:span><text:a xlink:href="https://www.e-tar.lt/portal/lt/legalAct/TAR.DFF9865C9935" office:target-frame-name="_blank" xlink:show="new"><text:span text:style-name="T96">99-3524</text:span></text:a><text:span text:style-name="T97">), kitais Lietuvos Respublikos įstatymais, Lietuvos Respublikos Vyriausybės nutarimais, Lietuvos Respublikos vidaus reikalų ministro 2002 m. gruodžio 23 d. įsakymu Nr. 597 „Dėl Paso išdavimo, keitimo, paskelbimo<text:s/></text:span><text:span text:style-name="T98">negaliojančiu ir naikinimo tvarkos aprašo patvirtinimo“ (Žin., 2002, Nr.<text:s/></text:span><text:a xlink:href="https://www.e-tar.lt/portal/lt/legalAct/TAR.614DCA44E3EB" office:target-frame-name="_blank" xlink:show="new"><text:span text:style-name="T99">127-5765</text:span></text:a><text:span text:style-name="T100">; 2006, Nr. 107-4059), kitais teisės aktais ir šiuo aprašu.</text:span></text:p>
      <text:p text:style-name="P101"><text:span text:style-name="T102">3</text:span><text:span text:style-name="T103">. Dokumentus dėl paso<text:s/></text:span><text:span text:style-name="T104">išdavimo, keitimo priima ir pasą piliečiui įteikia konsuliniai pareigūnai ir garbės konsuliniai pareigūnai, kuriems pavesta atlikti šią konsulinę funkciją (toliau – konsuliniai pareigūnai).</text:span></text:p>
      <text:p text:style-name="P105"><text:span text:style-name="T106">Garbės konsulinių pareigūnų, kuriems pavesta atlikti šią konsulinę</text:span><text:span text:style-name="T107"><text:s/>funkciją, sąrašą tvirtina užsienio reikalų ministras Lietuvos Respublikos užsienio reikalų ministerijos Konsulinio departamento (toliau – Konsulinis departamentas) direktoriaus teikimu. Šis sąrašas kasmet iki vasario 1 d. pateikiamas Migracijos departamen</text:span><text:span text:style-name="T108">tui, o apie jo pakeitimus pranešama nedelsiant.</text:span></text:p>
      <text:p text:style-name="P109"><text:span text:style-name="T110">4</text:span><text:span text:style-name="T111">. Dokumentai pasui išduoti konsulinėje įstaigoje priimami, kai asmens pilietybės klausimas yra išspręstas pagal Lietuvos Respublikos pilietybės įstatymą (Žin., 2002, Nr.<text:s/></text:span><text:a xlink:href="https://www.e-tar.lt/portal/lt/legalAct/TAR.9675AD03F3E1" office:target-frame-name="_blank" xlink:show="new"><text:span text:style-name="T112">95-4087</text:span></text:a><text:span text:style-name="T113">,</text:span><text:s/>2008, Nr. 83-3293).</text:p>
      <text:p text:style-name="P114"><text:span text:style-name="T115">Asmenys, kurie yra Lietuvos Respublikos piliečiai pagal Lietuvos Respublikos pilietybės įstatymo 1 straipsnį, taip pat asmenys, įgyvendinantys t</text:span><text:span text:style-name="T116">eisę į Lietuvos Respublikos pilietybę, ir asmenys iki 18 metų, Lietuvos Respublikos Vyriausybės 2006 m. kovo 29 d. nutarimu Nr. 312 (Žin., 2006, Nr.<text:s/></text:span><text:a xlink:href="https://www.e-tar.lt/portal/lt/legalAct/TAR.9E9D4AC00169" office:target-frame-name="_blank" xlink:show="new"><text:span text:style-name="T117">36-1290</text:span></text:a><text:span text:style-name="T118">) patvirtintų L</text:span><text:span text:style-name="T119">ietuvos Respublikos pilietybės dokumentų rengimo taisyklių nustatyta tvarka pateikdami dokumentus dėl Lietuvos Respublikos pilietybės, kartu gali pateikti dokumentus pasui gauti.</text:span></text:p>
      <text:p text:style-name="P120">Pasas išduodamas asmeniui, kai jo pilietybės klausimas yra išspręstas pagal Lietuvos Respublikos pilietybės įstatymą.</text:p>
      <text:p text:style-name="P121">Punkto pakeitimai:</text:p>
      <text:p text:style-name="P122"><text:span text:style-name="T123">Nr.<text:s/></text:span><text:a xlink:href="https://www.e-tar.lt/portal/legalAct.html?documentId=TAR.A1F3B5DEE06D" office:target-frame-name="_top" xlink:show="replace"><text:span text:style-name="T124">V-182</text:span></text:a><text:span text:style-name="T125">, 2008-11-12, Žin., 2008, Nr. 132-5086 (2008-11-18), i. k. 1082290ISAK000V-182</text:span></text:p>
      <text:p text:style-name="Normal"/>
      <text:p text:style-name="P126"><text:span text:style-name="T127">5</text:span><text:span text:style-name="T128">. Pateiktų dokumentų</text:span><text:span text:style-name="T129"><text:s/>dėl paso išdavimo, keitimo kopijas, jei pateikti šių dokumentų originalai, bei dokumentuose esančių parašų tikrumą savo parašu ir herbiniu antspaudu gali patvirtinti piliečio prašymą išduoti (pakeisti) pasą priimantis konsulinis pareigūnas.</text:span></text:p>
      <text:p text:style-name="P130"><text:span text:style-name="T131">Užsienio valst</text:span><text:span text:style-name="T132">ybių išduoti dokumentai turi būti išversti į lietuvių kalbą ir legalizuoti ar<text:s/></text:span><text:soft-page-break/><text:span text:style-name="T133">patvirtinti pažyma<text:s/></text:span><text:span text:style-name="T134">(</text:span><text:span text:style-name="T135">Apostille</text:span><text:span text:style-name="T136">),<text:s/></text:span><text:span text:style-name="T137">jeigu Lietuvos Respublikos tarptautinės sutartys ir Europos Sąjungos teisės aktai nenumato kitaip.</text:span></text:p>
      <text:p text:style-name="P138"/>
      <text:p text:style-name="P139"><text:span text:style-name="T140">II</text:span><text:span text:style-name="T141">.<text:s/></text:span><text:span text:style-name="T142">DOKUMENTŲ DĖL PASO IŠDAVIMO IR KEITI</text:span><text:span text:style-name="T143">MO PRIĖMIMAS</text:span></text:p>
      <text:p text:style-name="P144"/>
      <text:p text:style-name="P145"><text:span text:style-name="T146">6</text:span><text:span text:style-name="T147">. Pilietis, gyvenantis užsienio valstybėje (toliau – pilietis), prašymą išduoti (pakeisti) pasą ir dokumentus dėl paso gavimo ar jo pakeitimo šio aprašo nustatyta tvarka pateikia konsulinei įstaigai arba Lietuvos Respublikos vidaus<text:s/></text:span><text:span text:style-name="T148">reikalų ministro 2002 m. gruodžio 23 d. įsakymu Nr. 597 „Dėl Paso išdavimo, keitimo, paskelbimo negaliojančiu ir naikinimo tvarkos aprašo patvirtinimo“ nustatyta tvarka tiesiai Migracijos departamentui.</text:span></text:p>
      <text:p text:style-name="P149">Pilietis laikomas gyvenančiu užsienio valstybėje, jeigu Lietuvos Respublikos gyventojų registro duomenų centrinėje bazėje įrašyta piliečio gyvenamoji vieta – užsienio valstybė. Tuo atveju, kai pilietis nėra deklaravęs savo išvykimo į užsienio valstybę, konsulinei įstaigai prašymą ir dokumentus pasui išduoti<text:s/>(pakeisti) jis gali pateikti, jei kartu Lietuvos Respublikos gyvenamosios vietos deklaravimo įstatymo (Žin., 1998, Nr.<text:s/><text:a xlink:href="https://www.e-tar.lt/portal/lt/legalAct/TAR.F74ECE427C23" office:target-frame-name="_blank" xlink:show="new"><text:span text:style-name="T150">66-1910</text:span></text:a>) nustatyta tvarka per konsulinę įstaigą deklaruoja gyvenamosios vietos pakeitimą.</text:p>
      <text:p text:style-name="P151">Punkto pakeitimai:</text:p>
      <text:p text:style-name="P152"><text:span text:style-name="T153">Nr.<text:s/></text:span><text:a xlink:href="https://www.e-tar.lt/portal/legalAct.html?documentId=TAR.A1F3B5DEE06D" office:target-frame-name="_top" xlink:show="replace"><text:span text:style-name="T154">V-182</text:span></text:a><text:span text:style-name="T155">, 2008-11-12, Žin., 2008, Nr. 132-5086 (2008-11-18), i. k. 1082290ISAK000V-182</text:span></text:p>
      <text:p text:style-name="Normal"/>
      <text:p text:style-name="P156"><text:span text:style-name="T157">7</text:span><text:span text:style-name="T158">. Pilietis dėl paso gav</text:span><text:span text:style-name="T159">imo ar pakeitimo į konsulinę įstaigą turi kreiptis asmeniškai.</text:span></text:p>
      <text:p text:style-name="P160">Prašymą išduoti (pakeisti) pasą piliečiui iki 18 metų pateikia vienas iš tėvų (įtėvių) (toliau – tėvai), pateikęs savo asmens tapatybę patvirtinantį dokumentą, arba globėjas (rūpintojas), pateikęs paskyrimą globėju (rūpintoju) patvirtinančius dokumentus ir savo asmens tapatybę patvirtinantį dokumentą.</text:p>
      <text:p text:style-name="P161">Jeigu vaiko tėvai išsituokę, prašymą išduoti (pakeisti) pasą piliečiui iki 18 metų pateikia tas iš tėvų, su kuriuo nustatyta vaiko gyvenamoji vieta, pateikęs savo asmens tapatybę patvirtinantį dokumentą.</text:p>
      <text:p text:style-name="P162">Prašymą išduoti (pakeisti) pasą pateikti gali ir pats vaikas, jeigu jam yra sukakę 16 metų ir jis pateikia atskirą vieno iš tėvų ar to iš tėvų, su kuriuo nustatyta vaiko gyvenamoji vieta, arba globėjo (rūpintojo) laisvos formos prašymą išduoti ar pakeisti vaikui pasą, kuriame vieno iš tėvų ar to iš tėvų, su kuriuo vaikas gyvena, arba globėjo (rūpintojo) parašo tikrumas turi būti paliudytas įstatymų nustatyta tvarka. Kai vaikui yra paskirtas globėjas<text:s/>(rūpintojas), pateikiamas ir šias aplinkybes patvirtinantis dokumentas arba įstatymų nustatyta tvarka patvirtintas šio dokumento nuorašas.</text:p>
      <text:p text:style-name="P163">Neveiksnaus piliečio prašymą išduoti (pakeisti) pasą pateikia jo globėjas ar kitas teisėtas atstovas, pateikęs paskyrimą globėju ar kitą teisėtą atstovavimą patvirtinančius dokumentus ir savo asmens tapatybę patvirtinantį dokumentą.</text:p>
      <text:p text:style-name="P164">Piliečio, kuris dėl fizinės negalios negali pats pateikti prašymą išduoti (pakeisti) pasą, prašymą išduoti (pakeisti) pasą pateikia jo įgaliotas asmuo, pateikęs įstatymų nustatyta tvarka patvirtintą įgaliojimą ir savo asmens tapatybę patvirtinantį dokumentą.</text:p>
      <text:p text:style-name="P165">Pateikiant prašymą išduoti (pakeisti) pasą piliečiui nuo 1 iki 18 metų, neveiksniam piliečiui ar piliečiui, kuris dėl fizinės negalios<text:s/>negali pats pateikti prašymą išduoti (pakeisti) pasą, turi dalyvauti pilietis, kuriam prašoma išduoti (pakeisti) pasą.</text:p>
      <text:p text:style-name="P166">Konsulinis pareigūnas turi teisę pareikalauti, kad pateikiant prašymą išduoti (pakeisti) pasą piliečiui iki 1 metų dalyvautų ir pilietis,<text:s/>kuriam prašoma išduoti (pakeisti) pasą.</text:p>
      <text:p text:style-name="P167">Jeigu pilietis dėl neveiksnumo ar fizinės negalios negali atvykti į konsulinę įstaigą dėl dokumentų dėl paso išdavimo (pakeitimo) pateikimo, konsulinė įstaiga turi įsitikinti šio piliečio tapatybe. Atsižvelgiant į galimybes ir vietos sąlygas, įsitikinti piliečio tapatybe galima,<text:s/><text:span text:style-name="T168">inter alia,<text:s/></text:span>konsuliniam pareigūnui nuvykus pas pilietį ar Lietuvos Respublikos ar užsienio valstybės institucijai ar jų oficialiai įgaliotam asmeniui raštiškai patvirtinus asmens tapatybę.</text:p>
      <text:p text:style-name="P169">Punkto pakeitimai:</text:p>
      <text:p text:style-name="P170"><text:span text:style-name="T171">Nr.<text:s/></text:span><text:a xlink:href="https://www.e-tar.lt/portal/legalAct.html?documentId=TAR.A1F3B5DEE06D" office:target-frame-name="_top" xlink:show="replace"><text:span text:style-name="T172">V-182</text:span></text:a><text:span text:style-name="T173">, 2008-11-12, Žin., 2008, Nr. 132-5086 (2008-11-18), i. k. 1082290ISAK000V-182</text:span></text:p>
      <text:p text:style-name="Normal"/>
      <text:p text:style-name="P174"><text:span text:style-name="T175">8</text:span><text:span text:style-name="T176">. Pasui gauti ar pakeisti pilietis konsulinei įstaigai turi pat</text:span><text:span text:style-name="T177">eikti šiuos dokumentus:</text:span></text:p>
      <text:p text:style-name="P178"><text:span text:style-name="T179">8.1</text:span><text:span text:style-name="T180">. prašymą išduoti (pakeisti) pasą, kurio forma ir pildymo tvarka nustatyta Lietuvos Respublikos vidaus reikalų ministro 2002 m. gruodžio 23 d. įsakymu Nr. 597 „Dėl Paso išdavimo, keitimo, paskelbimo negaliojančiu ir naikinimo t</text:span><text:span text:style-name="T181">varkos aprašo patvirtinimo“;</text:span></text:p>
      <text:p text:style-name="P182"><text:span text:style-name="T183">8.2</text:span><text:span text:style-name="T184">. asmens tapatybę ir Lietuvos Respublikos pilietybę patvirtinantį dokumentą:<text:s/></text:span></text:p>
      <text:p text:style-name="P185">8.2.1. pasą arba Lietuvos Respublikos piliečio pasą, jeigu šie dokumentai buvo išduoti;<text:s/></text:p>
      <text:p text:style-name="P186">Punkto pakeitimai:</text:p>
      <text:p text:style-name="P187"><text:span text:style-name="T188">Nr.<text:s/></text:span><text:a xlink:href="https://www.e-tar.lt/portal/legalAct.html?documentId=TAR.A1F3B5DEE06D" office:target-frame-name="_top" xlink:show="replace"><text:span text:style-name="T189">V-182</text:span></text:a><text:span text:style-name="T190">, 2008-11-12, Žin., 2008, Nr. 132-5086 (2008-11-18), i. k. 1082290ISAK000V-182</text:span></text:p>
      <text:p text:style-name="Normal"/>
      <text:p text:style-name="P191"><text:span text:style-name="T192">8.2.2</text:span><text:span text:style-name="T193">. asmens tapatybės kortelę, jeigu ją buvo gavęs, kai prarado pasą, pasas jam nebuv</text:span><text:span text:style-name="T194">o išduotas arba jis pasą keičia dėl asmens duomenų (vardo(-ų), pavardės, lyties, gimimo datos, asmens kodo) pasikeitimo;</text:span></text:p>
      <text:p text:style-name="P195"><text:span text:style-name="T196">8.2.3.</text:span><text:span text:style-name="T197"><text:s/>Neteko galios nuo 2008-11-19</text:span></text:p>
      <text:p text:style-name="P198">Punkto naikinimas:</text:p>
      <text:p text:style-name="P199"><text:span text:style-name="T200">Nr.<text:s/></text:span><text:a xlink:href="https://www.e-tar.lt/portal/legalAct.html?documentId=TAR.A1F3B5DEE06D" office:target-frame-name="_top" xlink:show="replace"><text:span text:style-name="T201">V-182</text:span></text:a><text:span text:style-name="T202">, 2008-11-12, Žin. 2008, Nr. 132-5086 (2008-11-18), i. k. 1082290ISAK000V-182</text:span></text:p>
      <text:p text:style-name="Normal"/>
      <text:p text:style-name="P203"><text:span text:style-name="T204">8.3</text:span><text:span text:style-name="T205">. galiojantį užsienio valstybės piliečio pasą, jį atitinkantį kelionės dokumentą ar kitą užsienio valstybės institucijos išduotą asmens tapatybę patvirtina</text:span><text:span text:style-name="T206">ntį dokumentą, kai užsienietis įgijo Lietuvos Respublikos pilietybę. Jeigu buvo išduotas, tai pateikiamas ir teisės į Lietuvos Respublikos pilietybę išsaugojimo pažymėjimas;</text:span></text:p>
      <text:p text:style-name="P207">8.4. gimimo liudijimą, jeigu nebuvo išduoti šio aprašo 8.2 ir 8.3 punktuose nurodyti dokumentai.<text:s/></text:p>
      <text:p text:style-name="P208">Punkto pakeitimai:</text:p>
      <text:p text:style-name="P209"><text:span text:style-name="T210">Nr.<text:s/></text:span><text:a xlink:href="https://www.e-tar.lt/portal/legalAct.html?documentId=TAR.A1F3B5DEE06D" office:target-frame-name="_top" xlink:show="replace"><text:span text:style-name="T211">V-182</text:span></text:a><text:span text:style-name="T212">, 2008-11-12, Žin., 2008, Nr. 132-5086 (2008-11-18), i. k. 1082290ISAK000V-182</text:span></text:p>
      <text:p text:style-name="Normal"/>
      <text:p text:style-name="P213">8.5. tris piliečio amžių atitinkančias nuotraukas, kurios turi būti tapačios ir atitikti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214">119-5362</text:span></text:a>; 2006, Nr.<text:s/><text:a xlink:href="https://www.e-tar.lt/portal/lt/legalAct/TAR.B6BC36723100" office:target-frame-name="_blank" xlink:show="new"><text:span text:style-name="T215">93-3657</text:span></text:a>). Nuotraukų kitoje pusėje užrašoma piliečio vardas (-ai) ir pavardė.<text:s/></text:p>
      <text:p text:style-name="P216">Punkto pakeitimai:</text:p>
      <text:p text:style-name="P217"><text:span text:style-name="T218">Nr.<text:s/></text:span><text:a xlink:href="https://www.e-tar.lt/portal/legalAct.html?documentId=TAR.A1F3B5DEE06D" office:target-frame-name="_top" xlink:show="replace"><text:span text:style-name="T219">V-182</text:span></text:a><text:span text:style-name="T220">, 2008-11-12, Žin., 2008, Nr. 132-5086 (2008-11-18), i. k. 1082290ISAK000V-182</text:span></text:p>
      <text:p text:style-name="Normal"/>
      <text:p text:style-name="P221"><text:span text:style-name="T222">8.6.</text:span><text:span text:style-name="T223"><text:s/>Neteko galios nuo 2008-11-19</text:span></text:p>
      <text:p text:style-name="P224">Punkto naikinimas:</text:p>
      <text:p text:style-name="P225"><text:span text:style-name="T226">Nr.<text:s/></text:span><text:a xlink:href="https://www.e-tar.lt/portal/legalAct.html?documentId=TAR.A1F3B5DEE06D" office:target-frame-name="_top" xlink:show="replace"><text:span text:style-name="T227">V-182</text:span></text:a><text:span text:style-name="T228">, 2008-11-12, Žin. 2008, Nr. 132-5086 (2008-11-18), i. k. 1082290ISAK000V-182</text:span></text:p>
      <text:p text:style-name="Normal"/>
      <text:p text:style-name="P229">8.6. kitus dokumentus (pvz., dokumentą, patvirtinantį, kad asmens pilietybės klausimas išspręstas pagal Lietuvos Respublikos pilietybės įstatymą, vaiko kelionės dokumentą (jeigu jis buvo išduotas), civilinės būklės aktų liudijimus, teismo sprendimo atkurti, papildyti, pakeisti ar ištaisyti civilinės būklės akto įrašo nuorašą ir kt.), jeigu prašyme<text:s/>išduoti (pakeisti) pasą pateikti duomenys, įrašomi į pasą, nesutampa su duomenimis pateiktuose dokumentuose ir su duomenimis Gyventojų registro duomenų centrinėje bazėje ar asmens duomenys į šią bazę neįrašyti.<text:s/></text:p>
      <text:p text:style-name="P230">Punkto pakeitimai:</text:p>
      <text:p text:style-name="P231"><text:span text:style-name="T232">Nr.<text:s/></text:span><text:a xlink:href="https://www.e-tar.lt/portal/legalAct.html?documentId=TAR.A1F3B5DEE06D" office:target-frame-name="_top" xlink:show="replace"><text:span text:style-name="T233">V-182</text:span></text:a><text:span text:style-name="T234">, 2008-11-12, Žin., 2008, Nr. 132-5086 (2008-11-18), i. k. 1082290ISAK000V-182</text:span></text:p>
      <text:p text:style-name="P235">Punkto numeracijos pakeitimas:</text:p>
      <text:p text:style-name="P236"><text:span text:style-name="T237">Nr.<text:s/></text:span><text:a xlink:href="https://www.e-tar.lt/portal/legalAct.html?documentId=TAR.A1F3B5DEE06D" office:target-frame-name="_top" xlink:show="replace"><text:span text:style-name="T238">V-182</text:span></text:a><text:span text:style-name="T239">, 2008-11-12, Žin., 2008, Nr. 132-5086 (2008-11-18), i. k. 1082290ISAK000V-182</text:span></text:p>
      <text:p text:style-name="Normal"/>
      <text:p text:style-name="P240">8<text:span text:style-name="T241">1</text:span>. Pilietis, pageidaujantis pasą gauti paštu ar kitu saugiu būdu, turi pateikti prašymą dėl paso siuntimo ir nurodyti adresą, kuriuo prašo atsiųsti pasą. Paso persiuntimo išlaidas apmoka pilietis.</text:p>
      <text:p text:style-name="P242">Pilietis, pageidaujantis pasą gauti paštu ar kitu saugiu būdu, taip pat turi raštu patvirtinti, kad prisiima paso siuntimo saugiu paštu ar kitu saugiu būdu riziką, ir, kad gavęs pasą per 5 kalendorines dienas nuo paso gavimo dienos apie tai raštu informuos konsulinę įstaigą.<text:s/></text:p>
      <text:p text:style-name="P243">Papildyta punktu:</text:p>
      <text:p text:style-name="P244"><text:span text:style-name="T245">Nr.<text:s/></text:span><text:a xlink:href="https://www.e-tar.lt/portal/legalAct.html?documentId=TAR.A1F3B5DEE06D" office:target-frame-name="_top" xlink:show="replace"><text:span text:style-name="T246">V-182</text:span></text:a><text:span text:style-name="T247">, 2008-11-12, Žin., 2008, Nr. 132-5086 (2008-11-18), i. k. 1082290ISAK000V-182</text:span></text:p>
      <text:p text:style-name="Normal"/>
      <text:p text:style-name="P248">9. Už paso išdavimą ar keitimą imamas konsulinis mokestis už konsulinių veiksmų, numatytų Lietuvos Respublikos konsulinio mokesčio įstatymo 3 straipsnio 1 dalies 5 punkte, atlikimą.<text:s/></text:p>
      <text:p text:style-name="P249">Punkto pakeitimai:</text:p>
      <text:p text:style-name="P250"><text:span text:style-name="T251">Nr.<text:s/></text:span><text:a xlink:href="https://www.e-tar.lt/portal/legalAct.html?documentId=TAR.A1F3B5DEE06D" office:target-frame-name="_top" xlink:show="replace"><text:span text:style-name="T252">V-182</text:span></text:a><text:span text:style-name="T253">, 2008-11-12, Žin., 2008, Nr. 132-5086 (2008-11-18), i. k. 1082290ISAK000V-182</text:span></text:p>
      <text:p text:style-name="Normal"/>
      <text:p text:style-name="P254">10. Pilietis pasui gauti vietoj prarastojo paso pateikia šio aprašo 8.1 ir 8.5 ir 8.6 punktuose nurodytus dokumentus ir asmens tapatybės<text:s/>kortelę, jeigu ji buvo išduota ir pilietis jos nėra praradęs. Jei pilietis nepateikia asmens tapatybės kortelės, turi pateikti kitą turimą dokumentą su asmens duomenimis ir nuotrauka (veido atvaizdu).</text:p>
      <text:p text:style-name="P255">Pilietis pasui gauti vietoj prarastojo Lietuvos Respublikos piliečio paso pateikia šio aprašo 8.1, 8.5 ir 8.6 punktuose nurodytus dokumentus bei kitą turimą dokumentą su asmens duomenimis ir nuotrauka (veido atvaizdu).<text:s/></text:p>
      <text:p text:style-name="P256">Punkto pakeitimai:</text:p>
      <text:p text:style-name="P257"><text:span text:style-name="T258">Nr.<text:s/></text:span><text:a xlink:href="https://www.e-tar.lt/portal/legalAct.html?documentId=TAR.A1F3B5DEE06D" office:target-frame-name="_top" xlink:show="replace"><text:span text:style-name="T259">V-182</text:span></text:a><text:span text:style-name="T260">, 2008-11-12, Žin., 2008, Nr. 132-5086 (2008-11-18), i. k. 1082290ISAK000V-182</text:span></text:p>
      <text:p text:style-name="Normal"/>
      <text:p text:style-name="P261"><text:span text:style-name="T262">11</text:span><text:span text:style-name="T263">. Pilietis, praradęs pasą ar turėtą Lietuvos Respublikos piliečio pasą užsienio valst</text:span><text:span text:style-name="T264">ybėje, apie tai asmeniškai turi informuoti konsulinę įstaigą ir užpildyti pranešimą apie Lietuvos Respublikos pilietybę patvirtinančio dokumento praradimą, kurio forma nustatyta Lietuvos Respublikos vidaus reikalų ministro 2002 m. gruodžio 23 d. įsakymu Nr</text:span><text:span text:style-name="T265">. 597 „Dėl Paso išdavimo, keitimo, paskelbimo negaliojančiu ir naikinimo tvarkos aprašo patvirtinimo“. Priimdamas pranešimą apie Lietuvos Respublikos pilietybę patvirtinančio dokumento praradimą konsulinis pareigūnas jame nurodo savo pareigas, vardą (-us),</text:span><text:span text:style-name="T266"><text:s/>pavardę, datą ir pasirašo. Konsulinis pareigūnas ne vėliau kaip kitą darbo dieną nuskaitytą šį pranešimą elektroniniu paštu arba faksu persiunčia pasą išdavusiai migracijos tarnybai ar Migracijos departamentui.</text:span></text:p>
      <text:p text:style-name="P267"><text:span text:style-name="T268">12</text:span><text:span text:style-name="T269">. Konsulinis pareigūnas, priimdamas do</text:span><text:span text:style-name="T270">kumentus pasui gauti arba pakeisti:</text:span></text:p>
      <text:p text:style-name="P271"><text:span text:style-name="T272">12.1</text:span><text:span text:style-name="T273">. įvertina, ar piliečio pateiktas asmens tapatybę patvirtinantis dokumentas priklauso tam piliečiui ir ar jame nėra klastojimo požymių (pvz., ar Lietuvos Respublikos piliečio pase nepakeista nuotrauka, nepakeisti į</text:span><text:span text:style-name="T274">rašai, nepersiūti lapai, nesuklastoti spaudai ir pan.). Jei kyla abejonių dėl asmens duomenų, tapatybės ar piliečio pateikto asmens tapatybę ir Lietuvos Respublikos pilietybę patvirtinančio dokumento autentiškumo, konsulinis pareigūnas gali paprašyti pilie</text:span><text:span text:style-name="T275">čio pateikti kitą turimą dokumentą su asmens duomenimis bei nuotrauka (veido atvaizdu), civilinės būklės aktų liudijimus ar kitus dokumentus. Nustačius, kad pateiktas asmens tapatybę patvirtinantis dokumentas yra suklastotas, jis persiunčiamas Migracijos d</text:span><text:span text:style-name="T276">epartamentui;</text:span></text:p>
      <text:p text:style-name="P277">Punkto pakeitimai:</text:p>
      <text:p text:style-name="P278"><text:span text:style-name="T279">Nr.<text:s/></text:span><text:a xlink:href="https://www.e-tar.lt/portal/legalAct.html?documentId=TAR.A1F3B5DEE06D" office:target-frame-name="_top" xlink:show="replace"><text:span text:style-name="T280">V-182</text:span></text:a><text:span text:style-name="T281">, 2008-11-12, Žin., 2008, Nr. 132-5086 (2008-11-18), i. k. 1082290ISAK000V-182</text:span></text:p>
      <text:p text:style-name="Normal"/>
      <text:p text:style-name="P282"><text:span text:style-name="T283">12.2</text:span><text:span text:style-name="T284">. sutikrina piliečio prašyme išduoti (pakeis</text:span><text:span text:style-name="T285">ti) pasą įrašytus duomenis su duomenimis, įrašytais jo pateiktuose dokumentuose pasui gauti ar pakeisti ir Gyventojų registro duomenų centrinėje bazėje, patikrina, ar pilietis pateikė visus reikalingus dokumentus, ar pagal nustatytus reikalavimus užpildyta</text:span><text:span text:style-name="T286">s prašymas išduoti (pakeisti) pasą;</text:span></text:p>
      <text:p text:style-name="P287">Punkto pakeitimai:</text:p>
      <text:p text:style-name="P288"><text:span text:style-name="T289">Nr.<text:s/></text:span><text:a xlink:href="https://www.e-tar.lt/portal/legalAct.html?documentId=TAR.A1F3B5DEE06D" office:target-frame-name="_top" xlink:show="replace"><text:span text:style-name="T290">V-182</text:span></text:a><text:span text:style-name="T291">, 2008-11-12, Žin., 2008, Nr. 132-5086 (2008-11-18), i. k. 1082290ISAK000V-182</text:span></text:p>
      <text:p text:style-name="Normal"/>
      <text:p text:style-name="P292">12.3. jeigu šio aprašo 10<text:s/>punkte nurodytu atveju pilietis nepateikia asmens tapatybės kortelės ar kito turimo dokumento su asmens duomenimis ir nuotrauka (veido atvaizdu), įsitikina asmens tapatybe sutikrindamas piliečio pateiktą nuotrauką ir prašyme išduoti (pakeisti) pasą pateiktus asmens duomenis su jo veido atvaizdu ir asmens duomenimis, įrašytais Gyventojų registro duomenų centrinėje bazėje. Jeigu kyla abejonių dėl asmens duomenų ir tapatybės, per 1 darbo dieną kreipiasi į Konsulinį departamentą dėl asmens tapatybės ir duomenų<text:s/>patikrinimo. Konsulinis departamentas dėl asmens tapatybės ir duomenų patikrinimo per 2 darbo dienas kreipiasi į Migracijos tarnybą ir gavęs atsakymą jį per 2 darbo dienas pateikia konsulinei įstaigai. Konsulinis pareigūnas gali paprašyti, kad pilietis pateiktų raštišką paaiškinimą, kuriame nurodytų savo artimųjų<text:s/><text:soft-page-break/>giminaičių (tėvų, brolių, seserų) duomenis, ir pateiktų gimimo ar santuokos liudijimus, jeigu juos turi.</text:p>
      <text:p text:style-name="P293">Prašymo išduoti (pakeisti) pasą 19 eilutėje nurodo, kokius dokumentus ar duomenis, įrodančius asmens tapatybę, pilietis pateikė arba kokiu būdu įsitikino asmens tapatybe, ir pasirašo;<text:s/></text:p>
      <text:p text:style-name="P294">Papildyta punktu:</text:p>
      <text:p text:style-name="P295"><text:span text:style-name="T296">Nr.<text:s/></text:span><text:a xlink:href="https://www.e-tar.lt/portal/legalAct.html?documentId=TAR.A1F3B5DEE06D" office:target-frame-name="_top" xlink:show="replace"><text:span text:style-name="T297">V-182</text:span></text:a><text:span text:style-name="T298">, 2008-11-12, Žin., 2008, Nr. 132-5086 (2008-11-18), i</text:span><text:span text:style-name="T299">. k. 1082290ISAK000V-182</text:span></text:p>
      <text:p text:style-name="Normal"/>
      <text:p text:style-name="P300">12.4. šio aprašo 5 punkte nustatyta tvarka patvirtina dokumentų, kuriuos pilietis pateikia pasui gauti ar pakeisti, kopijų tikrumą;<text:s/></text:p>
      <text:p text:style-name="P301">Punkto pakeitimai:</text:p>
      <text:p text:style-name="P302"><text:span text:style-name="T303">Nr.<text:s/></text:span><text:a xlink:href="https://www.e-tar.lt/portal/legalAct.html?documentId=TAR.A1F3B5DEE06D" office:target-frame-name="_top" xlink:show="replace"><text:span text:style-name="T304">V-182</text:span></text:a><text:span text:style-name="T305">, 2008-11-12, Žin., 2008, Nr. 132-5086 (2008-11-18), i. k. 1082290ISAK000V-182</text:span></text:p>
      <text:p text:style-name="P306">Punkto numeracijos pakeitimas:</text:p>
      <text:p text:style-name="P307"><text:span text:style-name="T308">Nr.<text:s/></text:span><text:a xlink:href="https://www.e-tar.lt/portal/legalAct.html?documentId=TAR.A1F3B5DEE06D" office:target-frame-name="_top" xlink:show="replace"><text:span text:style-name="T309">V-182</text:span></text:a><text:span text:style-name="T310">, 2008-11-12, Žin., 2008, Nr. 132-5086</text:span><text:span text:style-name="T311"><text:s/>(2008-11-18), i. k. 1082290ISAK000V-182</text:span></text:p>
      <text:p text:style-name="Normal"/>
      <text:p text:style-name="P312"><text:span text:style-name="T313">12.5</text:span><text:span text:style-name="T314">. piliečio pateiktų nuotraukų kitoje pusėje pieštuku aiškiai užrašo piliečio vardą (-us) ir pavardę. Piliečio nuotrauka į prašymą išduoti (pakeisti) pasą neklijuojama, neiškerpama. Migracijos departamentui<text:s/></text:span><text:span text:style-name="T315">piliečio nuotraukos pateikiamos viename lape;</text:span></text:p>
      <text:p text:style-name="P316">Punkto numeracijos pakeitimas:</text:p>
      <text:p text:style-name="P317"><text:span text:style-name="T318">Nr.<text:s/></text:span><text:a xlink:href="https://www.e-tar.lt/portal/legalAct.html?documentId=TAR.A1F3B5DEE06D" office:target-frame-name="_top" xlink:show="replace"><text:span text:style-name="T319">V-182</text:span></text:a><text:span text:style-name="T320">, 2008-11-12, Žin., 2008, Nr. 132-5086 (2008-11-18), i. k. 1082290ISAK000V-182</text:span></text:p>
      <text:p text:style-name="Normal"/>
      <text:p text:style-name="P321"><text:span text:style-name="T322">12.6</text:span><text:span text:style-name="T323">. užpildo prašymo išduoti (pakeisti) pasą 12, 13, 14 eilutes, t. y. pažymi, kokį asmens tapatybę patvirtinantį dokumentą pilietis pateikė, nurodo jo ir kitų dokumentų, jeigu jie buvo pateikti, duomenis, pažymi, ar sumokėtas konsulinis mokestis už paso išda</text:span><text:span text:style-name="T324">vimą, keitimą.</text:span></text:p>
      <text:p text:style-name="P325">Prašymo išduoti (pakeisti) pasą 15 eilutėje savo parašu ir konsulinės įstaigos antspaudu patvirtina, kad su prašymu išduoti (pakeisti) pasą pateiktos asmens nuotraukos ir parašas prašyme išduoti (pakeisti) pasą parašui skirtame langelyje yra<text:s/>piliečio, kuris prašo išduoti (pakeisti), o šio aprašo 7 punkto 2–6 pastraipose nurodytais atvejais – piliečio, kuriam prašoma išduoti (pakeisti) pasą.</text:p>
      <text:p text:style-name="P326">Prašymo išduoti (pakeisti) pasą 19 eilutėje „Pastabos“ nurodo konsulinės įstaigos, kurioje pilietis pasą atsiims, pavadinimą arba, kad pasą atsiims Migracijos departamente;</text:p>
      <text:p text:style-name="P327">Punkto pakeitimai:</text:p>
      <text:p text:style-name="P328"><text:span text:style-name="T329">Nr.<text:s/></text:span><text:a xlink:href="https://www.e-tar.lt/portal/legalAct.html?documentId=TAR.A1F3B5DEE06D" office:target-frame-name="_top" xlink:show="replace"><text:span text:style-name="T330">V-182</text:span></text:a><text:span text:style-name="T331">, 2008-11-12, Žin., 2008, Nr. 132-5086 (2008-11-18), i. k.<text:s/></text:span><text:span text:style-name="T332">1082290ISAK000V-182</text:span></text:p>
      <text:p text:style-name="P333">Punkto numeracijos pakeitimas:</text:p>
      <text:p text:style-name="P334"><text:span text:style-name="T335">Nr.<text:s/></text:span><text:a xlink:href="https://www.e-tar.lt/portal/legalAct.html?documentId=TAR.A1F3B5DEE06D" office:target-frame-name="_top" xlink:show="replace"><text:span text:style-name="T336">V-182</text:span></text:a><text:span text:style-name="T337">, 2008-11-12, Žin., 2008, Nr. 132-5086 (2008-11-18), i. k. 1082290ISAK000V-182</text:span></text:p>
      <text:p text:style-name="Normal"/>
      <text:p text:style-name="P338"><text:span text:style-name="T339">12.7</text:span><text:span text:style-name="T340">. juodos spalvos ryškiai r</text:span><text:span text:style-name="T341">ašančiu rašikliu duoda piliečiui pasirašyti prašyme išduoti (pakeisti) pasą piliečio parašui skirtame langelyje. Pilietis pasirašo konsulinio pareigūno akivaizdoje.</text:span></text:p>
      <text:p text:style-name="P342">Pilietis, kuriam sukakę 14 metų, piliečio parašui skirtame langelyje pasirašo pats. Jeigu pasas išduodamas piliečiui iki 14 metų, taip pat jei pilietis dėl neveiksnumo ar fizinės negalios nesugeba pasirašyti, piliečio parašui skirtame langelyje braukiamas brūkšnys, o prašymo išduoti (pakeisti) pasą 19 eilutėje „Pastabos“ nurodoma, dėl kokių priežasčių pilietis nepasirašė;</text:p>
      <text:p text:style-name="P343">Punkto numeracijos pakeitimas:</text:p>
      <text:p text:style-name="P344"><text:span text:style-name="T345">Nr.<text:s/></text:span><text:a xlink:href="https://www.e-tar.lt/portal/legalAct.html?documentId=TAR.A1F3B5DEE06D" office:target-frame-name="_top" xlink:show="replace"><text:span text:style-name="T346">V-182</text:span></text:a><text:span text:style-name="T347">, 2008-11-12, Žin., 2008, Nr. 132-5086 (2008-11-18), i. k. 1082290ISAK000V-182</text:span></text:p>
      <text:p text:style-name="Normal"/>
      <text:p text:style-name="P348"><text:span text:style-name="T349">12.8</text:span><text:span text:style-name="T350">. užregistruoja pr</text:span><text:span text:style-name="T351">ašymą išduoti (pakeisti) pasą Prašymų išduoti (pakeisti) pasą registracijos žurnale (toliau – registracijos žurnalas) (1 priedas).</text:span></text:p>
      <text:p text:style-name="P352">Punkto numeracijos pakeitimas:</text:p>
      <text:p text:style-name="P353"><text:span text:style-name="T354">Nr.<text:s/></text:span><text:a xlink:href="https://www.e-tar.lt/portal/legalAct.html?documentId=TAR.A1F3B5DEE06D" office:target-frame-name="_top" xlink:show="replace"><text:span text:style-name="T355">V-182</text:span></text:a><text:span text:style-name="T356">, 2</text:span><text:span text:style-name="T357">008-11-12, Žin., 2008, Nr. 132-5086 (2008-11-18), i. k. 1082290ISAK000V-182</text:span></text:p>
      <text:p text:style-name="Normal"/>
      <text:p text:style-name="P358"><text:span text:style-name="T359">13</text:span><text:span text:style-name="T360">. Piliečio pateiktas asmens tapatybę patvirtinantis dokumentas, sutikrinus duomenis ir padarius jo kopiją, piliečiui grąžinamas, iki jam bus išduotas naujas pasas.</text:span></text:p>
      <text:p text:style-name="P361">Punkto<text:s/>pakeitimai:</text:p>
      <text:p text:style-name="P362"><text:span text:style-name="T363">Nr.<text:s/></text:span><text:a xlink:href="https://www.e-tar.lt/portal/legalAct.html?documentId=TAR.A1F3B5DEE06D" office:target-frame-name="_top" xlink:show="replace"><text:span text:style-name="T364">V-182</text:span></text:a><text:span text:style-name="T365">, 2008-11-12, Žin., 2008, Nr. 132-5086 (2008-11-18), i. k. 1082290ISAK000V-182</text:span></text:p>
      <text:p text:style-name="Normal"/>
      <text:p text:style-name="P366"><text:span text:style-name="T367">III</text:span><text:span text:style-name="T368">.<text:s/></text:span><text:span text:style-name="T369">DOKUMENTŲ DĖL PASO IŠDAVIMO IR KEITIMO PERSIUNTIMAS MIGRACIJOS</text:span><text:span text:style-name="T370"><text:s/>DEPARTAMENTUI</text:span></text:p>
      <text:p text:style-name="P371"/>
      <text:p text:style-name="P372"><text:span text:style-name="T373">14</text:span><text:span text:style-name="T374">.<text:s/></text:span>Konsulinė įstaiga priimtus piliečio prašymą išduoti (pakeisti) pasą ir kitus dokumentus dėl paso išdavimo ar keitimo artimiausiu diplomatiniu paštu ar kitu saugiu ir skubiu būdu persiunčia Konsuliniam departamentui. Konsulinė įstaiga priimtus piliečio prašymą išduoti (pakeisti) pasą ir kitus dokumentus dėl paso išdavimo ar keitimo gali persiųsti tiesiai Migracijos departamentui, lydraščio kopiją persiųsdama Konsuliniam departamentui, išskyrus atvejus, jei pasui išduoti ar keisti reikia įtraukti į apskaitą civilinės būklės aktus<text:span text:style-name="T375">.</text:span></text:p>
      <text:p text:style-name="P376">Punkto pakeitimai:</text:p>
      <text:p text:style-name="P377"><text:span text:style-name="T378">Nr.<text:s/></text:span><text:a xlink:href="https://www.e-tar.lt/portal/legalAct.html?documentId=TAR.A1F3B5DEE06D" office:target-frame-name="_top" xlink:show="replace"><text:span text:style-name="T379">V-182</text:span></text:a><text:span text:style-name="T380">, 2008-11-12, Žin., 2008, Nr. 132-5086 (2008-11-18), i. k. 1082290ISAK000V-182</text:span></text:p>
      <text:p text:style-name="Normal"/>
      <text:p text:style-name="P381"><text:span text:style-name="T382">15</text:span><text:span text:style-name="T383">. Konsulinis<text:s/></text:span><text:span text:style-name="T384">departamentas gautą iš konsulinės įstaigos piliečio prašymą išduoti (pakeisti) pasą ir kitus dokumentus per 5 darbo dienas nuo jų gavimo dienos perduoda Migracijos departamentui.</text:span></text:p>
      <text:p text:style-name="P385">Jei pasui išduoti ar keisti reikia civilinės būklės įrašus įtraukti į apskaitą, Konsulinis departamentas šio punkto 1 pastraipoje nurodytą prašymą ir dokumentus persiunčia per 5 darbo dienas nuo dokumentų, patvirtinančių civilinės būklės įrašų įtraukimą į apskaitą, gavimo Konsuliniame departamente dienos.</text:p>
      <text:p text:style-name="P386">Punkto pakeitimai:</text:p>
      <text:p text:style-name="P387"><text:span text:style-name="T388">Nr.<text:s/></text:span><text:a xlink:href="https://www.e-tar.lt/portal/legalAct.html?documentId=TAR.A1F3B5DEE06D" office:target-frame-name="_top" xlink:show="replace"><text:span text:style-name="T389">V-182</text:span></text:a><text:span text:style-name="T390">, 2008-11-12, Žin., 2008, Nr. 132-5086 (2008-11-18), i. k. 1082290ISAK000V-182</text:span></text:p>
      <text:p text:style-name="Normal"/>
      <text:p text:style-name="P391"><text:span text:style-name="T392">16</text:span><text:span text:style-name="T393">. Dokumentų dėl paso išdavimo ir keitimo siuntimo Konsuliniam departamentui ir Migraci</text:span><text:span text:style-name="T394">jos departamentui lydraštyje nurodomi prašyme išduoti (pakeisti) pasą įrašyti piliečio vardas (vardai), pavardė ir visų siunčiamų dokumentų pasui gauti ar pakeisti pavadinimai bei siunčiamų lapų (dokumentų) skaičius. Konsulinėje įstaigoje paliekama prašymo</text:span><text:span text:style-name="T395"><text:s/>išduoti (pakeisti) pasą kopija, ji yra saugoma atitinkamoje byloje.</text:span></text:p>
      <text:p text:style-name="P396"><text:span text:style-name="T397">17</text:span><text:span text:style-name="T398">. Migracijos departamentui siunčiamas piliečio pateiktas prašymas išduoti (pakeisti) pasą negali būti lankstomas.</text:span></text:p>
      <text:p text:style-name="P399"/>
      <text:p text:style-name="P400"><text:span text:style-name="T401">IV</text:span><text:span text:style-name="T402">.<text:s/></text:span><text:span text:style-name="T403">PASO IŠSIUNTIMAS KONSULINEI ĮSTAIGAI IR ĮTEIKIMAS PILIEČ</text:span><text:span text:style-name="T404">IUI</text:span></text:p>
      <text:p text:style-name="P405"/>
      <text:p text:style-name="P406"><text:span text:style-name="T407">18</text:span><text:span text:style-name="T408">. Konsulinis departamentas iš Migracijos departamento gautą išrašytą piliečiui pasą nedelsdamas diplomatiniu paštu arba kitu saugiu ir skubiu būdu su Migracijos departamento lydraščio kopija išsiunčia konsulinei įstaigai, kurioje pilietis pasą a</text:span><text:span text:style-name="T409">tsiims.</text:span></text:p>
      <text:p text:style-name="P410">Tuo atveju, jeigu konsulinė įstaiga per protingą laikotarpį negauna diplomatiniu paštu išsiųsto išrašyto piliečio paso, konsulinis pareigūnas apie tai nedelsdamas informuoja Konsulinį departamentą ir susisiekia su diplomatinį paštą persiunčiančios<text:s/>įmonės atstovais. Jeigu per sutartyje su diplomatinį paštą persiunčiančia įmone numatytą laikotarpį diplomatiniu paštu persiųstas išrašytas piliečio pasas nesurandamas, konsulinis pareigūnas apie tai nedelsdamas raštu informuoja Konsulinį departamentą. Apie išrašyto piliečio paso praradimo faktą Konsulinis departamentas nedelsdamas raštu informuoja Migracijos departamentą.</text:p>
      <text:p text:style-name="P411">Punkto pakeitimai:</text:p>
      <text:p text:style-name="P412"><text:span text:style-name="T413">Nr.<text:s/></text:span><text:a xlink:href="https://www.e-tar.lt/portal/legalAct.html?documentId=TAR.A1F3B5DEE06D" office:target-frame-name="_top" xlink:show="replace"><text:span text:style-name="T414">V-182</text:span></text:a><text:span text:style-name="T415">, 2008-11-12, Žin., 2008,<text:s/></text:span><text:span text:style-name="T416">Nr. 132-5086 (2008-11-18), i. k. 1082290ISAK000V-182</text:span></text:p>
      <text:p text:style-name="Normal"/>
      <text:p text:style-name="P417"><text:span text:style-name="T418">19</text:span><text:span text:style-name="T419">. Pilietis atsiimti paso į konsulinę įstaigą atvyksta pats išskyrus toliau šiame punkte nurodytus atvejus.</text:span></text:p>
      <text:p text:style-name="P420">Pasą gali atsiimti ir piliečio įgaliotas asmuo, pateikęs įstatymų nustatyta tvarka<text:s/>patvirtintą įgaliojimą ir savo asmens tapatybę patvirtinantį dokumentą.</text:p>
      <text:p text:style-name="P421">Neveiksnaus piliečio pasą atsiima jo globėjas ar kitas teisėtas atstovas, pateikęs savo asmens tapatybę patvirtinantį dokumentą ir asmens paskyrimo globėju ar kitu teisėtu atstovu patvirtinančius dokumentus<text:span text:style-name="T422">.</text:span></text:p>
      <text:p text:style-name="P423">Piliečio iki 18 metų pasą atsiima vienas iš tėvų ar globėjas (rūpintojas), pateikęs savo<text:s/><text:soft-page-break/>asmens tapatybę patvirtinantį dokumentą, arba jų įgaliotas asmuo, pateikęs savo asmens tapatybę patvirtinantį dokumentą.</text:p>
      <text:p text:style-name="P424">Jeigu vaiko tėvai išsituokę, vaiko pasą atsiima tas iš tėvų, su kuriuo nustatyta vaiko gyvenamoji vieta, pateikęs savo asmens tapatybę patvirtinantį dokumentą, arba jo įgaliotas asmuo.</text:p>
      <text:p text:style-name="P425">Pasą gali atsiimti ir pats vaikas, jeigu jam yra sukakę 16 metų.</text:p>
      <text:p text:style-name="P426">Konsulinė įstaiga naują pasą<text:s/>piliečiui gali išsiųsti saugiu paštu ar kitu saugiu būdu, kuris turi būti suderintas su Konsuliniu departamentu. Konsulinis pareigūnas pasą išsiunčia tik gavęs patvirtinimą, kad paso persiuntimo išlaidos yra (bus) apmokėtos</text:p>
      <text:p text:style-name="P427">Punkto pakeitimai:</text:p>
      <text:p text:style-name="P428"><text:span text:style-name="T429">Nr.<text:s/></text:span><text:a xlink:href="https://www.e-tar.lt/portal/legalAct.html?documentId=TAR.A1F3B5DEE06D" office:target-frame-name="_top" xlink:show="replace"><text:span text:style-name="T430">V-182</text:span></text:a><text:span text:style-name="T431">, 2008-11-12, Žin., 2008, Nr. 132-5086 (2008-11-18), i. k. 1082290ISAK000V-182</text:span></text:p>
      <text:p text:style-name="Normal"/>
      <text:p text:style-name="P432"><text:span text:style-name="T433">20</text:span><text:span text:style-name="T434">. Pilietis, atsiimdamas pasą, turi pasirašyti registracijos žurnale ir tuo patvirtinti, kad</text:span><text:span text:style-name="T435"><text:s/>pasą gavo, ir nurodyti jo atsiėmimo datą.</text:span></text:p>
      <text:p text:style-name="P436">Jeigu pilietis dėl fizinės negalios nesugeba pasirašyti, registracijos žurnale vietoj piliečio parašo braukiamas brūkšnys, nurodoma paso atsiėmimo data, o eilutėje „Pastabos“ – priežastis, dėl kurios pilietis nepasirašė.</text:p>
      <text:p text:style-name="P437">Jeigu pasą atsiima ne pats pilietis, o paima jo įgaliotas asmuo, neveiksnaus piliečio globėjas (rūpintojas) ar kitas teisėtas atstovas, vaiko iki 18 metų vienas iš tėvų (įtėvių), globėjas (rūpintojas) ar jų įgaliotas asmuo, tai registracijos žurnale jis pasirašo, patvirtindamas, kad pasą gavo, nurodo jo atsiėmimo datą. „Pastabose“ nurodomas asmens, paėmusio pasą, vardas, pavardė ir asmens kodas, o jeigu pasą paima piliečio įgaliotas asmuo – ir pateikto įgaliojimo duomenys.</text:p>
      <text:p text:style-name="P438">Jeigu piliečiui pasas siunčiamas saugiu paštu ar kitu saugiu būdu, registracijos žurnale vietoj piliečio parašo braukiamas brūkšnys, nurodoma paso išsiuntimo data, o eilutėje „Pastabos“ nurodomas siuntimo būdas. Kartu su konsulinėje įstaigoje saugoma piliečio prašymo išduoti (pakeisti) pasą kopija turi būti saugomas pasą siunčiančios įmonės išduotas patvirtinimas apie konsulinės įstaigos jai perduotą pasą. Jeigu piliečiui pasas siunčiamas, kartu su pasu konsulinė įstaiga piliečiui perduoda informacinį pranešimą, kad pilietis per 5 kalendorines dienas nuo paso gavimo dienos privalo išsiųsti rašytinį pranešimą (elektroninėmis priemonėmis, faksu ar paštu) ir informuoti konsulinę įstaigą apie paso gavimą tam, kad pasas galėtų būti paskelbtas galiojančiu. Informaciniame pranešime piliečiui taip pat pateikiama šio punkto penktoje pastraipoje nurodyta informacija.</text:p>
      <text:p text:style-name="P439">Pilietis, gavęs atsiųstą pasą, privalo per 5 kalendorines dienas nuo paso gavimo dienos išsiųsti rašytinį pranešimą (elektroninėmis priemonėmis, faksu ar paštu) ir informuoti konsulinę įstaigą apie paso gavimą. Konsulinis pareigūnas registracijos žurnale nurodo datą, kada gavo informaciją, kad pilietis gavo pasą. Konsulinė įstaiga per 1 mėnesį nuo paso išsiuntimo dienos iš piliečio negavusi rašytinio pranešimo apie paso gavimą, kreipiasi į pasą siuntusią įmonę dėl informacijos, ar pasas buvo įteiktas piliečiui. Siunčiančiai įmonei informavus, kad pasas piliečiui nebuvo įteiktas, konsulinė įstaiga paprašo jį grąžinti bei susisiekusi su piliečiu pakartotinai jį informuoja apie galimybę<text:s/>atsiimti pasą. Tokiu atveju paso piliečiui per 1 metus nuo jo išrašymo dienos neatsiėmus, jis grąžinamas Migracijos departamentui. Siunčiančiai įmonei informavus, kad pasas piliečiui buvo įteiktas, konsulinė įstaiga susisiekia su piliečiu ir pakartotinai<text:s/>paprašo rašytiniu pranešimu informuoti apie paso gavimą. Konsulinei įstaigai su piliečiu nepavykus susisiekti arba susisiekus su piliečiu šis per 3 mėnesius neinformuoja apie paso gavimą, konsulinė įstaiga apie paso dingimo faktą informuoja Migracijos departamentą.</text:p>
      <text:p text:style-name="P440">Punkto pakeitimai:</text:p>
      <text:p text:style-name="P441"><text:span text:style-name="T442">Nr.<text:s/></text:span><text:a xlink:href="https://www.e-tar.lt/portal/legalAct.html?documentId=TAR.A1F3B5DEE06D" office:target-frame-name="_top" xlink:show="replace"><text:span text:style-name="T443">V-182</text:span></text:a><text:span text:style-name="T444">, 2008-11-12, Žin., 2008, Nr. 132-5086 (2008-11-18), i. k. 1082290ISAK000V-182</text:span></text:p>
      <text:p text:style-name="Normal"/>
      <text:p text:style-name="P445"><text:span text:style-name="T446">21</text:span><text:span text:style-name="T447">. Pilietis ar kitas jo pasą atsiimantis asmuo spec</text:span><text:span text:style-name="T448">ialia dokumentų patikros įranga gali patikrinti į pasą elektroniniu būdu įrašytus duomenis.</text:span></text:p>
      <text:p text:style-name="P449"><text:span text:style-name="T450">Nustačius, kad į pasą elektroniniu būdu duomenys neįrašyti arba kad įrašyti duomenys neatitinka piliečio duomenų, tai nedelsiant pranešama Migracijos departamentui.</text:span><text:span text:style-name="T451"><text:s/>Pasas, kuriame elektroniniu būdu duomenys neįrašyti arba įrašyti duomenys neatitinka piliečio duomenų, artimiausiu diplomatiniu paštu pasas persiunčiamas Migracijos departamentui nurodant paso<text:s/></text:span><text:soft-page-break/><text:span text:style-name="T452">grąžinimo priežastį.</text:span></text:p>
      <text:p text:style-name="P453"><text:span text:style-name="T454">22</text:span><text:span text:style-name="T455">.<text:s/></text:span>Atsiimant naują pasą konsulinėje<text:s/>įstaigoje, turi būti pateiktas keičiamas pasas, o jeigu pasas išsiunčiamas paštu ar kitu saugiu būdu, keičiamas pasas piliečiui gavus naują pasą konsulinei įstaigai nepateikiamas<text:span text:style-name="T456">.</text:span></text:p>
      <text:p text:style-name="P457">Jeigu pilietis pasui gauti pateikė turėtą Lietuvos Respublikos piliečio pasą<text:s/>arba vaiko kelionės dokumentą, šio aprašo 8.3 punkte nurodytu atveju – teisės į Lietuvos Respublikos pilietybę išsaugojimo pažymėjimą ar šio aprašo 8.2.2 punkte nurodytu atveju – asmens tapatybės kortelę, tai turi pateikti šį dokumentą.</text:p>
      <text:p text:style-name="P458">Punkto pakeitimai:</text:p>
      <text:p text:style-name="P459"><text:span text:style-name="T460">Nr.<text:s/></text:span><text:a xlink:href="https://www.e-tar.lt/portal/legalAct.html?documentId=TAR.A1F3B5DEE06D" office:target-frame-name="_top" xlink:show="replace"><text:span text:style-name="T461">V-182</text:span></text:a><text:span text:style-name="T462">, 2008-11-12, Žin., 2008, Nr. 132-5086 (2008-11-18), i. k. 1082290ISAK000V-182</text:span></text:p>
      <text:p text:style-name="Normal"/>
      <text:p text:style-name="P463"><text:span text:style-name="T464">23</text:span><text:span text:style-name="T465">. Konsulinis pareigūnas pažymi kaip negaliojantį piliečio pateiktą keisti pasą</text:span><text:span text:style-name="T466"><text:s/>ar numatytais atvejais pasui gauti pateiktą Lietuvos Respublikos piliečio pasą, vaiko kelionės dokumentą arba teisės į Lietuvos Respublikos pilietybę išsaugojimo pažymėjimą.</text:span></text:p>
      <text:p text:style-name="P467">Jeigu pilietis atsiima pasą su naujais asmens duomenimis, tai piliečio turima<text:s/>asmens tapatybės kortelė su nepakeistais asmens duomenimis pažymima kaip negaliojanti.</text:p>
      <text:p text:style-name="P468">Pažymėtas kaip negaliojantis pasas, Lietuvos Respublikos piliečio pasas, vaiko kelionės dokumentas ar asmens tapatybės kortelė grąžinami piliečiui arba jo įgaliotam asmeniui, globėjui (rūpintojui) ar kitam teisėtam atstovui. Tai, kad negaliojantis pasas, Lietuvos Respublikos piliečio pasas, vaiko kelionės dokumentas ar asmens tapatybės kortelė grąžinta piliečiui, pažymima registracijos žurnale.</text:p>
      <text:p text:style-name="P469"><text:span text:style-name="T470">Pažymėtas kaip negaliojanti</text:span><text:span text:style-name="T471">s teisės į Lietuvos Respublikos pilietybę išsaugojimo pažymėjimas piliečiui negrąžinamas.</text:span></text:p>
      <text:p text:style-name="P472"><text:span text:style-name="T473">24</text:span><text:span text:style-name="T474">.<text:s/></text:span>Piliečiui konsulinėje įstaigoje atsiėmus pasą arba raštu (elektroninėmis priemonėmis, faksu ar paštu) informavus apie paso gavimą, konsulinis pareigūnas užpildo Pranešimą apie paso atsiėmimą (2 priedas) ir ne vėliau kaip kitą darbo dieną nuskaitytą šį pranešimą elektroniniu paštu arba faksu persiunčia Migracijos departamentui<text:span text:style-name="T475">.</text:span></text:p>
      <text:p text:style-name="P476">Jeigu atsiimant naują pasą nepateikiamas keičiamas pasas ar kitas šio aprašo 22 punkte nurodytas dokumentas, kuris turi būti pažymėtas kaip negaliojantis, tai pažymima registracijos žurnale ir nurodoma Migracijos departamentui siunčiamame pranešime apie paso atsiėmimą konsulinėje įstaigoje.</text:p>
      <text:p text:style-name="P477">Jeigu negaliojantį pasą, Lietuvos Respublikos piliečio pasą, vaiko kelionės dokumentą ar asmens tapatybės kortelę atsiimti pilietis atsisako, tai pažymima Migracijos departamentui siunčiamame pranešime apie paso atsiėmimą.</text:p>
      <text:p text:style-name="P478">Punkto pakeitimai:</text:p>
      <text:p text:style-name="P479"><text:span text:style-name="T480">Nr.<text:s/></text:span><text:a xlink:href="https://www.e-tar.lt/portal/legalAct.html?documentId=TAR.A1F3B5DEE06D" office:target-frame-name="_top" xlink:show="replace"><text:span text:style-name="T481">V-182</text:span></text:a><text:span text:style-name="T482">, 2008-11-12, Žin., 2008, Nr. 132-5086 (2008-11-18), i. k. 1082290ISAK000V-182</text:span></text:p>
      <text:p text:style-name="Normal"/>
      <text:p text:style-name="P483"><text:span text:style-name="T484">V</text:span><text:span text:style-name="T485">.<text:s/></text:span><text:span text:style-name="T486">NEGALIOJANČIŲ ASMENS TAPATYBĘ IR LIETUVOS RESPUBLIKOS PILIETYBĘ PATVIRTINANČIŲ DOKUMENTŲ PERSIUNTIMAS MIGRACIJOS DEPARTAMENTUI</text:span></text:p>
      <text:p text:style-name="P487"/>
      <text:p text:style-name="P488"><text:span text:style-name="T489">25</text:span><text:span text:style-name="T490">. Per</text:span><text:span text:style-name="T491"><text:s/>Konsulinį departamentą Migracijos departamentui persiunčiami šie negaliojantys asmens tapatybę ir Lietuvos Respublikos pilietybę patvirtinantys dokumentai, kuriuos paimti pilietis atsisako atsiimdamas naują pasą konsulinėje įstaigoje:</text:span></text:p>
      <text:p text:style-name="P492"><text:span text:style-name="T493">25.1</text:span><text:span text:style-name="T494">. pasai;</text:span></text:p>
      <text:p text:style-name="P495"><text:span text:style-name="T496">25.</text:span><text:span text:style-name="T497">2</text:span><text:span text:style-name="T498">. Lietuvos Respublikos piliečio pasai;</text:span></text:p>
      <text:p text:style-name="P499"><text:span text:style-name="T500">25.3</text:span><text:span text:style-name="T501">. vaiko kelionės dokumentai;</text:span></text:p>
      <text:p text:style-name="P502"><text:span text:style-name="T503">25.4</text:span><text:span text:style-name="T504">. asmens tapatybės kortelės.</text:span></text:p>
      <text:p text:style-name="P505"><text:span text:style-name="T506">Taip pat šio aprašo 27 punkto nustatyta tvarka Migracijos departamentui persiunčiamas ir atsiimant pasą konsulinei įstaigai pateiktas teisės</text:span><text:span text:style-name="T507"><text:s/>į Lietuvos Respublikos pilietybę išsaugojimo pažymėjimas, taip pat asmens tapatybę ir Lietuvos Respublikos pilietybę patvirtinantis dokumentas, kai dėl netikslių įrašų jame piliečiui išduotas/pakeistas pasas.</text:span></text:p>
      <text:p text:style-name="P508"><text:span text:style-name="T509">26</text:span><text:span text:style-name="T510">. Per Konsulinį departamentą<text:s/></text:span><text:span text:style-name="T511">Migracijos departamentui taip pat persiunčiami šie asmens tapatybę ir Lietuvos Respublikos pilietybę patvirtinantys dokumentai:</text:span></text:p>
      <text:p text:style-name="P512"><text:span text:style-name="T513">26.1</text:span><text:span text:style-name="T514">. konsulinei įstaigai pateikti mirusių piliečių pasai, Lietuvos Respublikos piliečio pasai, asmens tapatybės kortelės ar v</text:span><text:span text:style-name="T515">aiko kelionės dokumentai;</text:span></text:p>
      <text:p text:style-name="P516"><text:span text:style-name="T517">26.2</text:span><text:span text:style-name="T518">. pasai, kurių piliečiai per 1 metus nuo jų išrašymo dienos neatsiima konsulinėje įstaigoje;</text:span></text:p>
      <text:p text:style-name="P519"><text:span text:style-name="T520">26.3</text:span><text:span text:style-name="T521">. konsulinei įstaigai grąžinti neteisėtai ar nepagrįstai išduoti pasai, Lietuvos Respublikos piliečio pasai ar asmens tap</text:span><text:span text:style-name="T522">atybės kortelės;</text:span></text:p>
      <text:p text:style-name="P523"><text:span text:style-name="T524">26.4</text:span><text:span text:style-name="T525">. konsulinei įstaigai grąžinti netekusių Lietuvos Respublikos pilietybės asmenų pasai, Lietuvos Respublikos piliečio pasai ar asmens tapatybės kortelės;</text:span></text:p>
      <text:p text:style-name="P526"><text:span text:style-name="T527">26.5</text:span><text:span text:style-name="T528">. konsulinei įstaigai pateikti rasti pasai, Lietuvos Respublikos<text:s/></text:span><text:span text:style-name="T529">piliečio pasai ar asmens tapatybės kortelės;</text:span></text:p>
      <text:p text:style-name="P530"><text:span text:style-name="T531">26.6</text:span><text:span text:style-name="T532">. konsulinei įstaigai pateikti suklastoti pasai, Lietuvos Respublikos piliečio pasai ar asmens tapatybės kortelės.</text:span></text:p>
      <text:p text:style-name="P533"><text:span text:style-name="T534">27</text:span><text:span text:style-name="T535">. Šio aprašo 25–26 punktuose numatyti asmens tapatybę ir Lietuvos Respublikos pi</text:span><text:span text:style-name="T536">lietybę patvirtinantys dokumentai ir teisės į Lietuvos Respublikos pilietybę išsaugojimo pažymėjimai Migracijos departamentui per 5 darbo dienas nuo jų gavimo Konsuliniame departamente persiunčiami kartu su lydraščiu, kuriame nurodoma:</text:span></text:p>
      <text:p text:style-name="P537"><text:span text:style-name="T538">27.1</text:span><text:span text:style-name="T539">. asmens, kuri</text:span><text:span text:style-name="T540">am jis išduotas, vardas (vardai), pavardė;</text:span></text:p>
      <text:p text:style-name="P541">Punkto pakeitimai:</text:p>
      <text:p text:style-name="P542"><text:span text:style-name="T543">Nr.<text:s/></text:span><text:a xlink:href="https://www.e-tar.lt/portal/legalAct.html?documentId=TAR.A1F3B5DEE06D" office:target-frame-name="_top" xlink:show="replace"><text:span text:style-name="T544">V-182</text:span></text:a><text:span text:style-name="T545">, 2008-11-12, Žin., 2008, Nr. 132-5086 (2008-11-18), i. k. 1082290ISAK000V-182</text:span></text:p>
      <text:p text:style-name="Normal"/>
      <text:p text:style-name="P546"><text:span text:style-name="T547">27.2</text:span><text:span text:style-name="T548">. persiunčiamo<text:s/></text:span><text:span text:style-name="T549">dokumento pavadinimas ir numeris;</text:span></text:p>
      <text:p text:style-name="P550"><text:span text:style-name="T551">27.3</text:span><text:span text:style-name="T552">. priežastis, dėl kurios jis persiunčiamas;</text:span></text:p>
      <text:p text:style-name="P553"><text:span text:style-name="T554">27.4</text:span><text:span text:style-name="T555">. mirties įrašo numeris, data ir mirties užregistravimo vieta (gali būti pridedamas šiuos duomenis patvirtinantis dokumentas ar konsulinio pareigūno patvirtinta j</text:span><text:span text:style-name="T556">o kopija su vertimu į lietuvių kalbą), jeigu persiunčiamas mirusio piliečio asmens tapatybę ir Lietuvos Respublikos pilietybę patvirtinantis dokumentas.</text:span></text:p>
      <text:p text:style-name="P557"><text:span text:style-name="T558">______________</text:span></text:p>
      <text:p text:style-name="P559"/>
      <text:soft-page-break/>
      <text:p text:style-name="P560">Dokumentų dėl paso išdavimo ir keitimo<text:s/></text:p>
      <text:p text:style-name="P561">pateikimo Lietuvos Respublikos<text:s/></text:p>
      <text:p text:style-name="P562">diplomatinėms atstovybėms ar konsulinėms<text:s/></text:p>
      <text:p text:style-name="P563">įstaigoms užsienio valstybėse, šių dokumentų<text:s/></text:p>
      <text:p text:style-name="P564">bei negaliojančių asmens tapatybę ir Lietuvos<text:s/></text:p>
      <text:p text:style-name="P565">Respublikos pilietybę patvirtinančių<text:s/></text:p>
      <text:p text:style-name="P566">dokumentų persiuntimo Migracijos<text:s/></text:p>
      <text:p text:style-name="P567">departamentui prie Lietuvos Respublikos<text:s/></text:p>
      <text:p text:style-name="P568">vidaus reikalų ministerijos ir paso įteikimo<text:s/></text:p>
      <text:p text:style-name="P569">piliečiui tvarkos aprašo<text:s/></text:p>
      <text:p text:style-name="P570"><text:span text:style-name="T571">1</text:span><text:span text:style-name="T572"><text:s/>priedas</text:span></text:p>
      <text:p text:style-name="P573"/>
      <text:p text:style-name="P574">_______________________________________________________________________</text:p>
      <text:p text:style-name="P575">(Lietuvos Respublikos diplomatinės atstovybės ar konsulinės įstaigos pavadinimas)</text:p>
      <text:p text:style-name="P576"/>
      <text:p text:style-name="P577"><text:span text:style-name="T578">PRAŠYMŲ IŠDUOTI<text:s/></text:span><text:span text:style-name="T579">(PAKEISTI) PASĄ REGISTRACIJOS ŽURNALAS</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Reg. Nr.</text:p>
          </table:table-cell>
          <table:table-cell table:style-name="TableCell592">
            <text:p text:style-name="P593">Prašymo gavimo data</text:p>
          </table:table-cell>
          <table:table-cell table:style-name="TableCell594">
            <text:p text:style-name="P595">Prašymo išsiuntimo data</text:p>
          </table:table-cell>
          <table:table-cell table:style-name="TableCell596">
            <text:p text:style-name="P597">Piliečio vardas(-ai), pavardė</text:p>
          </table:table-cell>
          <table:table-cell table:style-name="TableCell598" table:number-columns-spanned="2">
            <text:p text:style-name="P599">Pasas įteiktas / išsiųstas piliečiui</text:p>
          </table:table-cell>
          <table:covered-table-cell/>
          <table:table-cell table:style-name="TableCell600">
            <text:p text:style-name="P601">Pastabos</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parašas</text:p>
          </table:table-cell>
          <table:table-cell table:style-name="TableCell613">
            <text:p text:style-name="P614">data</text:p>
          </table:table-cell>
          <table:table-cell table:style-name="TableCell615">
            <text:p text:style-name="P616"/>
          </table:table-cell>
        </table:table-row>
        <table:table-row table:style-name="TableRow617">
          <table:table-cell table:style-name="TableCell618">
            <text:p text:style-name="P619">1</text:p>
          </table:table-cell>
          <table:table-cell table:style-name="TableCell620">
            <text:p text:style-name="P621">2</text:p>
          </table:table-cell>
          <table:table-cell table:style-name="TableCell622">
            <text:p text:style-name="P623">3</text:p>
          </table:table-cell>
          <table:table-cell table:style-name="TableCell624">
            <text:p text:style-name="P625">4</text:p>
          </table:table-cell>
          <table:table-cell table:style-name="TableCell626">
            <text:p text:style-name="P627">5</text:p>
          </table:table-cell>
          <table:table-cell table:style-name="TableCell628">
            <text:p text:style-name="P629">6</text:p>
          </table:table-cell>
          <table:table-cell table:style-name="TableCell630">
            <text:p text:style-name="P631">7</text:p>
          </table:table-cell>
        </table:table-row>
      </table:table>
      <text:p text:style-name="Normal"/>
      <text:p text:style-name="P632"><text:span text:style-name="T633">______________</text:span></text:p>
      <text:p text:style-name="P634">Priedo pakeitimai:</text:p>
      <text:p text:style-name="P635"><text:span text:style-name="T636">Nr.<text:s/></text:span><text:a xlink:href="https://www.e-tar.lt/portal/legalAct.html?documentId=TAR.A1F3B5DEE06D" office:target-frame-name="_top" xlink:show="replace"><text:span text:style-name="T637">V-182</text:span></text:a><text:span text:style-name="T638">, 2008-11-12, Žin., 2008, Nr. 132-5086 (2008-11-18), i. k. 1082290ISAK000V-182</text:span></text:p>
      <text:p text:style-name="Normal"/>
      <text:p text:style-name="P639"/>
      <text:soft-page-break/>
      <text:p text:style-name="P640">Dokumentų dėl paso išdavimo ir keitimo<text:s/></text:p>
      <text:p text:style-name="P641">pateikimo Lietuvos Respublikos<text:s/></text:p>
      <text:p text:style-name="P642">diplomatinėms atstovybėms ar konsulinėms<text:s/></text:p>
      <text:p text:style-name="P643">įstaigoms užsienio valstybėse, šių dokumentų<text:s/></text:p>
      <text:p text:style-name="P644">bei negaliojančių asmens tapatybę ir<text:s/></text:p>
      <text:p text:style-name="P645">Lietuvos Respublikos pilietybę patvirtinančių<text:s/></text:p>
      <text:p text:style-name="P646">dokumentų persiuntimo<text:s/></text:p>
      <text:p text:style-name="P647">Migracijos departamentui prie Lietuvos<text:s/></text:p>
      <text:p text:style-name="P648">Respublikos vidaus reikalų ministerijos ir paso<text:s/></text:p>
      <text:p text:style-name="P649">įteikimo piliečiui tvarkos aprašo<text:s/></text:p>
      <text:p text:style-name="P650"><text:span text:style-name="T651">2</text:span><text:span text:style-name="T652"><text:s/>priedas</text:span></text:p>
      <text:p text:style-name="P653"/>
      <text:p text:style-name="P654"><text:span text:style-name="T655">(Pranešimo forma)</text:span></text:p>
      <text:p text:style-name="P656"/>
      <text:p text:style-name="P657">________________________________________________________________________</text:p>
      <text:p text:style-name="P658">(Lietuvos Respublikos diplomatinės atstovybės ar konsulinės įstaigos pavadinimas)</text:p>
      <text:p text:style-name="P659">_________________________________________________________________________</text:p>
      <text:p text:style-name="P660">(diplomatinės atstovybės ar konsulinės įstaigos duomenys)</text:p>
      <text:p text:style-name="P661"/>
      <text:p text:style-name="P662">Migracijos departamentui<text:s/></text:p>
      <text:p text:style-name="P663">prie Lietuvos Respublikos<text:s/></text:p>
      <text:p text:style-name="P664">vidaus reikalų ministerijos</text:p>
      <text:p text:style-name="P665"/>
      <text:p text:style-name="P666"><text:span text:style-name="T667">PRANEŠIMAS APIE PASO ATSIĖMIMĄ</text:span></text:p>
      <text:p text:style-name="P668"/>
      <text:p text:style-name="P669">___________________ Nr.<text:s/>______________</text:p>
      <text:p text:style-name="P670"><text:tab/>(data)</text:p>
      <text:p text:style-name="P671"/>
      <text:p text:style-name="P672">Pranešame, kad ___________________ atsiimti / gauti šie Lietuvos Respublikos pasai:</text:p>
      <text:p text:style-name="P673"><text:tab/>(data)</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Eil. Nr.</text:p>
          </table:table-cell>
          <table:table-cell table:style-name="TableCell684">
            <text:p text:style-name="P685">Paso numeris</text:p>
          </table:table-cell>
          <table:table-cell table:style-name="TableCell686">
            <text:p text:style-name="P687">Piliečio, kuriam išrašytas pasas, vardas, pavardė ir asmens kodas</text:p>
          </table:table-cell>
          <table:table-cell table:style-name="TableCell688">
            <text:p text:style-name="P689"><text:span text:style-name="T690">Pasą atsiėmė/gavo (nurodoma, ar pasas atsiimtas<text:s/></text:span><text:span text:style-name="T691">asmeniškai, ar gautas paštu ar kitu būdu. Jeigu pasą paėmė vienas iš piliečio tėvų, globėjas (rūpintojas) ar įgaliotas asmuo, tai nurodoma pasą paėmusio asmens vardas, pavardė ir asmens kodas.</text:span><text:span text:style-name="T692">)</text:span></text:p>
          </table:table-cell>
          <table:table-cell table:style-name="TableCell693">
            <text:p text:style-name="P694">Pateikto dokumento, kuris turi būti pažymėtas kaip negaliojantis, pavadinimas ir numeris (nurodoma, jeigu šis dokumentas nepateiktas, ir tai, ar negaliojantį dokumentą pilietis atsiėmė ar jį atsiimti atsisakė)</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ext:p text:style-name="P707">_____________________<text:tab/>______________<text:tab/>_____________________</text:p>
      <text:p text:style-name="P708"><text:tab/>(pareigų pavadinimas)<text:tab/>(parašas)<text:tab/>(vardas<text:s/>ir pavardė)</text:p>
      <text:p text:style-name="P709"/>
      <text:p text:style-name="P710">(A. V.)</text:p>
      <text:p text:style-name="P711">______________</text:p>
      <text:p text:style-name="P712"/>
      <text:p text:style-name="Normal"/>
      <text:p text:style-name="P713">Priedo pakeitimai:</text:p>
      <text:p text:style-name="P714"><text:span text:style-name="T715">Nr.<text:s/></text:span><text:a xlink:href="https://www.e-tar.lt/portal/legalAct.html?documentId=TAR.A1F3B5DEE06D" office:target-frame-name="_top" xlink:show="replace"><text:span text:style-name="T716">V-182</text:span></text:a><text:span text:style-name="T717">, 2008-11-12, Žin., 2008, Nr. 132-5086 (2008-11-18), i. k. 1082290ISAK000V-182</text:span></text:p>
      <text:p text:style-name="Normal"/>
      <text:p text:style-name="P718"/>
      <text:p text:style-name="P719"/>
      <text:p text:style-name="P720"><text:span text:style-name="T721">Pakeitimai:</text:span></text:p>
      <text:p text:style-name="P722"/>
      <text:p text:style-name="P723"><text:span text:style-name="T724">1.</text:span></text:p>
      <text:p text:style-name="P725"><text:span text:style-name="T726">Lietuvos</text:span><text:span text:style-name="T727"><text:s/>Respublikos užsienio reikalų ministerija, Įsakymas</text:span></text:p>
      <text:soft-page-break/>
      <text:p text:style-name="P728"><text:span text:style-name="T729">Nr.<text:s/></text:span><text:a xlink:href="https://www.e-tar.lt/portal/legalAct.html?documentId=TAR.A1F3B5DEE06D" office:target-frame-name="_top" xlink:show="replace"><text:span text:style-name="T730">V-182</text:span></text:a><text:span text:style-name="T731">, 2008-11-12, Žin., 2008, Nr. 132-5086 (2008-11-18), i. k. 1082290ISAK000V-182</text:span></text:p>
      <text:p text:style-name="P732"><text:span text:style-name="T733">Dėl Lietuvos Respublikos užsienio<text:s/></text:span><text:span text:style-name="T734">reikalų ministro 2006 m. gruodžio 11 d. įsakymo Nr. V-155 "Dėl Dokumentų dėl paso išdavimo ir keitimo pateikimo Lietuvos Respublikos diplomatinėms atstovybėms ar konsulinėms įstaigoms užsienio valstybėse, šių dokumentų bei negaliojančių asmens tapatybę ir<text:s/></text:span><text:span text:style-name="T735">Lietuvos Respublikos pilietybę patvirtinančių dokumentų persiuntimo Migracijos departamentui prie Lietuvos Respublikos vidaus reikalų ministerijos ir paso įteikimo piliečiui tvarkos aprašo patvirtinimo" pa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9T11:45:00Z</meta:creation-date>
    <dc:date>2016-10-19T11:45:00Z</dc:date>
    <meta:template xlink:href="Normal.dotm" xlink:type="simple"/>
    <meta:editing-cycles>2</meta:editing-cycles>
    <meta:editing-duration>PT0S</meta:editing-duration>
    <meta:document-statistic meta:page-count="13" meta:paragraph-count="287" meta:word-count="5182" meta:character-count="41070" meta:row-count="861" meta:non-whitespace-character-count="36175"/>
  </office:meta>
</office:document-meta>
</file>