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text-transform="uppercase"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T100" style:parent-style-name="DefaultParagraphFont" style:family="text">
      <style:text-properties fo:color="#000000"/>
    </style:style>
    <style:style style:name="P1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2" style:parent-style-name="DefaultParagraphFont" style:family="text">
      <style:text-properties fo:text-transform="uppercase"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P1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1" style:parent-style-name="DefaultParagraphFont" style:family="text">
      <style:text-properties fo:text-transform="uppercase"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9" style:parent-style-name="DefaultParagraphFont" style:family="text">
      <style:text-properties fo:text-transform="uppercase" fo:color="#000000"/>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5" style:parent-style-name="DefaultParagraphFont" style:family="text">
      <style:text-properties fo:text-transform="uppercase" fo:color="#000000"/>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7" style:parent-style-name="DefaultParagraphFont" style:family="text">
      <style:text-properties fo:text-transform="uppercase" fo:color="#000000"/>
    </style:style>
    <style:style style:name="P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Įsakymas netenka galios 2013-01-01:</text:span></text:p>
      <text:p text:style-name="P10"><text:span text:style-name="T11">Lietuvos Respublikos ūkio ministerija, Įsakymas</text:span></text:p>
      <text:p text:style-name="P12"><text:span text:style-name="T13">Nr.<text:s/></text:span><text:a xlink:href="https://www.e-tar.lt/portal/legalAct.html?documentId=TAR.C02199DCD1B2" office:target-frame-name="_top" xlink:show="replace"><text:span text:style-name="T14">4-1250</text:span></text:a><text:span text:style-name="T15">, 2012-12-20, Žin., 2012, Nr. 153-7877 (2012-12-29), i. k. 1122020ISAK004-1250</text:span></text:p>
      <text:p text:style-name="P16"><text:span text:style-name="T17">Dėl valstybės rezervo tvarkymo</text:span></text:p>
      <text:p text:style-name="P18"/>
      <text:p text:style-name="P19"><text:span text:style-name="T20">Suvestinė redakcija nuo 2008-11-19 iki 2012-12-31</text:span></text:p>
      <text:p text:style-name="P21"/>
      <text:p text:style-name="P22"><text:span text:style-name="T23">Įsakymas paskelbtas: Žin. 2001, Nr.<text:s/></text:span><text:a xlink:href="https://www.e-tar.lt/portal/legalAct.html?documentId=TAR.414B5F9C8A62" office:target-frame-name="_top" xlink:show="replace"><text:span text:style-name="T24">56-2001</text:span></text:a><text:span text:style-name="T25">, i. k. 1012020ISAK00000208</text:span></text:p>
      <text:p text:style-name="P26"/>
      <text:p text:style-name="P27"/>
      <text:p text:style-name="P28"><text:span text:style-name="T29"/><text:span text:style-name="T30">LIETUVOS RESPUBLIKOS ŪKIO MINISTRAS</text:span></text:p>
      <text:p text:style-name="P31"/>
      <text:p text:style-name="P32">Į S A K Y M A S</text:p>
      <text:p text:style-name="P33">DĖL VALSTYBĖS REZERVO TVARKYMO</text:p>
      <text:p text:style-name="P34"/>
      <text:p text:style-name="P35">2001 m. birželio 25 d. Nr. 208</text:p>
      <text:p text:style-name="P36">Vilnius</text:p>
      <text:p text:style-name="P37"/>
      <text:p text:style-name="P38"/>
      <text:p text:style-name="P39"><text:span text:style-name="T40">Vadovaudamasis Lietuvos Respublikos Vyriausybės 2001 m</text:span><text:span text:style-name="T41">. vasario 22 d. nutarimo Nr. 200 „Dėl įgaliojimų suteikimo įgyvendinant Lietuvos Respublikos valstybės rezervo įstatymą“ (Žin., 2001, Nr.<text:s/></text:span><text:a xlink:href="https://www.e-tar.lt/portal/lt/legalAct/TAR.A4F50C2FA623" office:target-frame-name="_blank" xlink:show="new"><text:span text:style-name="T42">18-559</text:span></text:a><text:span text:style-name="T43">) 3.2.2, 3.2.3 ir 3.3 punkt</text:span><text:span text:style-name="T44">ais,<text:s/></text:span><text:span text:style-name="T45">tvirtin</text:span><text:span text:style-name="T46">u:</text:span></text:p>
      <text:p text:style-name="P47"><text:span text:style-name="T48">1</text:span><text:span text:style-name="T49">. Naftos produktų atsargų priskyrimo ar nepriskyrimo valstybės rezervui, atsižvelgiant į šių atsargų saugojimo vietą kriterijus (1 priedas);</text:span></text:p>
      <text:p text:style-name="P50"><text:span text:style-name="T51">2</text:span><text:span text:style-name="T52">. Saugomų valstybės rezervo naftos produktų atsargų kokybės, saugumo ir panaudojimo galimy</text:span><text:span text:style-name="T53">bių reikalavimus (2 priedas);</text:span></text:p>
      <text:p text:style-name="P54"><text:span text:style-name="T55">3</text:span><text:span text:style-name="T56">. Valstybės rezervo atsakingųjų saugotojų ir valstybės rezervo materialinių išteklių atsargų saugojimo vietų parinkimo tvarką (3 priedas);</text:span></text:p>
      <text:p text:style-name="P57"><text:span text:style-name="T58">4</text:span><text:span text:style-name="T59">. Valstybės rezervo materialinių išteklių atsargų įtraukimo į apskaitą ir jų<text:s/></text:span><text:span text:style-name="T60">apskaitos tvarką (4 priedas);</text:span></text:p>
      <text:p text:style-name="P61"><text:span text:style-name="T62">5</text:span><text:span text:style-name="T63">. Valstybės rezervo privalomųjų materialinių išteklių atsargų atnaujinimo, keitimo ir atkūrimo tvarką (5 priedas);</text:span></text:p>
      <text:p text:style-name="P64"><text:span text:style-name="T65">6</text:span><text:span text:style-name="T66">. Saugomų valstybės rezervo materialinių išteklių atsargų inventorizavimo ir rezervo tvarkytojo<text:s/></text:span><text:span text:style-name="T67">informavimo apie inventorizacijos rezultatus tvarką (6 priedas).</text:span></text:p>
      <text:p text:style-name="P68"/>
      <text:p text:style-name="P69"/>
      <text:p text:style-name="P70"/>
      <text:p text:style-name="P71"><text:span text:style-name="T72">L. e. ūkio ministro pareigas</text:span><text:span text:style-name="T73"><text:tab/>Eugenijus Gentvilas</text:span></text:p>
      <text:soft-page-break/>
      <text:p text:style-name="P74"><text:span text:style-name="T75">Patvirtinta</text:span></text:p>
      <text:p text:style-name="P76">Lietuvos Respublikos ūkio ministro</text:p>
      <text:p text:style-name="P77">2001 m. birželio 25 d. įsakymu Nr. 208</text:p>
      <text:p text:style-name="P78"><text:span text:style-name="T79">1</text:span><text:span text:style-name="T80"><text:s/>priedas<text:s/></text:span></text:p>
      <text:p text:style-name="P81"/>
      <text:p text:style-name="P82"><text:span text:style-name="T83">Naftos produktų atsargų priskyri</text:span><text:span text:style-name="T84">mo ar nepriskyrimo valstybės rezervui, atsižvelgiant į šių atsargų saugojimo vietą kriterijai<text:s/></text:span></text:p>
      <text:p text:style-name="P85"/>
      <text:p text:style-name="P86"><text:span text:style-name="T87">1</text:span><text:span text:style-name="T88">. Valstybės rezervo privalomosioms materialinių išteklių atsargoms pagal jų saugojimo vietą gali būti priskiriamos naftos produktų atsargos, esančios:</text:span></text:p>
      <text:p text:style-name="P89"><text:span text:style-name="T90">1.1</text:span><text:span text:style-name="T91">. Lietuvos Respublikos teritorijoje;</text:span></text:p>
      <text:p text:style-name="P92"><text:span text:style-name="T93">1.2</text:span><text:span text:style-name="T94">. valstybių – Europos Sąjungos narių teritorijoje;</text:span></text:p>
      <text:p text:style-name="P95"><text:span text:style-name="T96">1.3</text:span><text:span text:style-name="T97">. teritorijose valstybių, su kuriomis Lietuvos Respublika pasirašiusi tarptautines sutartis, numatančias galimybę kaupti privalomąsias materialinių<text:s/></text:span><text:span text:style-name="T98">išteklių atsargas ūkio subjektuose ar jų padaliniuose, veikiančiuose sutartis sudariusiose valstybėse.</text:span></text:p>
      <text:p text:style-name="P99"><text:span text:style-name="T100">______________</text:span></text:p>
      <text:soft-page-break/>
      <text:p text:style-name="P101"><text:span text:style-name="T102">Patvirtinta</text:span></text:p>
      <text:p text:style-name="P103">Lietuvos Respublikos ūkio ministro</text:p>
      <text:p text:style-name="P104">2001 m. birželio 25 d. įsakymu Nr. 208</text:p>
      <text:p text:style-name="P105"><text:span text:style-name="T106">2</text:span><text:span text:style-name="T107"><text:s/>priedas</text:span></text:p>
      <text:p text:style-name="P108"/>
      <text:p text:style-name="P109"><text:span text:style-name="T110">saugomų valstybės rezervo Naft</text:span><text:span text:style-name="T111">os produktų atsargų kokybės, saugumo ir naudojimo galimybių reikalavimai<text:s/></text:span></text:p>
      <text:p text:style-name="P112"/>
      <text:p text:style-name="P113"><text:span text:style-name="T114">1</text:span><text:span text:style-name="T115">. s</text:span><text:span text:style-name="T116">augomoms valstybės rezervo naftos produktų atsargoms taikomi Lietuvos Respublikos ūkio ministro, aplinkos ministro ir susisiekimo ministro 2001 m</text:span><text:span text:style-name="T117">. balandžio 20 d. įsakymu Nr. 135/221/137 „Dėl Lietuvoje vartojamų naftos produktų privalomųjų kokybės rodiklių patvirtinimo“ (Žin., 2001, Nr.<text:s/></text:span><text:a xlink:href="https://www.e-tar.lt/portal/lt/legalAct/TAR.66C3F0D8E3EA" office:target-frame-name="_blank" xlink:show="new"><text:span text:style-name="T118">35-1206</text:span></text:a><text:span text:style-name="T119">) patvirtinti Lietuvo</text:span><text:span text:style-name="T120">je vartojamų naftos produktų privalomieji kokybės rodikliai.</text:span></text:p>
      <text:p text:style-name="P121"><text:span text:style-name="T122">2</text:span><text:span text:style-name="T123">. Saugykloms, kuriose saugojamos valstybės rezervo naftos produktų atsargos, taikomos Lietuvos Respublikos vidaus reikalų ministerijos 1994 m. rugpjūčio 9 d. įsakymu Nr. 576 „Dėl naftos ir j</text:span><text:span text:style-name="T124">os produktų sandėlių priešgaisrinės saugos taisyklių patvirtinimo ir jų įsigaliojimo“ (Žin., 1994, Nr.<text:s/></text:span><text:a xlink:href="https://www.e-tar.lt/portal/lt/legalAct/TAR.A7F1E8329FF5" office:target-frame-name="_blank" xlink:show="new"><text:span text:style-name="T125">63-1242</text:span></text:a><text:span text:style-name="T126">) patvirtintos Naftos ir jos produktų sandėlių priešgaisrinės</text:span><text:span text:style-name="T127"><text:s/>saugos taisyklės (PST-03-94).</text:span></text:p>
      <text:p text:style-name="P128"><text:span text:style-name="T129">______________</text:span></text:p>
      <text:soft-page-break/>
      <text:p text:style-name="P130"><text:span text:style-name="T131">Patvirtinta</text:span></text:p>
      <text:p text:style-name="P132">Lietuvos Respublikos ūkio ministro</text:p>
      <text:p text:style-name="P133">2001 m. birželio 25 d. įsakymu Nr. 208</text:p>
      <text:p text:style-name="P134"><text:span text:style-name="T135">3</text:span><text:span text:style-name="T136"><text:s/>priedas<text:s/></text:span></text:p>
      <text:p text:style-name="P137"/>
      <text:p text:style-name="P138"><text:span text:style-name="T139">Valstybės rezervo atsakingųjų saugotojų ir valstybės rezervo materialinių išteklių atsargų saugojimo vi</text:span><text:span text:style-name="T140">etų parinkimo tvarka</text:span></text:p>
      <text:p text:style-name="P141"/>
      <text:p text:style-name="P142"><text:span text:style-name="T143">1</text:span><text:span text:style-name="T144">. Valstybės rezervo valstybei nuosavybės teise priklausančių materialinių išteklių atsargų atsakingaisiais saugotojais gali būti: valstybės ir savivaldybės institucijos, valstybės ir savivaldybės įstaigos, visų rūšių įmonės ir or</text:span><text:span text:style-name="T145">ganizacijos.</text:span></text:p>
      <text:p text:style-name="P146"><text:span text:style-name="T147">2</text:span><text:span text:style-name="T148">. Valstybės rezervo privalomųjų materialinių išteklių atsargų atsakingaisiais saugotojais gali būti ūkio subjektai, užsiimantys atitinkamų materialinių išteklių gamyba arba didmenine prekyba.</text:span></text:p>
      <text:p text:style-name="P149"><text:span text:style-name="T150">3</text:span><text:span text:style-name="T151">. Valstybės rezervo valstybei nuosavybės<text:s/></text:span><text:span text:style-name="T152">teise priklausančių materialinių išteklių atsargų atsakinguosius saugotojus parenka valstybės rezervo tvarkytojai (pagal jų tvarkomą valstybės rezervo materialinių išteklių nomenklatūrą).</text:span></text:p>
      <text:p text:style-name="P153"><text:span text:style-name="T154">4</text:span><text:span text:style-name="T155">. Šios tvarkos 3 punkte nurodytų atsargų atsakingieji saugotoja</text:span><text:span text:style-name="T156">i parenkami atsižvelgiant į tokius veiksnius:<text:s/></text:span></text:p>
      <text:p text:style-name="P157"><text:span text:style-name="T158">4.1</text:span><text:span text:style-name="T159">. ekstremalių situacijų susidarymo tikėtinas vietas;</text:span></text:p>
      <text:p text:style-name="P160"><text:span text:style-name="T161">4.2</text:span><text:span text:style-name="T162">. atsargų transportavimo galimybes (išlaidos ir laikas);</text:span></text:p>
      <text:p text:style-name="P163"><text:span text:style-name="T164">4.3</text:span><text:span text:style-name="T165">. saugojimo technines galimybes (sandėliai, talpyklos).</text:span></text:p>
      <text:p text:style-name="P166"><text:span text:style-name="T167">5</text:span><text:span text:style-name="T168">. Valstybės rezer</text:span><text:span text:style-name="T169">vo tvarkytojai, parinkę valstybei nuosavybės teise priklausančio valstybės rezervo atsakinguosius saugotojus, teikia pasiūlymus Ūkio ministerijai dėl jų nustatymo. Ūkio ministerija, gavusi iš visų rezervo tvarkytojų pasiūlymus, juos įvertina ir teikia siūl</text:span><text:span text:style-name="T170">ymus Vyriausybei dėl atsakingųjų saugotojų patvirtinimo.</text:span></text:p>
      <text:p text:style-name="P171"><text:span text:style-name="T172">6</text:span><text:span text:style-name="T173">. Vyriausybės patvirtinti valstybės rezervo valstybei nuosavybės teise priklausančių atsargų atsakingieji saugotojai parenka tokias valstybės rezervo saugojimo vietas, kad jos atitiktų rezervo t</text:span><text:span text:style-name="T174">varkytojo nustatytus saugomų valstybės rezervo materialinių išteklių atsargų kokybės, saugumo ir panaudojimo galimybių reikalavimus.</text:span></text:p>
      <text:p text:style-name="P175"><text:span text:style-name="T176">7</text:span><text:span text:style-name="T177">. Valstybės rezervo privalomųjų materialinių išteklių atsargų saugotojai parenkami Lietuvos Respublikos Vyriausybės 20</text:span><text:span text:style-name="T178">01 m. birželio 19 d. nutarimu Nr. 751 „Dėl Lietuvos Respublikos valstybės rezervo įstatymo įgyvendinimo“ (Žin., 2001, Nr.<text:s/></text:span><text:a xlink:href="https://www.e-tar.lt/portal/lt/legalAct/TAR.F31964BD63D4" office:target-frame-name="_blank" xlink:show="new"><text:span text:style-name="T179">53-1883</text:span></text:a><text:span text:style-name="T180">) patvirtinta Ūkio subjektų, įpareigojamų<text:s/></text:span><text:span text:style-name="T181">sukaupti ir tvarkyti privalomąsias materialinių išteklių atsargas, privalomųjų materialinių išteklių atsargų, sukauptinų kiekvieno iš šių subjektų, kiekio, nomenklatūros bei sukaupimo terminų nustatymo tvarka.</text:span></text:p>
      <text:p text:style-name="P182"><text:span text:style-name="T183">8</text:span><text:span text:style-name="T184">. Privalomųjų materialinių išteklių atsar</text:span><text:span text:style-name="T185">gų saugojimo vietas parenka patys ūkio subjektai, kurie turi įpareigojimus sukaupti ir tvarkyti atsargas. Saugojimo vietos turi atitikti rezervo tvarkytojo nustatytus saugomų valstybės rezervo materialinių išteklių atsargų kokybės, saugumo ir panaudojimo g</text:span><text:span text:style-name="T186">alimybių reikalavimus.</text:span></text:p>
      <text:p text:style-name="P187"><text:span text:style-name="T188">9</text:span><text:span text:style-name="T189">. Atsakingieji saugotojai apie parinktas valstybės rezervo saugojimo vietas rezervo tvarkytoją informuoja raštu per 30 kalendorinių dienų nuo pranešimo apie atsakingojo saugotojo patvirtinimą (valstybei nuosavybės teise priklaus</text:span><text:span text:style-name="T190">ančio valstybės rezervo atveju) ar nuo patvirtintų įpareigojimų (privalomojo valstybės rezervo atveju) gavimo. Informuojant nurodomos kiekvienos saugojimo vietos svarbiausios techninės charakteristikos, adresas, atsakingas asmuo ir jo ryšių priemonių (tele</text:span><text:span text:style-name="T191">fono, fakso, elektroninio pašto) numeriai.</text:span></text:p>
      <text:p text:style-name="P192"><text:span text:style-name="T193">10</text:span><text:span text:style-name="T194">. Kiekvienais metais ne vėliau kaip 90 kalendorinių dienų iki ateinančių metų pradžios, valstybės rezervo atsakingieji saugotojai ir materialinių išteklių atsargų saugojimo vietos tikslinamos atsižvelgiant į</text:span><text:span text:style-name="T195"><text:s/>ateinančiais metais sukauptinų atsargų nomenklatūrą ir kiekius.</text:span></text:p>
      <text:p text:style-name="P196"><text:span text:style-name="T197">______________</text:span></text:p>
      <text:soft-page-break/>
      <text:p text:style-name="P198"><text:span text:style-name="T199">Patvirtinta</text:span></text:p>
      <text:p text:style-name="P200">Lietuvos Respublikos ūkio ministro</text:p>
      <text:p text:style-name="P201">2001 m. birželio 25 d. įsakymu Nr. 208</text:p>
      <text:p text:style-name="P202"><text:span text:style-name="T203">4</text:span><text:span text:style-name="T204"><text:s/>priedas<text:s/></text:span></text:p>
      <text:p text:style-name="P205"/>
      <text:p text:style-name="P206"><text:span text:style-name="T207">Valstybės rezervo materialinių išteklių atsargų įtraukimo į apskaitą<text:s/></text:span><text:span text:style-name="T208">ir jų apskaitos tvarka</text:span></text:p>
      <text:p text:style-name="P209"/>
      <text:p text:style-name="P210"><text:span text:style-name="T211">1</text:span><text:span text:style-name="T212">. Valstybės rezervo piniginių lėšų ir materialinių išteklių buhalterinę apskaitą organizuoja rezervo tvarkytojai pagal Lietuvos Respublikos finansų ministro 2001 m</text:span><text:span text:style-name="T213">. kovo 16 d. įsakymu Nr. 70 „Dėl biudžetinių įstaigų buhalterinės apskaitos tvarkos patvirtinimo“ (Žin.,<text:s/></text:span>2006, Nr. 2-16<text:span text:style-name="T214">) nustatytą tvarką atskirai nuo biudžetinių įstaigų biudžeto išlaidų sąmatų vykdymo apskaitos. Šios apskaitos duomenys įtraukiami į suves</text:span><text:span text:style-name="T215">tinę atitinkamos biudžetinės įstaigos atskaitomybę.</text:span></text:p>
      <text:p text:style-name="P216">Punkto pakeitimai:</text:p>
      <text:p text:style-name="P217"><text:span text:style-name="T218">Nr.<text:s/></text:span><text:a xlink:href="https://www.e-tar.lt/portal/legalAct.html?documentId=TAR.4FDA8EE3D27F" office:target-frame-name="_top" xlink:show="replace"><text:span text:style-name="T219">4-513</text:span></text:a><text:span text:style-name="T220">, 2008-10-27, Žin., 2008, Nr. 132-5091 (2008-11-18), i. k. 1082020ISAK0004-513</text:span></text:p>
      <text:p text:style-name="Normal"/>
      <text:p text:style-name="P221"><text:span text:style-name="T222">2</text:span><text:span text:style-name="T223">. Materia</text:span><text:span text:style-name="T224">linių išteklių atsargų atsakingieji saugotojai valstybės rezervo materialinių išteklių atsargas įtraukia į apskaitą taip:</text:span></text:p>
      <text:p text:style-name="P225"><text:span text:style-name="T226">2.1</text:span><text:span text:style-name="T227">. valstybei nuosavybės teise priklausančias valstybės rezervo materialinių išteklių atsargas parodo atskiroje sąskaitoje 07 „Treč</text:span><text:span text:style-name="T228">iųjų asmenų turtas įmonėje“;</text:span></text:p>
      <text:p text:style-name="P229"><text:span text:style-name="T230">2.2</text:span><text:span text:style-name="T231">. valstybės rezervo privalomąsias materialinių išteklių atsargas – atskiroje sąskaitoje 20 „Atsargos“.</text:span></text:p>
      <text:p text:style-name="P232">3. Valstybės įmonės, vykdančios valstybės rezervo tvarkytojų funkcijas:</text:p>
      <text:p text:style-name="P233">3.1. valstybei nuosavybės teise priklausančias valstybės rezervo materialinių išteklių atsargas parodo atskiroje sąskaitoje 20 „Atsargos“ ir nuosavo kapitalo straipsnyje kaip įmonės savininko kapitalą ir turtą, kuris pagal Lietuvos Respublikos teisės aktus gali būti tik valstybės nuosavybė, atitinkantį kapitalą;</text:p>
      <text:p text:style-name="P234">3.2. lėšų, gautų valstybės rezervo tvarkytojų funkcijoms vykdyti, apskaitą organizuoja vadovaudamosi viešosios įstaigos Lietuvos Respublikos apskaitos instituto standartų tarybos 2003 m. gruodžio 18 d. nutarimu Nr. 1 „Dėl verslo apskaitos standartų patvirtinimo“ (Žin., 2004, Nr.<text:s/><text:a xlink:href="https://www.e-tar.lt/portal/lt/legalAct/TAR.61E83B14A999" office:target-frame-name="_blank" xlink:show="new"><text:span text:style-name="T235">20-616</text:span></text:a>).<text:s/></text:p>
      <text:p text:style-name="P236">Papildyta punktu:</text:p>
      <text:p text:style-name="P237"><text:span text:style-name="T238">Nr.<text:s/></text:span><text:a xlink:href="https://www.e-tar.lt/portal/legalAct.html?documentId=TAR.4FDA8EE3D27F" office:target-frame-name="_top" xlink:show="replace"><text:span text:style-name="T239">4-513</text:span></text:a><text:span text:style-name="T240">,</text:span><text:span text:style-name="T241"><text:s/>2008-10-27, Žin., 2008, Nr. 132-5091 (2008-11-18), i. k. 1082020ISAK0004-513</text:span></text:p>
      <text:p text:style-name="Normal"/>
      <text:p text:style-name="P242"><text:span text:style-name="T243">______________</text:span></text:p>
      <text:soft-page-break/>
      <text:p text:style-name="P244"><text:span text:style-name="T245">Patvirtinta</text:span></text:p>
      <text:p text:style-name="P246">Lietuvos Respublikos ūkio ministro</text:p>
      <text:p text:style-name="P247">2001 m. birželio 25 d. įsakymu Nr. 208</text:p>
      <text:p text:style-name="P248"><text:span text:style-name="T249">5</text:span><text:span text:style-name="T250"><text:s/>priedas<text:s/></text:span></text:p>
      <text:p text:style-name="P251"/>
      <text:p text:style-name="P252"><text:span text:style-name="T253">Valstybės rezervo privalomųjų materialinių išteklių<text:s/></text:span><text:span text:style-name="T254">atsargų atnaujinimo, keitimo ir atkūrimo tvarka</text:span></text:p>
      <text:p text:style-name="P255"/>
      <text:p text:style-name="P256"><text:span text:style-name="T257">1</text:span><text:span text:style-name="T258">. Valstybės rezervo privalomąsias materialinių išteklių atsargas ūkio subjektai, kurie jas kaupia ir tvarko, atnaujina, kai:</text:span></text:p>
      <text:p text:style-name="P259"><text:span text:style-name="T260">1.1</text:span><text:span text:style-name="T261">. baigiasi jų tinkamumo naudoti terminas – likus ne mažiau 1/10 viso tin</text:span><text:span text:style-name="T262">kamumo naudoti laiko;</text:span></text:p>
      <text:p text:style-name="P263"><text:span text:style-name="T264">1.2</text:span><text:span text:style-name="T265">. nepasibaigus tinkamumo naudoti terminui pablogėja jų kokybė – per 30 dienų nustačius netinkamumo faktą;</text:span></text:p>
      <text:p text:style-name="P266"><text:span text:style-name="T267">1.3</text:span><text:span text:style-name="T268">. jos neatitinka pasikeitusių Lietuvos Respublikoje nustatytų saugos ir nekenksmingumo sveikatai bei aplinkai reik</text:span><text:span text:style-name="T269">alavimų arba analogiškų rinkoje esančių materialinių išteklių kokybės standartų ar techninio lygio – per 30 dienų nustačius tokio neatitikimo faktą.</text:span></text:p>
      <text:p text:style-name="P270"><text:span text:style-name="T271">2</text:span><text:span text:style-name="T272">. Atnaujinant privalomąsias materialinių išteklių atsargas, turimi ištekliai panaudojami ūkio subjek</text:span><text:span text:style-name="T273">to, kuris kaupia ir tvarko tų išteklių atsargas, nustatyta tvarka.</text:span></text:p>
      <text:p text:style-name="P274"><text:span text:style-name="T275">3</text:span><text:span text:style-name="T276">. Privalomąsias materialinių išteklių atsargas ūkio subjektai, kurie jas kaupia ir tvarko, pakeičia tinkamais ištekliais, jei saugojimo metu nustatomi jų gamybos defektai ar neatitikim</text:span><text:span text:style-name="T277">as nustatytiems saugos, nekenksmingumo sveikatai ir aplinkai bei kokybės reikalavimams ar netinkamumas ilgalaikiam saugojimui. Šios atsargos turi būti pakeistos per 30 dienų nustačius jų neatitikimo ar netinkamumo faktą.</text:span></text:p>
      <text:p text:style-name="P278"><text:span text:style-name="T279">4</text:span><text:span text:style-name="T280">. Keičiant privalomąsias mater</text:span><text:span text:style-name="T281">ialinių išteklių atsargas, keičiamieji ištekliai panaudojami ūkio subjekto, kuris kaupia ir tvarko tų išteklių atsargas, nustatyta tvarka.</text:span></text:p>
      <text:p text:style-name="P282"><text:span text:style-name="T283">5</text:span><text:span text:style-name="T284">. Atnaujinant ar keičiant privalomąsias materialinių išteklių atsargas, leidžiamas laikinas atsargų sumažėjimas<text:s/></text:span><text:span text:style-name="T285">ne daugiau kaip 1/5 nustatyto jų kiekio ir ne ilgesniam kaip 30 dienų laikotarpiui.</text:span></text:p>
      <text:p text:style-name="P286"><text:span text:style-name="T287">6</text:span><text:span text:style-name="T288">. Panaudotos privalomosios materialinių išteklių atsargos atkuriamos pagal valstybės rezervo tvarkytojų patvirtintus įpareigojimus ūkio subjektams. Įpareigojimai atkur</text:span><text:span text:style-name="T289">ti privalomąsias materialinių išteklių atsargas nustatomi pagal kiekvieną išteklių rūšį.</text:span></text:p>
      <text:p text:style-name="P290"><text:span text:style-name="T291">7</text:span><text:span text:style-name="T292">. Privalomųjų materialinių išteklių atsargų atkūrimo terminai nustatomi visą atkuriamų atsargų dydį paskirstant į 4 lygias dalis vienerių metų ilgio laikotarpiui,</text:span><text:span text:style-name="T293"><text:s/>kurio pradžia negali būti ankstesnė, kaip 90 dienų nuo patvirtintų įpareigojimų perdavimo ūkio subjektui dienos. Atsargų atkūrimo terminu laikoma pirmoji atitinkamo metų ketvirčio diena.</text:span></text:p>
      <text:p text:style-name="P294"><text:span text:style-name="T295">______________</text:span></text:p>
      <text:soft-page-break/>
      <text:p text:style-name="P296"><text:span text:style-name="T297">Patvirtinta</text:span></text:p>
      <text:p text:style-name="P298">Lietuvos Respublikos ūkio ministro</text:p>
      <text:p text:style-name="P299">2001 m. birželio 25 d. įsakymu Nr. 208</text:p>
      <text:p text:style-name="P300"><text:span text:style-name="T301">6</text:span><text:span text:style-name="T302"><text:s/>priedas<text:s/></text:span></text:p>
      <text:p text:style-name="P303"/>
      <text:p text:style-name="P304"><text:span text:style-name="T305">saugomų Valstybės rezervo materialinių išteklių atsargų inventorizavimo ir rezervo tvarkytojo informavimo apie inventorizacijos rezultatus tvarka<text:s/></text:span></text:p>
      <text:p text:style-name="P306"/>
      <text:p text:style-name="P307"><text:span text:style-name="T308">1</text:span><text:span text:style-name="T309">. Valstybės rezervo materialinių išteklių atsargų inventorizacija atliekama Lietuvos Respublikos Vyriausybės 1999 m. birželio 3 d. nutarimu Nr. 719 „Dėl inventorizacijos tvarkos patvirtinimo“ (Žin., 1999, Nr.<text:s/></text:span><text:a xlink:href="https://www.e-tar.lt/portal/lt/legalAct/TAR.79BB44C1A0E0" office:target-frame-name="_blank" xlink:show="new"><text:span text:style-name="T310">50-1622</text:span></text:a><text:span text:style-name="T311">) nustatyta tvarka tiek, kiek ji neprieštarauja šiai tvarkai.</text:span></text:p>
      <text:p text:style-name="P312"><text:span text:style-name="T313">2</text:span><text:span text:style-name="T314">. Valstybės rezervo materialinių išteklių atsargų inventorizaciją atlieka kiekvienas valstybės reze</text:span><text:span text:style-name="T315">rvo atsakingasis saugotojas.</text:span></text:p>
      <text:p text:style-name="P316"><text:span text:style-name="T317">3</text:span><text:span text:style-name="T318">. Valstybės rezervo materialinių išteklių inventorizacija atliekama kiekvienais metais lapkričio 30 dienos būklei.</text:span></text:p>
      <text:p text:style-name="P319">Punkto pakeitimai:</text:p>
      <text:p text:style-name="P320"><text:span text:style-name="T321">Nr.<text:s/></text:span><text:a xlink:href="https://www.e-tar.lt/portal/legalAct.html?documentId=TAR.657BE4C18BE5" office:target-frame-name="_top" xlink:show="replace"><text:span text:style-name="T322">37</text:span><text:span text:style-name="T323">7</text:span></text:a><text:span text:style-name="T324">, 2002-10-30, Žin., 2002, Nr. 105-4737 (2002-11-06), i. k. 1022020ISAK00000377</text:span></text:p>
      <text:p text:style-name="Normal"/>
      <text:p text:style-name="P325"><text:span text:style-name="T326">4</text:span><text:span text:style-name="T327">. Valstybės rezervo atsakingieji saugotojai sudaro atskirus valstybės rezervo materialinių išteklių atsargų inventorizavimo aprašus pagal kiekvieną rezervo tvarkytoją.</text:span></text:p>
      <text:p text:style-name="P328"><text:span text:style-name="T329">5</text:span><text:span text:style-name="T330">. Inventorizuojant valstybės rezervo materialinių išteklių atsargas, pagal kiekvieną rezervo tvarkytoją surašomi trys inventorizavimo aprašų egzemplioriai. Pirmasis inventorizavimo aprašo egzempliorius inventorizacijos baigimo dieną atiduodamas atsaking</text:span><text:span text:style-name="T331">ojo saugotojo buhalterijai, antrasis – per 10 kalendorinių dienų nuo inventorizacijos baigimo dienos perduodamas rezervo tvarkytojui, o trečiasis egzempliorius atiduodamas materialiai atsakingam asmeniui.</text:span></text:p>
      <text:p text:style-name="P332"><text:span text:style-name="T333">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Lietuvos Respu</text:span><text:span text:style-name="T343">blikos ūkio ministerija, Įsakymas</text:span></text:p>
      <text:p text:style-name="P344"><text:span text:style-name="T345">Nr.<text:s/></text:span><text:a xlink:href="https://www.e-tar.lt/portal/legalAct.html?documentId=TAR.657BE4C18BE5" office:target-frame-name="_top" xlink:show="replace"><text:span text:style-name="T346">377</text:span></text:a><text:span text:style-name="T347">, 2002-10-30, Žin., 2002, Nr. 105-4737 (2002-11-06), i. k. 1022020ISAK00000377</text:span></text:p>
      <text:p text:style-name="P348"><text:span text:style-name="T349">Dėl Lietuvos Respublikos ūkio ministro 2001 m.<text:s/></text:span><text:span text:style-name="T350">birželio 25 d. įsakymo Nr. 208 "Dėl valstybės rezervo tvarkymo" pakeitimo</text:span></text:p>
      <text:p text:style-name="P351"/>
      <text:p text:style-name="P352"><text:span text:style-name="T353">2.</text:span></text:p>
      <text:p text:style-name="P354"><text:span text:style-name="T355">Lietuvos Respublikos ūkio ministerija, Įsakymas</text:span></text:p>
      <text:p text:style-name="P356"><text:span text:style-name="T357">Nr.<text:s/></text:span><text:a xlink:href="https://www.e-tar.lt/portal/legalAct.html?documentId=TAR.4FDA8EE3D27F" office:target-frame-name="_top" xlink:show="replace"><text:span text:style-name="T358">4-513</text:span></text:a><text:span text:style-name="T359">, 2008-10-27, Žin., 2008, Nr. 132-5091<text:s/></text:span><text:span text:style-name="T360">(2008-11-18), i. k. 1082020ISAK0004-513</text:span></text:p>
      <text:p text:style-name="P361"><text:span text:style-name="T362">Dėl Lietuvos Respublikos ūkio ministro 2001 m. birželio 25 d. įsakymo Nr. 208 "Dėl valstybės rezervo tvarky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3T06:48:00Z</meta:creation-date>
    <dc:date>2016-09-23T06:48:00Z</dc:date>
    <meta:template xlink:href="Normal.dotm" xlink:type="simple"/>
    <meta:editing-cycles>2</meta:editing-cycles>
    <meta:editing-duration>PT0S</meta:editing-duration>
    <meta:document-statistic meta:page-count="7" meta:paragraph-count="126" meta:word-count="1727" meta:character-count="14331" meta:row-count="410" meta:non-whitespace-character-count="12730"/>
  </office:meta>
</office:document-meta>
</file>