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47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line-height="115%" fo:text-indent="0.29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 fo:text-indent="0.2958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602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6027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02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602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6027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602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snap-to-layout-grid="false" fo:text-align="justify" fo:text-indent="0.5909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59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597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597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87" style:parent-style-name="Normal" style:family="paragraph">
      <style:text-properties fo:font-size="9pt" style:font-size-asian="9pt" style:font-size-complex="9pt"/>
    </style:style>
    <style:style style:name="P188" style:parent-style-name="Normal" style:family="paragraph">
      <style:paragraph-properties fo:text-align="justify" fo:text-indent="0.5597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5597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fo:color="#000000" style:font-size-complex="12pt" fo:background-color="#FFFFFF"/>
    </style:style>
    <style:style style:name="T196" style:parent-style-name="DefaultParagraphFont" style:family="text">
      <style:text-properties style:font-name-asian="Calibri" fo:color="#000000" style:font-size-complex="12pt" fo:background-color="#FFFFFF"/>
    </style:style>
    <style:style style:name="T197" style:parent-style-name="DefaultParagraphFont" style:family="text">
      <style:text-properties style:font-name-asian="Calibri" fo:color="#000000" style:font-size-complex="12pt" fo:background-color="#FFFFFF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597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597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597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597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59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5597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5597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text-indent="0.559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1" style:parent-style-name="Normal" style:family="paragraph">
      <style:paragraph-properties fo:text-align="justify" fo:text-indent="0.5597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597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597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597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5597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5597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5597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597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597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597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597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5597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597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597in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text-indent="0.5597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5597in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text-indent="0.5597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5597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5597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5597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597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597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5597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0.5597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5597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fo:font-weight="bold" style:font-weight-asian="bold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5597in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text-indent="0.5597in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5597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text-indent="0.5597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597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P375" style:parent-style-name="Normal" style:family="paragraph">
      <style:paragraph-properties fo:text-align="justify" fo:text-indent="0.5597in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5597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5597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5597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5597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5597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fo:font-style="italic" style:font-style-asian="italic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5597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597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text-indent="0.5597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597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5597in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text-indent="0.5597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5597in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center" fo:line-height="115%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7-02</text:span></text:p>
      <text:p text:style-name="P5"/>
      <text:p text:style-name="P6"><text:span text:style-name="T7">Įsakymas paskelbtas: Žin. 2008, Nr.<text:s/></text:span><text:a xlink:href="https://www.e-tar.lt/portal/legalAct.html?documentId=TAR.4166EC4E3A6A" office:target-frame-name="_top" xlink:show="replace"><text:span text:style-name="T8">35-1249</text:span></text:a><text:span text:style-name="T9">, i. k. 1082250ISAK000V-169</text:span></text:p>
      <text:p text:style-name="P10"/>
      <text:p text:style-name="P11">Nauja redakcija nuo 2018-10-27:</text:p>
      <text:p text:style-name="Normal"><text:span text:style-name="T12">Nr.<text:s/></text:span><text:a xlink:href="https://www.e-tar.lt/portal/legalAct.html?documentId=29eb1000d85911e8a1baff673bb7216a" office:target-frame-name="_top" xlink:show="replace"><text:span text:style-name="T13">V-1161</text:span></text:a><text:span text:style-name="T14">, 2018-10-22, paskelbta TAR 2018-10-26, i. k. 2018-16690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MEDICINOS NORMOS MN 68:2018 „MEDICINOS BIOLOGAS“</text:p>
      <text:p text:style-name="P20">PATVIRTINIMO</text:p>
      <text:p text:style-name="P21"/>
      <text:p text:style-name="P22"/>
      <text:p text:style-name="P23"><text:span text:style-name="T24">Vadovaudamasis Lietuvos Respublikos sveikatos priežiūros įstaigų įstatymo 9 straipsnio 1 dalies 3 punktu:</text:span></text:p>
      <text:p text:style-name="P25"><text:span text:style-name="T26">1</text:span><text:span text:style-name="T27">. T v i r t i n u Lietuvos medicinos normą MN 68:2018 „Medicinos biologas“ (pridedama).</text:span></text:p>
      <text:p text:style-name="P28"><text:span text:style-name="T29">2.</text:span><text:span text:style-name="T30"><text:s/>Neteko galios nuo 2020-01-01</text:span></text:p>
      <text:p text:style-name="P31">Punkto naikinimas:</text:p>
      <text:p text:style-name="P32"><text:span text:style-name="T33">Nr.<text:s/></text:span><text:a xlink:href="https://www.e-tar.lt/portal/legalAct.html?documentId=8aaa98b02b9c11eabe008ea93139d588" office:target-frame-name="_top" xlink:show="replace"><text:span text:style-name="T34">V-1519</text:span></text:a><text:span text:style-name="T35">, 2019-12-30, paskelbta TAR 2019-12-31, i. k. 2019-21750</text:span></text:p>
      <text:p text:style-name="Normal"/>
      <text:p text:style-name="P36"/>
      <text:p text:style-name="P37"/>
      <text:p text:style-name="P38"/>
      <text:p text:style-name="P39">SVEIKATOS APSAUGOS MINISTRAS<text:tab/>RIMVYDAS TURČINSKAS</text:p>
      <text:p text:style-name="Normal"/>
      <text:soft-page-break/>
      <text:p text:style-name="P40">PATVIRTINTA</text:p>
      <text:p text:style-name="P43">Lietuvos <text:s/>Respublikos sveikatos</text:p>
      <text:p text:style-name="P44">apsaugos ministro 2008 m. kovo 4 d.</text:p>
      <text:p text:style-name="P45">įsakymu Nr. V-169</text:p>
      <text:p text:style-name="P46">(Lietuvos Respublikos sveikatos</text:p>
      <text:p text:style-name="P47">apsaugos ministro 2018 m. spalio 22 d.</text:p>
      <text:p text:style-name="P48">įsakymo Nr. V-1161 redakcija)</text:p>
      <text:p text:style-name="P49"/>
      <text:p text:style-name="P50"/>
      <text:p text:style-name="P51"><text:span text:style-name="T52">LIETUVOS MEDICINOS NORMA MN 68:2018 „MEDICINOS BIOLOGAS“<text:s/>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/>
      <text:p text:style-name="P61"><text:span text:style-name="T62">1</text:span><text:span text:style-name="T63">. Lietuvos medicinos norma MN<text:s/></text:span><text:span text:style-name="T64">68:2018 „Medicinos biologas“ (toliau – Lietuvos medicinos norma) privaloma medicinos biologams, dirbantiems Lietuvos Respublikoje, jų darbdaviams, taip pat institucijoms, rengiančioms šiuos specialistus, tobulinančioms jų kvalifikaciją bei kontroliuojančio</text:span><text:span text:style-name="T65">ms jų veiklą.</text:span></text:p>
      <text:p text:style-name="P66"><text:span text:style-name="T67">2</text:span><text:span text:style-name="T68">. Lietuvos medicinos normoje vartojamos sąvokos ir jų apibrėžtys:</text:span></text:p>
      <text:p text:style-name="P69"><text:span text:style-name="T70">2.1</text:span><text:span text:style-name="T71">.</text:span><text:span text:style-name="T72"><text:s/>Bioinformatika<text:s/></text:span><text:span text:style-name="T73">– biologinės srities duomenų valdymas, analizė bei gyvoje ląstelėje vykstančių procesų modeliavimas, panaudojant taikomosios matematikos, informatiko</text:span><text:span text:style-name="T74">s, statistikos ir kompiuterių mokslo žinias.<text:s/></text:span></text:p>
      <text:p text:style-name="P75"><text:span text:style-name="T76">2.2</text:span><text:span text:style-name="T77">.</text:span><text:span text:style-name="T78"><text:s/>Medicinos biologas<text:s/></text:span><text:span text:style-name="T79">– asmens sveikatos priežiūros specialistas, įgijęs medicinos biologo profesinę kvalifikaciją.</text:span></text:p>
      <text:p text:style-name="P80"><text:span text:style-name="T81">2.3</text:span><text:span text:style-name="T82">.</text:span><text:span text:style-name="T83"><text:s/>Medicinos biologo praktika<text:s/></text:span><text:span text:style-name="T84">– teisės aktų reglamentuojama medicinos biologo paga</text:span><text:span text:style-name="T85">l įgytą profesinę kvalifikaciją ir nustatytą kompetenciją vykdoma asmens sveikatos priežiūra, apimanti laboratorinių tyrimų atlikimą, gautų tyrimų rezultatų metodologinį interpretavimą ir patvirtinimą.</text:span></text:p>
      <text:p text:style-name="P86"><text:span text:style-name="T87">2.4</text:span><text:span text:style-name="T88">. <text:s/>Kitos Lietuvos medicinos normoje vartojamos<text:s/></text:span><text:span text:style-name="T89">sąvokos suprantamos taip, kaip jos yra apibrėžtos kituose asmens sveikatos priežiūros paslaugų teikimą reglamentuojančiuose teisės aktuose.</text:span></text:p>
      <text:p text:style-name="P90"><text:span text:style-name="T91">3</text:span><text:span text:style-name="T92">. Medicinos biologo<text:s/></text:span><text:span text:style-name="T93">profesinė kvalifikacija įgyjama universitete baigus medicinos biologijos magistrantūros s</text:span><text:span text:style-name="T94">tudijų programą.<text:s/></text:span><text:span text:style-name="T95">Užsienyje įgyta medicinos biologo profesinė kvalifikacija pripažįstama<text:s/></text:span><text:span text:style-name="T96">Lietuvos Respublikos reglamentuojamų profesinių kvalifikacijų pripažinimo įstatymo ir kitų profesinių kvalifikacijų pripažinimą reglamentuojančių teisės aktų nustatyta<text:s/></text:span><text:span text:style-name="T97">tvarka.</text:span><text:s/></text:p>
      <text:p text:style-name="P98">Punkto pakeitimai:</text:p>
      <text:p text:style-name="P99"><text:span text:style-name="T100">Nr.<text:s/></text:span><text:a xlink:href="https://www.e-tar.lt/portal/legalAct.html?documentId=40054f908b8211e9ae2e9d61b1f977b3" office:target-frame-name="_top" xlink:show="replace"><text:span text:style-name="T101">V-688</text:span></text:a><text:span text:style-name="T102">, 2019-06-07, paskelbta TAR 2019-06-10, i. k. 2019-09419</text:span></text:p>
      <text:p text:style-name="Normal"/>
      <text:p text:style-name="P103"><text:span text:style-name="T104">4</text:span><text:span text:style-name="T105">. Teisę verstis medicinos biologo praktika turi asmuo, įgijęs medicinos biologo profesinę kvalifikaciją.<text:s/></text:span></text:p>
      <text:p text:style-name="P106"><text:span text:style-name="T107">5</text:span><text:span text:style-name="T108">. Medicinos biologo profesinę kvalifikaciją įgijusiais taip pat laikomi asmenys, turintys patvirtinamuosius dokumentus, kad iki 2019 m. lapkričio</text:span><text:span text:style-name="T109"><text:s/>1 d. universitete yra baigę:</text:span></text:p>
      <text:p text:style-name="P110"><text:span text:style-name="T111">5.1</text:span><text:span text:style-name="T112">. vienpakopes 5,5 metų (11 semestrų) trukmės biologijos studijas;</text:span></text:p>
      <text:p text:style-name="P113"><text:span text:style-name="T114">5.2</text:span><text:span text:style-name="T115">. vienpakopes 5 metų trukmės biologijos arba molekulinės biologijos, arba mikrobiologijos, arba chemijos, arba biochemijos, arba biofizikos, arba ve</text:span><text:span text:style-name="T116">terinarijos studijas, arba sanitarijos, epidemiologijos ir higienos studijų programą ir papildomai vieną iš šių mokymų: ne trumpesnes kaip 3 mėnesių trukmės laboratorinės medicinos mokymo programas „Klinikinė laboratorinė diagnostika“ arba „Bakteriologija“</text:span><text:span text:style-name="T117"><text:s/>arba ne trumpesnius kaip 3 mėnesių trukmės specializacijos kursus „Klinikinė laboratorinė diagnostika“, arba kelių dalių, ne trumpesnių kaip 72 valandų trukmės, laboratorinės medicinos mokymo programas, kurių bendra trukmė yra ne mažesnė kaip 3 mėnesiai;</text:span></text:p>
      <text:p text:style-name="P118"><text:span text:style-name="T119">5.2</text:span><text:span text:style-name="T120">1</text:span><text:span text:style-name="T121">. vienpakopes 5 metų trukmės biologijos arba  molekulinės biologijos, arba mikrobiologijos, arba biochemijos studijas ir papildomai ne mažiau kaip 100 valandų trukmės specializuoto profesinio kvalifikacijos tobulinimo programas, bei turintys ne tru</text:span><text:span text:style-name="T122">mpesnę kaip 3 metų medicinos biologo arba medicinos mikrobiologo darbo patirtį laikotarpiu nuo 2014 m. iki 2019 m.;</text:span><text:s/></text:p>
      <text:p text:style-name="P123">Papildyta papunkčiu:</text:p>
      <text:p text:style-name="P124"><text:span text:style-name="T125">Nr.<text:s/></text:span><text:a xlink:href="https://www.e-tar.lt/portal/legalAct.html?documentId=1eb37df0da8411eb9f09e7df20500045" office:target-frame-name="_top" xlink:show="replace"><text:span text:style-name="T126">V-1577</text:span></text:a><text:span text:style-name="T127">, 2021-07-</text:span><text:span text:style-name="T128">01, paskelbta TAR 2021-07-01, i. k. 2021-15098</text:span></text:p>
      <text:p text:style-name="Normal"/>
      <text:p text:style-name="P129"><text:span text:style-name="T130">5.3</text:span><text:span text:style-name="T131">. magistrantūros <text:s/>biologijos</text:span><text:span text:style-name="T132"><text:s/>arba genetikos,<text:s/></text:span><text:span text:style-name="T133">arba molekulinės biologijos, arba mikrobiologijos, arba chemijos, arba biochemijos, arba biofizikos, arba veterinarijos studijas ir papildomai vieną iš šių<text:s/></text:span><text:span text:style-name="T134">mokymų: ne trumpesnes kaip 3 mėnesių trukmės laboratorinės medicinos mokymo programas „Klinikinė laboratorinė diagnostika“ arba „Bakteriologija“ arba ne trumpesnius kaip 3 mėnesių trukmės specializacijos kursus „Klinikinė laboratorinė diagnostika“, arba ke</text:span><text:span text:style-name="T135">lių dalių, ne trumpesnių kaip 72 valandų trukmės, laboratorinės medicinos mokymo programas, kurių bendra trukmė ne mažesnė kaip 3 mėnesiai;</text:span><text:s/></text:p>
      <text:p text:style-name="P136">Papunkčio pakeitimai:</text:p>
      <text:p text:style-name="P137"><text:span text:style-name="T138">Nr.<text:s/></text:span><text:a xlink:href="https://www.e-tar.lt/portal/legalAct.html?documentId=e4422370aa4011eab9d9cd0c85e0b745" office:target-frame-name="_top" xlink:show="replace"><text:span text:style-name="T139">V-1392</text:span></text:a><text:span text:style-name="T140">, 2020-06-08, paskelbta TAR 2020-06-09, i. k. 2020-12596</text:span></text:p>
      <text:p text:style-name="Normal"/>
      <text:p text:style-name="P141"><text:span text:style-name="T142">5.4</text:span><text:span text:style-name="T143">. studijas ar studijų programas, nurodytas Lietuvos medicinos normos 5.2 ir 5.3 papunkčiuose, ir papildomai užsienio valstybių aukštosiose mokyklose arba užsienio valstybių asm</text:span><text:span text:style-name="T144">ens sveikatos priežiūros įstaigose laboratorinės medicinos mokymo programą arba specializacijos kursus, atitinkančius tuo laikotarpiu vykdytus mokymus Lietuvoje;</text:span></text:p>
      <text:p text:style-name="P145"><text:span text:style-name="T146">5.5</text:span><text:span text:style-name="T147">. magistrantūros biologijos</text:span><text:span text:style-name="T148"> </text:span><text:span text:style-name="T149">arba genetikos, </text:span><text:span text:style-name="T150">arba molekulinės biologijos, arba<text:s/></text:span><text:span text:style-name="T151">mikrobiologijos, arba biochemijos studijas ir ne mažiau kaip 100 valandų trukmės specializuoto profesinio kvalifikacijos tobulinimo programas bei turintys ne trumpesnę kaip 3 metų medicinos biologo arba medicinos mikrobiologo darbo patirtį laikotarpiu nuo<text:s/></text:span><text:span text:style-name="T152">2014 m. iki 2019 m.</text:span><text:s/></text:p>
      <text:p text:style-name="P153">Papunkčio pakeitimai:</text:p>
      <text:p text:style-name="P154"><text:span text:style-name="T155">Nr.<text:s/></text:span><text:a xlink:href="https://www.e-tar.lt/portal/legalAct.html?documentId=e4422370aa4011eab9d9cd0c85e0b745" office:target-frame-name="_top" xlink:show="replace"><text:span text:style-name="T156">V-1392</text:span></text:a><text:span text:style-name="T157">, 2020-06-08, paskelbta TAR 2020-06-09, i. k. 2020-12596</text:span></text:p>
      <text:p text:style-name="Normal"/>
      <text:p text:style-name="P158">Punkto pakeitimai:</text:p>
      <text:p text:style-name="P159"><text:span text:style-name="T160">Nr.<text:s/></text:span><text:a xlink:href="https://www.e-tar.lt/portal/legalAct.html?documentId=40054f908b8211e9ae2e9d61b1f977b3" office:target-frame-name="_top" xlink:show="replace"><text:span text:style-name="T161">V-688</text:span></text:a><text:span text:style-name="T162">, 2019-06-07, paskelbta TAR 2019-06-10, i. k. 2019-09419</text:span></text:p>
      <text:p text:style-name="Normal"/>
      <text:p text:style-name="P163"><text:span text:style-name="T164">6</text:span><text:span text:style-name="T165">. Medicinos biologas verčiasi medicinos biologo praktika Lietuvos Respublikoje tik asmens sveikatos priežiūros<text:s/></text:span><text:span text:style-name="T166">įstaigoje, turinčioje asmens sveikatos priežiūros licenciją teikti laboratorinės diagnostikos ir kitas asmens sveikatos priežiūros paslaugas, kurių teikimo reikalavimuose numatyta, kad šias paslaugas turi teisę teikti ir medicinos biologas.</text:span></text:p>
      <text:p text:style-name="P167"><text:span text:style-name="T168">7</text:span><text:span text:style-name="T169">. Medicino</text:span><text:span text:style-name="T170">s biologas dirba savarankiškai, bendradarbiaudamas su kitais sveikatos priežiūros paslaugas teikiančiais specialistais.</text:span></text:p>
      <text:p text:style-name="P171"><text:span text:style-name="T172">8</text:span><text:span text:style-name="T173">. Medicinos biologas vadovaujasi asmens sveikatos priežiūros specialisto praktiką, asmens sveikatos priežiūros paslaugų teikimą reg</text:span><text:span text:style-name="T174">lamentuojančiais teisės aktais, Lietuvos medicinos norma,<text:s/></text:span><text:span text:style-name="T175">Lietuvos standartu LST EN ISO 15189</text:span><text:span text:style-name="T176"><text:s/>„Medicinos<text:s/></text:span><text:span text:style-name="T177">laboratorijos. Kokybės ir kompetencijos reikalavimai“</text:span><text:span text:style-name="T178">; įstaigos, kurioje dirba, įstatais (nuostatais), vidaus tvarkos taisyklėmis bei savo pareigybės a</text:span><text:span text:style-name="T179">prašymu.</text:span></text:p>
      <text:p text:style-name="P180"/>
      <text:p text:style-name="Normal"/>
      <text:p text:style-name="P181"><text:span text:style-name="T182">II</text:span><text:span text:style-name="T183"><text:s/>SKYRIUS</text:span></text:p>
      <text:p text:style-name="P184"><text:span text:style-name="T185">TEISĖS</text:span></text:p>
      <text:p text:style-name="P186"/>
      <text:p text:style-name="P187"/>
      <text:p text:style-name="P188"><text:span text:style-name="T189">9</text:span><text:span text:style-name="T190">. Medicinos biologas turi teisę:</text:span></text:p>
      <text:p text:style-name="P191"><text:span text:style-name="T192">9.1</text:span><text:span text:style-name="T193">. verstis medicinos biologo praktika Lietuvos medicinos normos ir kitų teisės aktų, reglamentuojančių asmens sveikatos priežiūros paslaugų teikimą, nustatyta tvarka;</text:span></text:p>
      <text:p text:style-name="P194"><text:span text:style-name="T195">9.2</text:span><text:span text:style-name="T196">.<text:s/></text:span><text:span text:style-name="T197">tvarkyti paciento duomenis, įskaitant sveikatos duomenis, vykdant Lietuvos medicinos normos 15 punkte nurodytą veiklą, Europos Sąjungos ir Lietuvos Respublikos teisės aktų, reglamentuojančių pacientų asmens duomenų tvarkymą, nustatyta tvarka;</text:span><text:s/></text:p>
      <text:p text:style-name="P198">Papunkčio pakeitimai:</text:p>
      <text:p text:style-name="P199"><text:span text:style-name="T200">Nr.<text:s/></text:span><text:a xlink:href="https://www.e-tar.lt/portal/legalAct.html?documentId=40054f908b8211e9ae2e9d61b1f977b3" office:target-frame-name="_top" xlink:show="replace"><text:span text:style-name="T201">V-688</text:span></text:a><text:span text:style-name="T202">, 2019-06-07, paskelbta TAR 2019-06-10, i. k. 2019-09419</text:span></text:p>
      <text:p text:style-name="Normal"/>
      <text:p text:style-name="P203"><text:span text:style-name="T204">9.3</text:span><text:span text:style-name="T205">. specializuotis pasirinktose laboratorinės diagnostikos srityse;</text:span></text:p>
      <text:p text:style-name="P206"><text:span text:style-name="T207">9.4</text:span><text:span text:style-name="T208">.</text:span><text:span text:style-name="T209"><text:s/>konsultuoti</text:span><text:span text:style-name="T210"><text:s/></text:span><text:span text:style-name="T211">tyrimų užsakovus ir sveikatos priežiūros specialistus dėl laboratorinių tyrimų pasirinkimo, įskaitant reikalingą mėginio tipą, klinikines indikacijas ir tyrimo procedūrų apribojimus bei tyrimų užsakymų dažnumą, mokslo ir logistikos klausimais,</text:span><text:span text:style-name="T212"><text:s/>teikti profesionalią nuomonę dėl tyrimų rezultatų;</text:span></text:p>
      <text:p text:style-name="P213"><text:span text:style-name="T214">9.5</text:span><text:span text:style-name="T215">. atsisakyti teikti asmens sveikatos priežiūros paslaugas, jei tai prieštarauja medicinos biologo profesinės etikos principams arba gali sukelti realų pavojų paciento ar medicinos biologo gyvybei,<text:s/></text:span><text:span text:style-name="T216">išskyrus atvejus, kai teikiama pirmoji medicinos pagalba;<text:s/></text:span></text:p>
      <text:p text:style-name="P217"><text:span text:style-name="T218">9.6</text:span><text:span text:style-name="T219">. dalyvauti mokslo tiriamojoje ir pedagoginėje veikloje, taip pat kuriant ir diegiant naujas sveikatos priežiūros technologijas;</text:span></text:p>
      <text:p text:style-name="P220"><text:span text:style-name="T221">9.7</text:span><text:span text:style-name="T222">. būti Lietuvos ir (ar) tarptautinių laboratorinės medicinos specialistus vienijančių organizacijų, asociacijų nariu, dalyvauti jų veikloje; <text:s text:c="12"/></text:span></text:p>
      <text:p text:style-name="P223"><text:span text:style-name="T224">9.8</text:span><text:span text:style-name="T225">. teikti siūlymus Lietuvos Respublikos sveikatos apsaugos ministerijai, sveikatos priežiūros įs</text:span><text:span text:style-name="T226">taigų administracijai laboratorinės diagnostikos optimizavimo klausimais;</text:span></text:p>
      <text:p text:style-name="P227"><text:span text:style-name="T228">9.9</text:span><text:span text:style-name="T229">. turėti saugias darbo sąlygas.</text:span></text:p>
      <text:p text:style-name="P230"><text:span text:style-name="T231">10</text:span><text:span text:style-name="T232">. Medicinos biologas turi ir kitų teisių, nustatytų Lietuvos Respublikos teisės aktais, reglamentuojančiais asmens sveikatos priežiūros</text:span><text:span text:style-name="T233"><text:s/>specialisto praktiką.</text:span></text:p>
      <text:p text:style-name="P234"/>
      <text:p text:style-name="Normal"/>
      <text:p text:style-name="P235"><text:span text:style-name="T236">III</text:span><text:span text:style-name="T237"><text:s/>SKYRIUS</text:span></text:p>
      <text:p text:style-name="P238"><text:span text:style-name="T239">PAREIGOS</text:span></text:p>
      <text:p text:style-name="P240"/>
      <text:p text:style-name="P241"><text:span text:style-name="T242">11</text:span><text:span text:style-name="T243">. Medicinos biologas privalo:</text:span></text:p>
      <text:p text:style-name="P244"><text:span text:style-name="T245">11.1</text:span><text:span text:style-name="T246">. teikti pirmąją medicinos pagalbą Lietuvos Respublikos teisės aktų nustatyta tvarka;</text:span></text:p>
      <text:p text:style-name="P247"><text:span text:style-name="T248">11.2</text:span><text:span text:style-name="T249">. pagal savo kompetenciją, nustatytą Lietuvos medicinos normoje, ir</text:span><text:span text:style-name="T250"><text:s/>asmens sveikatos priežiūros įstaigos, kurioje dirba, licenciją kvalifikuotai vykdyti (atlikti) laboratorinius tyrimus, juos interpretuoti ir patvirtinti tyrimų rezultatus, atsižvelgdamas į naujausią mokslinę literatūrą bei užtikrinti teikiamų asmens sveik</text:span><text:span text:style-name="T251">atos priežiūros paslaugų kokybę;</text:span></text:p>
      <text:p text:style-name="P252"><text:span text:style-name="T253">11.3</text:span><text:span text:style-name="T254">. nepriskirtais medicinos biologo kompetencijai atvejais rekomenduoti pacientui kreiptis į atitinkamos srities asmens sveikatos priežiūros specialistą;</text:span></text:p>
      <text:p text:style-name="P255"><text:span text:style-name="T256">11.4</text:span><text:span text:style-name="T257">. turėti spaudą, kurio numeris suteikiamas Lietuvos Res</text:span><text:span text:style-name="T258">publikos sveikatos apsaugos ministro 2003 m. sausio 6 d. įsakymo Nr. V-1 „Dėl Numerio sveikatos specialisto spaudui suteikimo ir panaikinimo taisyklių patvirtinimo“ nustatyta tvarka;</text:span></text:p>
      <text:p text:style-name="P259"><text:span text:style-name="T260">11.5</text:span><text:span text:style-name="T261">. taikyti Lietuvos Respublikoje tik mokslo ir praktikos įrodymais</text:span><text:span text:style-name="T262"><text:s/>pagrįstus, saugius darbo metodus, teisės aktų nustatyta tvarka patvirtintas tyrimų procedūras, ligų diagnostikos metodus bei technologijas, išskyrus kituose teisės aktuose nustatytas išimtis;</text:span></text:p>
      <text:p text:style-name="P263"><text:span text:style-name="T264">11.6</text:span><text:span text:style-name="T265">. perduoti laboratorinių tyrimų rezultatus ir jų interp</text:span><text:span text:style-name="T266">retacijas tyrimo užsakovui;</text:span></text:p>
      <text:p text:style-name="P267"><text:span text:style-name="T268">11.7</text:span><text:span text:style-name="T269">. naudoti tik teisės aktų reikalavimus atitinkančias medicinos priemones (prietaisus), išskyrus kituose teisės aktuose nustatytas išimtis. Užtikrinti, kad medicinos priemonės (prietaisai) būtų naudojamos teisės aktų nust</text:span><text:span text:style-name="T270">atyta tvarka ir vadovaujantis gamintojų su medicinos priemone (prietaisu) pateikiama informacija;</text:span></text:p>
      <text:p text:style-name="P271"><text:span text:style-name="T272">11.8</text:span><text:span text:style-name="T273">. bendradarbiauti su asmens ir visuomenės sveikatos priežiūros ir kitais specialistais;</text:span></text:p>
      <text:p text:style-name="P274"><text:span text:style-name="T275">11.9</text:span><text:span text:style-name="T276">. propaguoti sveiką gyvenseną, ligų profilaktikos ir s</text:span><text:span text:style-name="T277">veikatos tausojimo bei ugdymo priemones;</text:span></text:p>
      <text:p text:style-name="P278"><text:span text:style-name="T279">11.10</text:span><text:span text:style-name="T280">. laikytis profesinės etikos principų, gerbti pacientų teises ir jų nepažeisti, saugoti profesinę paslaptį ir visą informaciją apie pacientą laikyti konfidencialia; kitiems asmenims ši informacija gali būti</text:span><text:span text:style-name="T281"><text:s/>atskleista Europos Sąjungos ir Lietuvos Respublikos teisės aktų nustatytais pagrindais ir tvarka;</text:span><text:s/></text:p>
      <text:p text:style-name="P282">Papunkčio pakeitimai:</text:p>
      <text:p text:style-name="P283"><text:span text:style-name="T284">Nr.<text:s/></text:span><text:a xlink:href="https://www.e-tar.lt/portal/legalAct.html?documentId=40054f908b8211e9ae2e9d61b1f977b3" office:target-frame-name="_top" xlink:show="replace"><text:span text:style-name="T285">V-688</text:span></text:a><text:span text:style-name="T286">, 2019-06-07, paskelbta TAR</text:span><text:span text:style-name="T287"><text:s/>2019-06-10, i. k. 2019-09419</text:span></text:p>
      <text:p text:style-name="Normal"/>
      <text:p text:style-name="P288"><text:span text:style-name="T289">11.11</text:span><text:span text:style-name="T290">. tobulinti profesinę kvalifikaciją Lietuvos Respublikos sveikatos apsaugos ministro nustatyta tvarka; <text:s text:c="2"/></text:span></text:p>
      <text:p text:style-name="P291"><text:span text:style-name="T292">11.12</text:span><text:span text:style-name="T293">. tvarkyti medicinos biologo praktikos dokumentus Lietuvos Respublikos teisės aktų nustatyta tvarka;</text:span></text:p>
      <text:p text:style-name="P294"><text:span text:style-name="T295">11.13</text:span><text:span text:style-name="T296">. paaiškinti medicinos biologo praktikos aplinkybes Lietuvos Respublikos sveikatos apsaugos ministerijos, teisėsaugos institucijų ir kitų kontroliuojančių institucijų prašymu;</text:span></text:p>
      <text:p text:style-name="P297"><text:span text:style-name="T298">11.14</text:span><text:span text:style-name="T299">.</text:span><text:span text:style-name="T300"><text:s/>atlikti kitas Lietuvos Respublikos teisės aktų nustatytas pa</text:span><text:span text:style-name="T301">reigas.</text:span></text:p>
      <text:p text:style-name="P302"/>
      <text:p text:style-name="P303"/>
      <text:p text:style-name="P304"><text:span text:style-name="T305">IV</text:span><text:span text:style-name="T306"><text:s/>SKYRIUS</text:span></text:p>
      <text:p text:style-name="P307"><text:span text:style-name="T308">KOMPETENCIJA</text:span></text:p>
      <text:p text:style-name="P309"/>
      <text:p text:style-name="P310"><text:span text:style-name="T311">12</text:span><text:span text:style-name="T312">. Medicinos biologo profesinę kompetenciją sudaro žinios, gebėjimai ir įgūdžiai, kuriuos jis įgyja baigęs medicinos biologo profesinę kvalifikaciją suteikiančias studijas bei nuolat tobulindamasis,<text:s/></text:span><text:span text:style-name="T313">atsižvelgdamas į nuolatinę mokslo ir praktikos pažangą.</text:span></text:p>
      <text:p text:style-name="P314"><text:span text:style-name="T315">13</text:span><text:span text:style-name="T316">. Medicinos biologas turi žinoti:</text:span></text:p>
      <text:p text:style-name="P317"><text:span text:style-name="T318">13.1</text:span><text:span text:style-name="T319">. dokumentų rengimo, tvarkymo ir apskaitos pagrindus;</text:span></text:p>
      <text:p text:style-name="P320"><text:span text:style-name="T321">13.2</text:span><text:span text:style-name="T322">. medicinos statistikos pagrindus;</text:span></text:p>
      <text:p text:style-name="P323"><text:span text:style-name="T324">13.3</text:span><text:span text:style-name="T325">. sveikatos draudimo pagrindus;</text:span></text:p>
      <text:p text:style-name="P326"><text:span text:style-name="T327">13.4</text:span><text:span text:style-name="T328">.<text:s/></text:span><text:span text:style-name="T329">sveikatos teisės pagrindus;</text:span></text:p>
      <text:p text:style-name="P330"><text:span text:style-name="T331">13.5</text:span><text:span text:style-name="T332">. naudojimosi informacinėmis ir ryšio technologijomis būdus ir mokėti jais naudotis; <text:s text:c="2"/></text:span></text:p>
      <text:p text:style-name="P333"><text:span text:style-name="T334">13.6</text:span><text:span text:style-name="T335">. asmens duomenų apsaugos principus.</text:span><text:s/></text:p>
      <text:p text:style-name="P336">Papildyta papunkčiu:</text:p>
      <text:p text:style-name="P337"><text:span text:style-name="T338">Nr.<text:s/></text:span><text:a xlink:href="https://www.e-tar.lt/portal/legalAct.html?documentId=40054f908b8211e9ae2e9d61b1f977b3" office:target-frame-name="_top" xlink:show="replace"><text:span text:style-name="T339">V-688</text:span></text:a><text:span text:style-name="T340">, 2019-06-07, paskelbta TAR 2019-06-10, i. k. 2019-09419</text:span></text:p>
      <text:p text:style-name="Normal"/>
      <text:p text:style-name="P341"><text:span text:style-name="T342">14</text:span><text:span text:style-name="T343">. Medicinos biologas turi išmanyti:</text:span></text:p>
      <text:p text:style-name="P344"><text:span text:style-name="T345">14.1</text:span><text:span text:style-name="T346">. biomedicinos mokslų (fiziologijos, genetikos ir kt.) principus, metodus ir naujoves;</text:span></text:p>
      <text:p text:style-name="P347"><text:span text:style-name="T348">14.2</text:span><text:span text:style-name="T349">. laborator</text:span><text:span text:style-name="T350">inės medicinos mokslo pagrindus;<text:s/></text:span></text:p>
      <text:p text:style-name="P351"><text:span text:style-name="T352">14.3</text:span><text:span text:style-name="T353">. biostatistikos bei bioinformatikos</text:span><text:span text:style-name="T354"><text:s/></text:span><text:span text:style-name="T355">pagrindus;</text:span></text:p>
      <text:p text:style-name="P356"><text:span text:style-name="T357">14.4</text:span><text:span text:style-name="T358">. bioetikos reikalavimus;</text:span></text:p>
      <text:p text:style-name="P359"><text:span text:style-name="T360">14.5</text:span><text:span text:style-name="T361">. kenksmingus sveikatai ir galinčius sukelti jos sutrikimus veiksnius, jų žalą ir rizikingą sveikatai elgesį mažinančias<text:s/></text:span><text:span text:style-name="T362">priemones bei galimus būdus žalai išvengti;</text:span></text:p>
      <text:p text:style-name="P363"><text:span text:style-name="T364">14.6</text:span><text:span text:style-name="T365">. įvairių veiksnių, diagnostinių procedūrų ir vaistinių preparatų veikimo principus, jų įtaką laboratorinių</text:span><text:span text:style-name="T366"><text:s/></text:span><text:span text:style-name="T367">tyrimų rezultatams;</text:span></text:p>
      <text:p text:style-name="P368"><text:span text:style-name="T369">14.7</text:span><text:span text:style-name="T370">. laboratorijos vadybos ir kokybės užtikrinimo principus;</text:span></text:p>
      <text:p text:style-name="P371"><text:span text:style-name="T372">14.8</text:span><text:span text:style-name="T373">.<text:s/></text:span><text:span text:style-name="T374">procesų prieš tyrimus ir procesų po tyrimų įtaką laboratorinių tyrimų rezultatams ir <text:s/>kokybei;</text:span></text:p>
      <text:p text:style-name="P375"><text:span text:style-name="T376">14.9</text:span><text:span text:style-name="T377">. patologijos priežastis, jų ląstelinius, biocheminius, imunologinius mechanizmus, klinikinius požymius ir laboratorinių tyrimų indikacijas, laboratorini</text:span><text:span text:style-name="T378">ų tyrimų klinikinę vertę, jų pokyčius įvairių ligų atveju, laboratorinės diagnostikos ir diferencinės diagnostikos principus;</text:span></text:p>
      <text:p text:style-name="P379"><text:span text:style-name="T380">14.10</text:span><text:span text:style-name="T381">. šiuolaikinius laboratorinių tyrimų metodus, jų indikacijas, taikymo galimybes, privalumus ir trūkumus.<text:s/></text:span></text:p>
      <text:p text:style-name="P382"><text:span text:style-name="T383">15</text:span><text:span text:style-name="T384">. Medic</text:span><text:span text:style-name="T385">inos biologas turi gebėti:</text:span></text:p>
      <text:p text:style-name="P386"><text:span text:style-name="T387">15.1</text:span><text:span text:style-name="T388">. organizuoti ir planuoti savo veiklą, veikti savarankiškai, bendradarbiauti ir dirbti komandoje su kitais sveikatos priežiūros specialistais, spręsti problemas ir priimti sprendimus pagal savo kompetenciją; <text:s/></text:span></text:p>
      <text:p text:style-name="P389"><text:span text:style-name="T390">15.2</text:span><text:span text:style-name="T391">. kur</text:span><text:span text:style-name="T392">ti, diegti, prižiūrėti, gerinti laboratorijos kokybės vadybos sistemą;</text:span></text:p>
      <text:p text:style-name="P393"><text:span text:style-name="T394">15.3</text:span><text:span text:style-name="T395">. parinkti, įdiegti ir naudoti laboratorinių tyrimų metodus ir<text:s/></text:span><text:span text:style-name="T396">in vitro<text:s/></text:span><text:span text:style-name="T397">diagnostikos medicinos priemones (prietaisus);<text:s/></text:span></text:p>
      <text:p text:style-name="P398"><text:span text:style-name="T399">15.4</text:span><text:span text:style-name="T400">. analizuoti atliekamų laboratorinių tyrimų<text:s/></text:span><text:span text:style-name="T401">ekonominį pagrįstumą;</text:span></text:p>
      <text:p text:style-name="P402"><text:span text:style-name="T403">15.5</text:span><text:span text:style-name="T404">. organizuoti ir atlikti laboratorinių tyrimų vidaus kokybės kontrolę, vertinti ir tvirtinti jos rezultatus, nustatyti neatitiktis, taikyti korekcinius ir prevencinius veiksmus;</text:span></text:p>
      <text:p text:style-name="P405"><text:span text:style-name="T406">15.6</text:span><text:span text:style-name="T407">. organizuoti dalyvavimą tarplaboratorin</text:span><text:span text:style-name="T408">ių palyginimų programose, atlikti jų tyrimus ir vertinti rezultatus;</text:span></text:p>
      <text:p text:style-name="P409"><text:span text:style-name="T410">15.7</text:span><text:span text:style-name="T411">. kvalifikuotai atlikti laboratorinius tyrimus, juos interpretuoti ir patvirtinti gautų tyrimų rezultatus;<text:s/></text:span></text:p>
      <text:p text:style-name="P412"><text:span text:style-name="T413">15.8</text:span><text:span text:style-name="T414">. pildyti laboratorijos veiklos dokumentus Lietuvos Respublikos</text:span><text:span text:style-name="T415"><text:s/>teisės aktų nustatyta tvarka;</text:span></text:p>
      <text:p text:style-name="P416"><text:span text:style-name="T417">15.9</text:span><text:span text:style-name="T418">. konsultuoti tyrimus užsakiusius specialistus, parenkant konkrečioje situacijoje tinkamiausius laboratorinius tyrimus, siekiant, kad tyrimai būtų atlikti laiku ir interpretuoti teisingai;</text:span></text:p>
      <text:p text:style-name="P419"><text:span text:style-name="T420">15.10</text:span><text:span text:style-name="T421">. informuoti asmenis, kaip tinkamai <text:s/>pasirengti laboratoriniam tyrimui.</text:span></text:p>
      <text:p text:style-name="P422"><text:span text:style-name="T423">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29eb1000d85911e8a1baff673bb7216a" office:target-frame-name="_top" xlink:show="replace"><text:span text:style-name="T435">V-1161</text:span></text:a><text:span text:style-name="T436">, 2018-10-22, paskelbta TAR 2018-10-26, i. k. 2018-16690</text:span></text:p>
      <text:p text:style-name="P437"><text:span text:style-name="T438">Dėl Lietuvos Respublikos sveikatos apsaugos ministro 2008 m. kovo 4 d. Nr. V-169 „Dėl Lietuvos medicinos normos MN 68:2008" Medicinos biologas.Teisės, pareigos, kompetencij</text:span><text:span text:style-name="T439">a ir atsakomybė" patvirtinimo"pakeitimo</text:span></text:p>
      <text:p text:style-name="P440"/>
      <text:p text:style-name="P441"><text:span text:style-name="T442">2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40054f908b8211e9ae2e9d61b1f977b3" office:target-frame-name="_top" xlink:show="replace"><text:span text:style-name="T447">V-688</text:span></text:a><text:span text:style-name="T448">, 2019-06-07, paskelbta TAR 2019-06-10, i.<text:s/></text:span><text:span text:style-name="T449">k. 2019-09419</text:span></text:p>
      <text:p text:style-name="P450"><text:span text:style-name="T451">Dėl Lietuvos Respublikos sveikatos apsaugos ministro 2008 m. kovo 4 d. įsakymo Nr. V-169 „Dėl Lietuvos medicinos normos MN 68:2018 „Medicinos biologas“ patvirtinimo“ pakeitimo</text:span></text:p>
      <text:p text:style-name="P452"/>
      <text:p text:style-name="P453"><text:span text:style-name="T454">3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8aaa98b02b9c11eabe008ea93139d588" office:target-frame-name="_top" xlink:show="replace"><text:span text:style-name="T459">V-1519</text:span></text:a><text:span text:style-name="T460">, 2019-12-30, paskelbta TAR 2019-12-31, i. k. 2019-21750</text:span></text:p>
      <text:p text:style-name="P461"><text:span text:style-name="T462">Dėl Lietuvos Respublikos sveikatos apsaugos ministro 2008 m. kovo 4 d. įsakymo Nr. V-169 „D</text:span><text:span text:style-name="T463">ėl Lietuvos medicinos normos MN 68:2018 „Medicinos biologas“ patvirtinimo“ pakeitimo</text:span></text:p>
      <text:p text:style-name="P464"/>
      <text:p text:style-name="P465"><text:span text:style-name="T466">4.</text:span></text:p>
      <text:p text:style-name="P467"><text:span text:style-name="T468">Lietuvos Respublikos sveikatos apsaugos ministerija, Įsakymas</text:span></text:p>
      <text:p text:style-name="P469"><text:span text:style-name="T470">Nr.<text:s/></text:span><text:a xlink:href="https://www.e-tar.lt/portal/legalAct.html?documentId=e4422370aa4011eab9d9cd0c85e0b745" office:target-frame-name="_top" xlink:show="replace"><text:span text:style-name="T471">V-1392</text:span></text:a><text:span text:style-name="T472">, 2020-06-08, paskelbta TAR 2020-06-09, i. k. 2020-12596</text:span></text:p>
      <text:p text:style-name="P473"><text:span text:style-name="T474">Dėl Lietuvos Respublikos sveikatos apsaugos ministro 2008 m. kovo 4 d. įsakymo Nr. V-169 „Dėl Lietuvos medicinos normos MN 68:2018 „Medicinos biologas“ patvirtinimo“ pakeitimo</text:span></text:p>
      <text:p text:style-name="P475"/>
      <text:p text:style-name="P476"><text:span text:style-name="T477">5.</text:span></text:p>
      <text:p text:style-name="P478"><text:span text:style-name="T479">Lietuvos<text:s/></text:span><text:span text:style-name="T480">Respublikos sveikatos apsaugos ministerija, Įsakymas</text:span></text:p>
      <text:p text:style-name="P481"><text:span text:style-name="T482">Nr.<text:s/></text:span><text:a xlink:href="https://www.e-tar.lt/portal/legalAct.html?documentId=1eb37df0da8411eb9f09e7df20500045" office:target-frame-name="_top" xlink:show="replace"><text:span text:style-name="T483">V-1577</text:span></text:a><text:span text:style-name="T484">, 2021-07-01, paskelbta TAR 2021-07-01, i. k. 2021-15098</text:span></text:p>
      <text:p text:style-name="P485"><text:span text:style-name="T486">Dėl Lietuvos Respublikos sveikatos aps</text:span><text:span text:style-name="T487">augos ministro 2008 m. kovo 4 d. įsakymo Nr. V-169 „Dėl Lietuvos medicinos normos MN 68:2018 „Medicinos biologas“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6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Header"/>
      </style:header>
      <style:header-left>
        <text:p text:style-name="P42"><text:page-number text:fixed="false">6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05T05:37:00Z</meta:creation-date>
    <dc:date>2021-07-05T05:37:00Z</dc:date>
    <meta:template xlink:href="Normal.dotm" xlink:type="simple"/>
    <meta:editing-cycles>2</meta:editing-cycles>
    <meta:editing-duration>PT0S</meta:editing-duration>
    <meta:document-statistic meta:page-count="8" meta:paragraph-count="130" meta:word-count="2291" meta:character-count="17558" meta:row-count="405" meta:non-whitespace-character-count="15397"/>
  </office:meta>
</office:document-meta>
</file>