
<file path=META-INF/manifest.xml><?xml version="1.0" encoding="utf-8"?>
<manifest:manifest xmlns:manifest="urn:oasis:names:tc:opendocument:xmlns:manifest:1.0">
  <manifest:file-entry manifest:full-path="Object 5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media/image1.wmf" manifest:media-type=""/>
  <manifest:file-entry manifest:full-path="ObjectReplacements/Object 3" manifest:media-type=""/>
  <manifest:file-entry manifest:full-path="Object 3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fo:color="#000000" fo:letter-spacing="-0.0027in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style:vertical-align="baseline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style:punctuation-wrap="simple" fo:text-align="justify" style:vertical-align="baseline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indent="0.4923in">
        <style:tab-stops>
          <style:tab-stop style:type="left" style:position="1.6145in"/>
        </style:tab-stops>
      </style:paragraph-properties>
    </style:style>
    <style:style style:name="P57" style:parent-style-name="Normal" style:family="paragraph">
      <style:paragraph-properties fo:text-indent="0.4923in">
        <style:tab-stops>
          <style:tab-stop style:type="left" style:position="1.6145in"/>
        </style:tab-stops>
      </style:paragraph-properties>
    </style:style>
    <style:style style:name="P58" style:parent-style-name="Normal" style:family="paragraph">
      <style:paragraph-properties fo:text-indent="0.4923in">
        <style:tab-stops>
          <style:tab-stop style:type="left" style:position="1.614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background-color="#FFFFFF"/>
    </style:style>
    <style:style style:name="P63" style:parent-style-name="Normal" style:family="paragraph">
      <style:paragraph-properties fo:widows="0" fo:orphans="0" fo:text-align="justify" fo:background-color="#FFFFFF"/>
    </style:style>
    <style:style style:name="P64" style:parent-style-name="Normal" style:family="paragraph">
      <style:paragraph-properties fo:widows="0" fo:orphans="0" fo:text-align="justify" fo:background-color="#FFFFFF"/>
    </style:style>
    <style:style style:name="P65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P81" style:parent-style-name="Normal" style:family="paragraph">
      <style:paragraph-properties style:punctuation-wrap="simple" fo:text-align="justify" style:vertical-align="baseline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fo:letter-spacing="-0.0034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fo:letter-spacing="-0.0034in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fo:letter-spacing="-0.002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fo:letter-spacing="-0.002in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fo:letter-spacing="-0.002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fo:letter-spacing="-0.002in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style:font-size-complex="12pt" fo:language="en" fo:country="GB"/>
    </style:style>
    <style:style style:name="T212" style:parent-style-name="DefaultParagraphFont" style:family="text">
      <style:text-properties style:font-size-complex="12pt" fo:language="en" fo:country="GB"/>
    </style:style>
    <style:style style:name="T213" style:parent-style-name="DefaultParagraphFont" style:family="text">
      <style:text-properties style:font-size-complex="12pt" fo:language="en" fo:country="GB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 fo:hyphenate="false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text-position="-70% 100%" fo:language="en" fo:country="US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text:display="none" fo:color="#000000"/>
    </style:style>
    <style:style style:name="T242" style:parent-style-name="DefaultParagraphFont" style:family="text">
      <style:text-properties text:display="none" fo:color="#000000" style:text-position="sub 66.6%"/>
    </style:style>
    <style:style style:name="T243" style:parent-style-name="DefaultParagraphFont" style:family="text">
      <style:text-properties text:display="none" fo:color="#000000"/>
    </style:style>
    <style:style style:name="T244" style:parent-style-name="DefaultParagraphFont" style:family="text">
      <style:text-properties text:display="none" fo:color="#000000" style:text-position="sub 66.6%"/>
    </style:style>
    <style:style style:name="T245" style:parent-style-name="DefaultParagraphFont" style:family="text">
      <style:text-properties text:display="none"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text-position="sub 66.6%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b 66.6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b 66.6%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b 66.6%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b 66.6%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b 66.6%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b 66.6%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b 66.6%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sub 66.6%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text-position="sub 66.6%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b 66.6%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b 66.6%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b 66.6%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style:text-position="sub 66.6%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text-position="sub 66.6%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b 66.6%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sub 66.6%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sub 66.6%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b 66.6%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sub 66.6%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b 66.6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text-position="sub 66.6%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position="sub 66.6%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b 66.6%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b 66.6%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b 66.6%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9" style:parent-style-name="DefaultParagraphFont" style:family="text">
      <style:text-properties fo:color="#000000" fo:letter-spacing="-0.0013in" style:text-position="sub 66.6%" style:font-size-complex="12pt" style:language-asian="lt" style:country-asian="LT"/>
    </style:style>
    <style:style style:name="T3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1" style:parent-style-name="DefaultParagraphFont" style:family="text">
      <style:text-properties fo:color="#000000" fo:letter-spacing="-0.0013in" style:text-position="sub 66.6%" style:font-size-complex="12pt" style:language-asian="lt" style:country-asian="LT"/>
    </style:style>
    <style:style style:name="T3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3" style:parent-style-name="DefaultParagraphFont" style:family="text">
      <style:text-properties fo:color="#000000" fo:letter-spacing="-0.0013in" style:text-position="sub 66.6%" style:font-size-complex="12pt" style:language-asian="lt" style:country-asian="LT"/>
    </style:style>
    <style:style style:name="T3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5" style:parent-style-name="DefaultParagraphFont" style:family="text">
      <style:text-properties fo:color="#000000" fo:letter-spacing="-0.0013in" style:text-position="sub 66.6%" style:font-size-complex="12pt" style:language-asian="lt" style:country-asian="LT"/>
    </style:style>
    <style:style style:name="T3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7" style:parent-style-name="DefaultParagraphFont" style:family="text">
      <style:text-properties fo:color="#000000" fo:letter-spacing="-0.0013in" style:text-position="sub 66.6%" style:font-size-complex="12pt" style:language-asian="lt" style:country-asian="LT"/>
    </style:style>
    <style:style style:name="T3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9" style:parent-style-name="DefaultParagraphFont" style:family="text">
      <style:text-properties fo:color="#000000" fo:letter-spacing="-0.0013in" style:text-position="sub 66.6%" style:font-size-complex="12pt" style:language-asian="lt" style:country-asian="LT"/>
    </style:style>
    <style:style style:name="T35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1" style:parent-style-name="DefaultParagraphFont" style:family="text">
      <style:text-properties fo:color="#000000" fo:letter-spacing="-0.0013in" style:text-position="sub 66.6%" style:font-size-complex="12pt" style:language-asian="lt" style:country-asian="LT"/>
    </style:style>
    <style:style style:name="T3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/>
      <style:text-properties fo:color="#000000" fo:hyphenate="false"/>
    </style:style>
    <style:style style:name="P3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fo:letter-spacing="-0.0027in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b 66.6%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text-position="sub 66.6%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b 66.6%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sub 66.6%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style:text-position="sub 66.6%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style:text-position="sub 66.6%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 style:text-position="sub 66.6%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style:text-position="sub 66.6%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style:text-position="sub 66.6%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style:text-position="sub 66.6%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 style:text-position="sub 66.6%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 style:text-position="sub 66.6%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 style:text-position="sub 66.6%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 style:text-position="sub 66.6%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sub 66.6%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text-position="sub 66.6%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style:text-position="sub 66.6%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style:text-position="sub 66.6%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 style:text-position="sub 66.6%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sub 66.6%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b 66.6%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fo:letter-spacing="-0.001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fo:letter-spacing="-0.0013in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text-position="sub 66.6%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style:text-position="sub 66.6%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style:text-position="sub 66.6%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 style:text-position="-310% 100%"/>
    </style:style>
    <style:style style:name="T474" style:parent-style-name="DefaultParagraphFont" style:family="text">
      <style:text-properties fo:font-style="italic" style:font-style-asian="italic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position="sub 66.6%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position="sub 66.6%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style:text-position="sub 66.6%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weight="bold" style:font-weight-asian="bold" style:text-position="-320% 100%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text-position="sub 66.6%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b 66.6%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b 66.6%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3" style:parent-style-name="Normal" style:family="paragraph">
      <style:paragraph-properties fo:text-align="justify" fo:text-indent="0.3937in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 style:text-position="-310% 100%"/>
    </style:style>
    <style:style style:name="T516" style:parent-style-name="DefaultParagraphFont" style:family="text">
      <style:text-properties fo:font-style="italic" style:font-style-asian="italic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style:font-size-complex="12pt" fo:language="en" fo:country="GB"/>
    </style:style>
    <style:style style:name="T521" style:parent-style-name="DefaultParagraphFont" style:family="text">
      <style:text-properties style:text-position="sub 66.6%" style:font-size-complex="12pt" fo:language="en" fo:country="GB"/>
    </style:style>
    <style:style style:name="T522" style:parent-style-name="DefaultParagraphFont" style:family="text">
      <style:text-properties style:font-size-complex="12pt" fo:language="en" fo:country="GB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b 66.6%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 fo:letter-spacing="-0.0013in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style:punctuation-wrap="simple" fo:text-align="justify" style:vertical-align="baseline" fo:text-indent="0.3937in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widows="0" fo:orphans="0" style:punctuation-wrap="simple" fo:text-align="justify" style:vertical-align="baseline" fo:text-indent="0.3937in"/>
      <style:text-properties fo:hyphenate="false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fo:letter-spacing="-0.0013in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 fo:text-indent="0.3937in"/>
    </style:style>
    <style:style style:name="T580" style:parent-style-name="DefaultParagraphFont" style:family="text">
      <style:text-properties fo:font-size="11pt" style:font-size-asian="11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widows="0" fo:orphans="0" style:punctuation-wrap="simple" fo:text-align="justify" style:vertical-align="baseline" fo:text-indent="0.3937in"/>
      <style:text-properties fo:hyphenate="false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 fo:text-indent="0.3937in"/>
    </style:style>
    <style:style style:name="T606" style:parent-style-name="DefaultParagraphFont" style:family="text">
      <style:text-properties fo:font-size="11pt" style:font-size-asian="11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 fo:text-indent="0.3937in"/>
    </style:style>
    <style:style style:name="T614" style:parent-style-name="DefaultParagraphFont" style:family="text">
      <style:text-properties fo:font-size="11pt" style:font-size-asian="11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widows="0" fo:orphans="0" style:punctuation-wrap="simple" fo:text-align="justify" style:vertical-align="baseline" fo:text-indent="0.3937in"/>
      <style:text-properties fo:hyphenate="false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text-indent="0.3937in"/>
    </style:style>
    <style:style style:name="T633" style:parent-style-name="DefaultParagraphFont" style:family="text">
      <style:text-properties fo:font-size="11pt" style:font-size-asian="11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widows="0" fo:orphans="0" style:punctuation-wrap="simple" fo:text-align="justify" style:vertical-align="baseline" fo:text-indent="0.3937in"/>
      <style:text-properties fo:hyphenate="false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widows="0" fo:orphans="0" style:punctuation-wrap="simple" fo:text-align="justify" style:vertical-align="baseline" fo:text-indent="0.3937in"/>
      <style:text-properties fo:hyphenate="false"/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widows="0" fo:orphans="0" fo:text-align="justify" fo:text-indent="0.3937in"/>
      <style:text-properties fo:hyphenate="false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widows="0" fo:orphans="0" fo:text-align="justify" fo:text-indent="0.3937in"/>
      <style:text-properties fo:hyphenate="false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widows="0" fo:orphans="0" fo:text-align="justify"/>
      <style:text-properties fo:hyphenate="false"/>
    </style:style>
    <style:style style:name="P722" style:parent-style-name="Normal" style:family="paragraph">
      <style:paragraph-properties fo:text-align="center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P734" style:parent-style-name="Normal" style:master-page-name="MPF2" style:family="paragraph">
      <style:paragraph-properties fo:keep-together="always" fo:break-before="pag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style:language-asian="lt" style:country-asian="LT" fo:hyphenate="false"/>
    </style:style>
    <style:style style:name="P740" style:parent-style-name="Normal" style:family="paragraph">
      <style:paragraph-properties fo:keep-together="always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style:language-asian="lt" style:country-asian="LT" fo:hyphenate="false"/>
    </style:style>
    <style:style style:name="P741" style:parent-style-name="Normal" style:family="paragraph">
      <style:paragraph-properties fo:keep-together="always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style:language-asian="lt" style:country-asian="LT" fo:hyphenate="false"/>
    </style:style>
    <style:style style:name="P742" style:parent-style-name="Normal" style:family="paragraph">
      <style:paragraph-properties fo:keep-together="always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style:language-asian="lt" style:country-asian="LT" fo:hyphenate="false"/>
    </style:style>
    <style:style style:name="P743" style:parent-style-name="Normal" style:family="paragraph">
      <style:paragraph-properties fo:keep-together="always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style:language-asian="lt" style:country-asian="LT" fo:hyphenate="false"/>
    </style:style>
    <style:style style:name="P744" style:parent-style-name="Normal" style:family="paragraph">
      <style:paragraph-properties fo:keep-together="always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style:language-asian="lt" style:country-asian="LT" fo:hyphenate="false"/>
    </style:style>
    <style:style style:name="P745" style:parent-style-name="Normal" style:family="paragraph">
      <style:paragraph-properties fo:text-align="center" fo:line-height="123%"/>
      <style:text-properties fo:color="#000000" style:font-size-complex="12pt" style:language-asian="lt" style:country-asian="LT" fo:hyphenate="false"/>
    </style:style>
    <style:style style:name="P746" style:parent-style-name="Normal" style:family="paragraph">
      <style:paragraph-properties fo:keep-together="always" fo:text-align="center" fo:line-height="116%"/>
      <style:text-properties fo:hyphenate="false"/>
    </style:style>
    <style:style style:name="T7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1" style:parent-style-name="Normal" style:family="paragraph">
      <style:paragraph-properties fo:text-align="justify" fo:line-height="123%" fo:text-indent="0.2166in"/>
      <style:text-properties fo:color="#000000" style:font-size-complex="12pt" style:language-asian="lt" style:country-asian="LT" fo:hyphenate="false"/>
    </style:style>
    <style:style style:name="P752" style:parent-style-name="Normal" style:family="paragraph">
      <style:paragraph-properties fo:text-align="justify" fo:line-height="116%" fo:text-indent="0.2166in"/>
      <style:text-properties fo:hyphenate="false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P756" style:parent-style-name="Normal" style:family="paragraph">
      <style:paragraph-properties fo:widows="0" fo:orphans="0" fo:text-align="justify" fo:line-height="117%" fo:text-indent="0.2166in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 fo:line-height="116%" fo:text-indent="0.2166in"/>
      <style:text-properties fo:hyphenate="false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style:punctuation-wrap="simple" fo:text-align="justify" style:vertical-align="baseline" fo:line-height="117%" fo:text-indent="0.2166in">
        <style:tab-stops>
          <style:tab-stop style:type="left" style:position="0.4923in"/>
        </style:tab-stops>
      </style:paragraph-properties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font-weight="bold" style:font-weight-asian="bold" style:font-weight-complex="bold"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line-height="116%" fo:text-indent="0.2166in"/>
      <style:text-properties fo:hyphenate="false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P788" style:parent-style-name="Normal" style:family="paragraph">
      <style:paragraph-properties fo:text-align="justify" fo:line-height="116%" fo:text-indent="0.2166in"/>
      <style:text-properties fo:hyphenate="false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P791" style:parent-style-name="Normal" style:family="paragraph">
      <style:paragraph-properties fo:text-align="justify" fo:line-height="116%" fo:text-indent="0.2166in"/>
      <style:text-properties fo:hyphenate="false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P795" style:parent-style-name="Normal" style:family="paragraph">
      <style:paragraph-properties fo:widows="0" fo:orphans="0" fo:text-align="justify" fo:line-height="117%" fo:text-indent="0.2166in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style:punctuation-wrap="simple" fo:text-align="justify" style:vertical-align="baseline" fo:line-height="117%" fo:text-indent="0.2166in">
        <style:tab-stops>
          <style:tab-stop style:type="left" style:position="0.4923in"/>
        </style:tab-stops>
      </style:paragraph-properties>
    </style:style>
    <style:style style:name="T808" style:parent-style-name="DefaultParagraphFont" style:family="text">
      <style:text-properties fo:color="#000000" style:font-size-complex="12pt" fo:background-color="#FFFFFF"/>
    </style:style>
    <style:style style:name="T809" style:parent-style-name="DefaultParagraphFont" style:family="text">
      <style:text-properties fo:color="#000000" style:font-size-complex="12pt" fo:background-color="#FFFFFF"/>
    </style:style>
    <style:style style:name="T810" style:parent-style-name="DefaultParagraphFont" style:family="text">
      <style:text-properties fo:color="#000000" style:font-size-complex="12pt" fo:background-color="#FFFFFF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center" fo:line-height="116%"/>
      <style:text-properties fo:hyphenate="false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master-page-name="MPF3" style:family="paragraph">
      <style:paragraph-properties fo:break-before="page" fo:margin-left="3.8388in" style:page-number="1">
        <style:tab-stops>
          <style:tab-stop style:type="left" style:position="-2.9333in"/>
          <style:tab-stop style:type="left" style:position="-2.827in"/>
          <style:tab-stop style:type="left" style:position="-2.725in"/>
          <style:tab-stop style:type="left" style:position="-2.6187in"/>
        </style:tab-stops>
      </style:paragraph-properties>
      <style:text-properties style:font-size-complex="12pt"/>
    </style:style>
    <style:style style:name="P834" style:parent-style-name="Normal" style:family="paragraph">
      <style:paragraph-properties fo:margin-left="3.8388in">
        <style:tab-stops>
          <style:tab-stop style:type="left" style:position="-2.9333in"/>
          <style:tab-stop style:type="left" style:position="-2.827in"/>
          <style:tab-stop style:type="left" style:position="-2.725in"/>
          <style:tab-stop style:type="left" style:position="-2.6187in"/>
        </style:tab-stops>
      </style:paragraph-properties>
      <style:text-properties style:font-size-complex="12pt"/>
    </style:style>
    <style:style style:name="P835" style:parent-style-name="Normal" style:family="paragraph">
      <style:paragraph-properties fo:margin-left="3.8388in">
        <style:tab-stops>
          <style:tab-stop style:type="left" style:position="-2.9333in"/>
          <style:tab-stop style:type="left" style:position="-2.827in"/>
          <style:tab-stop style:type="left" style:position="-2.725in"/>
          <style:tab-stop style:type="left" style:position="-2.6187in"/>
        </style:tab-stops>
      </style:paragraph-properties>
      <style:text-properties style:font-size-complex="12pt"/>
    </style:style>
    <style:style style:name="P836" style:parent-style-name="Normal" style:family="paragraph">
      <style:paragraph-properties fo:margin-left="3.8388in">
        <style:tab-stops>
          <style:tab-stop style:type="left" style:position="-2.9333in"/>
          <style:tab-stop style:type="left" style:position="-2.827in"/>
          <style:tab-stop style:type="left" style:position="-2.725in"/>
          <style:tab-stop style:type="left" style:position="-2.6187in"/>
        </style:tab-stops>
      </style:paragraph-properties>
      <style:text-properties style:font-size-complex="12pt"/>
    </style:style>
    <style:style style:name="P837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83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39" style:parent-style-name="Normal" style:family="paragraph">
      <style:paragraph-properties style:punctuation-wrap="simple" style:vertical-align="baseline"/>
      <style:text-properties fo:font-weight="bold" style:font-weight-asian="bold" fo:font-size="14pt" style:font-size-asian="14pt" style:font-size-complex="14pt"/>
    </style:style>
    <style:style style:name="P840" style:parent-style-name="Normal" style:family="paragraph">
      <style:paragraph-properties style:punctuation-wrap="simple" fo:text-align="center" style:vertical-align="baseline"/>
    </style:style>
    <style:style style:name="T8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44" style:parent-style-name="Normal" style:family="paragraph">
      <style:paragraph-properties style:punctuation-wrap="simple" fo:text-align="center" style:vertical-align="baseline"/>
    </style:style>
    <style:style style:name="T845" style:parent-style-name="DefaultParagraphFont" style:family="text">
      <style:text-properties fo:font-weight="bold" style:font-weight-asian="bold" style:font-weight-complex="bold" style:font-size-complex="12pt"/>
    </style:style>
    <style:style style:name="T846" style:parent-style-name="DefaultParagraphFont" style:family="text">
      <style:text-properties fo:font-weight="bold" style:font-weight-asian="bold" style:font-weight-complex="bold" style:font-size-complex="12pt"/>
    </style:style>
    <style:style style:name="P847" style:parent-style-name="Normal" style:family="paragraph">
      <style:paragraph-properties style:punctuation-wrap="simple" fo:text-align="center" style:vertical-align="baseline"/>
    </style:style>
    <style:style style:name="T848" style:parent-style-name="DefaultParagraphFont" style:family="text">
      <style:text-properties fo:font-weight="bold" style:font-weight-asian="bold" style:font-weight-complex="bold" style:font-size-complex="12pt"/>
    </style:style>
    <style:style style:name="P849" style:parent-style-name="Normal" style:family="paragraph">
      <style:paragraph-properties style:punctuation-wrap="simple" fo:text-align="justify" style:vertical-align="baseline" fo:line-height="150%" fo:text-indent="0.043in"/>
      <style:text-properties style:font-size-complex="12pt"/>
    </style:style>
    <style:style style:name="P85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style:punctuation-wrap="simple" fo:text-align="justify" style:vertical-align="baseline" fo:line-height="150%" fo:text-indent="0.043in"/>
    </style:style>
    <style:style style:name="P856" style:parent-style-name="Normal" style:family="paragraph">
      <style:paragraph-properties style:punctuation-wrap="simple" fo:text-align="center" style:vertical-align="baseline"/>
    </style:style>
    <style:style style:name="T857" style:parent-style-name="DefaultParagraphFont" style:family="text">
      <style:text-properties fo:font-weight="bold" style:font-weight-asian="bold" style:font-weight-complex="bold" style:font-size-complex="12pt"/>
    </style:style>
    <style:style style:name="T858" style:parent-style-name="DefaultParagraphFont" style:family="text">
      <style:text-properties fo:font-weight="bold" style:font-weight-asian="bold" style:font-weight-complex="bold" style:font-size-complex="12pt"/>
    </style:style>
    <style:style style:name="P859" style:parent-style-name="Normal" style:family="paragraph">
      <style:paragraph-properties style:punctuation-wrap="simple" fo:text-align="center" style:vertical-align="baseline"/>
    </style:style>
    <style:style style:name="T860" style:parent-style-name="DefaultParagraphFont" style:family="text">
      <style:text-properties fo:font-weight="bold" style:font-weight-asian="bold" style:font-weight-complex="bold" style:font-size-complex="12pt"/>
    </style:style>
    <style:style style:name="P861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style:font-size-complex="12pt"/>
    </style:style>
    <style:style style:name="P86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weight-complex="bold" style:font-size-complex="12pt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tyle-complex="italic" style:font-size-complex="12pt"/>
    </style:style>
    <style:style style:name="T869" style:parent-style-name="DefaultParagraphFont" style:family="text">
      <style:text-properties style:font-style-complex="italic"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tyle-complex="italic"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tyle-complex="italic"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style:punctuation-wrap="simple" fo:text-align="justify" style:vertical-align="baseline" fo:line-height="150%" fo:text-indent="0.634in"/>
    </style:style>
    <style:style style:name="T880" style:parent-style-name="DefaultParagraphFont" style:family="text">
      <style:text-properties style:font-style-complex="italic" style:font-size-complex="12pt" fo:language="en" fo:country="US"/>
    </style:style>
    <style:style style:name="P881" style:parent-style-name="Normal" style:family="paragraph">
      <style:paragraph-properties style:punctuation-wrap="simple" fo:text-align="justify" style:vertical-align="baseline" fo:line-height="150%" fo:text-indent="0.5354in"/>
    </style:style>
    <style:style style:name="T882" style:parent-style-name="DefaultParagraphFont" style:family="text">
      <style:text-properties style:font-style-complex="italic" style:font-size-complex="12pt"/>
    </style:style>
    <style:style style:name="T883" style:parent-style-name="DefaultParagraphFont" style:family="text">
      <style:text-properties style:font-style-complex="italic" style:font-size-complex="12pt"/>
    </style:style>
    <style:style style:name="P884" style:parent-style-name="Normal" style:family="paragraph">
      <style:paragraph-properties style:punctuation-wrap="simple" fo:text-align="justify" style:vertical-align="baseline" fo:line-height="150%" fo:text-indent="0.5354in"/>
      <style:text-properties style:font-style-complex="italic" style:font-size-complex="12pt"/>
    </style:style>
    <style:style style:name="P885" style:parent-style-name="Normal" style:family="paragraph">
      <style:paragraph-properties style:punctuation-wrap="simple" fo:text-align="justify" style:vertical-align="baseline" fo:line-height="150%" fo:text-indent="0.5354in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fo:font-style="italic" style:font-style-asian="italic" style:font-style-complex="italic"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style:punctuation-wrap="simple" fo:text-align="justify" style:vertical-align="baseline" fo:line-height="150%" fo:text-indent="0.5354in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tyle-complex="italic" style:font-size-complex="12pt"/>
    </style:style>
    <style:style style:name="P89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tyle-complex="italic"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style:punctuation-wrap="simple" fo:text-align="justify" style:vertical-align="baseline" fo:line-height="150%" fo:text-indent="0.5354in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920" style:parent-style-name="Normal" style:family="paragraph">
      <style:paragraph-properties style:punctuation-wrap="simple" fo:text-align="center" style:vertical-align="baseline"/>
    </style:style>
    <style:style style:name="T921" style:parent-style-name="DefaultParagraphFont" style:family="text">
      <style:text-properties fo:font-weight="bold" style:font-weight-asian="bold" style:font-weight-complex="bold" style:font-size-complex="12pt"/>
    </style:style>
    <style:style style:name="P922" style:parent-style-name="Normal" style:family="paragraph">
      <style:paragraph-properties style:punctuation-wrap="simple" fo:text-align="center" style:vertical-align="baseline"/>
    </style:style>
    <style:style style:name="T923" style:parent-style-name="DefaultParagraphFont" style:family="text">
      <style:text-properties fo:font-weight="bold" style:font-weight-asian="bold" style:font-weight-complex="bold" style:font-size-complex="12pt"/>
    </style:style>
    <style:style style:name="T924" style:parent-style-name="DefaultParagraphFont" style:family="text">
      <style:text-properties fo:font-weight="bold" style:font-weight-asian="bold" style:font-weight-complex="bold" style:font-size-complex="12pt"/>
    </style:style>
    <style:style style:name="P925" style:parent-style-name="Normal" style:family="paragraph">
      <style:paragraph-properties style:punctuation-wrap="simple" fo:text-align="justify" style:vertical-align="baseline" fo:line-height="150%" fo:text-indent="0.5354in"/>
      <style:text-properties style:font-size-complex="12pt" fo:language="pt" fo:country="BR"/>
    </style:style>
    <style:style style:name="P9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P9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P94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P95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P96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name="Segoe UI" style:font-name-complex="Segoe UI" fo:font-size="9pt" style:font-size-asian="9pt" style:font-size-complex="9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P99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P99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style:punctuation-wrap="simple" fo:text-align="justify" style:vertical-align="baseline" fo:line-height="150%" fo:text-indent="0.5354in"/>
    </style:style>
    <style:style style:name="P1007" style:parent-style-name="Normal" style:family="paragraph">
      <style:paragraph-properties style:punctuation-wrap="simple" fo:text-align="center" style:vertical-align="baseline"/>
    </style:style>
    <style:style style:name="T1008" style:parent-style-name="DefaultParagraphFont" style:family="text">
      <style:text-properties fo:font-weight="bold" style:font-weight-asian="bold" style:font-weight-complex="bold" style:font-size-complex="12pt"/>
    </style:style>
    <style:style style:name="T1009" style:parent-style-name="DefaultParagraphFont" style:family="text">
      <style:text-properties fo:font-weight="bold" style:font-weight-asian="bold" style:font-weight-complex="bold" style:font-size-complex="12pt"/>
    </style:style>
    <style:style style:name="P1010" style:parent-style-name="Normal" style:family="paragraph">
      <style:paragraph-properties style:punctuation-wrap="simple" fo:text-align="center" style:vertical-align="baseline"/>
    </style:style>
    <style:style style:name="T1011" style:parent-style-name="DefaultParagraphFont" style:family="text">
      <style:text-properties fo:font-weight="bold" style:font-weight-asian="bold" style:font-weight-complex="bold" style:font-size-complex="12pt"/>
    </style:style>
    <style:style style:name="P1012" style:parent-style-name="Normal" style:family="paragraph">
      <style:paragraph-properties style:punctuation-wrap="simple" fo:text-align="justify" style:vertical-align="baseline" fo:line-height="150%" fo:text-indent="0.5354in"/>
      <style:text-properties style:font-size-complex="12pt"/>
    </style:style>
    <style:style style:name="P101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P101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P10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paragraph-properties style:punctuation-wrap="simple" fo:text-align="justify" style:vertical-align="baseline" fo:line-height="150%" fo:text-indent="0.5354in"/>
    </style:style>
    <style:style style:name="P1027" style:parent-style-name="Normal" style:family="paragraph">
      <style:paragraph-properties style:punctuation-wrap="simple" fo:text-align="center" style:vertical-align="baseline" fo:line-height="150%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style:punctuation-wrap="simple" fo:text-align="justify" style:vertical-align="baseline" fo:line-height="150%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weight="bold" style:font-weight-asian="bold"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<text:span text:style-name="T7">Suvestinė redakcija nuo 2024-12-31</text:span></text:p>
      <text:p text:style-name="P8"/>
      <text:p text:style-name="P9"><text:span text:style-name="T10">Įsakymas paskelbtas: Žin. 2006, Nr.<text:s/></text:span><text:a xlink:href="https://www.e-tar.lt/portal/legalAct.html?documentId=TAR.4169A70101D7" office:target-frame-name="_top" xlink:show="replace"><text:span text:style-name="T11">68-2518</text:span></text:a><text:span text:style-name="T12">, i. k. 1062330ISAK003D-240</text:span></text:p>
      <text:p text:style-name="P13"/>
      <text:p text:style-name="P14"><text:s/></text:p>
      <text:p text:style-name="P15"><text:span text:style-name="T16"/><text:span text:style-name="T17">LIETUVOS RESPUBLIKOS ŽEMĖS ŪKIO MINISTRAS</text:span></text:p>
      <text:p text:style-name="P18"/>
      <text:p text:style-name="P19">Į S A K Y M A S</text:p>
      <text:p text:style-name="P20">DĖL VALSTYBINĖMS (PERDUOTOMS SAVIVALDYBĖMS) ŽEMĖS ŪKIO FUNKCIJOMS ATLIKTI SKIRTŲ LĖŠŲ APSKAIČIAVIMO METODIKŲ PATVIRTINIMO</text:p>
      <text:p text:style-name="P21"/>
      <text:p text:style-name="P22">2006 m. birželio 12 d. Nr. 3D-240</text:p>
      <text:p text:style-name="P23">Vilnius</text:p>
      <text:p text:style-name="P24"/>
      <text:p text:style-name="P25"><text:span text:style-name="T26">Vadovaudamasis Lietuvos Respublikos atitinkamų metų valstybės biudžeto ir savivaldybių biudžetų finansinių rodiklių projektų rengimo planu, tvirtinamu Lietuvos Respublikos Vyriausybės</text:span>,</text:p>
      <text:p text:style-name="P27">Preambulės pakeitimai:</text:p>
      <text:p text:style-name="P28"><text:span text:style-name="T29">Nr.<text:s/></text:span><text:a xlink:href="https://www.e-tar.lt/portal/legalAct.html?documentId=TAR.BB3DD299953C" office:target-frame-name="_top" xlink:show="replace"><text:span text:style-name="T30">3D-662</text:span></text:a><text:span text:style-name="T31">, 2010-07-15, Žin., 2010, Nr. 86-4559 (2010-07-20), i. k. 1102330ISAK003D-662</text:span></text:p>
      <text:p text:style-name="Normal"/>
      <text:p text:style-name="P32"><text:span text:style-name="T33">tvirtinu</text:span><text:s/>pridedamas:</text:p>
      <text:p text:style-name="P34">1. Lėšų, skirtų valstybinėms (perduotoms savivaldybėms) žemės ūkio funkcijoms atlikti, apskaičiavimo metodiką.<text:s/></text:p>
      <text:p text:style-name="P35">Punkto pakeitimai:</text:p>
      <text:p text:style-name="P36"><text:span text:style-name="T37">Nr.<text:s/></text:span><text:a xlink:href="https://www.e-tar.lt/portal/legalAct.html?documentId=TAR.187C57906A20" office:target-frame-name="_top" xlink:show="replace"><text:span text:style-name="T38">3D-423</text:span></text:a><text:span text:style-name="T39">, 2008-07-25, Žin., 2008, Nr. 87-3504 (2008-07-31), i. k. 1082330ISAK003D-423</text:span></text:p>
      <text:p text:style-name="Normal"/>
      <text:p text:style-name="P40"><text:span text:style-name="T41">2</text:span><text:span text:style-name="T42">.<text:s/></text:span>Melioracijos ir hidrotechnikos statinių eksploatavimo valstybinei (valstybės<text:s/><text:span text:style-name="T43">perduotai</text:span><text:s/>savivaldybėms)<text:s/><text:span text:style-name="T44">funkcijai</text:span><text:s/>atlikti skirtų lėšų apskaičiavimo metodiką.<text:s/></text:p>
      <text:p text:style-name="P45">Punkto pakeitimai:</text:p>
      <text:p text:style-name="P46"><text:span text:style-name="T47">Nr.<text:s/></text:span><text:a xlink:href="https://www.e-tar.lt/portal/legalAct.html?documentId=4ecf73f0752d11edbc04912defe897d1" office:target-frame-name="_top" xlink:show="replace"><text:span text:style-name="T48">3D-769</text:span></text:a><text:span text:style-name="T49">, 2022-12-06, paskelbta TAR 2022-12-06, i. k. 2022-24809</text:span></text:p>
      <text:p text:style-name="Normal"/>
      <text:p text:style-name="P50">3. Lėšų, skirtų pelkių hidrologinio režimo atkūrimo durpžemiuose, įskaitant melioracijos inžinerinės infrastruktūros pertvarkymo darbus, organizavimo išlaidoms, apskaičiavimo ir naudojimo metodiką.</text:p>
      <text:p text:style-name="P51">Papildyta punktu:</text:p>
      <text:p text:style-name="P52"><text:span text:style-name="T53">Nr.<text:s/></text:span><text:a xlink:href="https://www.e-tar.lt/portal/legalAct.html?documentId=fcd08e600b6a11efbcbfb318996800a8" office:target-frame-name="_top" xlink:show="replace"><text:span text:style-name="T54">3D-368</text:span></text:a><text:span text:style-name="T55">, 2024-05-06, paskelbta TAR 2024-05-06, i. k. 2024-08321</text:span></text:p>
      <text:p text:style-name="Normal"/>
      <text:p text:style-name="P56"/>
      <text:p text:style-name="P57"/>
      <text:p text:style-name="P58"/>
      <text:p text:style-name="P59">L. E. ŽEMĖS ŪKIO MINISTRĖS PAREIGAS<text:tab/>KAZIMIRA DANUTĖ PRUNSKIENĖ</text:p>
      <text:p text:style-name="P60"/>
      <text:p text:style-name="P61"/>
      <text:p text:style-name="P62">SUDERINTA</text:p>
      <text:p text:style-name="P63">Finansų ministerijos</text:p>
      <text:p text:style-name="P64">2006-06-06 raštu Nr. (2.36-04-5K-0612711)</text:p>
      <text:soft-page-break/>
      <text:p text:style-name="P65">PATVIRTINTA</text:p>
      <text:p text:style-name="P71">Lietuvos Respublikos žemės ūkio ministro<text:s/></text:p>
      <text:p text:style-name="P72">2006 m. birželio 12 d. įsakymu Nr. 3D-240</text:p>
      <text:p text:style-name="P73">(Lietuvos Respublikos žemės ūkio ministro<text:s/></text:p>
      <text:p text:style-name="P74">2009 m. rugsėjo 29 d. įsakymo Nr. 3D-712<text:s/></text:p>
      <text:p text:style-name="P75">redakcija)</text:p>
      <text:p text:style-name="P76"/>
      <text:p text:style-name="P77"><text:span text:style-name="T78">LĖŠŲ, SKIRTŲ VALSTYBINĖMS (PERDUOTOMS SAVIVALDYBĖMS) ŽEMĖS ŪKIO FUNKCIJOMS<text:s/></text:span><text:span text:style-name="T79">ATLIKTI, APSKAIČIAVIMO METODIKA</text:span></text:p>
      <text:p text:style-name="P80"/>
      <text:p text:style-name="P81"><text:span text:style-name="T82">1</text:span><text:span text:style-name="T83">. Lėšų, skirtų valstybinėms (perduotoms savivaldybėms) žemės ūkio funkcijoms atlikti, apskaičiavimo metodika (toliau – metodika) nustato valstybės biudžeto lėšų poreikio apskaičiavimą Lietuvos Respublikos vietos<text:s/></text:span><text:span text:style-name="T84">savivaldos įstatyme numatytoms ir kituose teisės aktuose detalizuotoms valstybinėms (valstybės perduotoms savivaldybėms) žemės ūkio funkcijoms (išskyrus melioracijos ir hidrotechnikos statinių eksploatavimo) vykdyti.</text:span><text:s/></text:p>
      <text:p text:style-name="P85">Punkto pakeitimai:</text:p>
      <text:p text:style-name="P86"><text:span text:style-name="T87">Nr.<text:s/></text:span><text:a xlink:href="https://www.e-tar.lt/portal/legalAct.html?documentId=75eebfa07ba311ed964ce058db666078" office:target-frame-name="_top" xlink:show="replace"><text:span text:style-name="T88">3D-810</text:span></text:a><text:span text:style-name="T89">, 2022-12-14, paskelbta TAR 2022-12-14, i. k. 2022-25461</text:span></text:p>
      <text:p text:style-name="Normal"/>
      <text:p text:style-name="P90"><text:span text:style-name="T91">2</text:span><text:span text:style-name="T92">. Lėšų poreikis skaičiuojamas atsižvelgiant į:</text:span></text:p>
      <text:p text:style-name="P93"><text:span text:style-name="T94">2.1</text:span><text:span text:style-name="T95">. sąlyginį darbuotojų skaičių, kuris apibrėžiamas ka</text:span><text:span text:style-name="T96">ip visą darbo laiką (1680 val. per metus) dirbančių (einančių įvairias pareigas) darbuotojų skaičiaus ir ne visą darbo laiką dirbančių (einančių įvairias pareigas) darbuotojų skaičiaus, perskaičiuoto į dirbančių (einančių įvairias pareigas) visą darbo laik</text:span><text:span text:style-name="T97">ą, suma;</text:span></text:p>
      <text:p text:style-name="P98"><text:span text:style-name="T99">2.2</text:span><text:span text:style-name="T100">. lėšų poreikį darbo užmokesčiui, apskaičiuojamam remiantis dviejų praėjusių ir einamųjų metų pirmųjų ketvirčių vidutinio mėnesinio bruto darbo užmokesčio šalies ūkyje (be individualiųjų įmonių), kurį skelbia Statistikos departamentas prie<text:s/></text:span><text:span text:style-name="T101">Lietuvos Respublikos Vyriausybės, vidurkiu. Tuo atveju, jei skaičiuojant ir teikiant lėšų poreikį Lietuvos Respublikos finansų ministerijai, Statistikos departamentas prie Lietuvos Respublikos Vyriausybės dar nėra paskelbęs einamųjų metų pirmojo ketvirčio<text:s/></text:span><text:span text:style-name="T102">vidutinio mėnesinio bruto darbo užmokesčio, skaičiavimams imamas prieš tai ėjusio ketvirčio vidutinis mėnesinis bruto darbo užmokestis šalies ūkyje (be individualiųjų įmonių).</text:span><text:s/></text:p>
      <text:p text:style-name="P103">Punkto pakeitimai:</text:p>
      <text:p text:style-name="P104"><text:span text:style-name="T105">Nr.<text:s/></text:span><text:a xlink:href="https://www.e-tar.lt/portal/legalAct.html?documentId=TAR.BB3DD299953C" office:target-frame-name="_top" xlink:show="replace"><text:span text:style-name="T106">3D-662</text:span></text:a><text:span text:style-name="T107">, 2010-07-15, Žin., 2010, Nr. 86-4559 (2010-07-20), i. k. 1102330ISAK003D-662</text:span></text:p>
      <text:p text:style-name="Normal"/>
      <text:p text:style-name="P108"><text:span text:style-name="T109">2.3</text:span><text:span text:style-name="T110">. lėšų poreikį socialinio draudimo įmokoms;</text:span></text:p>
      <text:p text:style-name="P111"><text:span text:style-name="T112">2.4</text:span><text:span text:style-name="T113">. kitas darbų, prekių ir paslaugų išlaidas.</text:span></text:p>
      <text:p text:style-name="P114"><text:span text:style-name="T115">3</text:span><text:span text:style-name="T116">. Lėšų poreikis kitoms, 2.4 punkte n</text:span><text:span text:style-name="T117">urodytoms, išlaidoms skaičiuojamas taikant 0,25 koeficientą nuo apskaičiuoto darbo užmokesčio fondo.</text:span></text:p>
      <text:p text:style-name="P118"><text:span text:style-name="T119">4</text:span><text:span text:style-name="T120">. Sąlyginis darbuotojų skaičius savivaldybėms apskaičiuojamas atsižvelgiant į šiuos pagrindinius savivaldybių darbuotojų darbo krūvį apibūdinančius ro</text:span><text:span text:style-name="T121">diklius:</text:span></text:p>
      <text:p text:style-name="P122"><text:span text:style-name="T123">4.1</text:span><text:span text:style-name="T124">. per praėjusius kalendorinius metus įregistruotų, pakeistų registracijos duomenų ir išregistruotų traktorių ir kitos žemės ūkio technikos skaičių, vnt.;</text:span><text:s/></text:p>
      <text:p text:style-name="P125">Punkto pakeitimai:</text:p>
      <text:p text:style-name="P126"><text:span text:style-name="T127">Nr.<text:s/></text:span><text:a xlink:href="https://www.e-tar.lt/portal/legalAct.html?documentId=TAR.BB3DD299953C" office:target-frame-name="_top" xlink:show="replace"><text:span text:style-name="T128">3D-662</text:span></text:a><text:span text:style-name="T129">, 2010-07-15, Žin., 2010, Nr. 86-4559 (2010-07-20), i. k. 1102330ISAK003D-662</text:span></text:p>
      <text:p text:style-name="P130"><text:span text:style-name="T131">Nr.<text:s/></text:span><text:a xlink:href="https://www.e-tar.lt/portal/legalAct.html?documentId=TAR.BFE5FED82249" office:target-frame-name="_top" xlink:show="replace"><text:span text:style-name="T132">3D-959</text:span></text:a><text:span text:style-name="T133">, 2012-12-20, Žin., 2012, Nr. 152-7794 (2012-12-22), i. k. 112</text:span><text:span text:style-name="T134">2330ISAK003D-959</text:span></text:p>
      <text:p text:style-name="Normal"/>
      <text:p text:style-name="P135"><text:span text:style-name="T136">4.2</text:span><text:span text:style-name="T137">. per praėjusius ir prieš praėjusius kalendorinius metus išduotų traktorių ir kitos žemės ūkio technikos apžiūros talonų skaičiaus vidurkį, vnt.;</text:span><text:s/></text:p>
      <text:p text:style-name="P138">Punkto pakeitimai:</text:p>
      <text:p text:style-name="P139"><text:span text:style-name="T140">Nr.<text:s/></text:span><text:a xlink:href="https://www.e-tar.lt/portal/legalAct.html?documentId=TAR.BFE5FED82249" office:target-frame-name="_top" xlink:show="replace"><text:span text:style-name="T141">3D-959</text:span></text:a><text:span text:style-name="T142">, 2012-12-20, Žin., 2012, Nr. 152-7794 (2012-12-22), i. k. 1122330ISAK003D-959</text:span></text:p>
      <text:p text:style-name="Normal"/>
      <text:p text:style-name="P143"><text:span text:style-name="T144">4.3</text:span><text:span text:style-name="T145">. per praėjusius kalendorinius metus įregistruotų, išregistruotų ūkininkų ūkių ir<text:s/></text:span><text:span text:style-name="T146">duomenis patikslinusių ūkininkų skaičių, vnt.;</text:span></text:p>
      <text:p text:style-name="P147"><text:span text:style-name="T148">4.4.</text:span><text:span text:style-name="T149"><text:s/>Neteko galios nuo 2010-07-21</text:span></text:p>
      <text:p text:style-name="P150">Punkto naikinimas:</text:p>
      <text:p text:style-name="P151"><text:span text:style-name="T152">Nr.<text:s/></text:span><text:a xlink:href="https://www.e-tar.lt/portal/legalAct.html?documentId=TAR.BB3DD299953C" office:target-frame-name="_top" xlink:show="replace"><text:span text:style-name="T153">3D-662</text:span></text:a><text:span text:style-name="T154">, 2010-07-15, Žin. 2010, Nr. 86-4559 (2010-07-20), i. k. 11023</text:span><text:span text:style-name="T155">30ISAK003D-662</text:span></text:p>
      <text:p text:style-name="Normal"/>
      <text:p text:style-name="P156"><text:span text:style-name="T157">4.5</text:span><text:span text:style-name="T158">.<text:s/></text:span><text:span text:style-name="T159">per praėjusius<text:s/></text:span><text:span text:style-name="T160">kalendorinius<text:s/></text:span><text:span text:style-name="T161">metus priimtų paraiškų kompensuoti draudimo įmokas ir kredito palūkanas skaičių, vnt.;</text:span></text:p>
      <text:p text:style-name="P162"><text:span text:style-name="T163">4.6</text:span><text:span text:style-name="T164">. per praėjusius kalendorinius metus priimtų paraiškų administruoti pieno kvotas bei paraiškų dalyvauti pien</text:span><text:span text:style-name="T165">o kvotų aukcione skaičių, vnt.;</text:span></text:p>
      <text:p text:style-name="P166"><text:span text:style-name="T167">4.7.</text:span><text:span text:style-name="T168"><text:s/>Neteko galios nuo 2012-12-23</text:span></text:p>
      <text:p text:style-name="P169">Punkto naikinimas:</text:p>
      <text:p text:style-name="P170"><text:span text:style-name="T171">Nr.<text:s/></text:span><text:a xlink:href="https://www.e-tar.lt/portal/legalAct.html?documentId=TAR.BFE5FED82249" office:target-frame-name="_top" xlink:show="replace"><text:span text:style-name="T172">3D-959</text:span></text:a><text:span text:style-name="T173">, 2012-12-20, Žin. 2012, Nr. 152-7794 (2012-12-22), i. k. 1122330ISAK003D-959</text:span></text:p>
      <text:p text:style-name="Normal"/>
      <text:p text:style-name="P174"><text:span text:style-name="T175">4.8</text:span><text:span text:style-name="T176">. per praėjusius kalendorinius metus priimtų administruoti paraiškų dėl paramos bičių laikytojams už papildomą bičių maitinimą skaičių, vnt.;</text:span></text:p>
      <text:p text:style-name="P177"><text:span text:style-name="T178">4.9</text:span><text:span text:style-name="T179">. einamųjų metų sausio 1 d. aptarnaujamą žemių plotą savivaldybėje, kurį sudaro siurblinėmis<text:s/></text:span><text:span text:style-name="T180">sausinamas žemės plotas, kitas nusausintas (išskyrus siurblinėmis sausinamą) žemės plotas ir tvenkinių žemės plotas, tūkst. ha;</text:span></text:p>
      <text:p text:style-name="P181"><text:span text:style-name="T182">4.10</text:span><text:span text:style-name="T183">. einamųjų metų sausio 1 d. bendrą griovių ir pylimų ilgį savivaldybėje, km;</text:span></text:p>
      <text:p text:style-name="P184"><text:span text:style-name="T185">4.11</text:span><text:span text:style-name="T186">. per praėjusius kalendorinius metu</text:span><text:span text:style-name="T187">s įregistruotų, atnaujintų ir išregistruotų žemės ūkio valdų skaičių, vnt.;</text:span><text:s/></text:p>
      <text:p text:style-name="P188">Punkto pakeitimai:</text:p>
      <text:p text:style-name="P189"><text:span text:style-name="T190">Nr.<text:s/></text:span><text:a xlink:href="https://www.e-tar.lt/portal/legalAct.html?documentId=TAR.BFE5FED82249" office:target-frame-name="_top" xlink:show="replace"><text:span text:style-name="T191">3D-959</text:span></text:a><text:span text:style-name="T192">, 2012-12-20, Žin., 2012, Nr. 152-7794 (2012-12-22), i. k. 1122330IS</text:span><text:span text:style-name="T193">AK003D-959</text:span></text:p>
      <text:p text:style-name="Normal"/>
      <text:p text:style-name="P194"><text:span text:style-name="T195">4.12</text:span><text:span text:style-name="T196">.<text:s/></text:span><text:span text:style-name="T197">per<text:s/></text:span><text:span text:style-name="T198">praėjusius kalendorinius<text:s/></text:span><text:span text:style-name="T199">metus priimtų pasėlių deklaravimo paraiškų skaičių, vnt.;</text:span></text:p>
      <text:p text:style-name="P200"><text:span text:style-name="T201">4.13</text:span><text:span text:style-name="T202">.<text:s/></text:span><text:span text:style-name="T203">per<text:s/></text:span><text:span text:style-name="T204">praėjusius kalendorinius<text:s/></text:span><text:span text:style-name="T205">metus pasėlių deklaracijose pateiktų laukų skaičių, vnt.;</text:span></text:p>
      <text:p text:style-name="P206"><text:span text:style-name="T207">4.14</text:span><text:span text:style-name="T208">. per praėjusius kalendorinius metus kartu</text:span><text:span text:style-name="T209"><text:s/>su pasėlių deklaravimo paraiškomis priimtų paraiškų gauti paramą pagal Lietuvos kaimo plėtros 2007–2013 metų programos priemones skaičių, vnt.;</text:span></text:p>
      <text:p text:style-name="P210"><text:span text:style-name="T211">4.15</text:span><text:span text:style-name="T212">. nacionalinės paramos, išmokėtos pagal per praėjusius kalendorinius metus priimtas pasėlių deklaravimo</text:span><text:span text:style-name="T213"><text:s/>paraiškas, sumą, tūkst. eurų;</text:span><text:s/></text:p>
      <text:p text:style-name="P214">Papildyta punktu:</text:p>
      <text:p text:style-name="P215"><text:span text:style-name="T216">Nr.<text:s/></text:span><text:a xlink:href="https://www.e-tar.lt/portal/legalAct.html?documentId=TAR.BB3DD299953C" office:target-frame-name="_top" xlink:show="replace"><text:span text:style-name="T217">3D-662</text:span></text:a><text:span text:style-name="T218">, 2010-07-15, Žin., 2010, Nr. 86-4559 (2010-07-20), i. k. 1102330ISAK003D-662</text:span></text:p>
      <text:p text:style-name="P219">Punkto pakeitimai:</text:p>
      <text:p text:style-name="P220"><text:span text:style-name="T221">Nr.<text:s/></text:span><text:a xlink:href="https://www.e-tar.lt/portal/legalAct.html?documentId=33baf5804dfe11e49cf986e1802f1de9" office:target-frame-name="_top" xlink:show="replace"><text:span text:style-name="T222">3D-708</text:span></text:a><text:span text:style-name="T223">, 2014-10-07, paskelbta TAR 2014-10-08, i. k. 2014-13890</text:span></text:p>
      <text:p text:style-name="Normal"/>
      <text:p text:style-name="P224"><text:span text:style-name="T225">4.16</text:span><text:span text:style-name="T226">. pareiškėjų, per praėjusius kalendorinius metus deklaravusių grūdinių ir (arba) aliejin</text:span><text:span text:style-name="T227">ių augalų pasėlių plotus, sudarančius 50 ha ir daugiau, skaičių, vnt.</text:span></text:p>
      <text:p text:style-name="P228">Punkto numeracijos pakeitimas:</text:p>
      <text:p text:style-name="P229"><text:span text:style-name="T230">Nr.<text:s/></text:span><text:a xlink:href="https://www.e-tar.lt/portal/legalAct.html?documentId=TAR.BB3DD299953C" office:target-frame-name="_top" xlink:show="replace"><text:span text:style-name="T231">3D-662</text:span></text:a><text:span text:style-name="T232">, 2010-07-15, Žin., 2010, Nr. 86-4559 (2010-07-20), i. k. 11023</text:span><text:span text:style-name="T233">30ISAK003D-662</text:span></text:p>
      <text:p text:style-name="Normal"/>
      <text:p text:style-name="P234"><text:span text:style-name="T235">5</text:span><text:span text:style-name="T236">. Bendras sąlyginis darbuotojų skaičius valstybinėms (valstybės perduotoms savivaldybėms) žemės ūkio funkcijoms vykdyti šalies mastu apskaičiuojamas pagal šią formulę:</text:span></text:p>
      <text:p text:style-name="P237"/>
      <text:p text:style-name="P238"><text:span text:style-name="T239"><draw:frame draw:style-name="a0" draw:name="Picture 2" text:anchor-type="as-char" svg:x="0in" svg:y="0in" svg:width="1.41667in" svg:height="0.28125in" style:rel-width="scale" style:rel-height="scale"><draw:image xlink:href="media/image1.wmf" xlink:type="simple" xlink:show="embed" xlink:actuate="onLoad"/><svg:title/><svg:desc/></draw:frame></text:span><text:span text:style-name="T240"><text:s/></text:span><text:span text:style-name="T241">E = SUMA(Ne</text:span><text:span text:style-name="T242">i</text:span><text:span text:style-name="T243">)+SUMA (SD</text:span><text:span text:style-name="T244">i</text:span><text:span text:style-name="T245">)</text:span><text:span text:style-name="T246">,</text:span></text:p>
      <text:p text:style-name="P247"/>
      <text:p text:style-name="P248">kur:</text:p>
      <text:p text:style-name="P249">E – savivaldybėms skiriamų sąlyginių darbuotojų skaičius;</text:p>
      <text:p text:style-name="P250"><text:span text:style-name="T251">Ne</text:span><text:span text:style-name="T252">i</text:span><text:span text:style-name="T253"> – i-tajai savivaldybei skiriamas fiksuotas sąlyginių darbuotojų skaičius, kai SD</text:span><text:span text:style-name="T254">i</text:span><text:span text:style-name="T255"><text:s/>&gt; 2, Ne</text:span><text:span text:style-name="T256">i</text:span><text:span text:style-name="T257"><text:s/>=1; kai SD</text:span><text:span text:style-name="T258">i</text:span><text:span text:style-name="T259"><text:s/>=&lt; 2, Ne</text:span><text:span text:style-name="T260">i</text:span><text:span text:style-name="T261"><text:s/>= 0,5.</text:span></text:p>
      <text:p text:style-name="P262"><text:span text:style-name="T263">SD</text:span><text:span text:style-name="T264">i</text:span><text:span text:style-name="T265"> – sąlyginis darbuotojų skaičius perduotoms funkcijoms vykdyti i-tojoje savivaldybėje.</text:span></text:p>
      <text:p text:style-name="P266"><text:span text:style-name="T267">6</text:span><text:span text:style-name="T268">.<text:s/></text:span><text:span text:style-name="T269">Sąlyginis darbuotojų skaičius valstybinėms (valstybės perduotos savivaldybėms) žemės ūkio funkcijoms vykdyti i-tojoje savivaldybėje apskaičiuojamas pagal formulę:</text:span></text:p>
      <text:p text:style-name="P270"/>
      <text:p text:style-name="P271"><text:span text:style-name="T272">SD</text:span><text:span text:style-name="T273">i</text:span><text:span text:style-name="T274"><text:s/>= PF</text:span><text:span text:style-name="T275">i</text:span><text:span text:style-name="T276"><text:s/>+PF</text:span><text:span text:style-name="T277">i</text:span><text:span text:style-name="T278"><text:s/>x k</text:span><text:span text:style-name="T279">1</text:span><text:span text:style-name="T280"><text:s/>+ ME</text:span><text:span text:style-name="T281">i<text:s/></text:span><text:span text:style-name="T282">+ ME</text:span><text:span text:style-name="T283">i</text:span><text:span text:style-name="T284"><text:s/>x k</text:span><text:span text:style-name="T285">2<text:s/></text:span><text:span text:style-name="T286">+ ES</text:span><text:span text:style-name="T287">i</text:span><text:span text:style-name="T288"><text:s/>+ ES</text:span><text:span text:style-name="T289">i</text:span><text:span text:style-name="T290"><text:s/>x k</text:span><text:span text:style-name="T291">3</text:span><text:span text:style-name="T292">,</text:span></text:p>
      <text:p text:style-name="P293"/>
      <text:p text:style-name="P294">kur:</text:p>
      <text:p text:style-name="P295"><text:span text:style-name="T296">PF</text:span><text:span text:style-name="T297">i</text:span><text:span text:style-name="T298"><text:s/>– sąlyginis darbuotojų skai</text:span><text:span text:style-name="T299">čius pagrindinėms valstybinėms (valstybės perduotoms savivaldybėms) žemės ūkio funkcijoms (išskyrus valstybei nuosavybės teise priklausančių melioracijos ir hidrotechnikos statinių valdymo ir naudojimo patikėjimo teise funkciją (toliau – melioracijos funkc</text:span><text:span text:style-name="T300">ija) i-tojoje savivaldybėje vykdyti;</text:span></text:p>
      <text:p text:style-name="P301"><text:span text:style-name="T302">k</text:span><text:span text:style-name="T303">1</text:span><text:span text:style-name="T304"><text:s/>– koeficientas, įvertinantis žemės ūkio skyriui visoms kitoms valstybinėms (valstybės perduotoms savivaldybėms) žemės ūkio funkcijoms (išskyrus melioracijos funkciją) vykdyti reikalingą sąlyginį darbuotojų skaičių, į</text:span><text:span text:style-name="T305">skaitant administracinius bei raštvedybos darbus, susijusius su atliekamomis valstybinėmis (valstybės perduotomis savivaldybėms) žemės ūkio funkcijomis, bei interesantų konsultavimui skiriamą laiką. Nustatoma šio koeficiento reikšmė k</text:span><text:span text:style-name="T306">1<text:s/></text:span><text:span text:style-name="T307">= 0,6;</text:span></text:p>
      <text:p text:style-name="P308"><text:span text:style-name="T309">ME</text:span><text:span text:style-name="T310">i</text:span><text:span text:style-name="T311"><text:s/>– sąlygin</text:span><text:span text:style-name="T312">is darbuotojų skaičius melioracijos funkcijai i-tojoje savivaldybėje vykdyti;</text:span></text:p>
      <text:p text:style-name="P313"><text:span text:style-name="T314">k</text:span><text:span text:style-name="T315">2</text:span><text:span text:style-name="T316"><text:s/>– koeficientas, įvertinantis melioracijos funkcijai vykdyti reikalingą sąlyginį darbuotojų skaičių savivaldybėje, įskaitant administracinius bei raštvedybos darbus, susijusius</text:span><text:span text:style-name="T317"><text:s/>su melioracijos funkcija, bei interesantams konsultuoti skiriamą laiką. Nustatoma šio koeficiento reikšmė k</text:span><text:span text:style-name="T318">2<text:s/></text:span><text:span text:style-name="T319">= 0,25;</text:span></text:p>
      <text:p text:style-name="P320"><text:span text:style-name="T321">ES</text:span><text:span text:style-name="T322">i<text:s/></text:span><text:span text:style-name="T323">– i-tajai savivaldybei skiriamas sąlyginis darbuotojų skaičius valstybinėms (valstybės perduotoms savivaldybėms) žemės ūkio funkcijoms</text:span><text:span text:style-name="T324"><text:s/>visose jos seniūnijose vykdyti;</text:span></text:p>
      <text:p text:style-name="P325"><text:span text:style-name="T326">k</text:span><text:span text:style-name="T327">3<text:s/></text:span><text:span text:style-name="T328">– koeficientas, įvertinantis savivaldybės seniūnijose visoms kitoms valstybinėms (valstybės perduotoms savivaldybėms) žemės ūkio funkcijoms vykdyti reikalingą sąlyginį darbuotojų skaičių, įskaitant administracinius bei r</text:span><text:span text:style-name="T329">aštvedybos darbus, susijusius su atliekamomis valstybinėmis (valstybės perduotomis savivaldybėms) žemės ūkio funkcijomis, bei interesantams konsultuoti skiriamą laiką. Nustatoma šio koeficiento reikšmė k</text:span><text:span text:style-name="T330">3<text:s/></text:span><text:span text:style-name="T331">= 0,3;</text:span></text:p>
      <text:p text:style-name="P332"><text:span text:style-name="T333">PF</text:span><text:span text:style-name="T334">i</text:span><text:span text:style-name="T335"><text:s/>– sąlyginis darbuotojų skaičius pagrindinėms valstybinėms (valstybės perduotoms savivaldybėms) žemės ūkio funkcijoms (išskyrus melioracijos funkciją) i-tojoje savivaldybėje vykdyti yra apskaičiuojamas pagal formulę:</text:span></text:p>
      <text:p text:style-name="P336"/>
      <text:p text:style-name="P337"><text:span text:style-name="T338">PF</text:span><text:span text:style-name="T339">i<text:s/></text:span><text:span text:style-name="T340">= (1,29 x RT</text:span><text:span text:style-name="T341">i</text:span><text:span text:style-name="T342"><text:s/>+ 1,19 x TA</text:span><text:span text:style-name="T343">i</text:span><text:span text:style-name="T344"><text:s/>+ 1,27 x ŪS</text:span><text:span text:style-name="T345">i</text:span><text:span text:style-name="T346"><text:s/>+ 1,31 x KPDĮ</text:span><text:span text:style-name="T347">i<text:s/></text:span><text:span text:style-name="T348">+ 0,86 x APK</text:span><text:span text:style-name="T349">i<text:s/></text:span><text:span text:style-name="T350">+ 0,98 x BI</text:span><text:span text:style-name="T351">i</text:span><text:span text:style-name="T352">) / 8/210,</text:span></text:p>
      <text:p text:style-name="P353"/>
      <text:p text:style-name="P354">kur:</text:p>
      <text:p text:style-name="P355"><text:span text:style-name="T356">RT</text:span><text:span text:style-name="T357">i</text:span><text:span text:style-name="T358"><text:s/>– i-toje savivaldybėje per praėjusius kalendorinius metus registruotų, pakeistų registracijos duomenų ir išregistruotų traktorių ir kitos žemės ūkio technikos skaičius, vnt.</text:span><text:span text:style-name="T359">;</text:span></text:p>
      <text:p text:style-name="P360"><text:span text:style-name="T361">TA</text:span><text:span text:style-name="T362">i</text:span><text:span text:style-name="T363"><text:s/>–</text:span><text:span text:style-name="T364"><text:s/>i-toje savivaldybėje per n ir (n – 1) kalendorinius metus išduotų traktorių ir kitos žemės ūkio technikos apžiūros talonų skaičiaus vidurkis, vnt. (kur n – praėjusieji kalendoriniai metai)</text:span><text:span text:style-name="T365">ŪS</text:span><text:span text:style-name="T366">i</text:span><text:span text:style-name="T367"><text:s/>– i-tojoje savivaldybėje per praėjusius kalendorinius metus įre</text:span><text:span text:style-name="T368">gistruotų, išregistruotų ūkininkų ūkių ir duomenis patikslinusių ūkininkų skaičius, vnt.;</text:span></text:p>
      <text:p text:style-name="P369"><text:span text:style-name="T370">KPDĮ</text:span><text:span text:style-name="T371">i<text:s/></text:span><text:span text:style-name="T372">– i-tojoje savivaldybėje per praėjusius kalendorinius metus priimtų paraiškų draudimo įmokoms ir kredito palūkanoms kompensuoti skaičius, vnt.;</text:span></text:p>
      <text:p text:style-name="P373"><text:span text:style-name="T374">APK</text:span><text:span text:style-name="T375">i</text:span><text:span text:style-name="T376"><text:s/>– i-tojoje<text:s/></text:span><text:span text:style-name="T377">savivaldybėje per praėjusius kalendorinius metus priimtų paraiškų administruoti pieno kvotas bei paraiškų dalyvauti pieno kvotų aukcione skaičius, vnt.;</text:span></text:p>
      <text:p text:style-name="P378"><text:span text:style-name="T379">BC</text:span><text:span text:style-name="T380">i</text:span><text:span text:style-name="T381"><text:s/>– i-tojoje savivaldybėje per praėjusius kalendorinius metus priimtų paraiškų tiesioginėms išmokoms<text:s/></text:span><text:span text:style-name="T382">už kvotinį baltąjį cukrų skaičius, vnt.;</text:span></text:p>
      <text:p text:style-name="P383">Negalioja nuo 2012-12-23</text:p>
      <text:p text:style-name="P384"><text:span text:style-name="T385">ME</text:span><text:span text:style-name="T386">i</text:span><text:span text:style-name="T387"><text:s/>– sąlyginis darbuotojų, atliekančių melioracijos funkciją, skaičius i-tojoje savivaldybėje yra apskaičiuojamas pagal formulę:</text:span></text:p>
      <text:p text:style-name="P388"/>
      <text:p text:style-name="P389"><text:span text:style-name="T390">ME</text:span><text:span text:style-name="T391">i</text:span><text:span text:style-name="T392"><text:s/>= 1,36081 + 0,01717 x M</text:span><text:span text:style-name="T393">i</text:span><text:span text:style-name="T394"><text:s/>+ 0,0005 x G</text:span><text:span text:style-name="T395">i</text:span><text:span text:style-name="T396">,</text:span></text:p>
      <text:p text:style-name="P397"/>
      <text:p text:style-name="P398">kur:</text:p>
      <text:p text:style-name="P399"><text:span text:style-name="T400">M</text:span><text:span text:style-name="T401">i</text:span><text:span text:style-name="T402"><text:s/>– eina</text:span><text:span text:style-name="T403">mųjų metų sausio 1 d. aptarnaujamas melioruotas žemių plotas, kurį sudaro siurblinėmis sausinamas žemės plotas, kitas nusausintas (išskyrus siurblinėmis sausinamą) žemės plotas ir tvenkinių žemės plotas i-tojoje savivaldybėje, tūkst. ha. Tvenkinių žemės pl</text:span><text:span text:style-name="T404">otas dauginamas iš koeficiento k = 2,5, siurblinėmis sausinamas žemės plotas – iš koeficiento s = 3;</text:span></text:p>
      <text:p text:style-name="P405"><text:span text:style-name="T406">G</text:span><text:span text:style-name="T407">i</text:span><text:span text:style-name="T408"><text:s/>– einamųjų metų sausio 1 d. griovių ir pylimų bendras ilgis i-tojoje savivaldybėje, km;</text:span></text:p>
      <text:p text:style-name="P409">Alytaus, Kauno, Klaipėdos, Neringos, Panevėžio, Šiaulių, Vilniaus ir Visagino miestams sąlyginis darbuotojų skaičius melioracijos funkcijai atlikti neskiriamas.</text:p>
      <text:p text:style-name="P410"><text:span text:style-name="T411">ES</text:span><text:span text:style-name="T412">i</text:span><text:span text:style-name="T413"><text:s/>– i-tajai savivaldybei skiriamas sąlyginis darbuotojų skaičius valstybinėms (valstybės perduotoms savivaldybėms) žemės ūkio funkcijoms vykdyti visose jos s</text:span><text:span text:style-name="T414">eniūnijose yra apskaičiuojamas pagal formulę:</text:span></text:p>
      <text:p text:style-name="P415"/>
      <text:p text:style-name="P416"><text:span text:style-name="T417">ES</text:span><text:span text:style-name="T418">i</text:span><text:span text:style-name="T419"><text:s/>= (0,77 x RV</text:span><text:span text:style-name="T420">i</text:span><text:span text:style-name="T421"><text:s/>+ 2,26 x PD</text:span><text:span text:style-name="T422">i</text:span><text:span text:style-name="T423"><text:s/>x (L</text:span><text:span text:style-name="T424">i</text:span><text:span text:style-name="T425"><text:s/>+ K</text:span><text:span text:style-name="T426">i<text:s/></text:span><text:span text:style-name="T427">+ P</text:span><text:span text:style-name="T428">i</text:span><text:span text:style-name="T429">) + 2,1 x GA</text:span><text:span text:style-name="T430">i</text:span><text:span text:style-name="T431">)/8/210,</text:span></text:p>
      <text:p text:style-name="P432"/>
      <text:p text:style-name="P433">kur:</text:p>
      <text:p text:style-name="P434"><text:span text:style-name="T435">RV</text:span><text:span text:style-name="T436">i</text:span><text:span text:style-name="T437"><text:s/>– i-tosios savivaldybės seniūnijose per praėjusius kalendorinius metus įregistruotų, atnaujintų ir išregistruotų žemės ūkio valdų skaičius, vnt.</text:span><text:span text:style-name="T438">;</text:span></text:p>
      <text:p text:style-name="P439"><text:span text:style-name="T440">PD</text:span><text:span text:style-name="T441">i</text:span><text:span text:style-name="T442"><text:s/>– i-tosios savivaldybės seniūnijose bendrai per praėjusius kalendorinius metus priimtų pasėlių deklaravim</text:span><text:span text:style-name="T443">o paraiškų skaičius, vnt.;</text:span></text:p>
      <text:p text:style-name="P444"><text:span text:style-name="T445">L</text:span><text:span text:style-name="T446">i<text:s/></text:span><text:span text:style-name="T447">– koeficientas, įvertinantis pasėlių deklaracijose pateiktų laukų skaičių visose i-tosios savivaldybės seniūnijose;</text:span></text:p>
      <text:p text:style-name="P448"><text:span text:style-name="T449">K</text:span><text:span text:style-name="T450">i</text:span><text:span text:style-name="T451"><text:s/>– koeficientas, įvertinantis kartu su pasėlių deklaracijomis<text:s/></text:span><text:span text:style-name="T452">teikiamų paraiškų gauti paramą pagal Lietuvos kaimo plėtros 2007–2013 metų programos priemones, pateiktų visose<text:s/></text:span><text:span text:style-name="T453">i-tosios savivaldybės seniūnijose,</text:span><text:span text:style-name="T454"><text:s/>skaičių</text:span><text:span text:style-name="T455">;</text:span></text:p>
      <text:p text:style-name="P456"><text:span text:style-name="T457">P</text:span><text:span text:style-name="T458">i</text:span><text:span text:style-name="T459"><text:s/>– koeficientas, įvertinantis nacionalinės paramos intensyvumą visose i-tosios savivaldybės seniūn</text:span><text:span text:style-name="T460">ijose, atsižvelgiant į paraiškose deklaruotų pasėlių struktūrą;</text:span></text:p>
      <text:p text:style-name="P461"><text:span text:style-name="T462">GA</text:span><text:span text:style-name="T463">i</text:span><text:span text:style-name="T464"><text:s/>– pareiškėjų, visose i-tosios savivaldybės seniūnijose per praėjusius kalendorinius metus deklaravusių grūdinių ir (arba) aliejinių augalų pasėlių plotus, sudarančius 50 ha ir daugiau, ska</text:span><text:span text:style-name="T465">ičius, vnt.</text:span></text:p>
      <text:p text:style-name="P466"><text:span text:style-name="T467">Koeficientas L</text:span><text:span text:style-name="T468">i</text:span><text:span text:style-name="T469"><text:s/>yra apskaičiuojamas pagal formulę:</text:span></text:p>
      <text:p text:style-name="P470"/>
      <text:p text:style-name="P471"><text:span text:style-name="T472">L(i)=(0,885*LS(i))/(PD(i)*1/n/SUMA(i=1,…,n)(LS(i)/PD(i)))<text:s/></text:span><text:span text:style-name="T473"><draw:frame draw:z-index="0" draw:id="id0" draw:style-name="a1" draw:name="Object 2" text:anchor-type="as-char" svg:x="0in" svg:y="0in" svg:width="1.54306in" svg:height="0.706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74">,</text:span></text:p>
      <text:p text:style-name="P475"/>
      <text:p text:style-name="P476">kur:</text:p>
      <text:p text:style-name="P477"><text:span text:style-name="T478">LS</text:span><text:span text:style-name="T479">i<text:s/></text:span><text:span text:style-name="T480">– i-tosios savivaldybės seniūnijose bendrai per praėjusius kalendorinius metus pasėlių deklaracijose</text:span><text:span text:style-name="T481"><text:s/>pateiktų laukų skaičius, vnt.;</text:span></text:p>
      <text:p text:style-name="P482"><text:span text:style-name="T483">PD</text:span><text:span text:style-name="T484">i</text:span><text:span text:style-name="T485"><text:s/>– i-tosios savivaldybės seniūnijose bendrai per praėjusius kalendorinius metus priimtų pasėlių deklaravimo paraiškų skaičius, vnt.;</text:span></text:p>
      <text:p text:style-name="P486">n – savivaldybių, kuriose per praėjusius kalendorinius metus buvo teiktos pasėlių<text:s/>deklaravimo paraiškos, skaičius, vnt.</text:p>
      <text:p text:style-name="P487"><text:span text:style-name="T488">Koeficientas K</text:span><text:span text:style-name="T489">i</text:span><text:span text:style-name="T490"><text:s/>yra apskaičiuojamas pagal formulę:</text:span></text:p>
      <text:p text:style-name="P491"/>
      <text:p text:style-name="P492"><text:span text:style-name="T493">K(i)=0,04*KS(i)/(PD(i)*1/n*SUMA(i=1,…,n)KS(i)/PD(i))</text:span><text:span text:style-name="T494"><draw:frame draw:z-index="0" draw:id="id1" draw:style-name="a2" draw:name="Object 3" text:anchor-type="as-char" svg:x="0in" svg:y="0in" svg:width="1.33681in" svg:height="0.61944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,</text:p>
      <text:p text:style-name="P495"/>
      <text:p text:style-name="P496">kur:</text:p>
      <text:p text:style-name="P497"><text:span text:style-name="T498">KS</text:span><text:span text:style-name="T499">i<text:s/></text:span><text:span text:style-name="T500">– i-tosios savivaldybės seniūnijose bendrai per praėjusius kalendorinius metus k</text:span><text:span text:style-name="T501">artu su pasėlių deklaracijomis pateiktų paraiškų gauti paramą pagal Lietuvos kaimo plėtros 2007–2013 metų programos priemones skaičius, vnt.;</text:span></text:p>
      <text:p text:style-name="P502"><text:span text:style-name="T503">PD</text:span><text:span text:style-name="T504">i</text:span><text:span text:style-name="T505"><text:s/>– i-tosios savivaldybės seniūnijose bendrai per praėjusius kalendorinius metus priimtų pasėlių deklaravimo par</text:span><text:span text:style-name="T506">aiškų skaičius, vnt.;</text:span></text:p>
      <text:p text:style-name="P507">n – savivaldybių, kuriose per praėjusius kalendorinius metus buvo teiktos pasėlių deklaravimo paraiškos, skaičius, vnt.</text:p>
      <text:p text:style-name="P508"><text:span text:style-name="T509">Koeficientas P</text:span><text:span text:style-name="T510">i</text:span><text:span text:style-name="T511"><text:s/>yra apskaičiuojamas pagal formulę:</text:span></text:p>
      <text:p text:style-name="P512"/>
      <text:p text:style-name="P513"><text:span text:style-name="T514">P(i)=0,075*PS(i)/(PD(i)*1/n*SUMA(i=1,…,n)PS(i)/PD(i)),</text:span><text:span text:style-name="T515"><draw:frame draw:z-index="0" draw:id="id2" draw:style-name="a3" draw:name="Object 4" text:anchor-type="as-char" svg:x="0in" svg:y="0in" svg:width="1.55347in" svg:height="0.7062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516"><text:s/>,</text:span></text:p>
      <text:p text:style-name="P517"/>
      <text:p text:style-name="P518">kur:</text:p>
      <text:p text:style-name="P519"><text:span text:style-name="T520">PS</text:span><text:span text:style-name="T521">i<text:s/></text:span><text:span text:style-name="T522">– i-tosios savivaldybės seniūnijose bendrai išmokėta nacionalinės paramos suma pagal per praėjusius kalendorinius metus priimtas pasėlių deklaravimo paraiškas, tūkst. eurų;</text:span></text:p>
      <text:p text:style-name="P523"><text:span text:style-name="T524">PD</text:span><text:span text:style-name="T525">i</text:span><text:span text:style-name="T526"><text:s/>– i-tosios savivaldybės seniūnijose bendrai per praė</text:span><text:span text:style-name="T527">jusius kalendorinius metus priimtų pasėlių deklaravimo paraiškų skaičius, vnt.;</text:span></text:p>
      <text:p text:style-name="P528"><text:span text:style-name="T529">n – savivaldybių, kuriose per praėjusius kalendorinius metus buvo teiktos pasėlių deklaravimo paraiškos, skaičius, vnt.</text:span><text:s/></text:p>
      <text:p text:style-name="P530">Punkto pakeitimai:</text:p>
      <text:p text:style-name="P531"><text:span text:style-name="T532">Nr.<text:s/></text:span><text:a xlink:href="https://www.e-tar.lt/portal/legalAct.html?documentId=TAR.BB3DD299953C" office:target-frame-name="_top" xlink:show="replace"><text:span text:style-name="T533">3D-662</text:span></text:a><text:span text:style-name="T534">, 2010-07-15, Žin., 2010, Nr. 86-4559 (2010-07-20), i. k. 1102330ISAK003D-662</text:span></text:p>
      <text:p text:style-name="P535"><text:span text:style-name="T536">Nr.<text:s/></text:span><text:a xlink:href="https://www.e-tar.lt/portal/legalAct.html?documentId=TAR.BFE5FED82249" office:target-frame-name="_top" xlink:show="replace"><text:span text:style-name="T537">3D-959</text:span></text:a><text:span text:style-name="T538">, 2012-12-20, Žin., 2012, Nr. 152-7794 (2012-12-22), i. k. 1122330ISAK003D-959</text:span></text:p>
      <text:p text:style-name="P539"><text:span text:style-name="T540">Nr.<text:s/></text:span><text:a xlink:href="https://www.e-tar.lt/portal/legalAct.html?documentId=33baf5804dfe11e49cf986e1802f1de9" office:target-frame-name="_top" xlink:show="replace"><text:span text:style-name="T541">3D-708</text:span></text:a><text:span text:style-name="T542">, 2014-10-07, paskelbta TAR 2014-10-08, i. k. 2014-13890</text:span></text:p>
      <text:p text:style-name="Normal"/>
      <text:p text:style-name="P543"><text:span text:style-name="T544">7</text:span><text:span text:style-name="T545">. Šioj</text:span><text:span text:style-name="T546">e metodikoje naudojamose formulėse skaičiai prieš rodiklį yra tuo rodikliu apibūdinamas funkcijos vykdymo vidutines laiko sąnaudas atspindintis koeficientas (išskyrus skaičiuojant melioracijos funkcijoms atlikti reikalingą sąlyginį darbuotojų skaičių).</text:span></text:p>
      <text:p text:style-name="P547"><text:span text:style-name="T548">8</text:span><text:span text:style-name="T549">. Skaičiuojant sąlyginį darbuotojų skaičių savivaldybei, gautas rezultatas apvalinamas dešimtųjų tikslumu.</text:span></text:p>
      <text:p text:style-name="P550"><text:span text:style-name="T551">9</text:span><text:span text:style-name="T552">. Įregistruotų, pakeistų registracijos duomenų ir išregistruotų traktorių ir kitos žemės ūkio technikos skaičių bei išduotų techninės apžiūros</text:span><text:span text:style-name="T553"><text:s/>talonų skaičiaus vidurkį per praėjusius ir prieš praėjusius kalendorinius metus<text:s/></text:span><text:span text:style-name="T554">VĮ Žemės ūkio duomenų centras<text:s/></text:span><text:span text:style-name="T555">(toliau – ŽŪDC) nustato pagal Lietuvos Respublikos traktorių, savaeigių ir žemės ūkio mašinų ir jų priekabų registro duomenis.</text:span><text:span text:style-name="T556"><text:s/></text:span></text:p>
      <text:p text:style-name="P557">Punkto pakeitimai:</text:p>
      <text:p text:style-name="P558"><text:span text:style-name="T559">Nr.<text:s/></text:span><text:a xlink:href="https://www.e-tar.lt/portal/legalAct.html?documentId=TAR.BFE5FED82249" office:target-frame-name="_top" xlink:show="replace"><text:span text:style-name="T560">3D-959</text:span></text:a><text:span text:style-name="T561">, 2012-12-20, Žin., 2012, Nr. 152-7794 (2012-12-22), i. k. 1122330ISAK003D-959</text:span></text:p>
      <text:p text:style-name="P562"><text:span text:style-name="T563">Nr.<text:s/></text:span><text:a xlink:href="https://www.e-tar.lt/portal/legalAct.html?documentId=75eebfa07ba311ed964ce058db666078" office:target-frame-name="_top" xlink:show="replace"><text:span text:style-name="T564">3D-810</text:span></text:a><text:span text:style-name="T565">, 2022-12-14, paskelbta TAR 2022-12-14, i. k. 2022-25461</text:span></text:p>
      <text:p text:style-name="Normal"/>
      <text:p text:style-name="P566"><text:span text:style-name="T567">10</text:span><text:span text:style-name="T568">.</text:span><text:span text:style-name="T569"><text:s/></text:span><text:span text:style-name="T570">Įregistruotų, išregistruotų ūkininkų ūkių ir duomenis patikslinusių ūkininkų skaičių per praėjusius kalendorinius metus<text:s/></text:span><text:span text:style-name="T571">ŽŪDC<text:s/></text:span><text:span text:style-name="T572">nustato pagal Lietuvos Respublikos<text:s/></text:span><text:span text:style-name="T573">ūkininkų ūkių registro duomenis.</text:span><text:s/></text:p>
      <text:p text:style-name="P574">Punkto pakeitimai:</text:p>
      <text:p text:style-name="P575"><text:span text:style-name="T576">Nr.<text:s/></text:span><text:a xlink:href="https://www.e-tar.lt/portal/legalAct.html?documentId=75eebfa07ba311ed964ce058db666078" office:target-frame-name="_top" xlink:show="replace"><text:span text:style-name="T577">3D-810</text:span></text:a><text:span text:style-name="T578">, 2022-12-14, paskelbta TAR 2022-12-14, i. k. 2022-25461</text:span></text:p>
      <text:p text:style-name="Normal"/>
      <text:p text:style-name="P579"><text:span text:style-name="T580">11.</text:span><text:span text:style-name="T581"><text:s/>Neteko galios nuo 2010-07-21</text:span></text:p>
      <text:p text:style-name="P582">Punkto naikinimas:</text:p>
      <text:p text:style-name="P583"><text:span text:style-name="T584">Nr.<text:s/></text:span><text:a xlink:href="https://www.e-tar.lt/portal/legalAct.html?documentId=TAR.BB3DD299953C" office:target-frame-name="_top" xlink:show="replace"><text:span text:style-name="T585">3D-662</text:span></text:a><text:span text:style-name="T586">, 2010-07-15, Žin. 2010, Nr. 86-4559 (2010-07-20), i. k. 1102330ISAK003D-662</text:span></text:p>
      <text:p text:style-name="Normal"/>
      <text:p text:style-name="P587"><text:span text:style-name="T588">12</text:span><text:span text:style-name="T589">. Informaciją apie per praėjusius kalendorinius metus priimtų p</text:span><text:span text:style-name="T590">araiškų draudimo įmokoms ir kredito palūkanoms kompensuoti skaičių<text:s/></text:span><text:span text:style-name="T591">ŽŪDC</text:span><text:span text:style-name="T592"><text:s/>iki einamųjų metų<text:s/></text:span><text:span text:style-name="T593">kovo 1 d.</text:span><text:span text:style-name="T594"><text:s/>pateikia Nacionalinė mokėjimo agentūra prie Žemės ūkio ministerijos (toliau – NMA).</text:span><text:s/></text:p>
      <text:p text:style-name="P595">Punkto pakeitimai:</text:p>
      <text:p text:style-name="P596"><text:span text:style-name="T597">Nr.<text:s/></text:span><text:a xlink:href="https://www.e-tar.lt/portal/legalAct.html?documentId=TAR.BFE5FED82249" office:target-frame-name="_top" xlink:show="replace"><text:span text:style-name="T598">3D-959</text:span></text:a><text:span text:style-name="T599">, 2012-12-20, Žin., 2012, Nr. 152-7794 (2012-12-22), i. k. 1122330ISAK003D-959</text:span></text:p>
      <text:p text:style-name="P600"><text:span text:style-name="T601">Nr.<text:s/></text:span><text:a xlink:href="https://www.e-tar.lt/portal/legalAct.html?documentId=75eebfa07ba311ed964ce058db666078" office:target-frame-name="_top" xlink:show="replace"><text:span text:style-name="T602">3D-810</text:span></text:a><text:span text:style-name="T603">, 2022-12-14, paskelbta TAR<text:s/></text:span><text:span text:style-name="T604">2022-12-14, i. k. 2022-25461</text:span></text:p>
      <text:p text:style-name="Normal"/>
      <text:p text:style-name="P605"><text:span text:style-name="T606">13.</text:span><text:span text:style-name="T607"><text:s/>Neteko galios nuo 2023-01-03</text:span></text:p>
      <text:p text:style-name="P608">Punkto naikinimas:</text:p>
      <text:p text:style-name="P609"><text:span text:style-name="T610">Nr.<text:s/></text:span><text:a xlink:href="https://www.e-tar.lt/portal/legalAct.html?documentId=75eebfa07ba311ed964ce058db666078" office:target-frame-name="_top" xlink:show="replace"><text:span text:style-name="T611">3D-810</text:span></text:a><text:span text:style-name="T612">, 2022-12-14, paskelbta TAR 2022-12-14, i. k. 2022-25461</text:span></text:p>
      <text:p text:style-name="Normal"/>
      <text:p text:style-name="P613"><text:span text:style-name="T614">14.</text:span><text:span text:style-name="T615"><text:s/>Neteko galios nuo 2012-12-23</text:span></text:p>
      <text:p text:style-name="P616">Punkto naikinimas:</text:p>
      <text:p text:style-name="P617"><text:span text:style-name="T618">Nr.<text:s/></text:span><text:a xlink:href="https://www.e-tar.lt/portal/legalAct.html?documentId=TAR.BFE5FED82249" office:target-frame-name="_top" xlink:show="replace"><text:span text:style-name="T619">3D-959</text:span></text:a><text:span text:style-name="T620">, 2012-12-20, Žin. 2012, Nr. 152-7794 (2012-12-22), i. k. 1122330ISAK003D-959</text:span></text:p>
      <text:p text:style-name="Normal"/>
      <text:p text:style-name="P621"><text:span text:style-name="T622">15</text:span><text:span text:style-name="T623">. Per praėjusius kalendorinius</text:span><text:span text:style-name="T624"><text:s/>metus priimtų administruoti paraiškų dėl paramos bičių laikytojams už papildomą bičių maitinimą skaičių<text:s/></text:span><text:span text:style-name="T625">ŽŪDC</text:span><text:span text:style-name="T626"><text:s/>nustato pagal Ūkinių gyvūnų registro duomenis.</text:span><text:s/></text:p>
      <text:p text:style-name="P627">Punkto pakeitimai:</text:p>
      <text:p text:style-name="P628"><text:span text:style-name="T629">Nr.<text:s/></text:span><text:a xlink:href="https://www.e-tar.lt/portal/legalAct.html?documentId=75eebfa07ba311ed964ce058db666078" office:target-frame-name="_top" xlink:show="replace"><text:span text:style-name="T630">3D-810</text:span></text:a><text:span text:style-name="T631">, 2022-12-14, paskelbta TAR 2022-12-14, i. k. 2022-25461</text:span></text:p>
      <text:p text:style-name="Normal"/>
      <text:p text:style-name="P632"><text:span text:style-name="T633">16.</text:span><text:span text:style-name="T634"><text:s/>Neteko galios nuo 2023-01-03</text:span></text:p>
      <text:p text:style-name="P635">Punkto naikinimas:</text:p>
      <text:p text:style-name="P636"><text:span text:style-name="T637">Nr.<text:s/></text:span><text:a xlink:href="https://www.e-tar.lt/portal/legalAct.html?documentId=75eebfa07ba311ed964ce058db666078" office:target-frame-name="_top" xlink:show="replace"><text:span text:style-name="T638">3D-810</text:span></text:a><text:span text:style-name="T639">, 2022-</text:span><text:span text:style-name="T640">12-14, paskelbta TAR 2022-12-14, i. k. 2022-25461</text:span></text:p>
      <text:p text:style-name="P641">Punkto pakeitimai:</text:p>
      <text:p text:style-name="P642"><text:span text:style-name="T643">Nr.<text:s/></text:span><text:a xlink:href="https://www.e-tar.lt/portal/legalAct.html?documentId=TAR.BFE5FED82249" office:target-frame-name="_top" xlink:show="replace"><text:span text:style-name="T644">3D-959</text:span></text:a><text:span text:style-name="T645">, 2012-12-20, Žin., 2012, Nr. 152-7794 (2012-12-22), i. k. 1122330ISAK003D-959</text:span></text:p>
      <text:p text:style-name="Normal"/>
      <text:p text:style-name="P646"><text:span text:style-name="T647">17</text:span><text:span text:style-name="T648">.<text:s/></text:span><text:span text:style-name="T649">Įregistruotų, atnaujintų ir išregistruotų žemės ūkio valdų skaičių per praėjusius kalendorinius metus ŽŪDC nustato pagal Lietuvos Respublikos žemės ūkio ir kaimo verslo registro duomenis</text:span><text:span text:style-name="T650">.</text:span><text:s/></text:p>
      <text:p text:style-name="P651">Punkto pakeitimai:</text:p>
      <text:p text:style-name="P652"><text:span text:style-name="T653">Nr.<text:s/></text:span><text:a xlink:href="https://www.e-tar.lt/portal/legalAct.html?documentId=TAR.BFE5FED82249" office:target-frame-name="_top" xlink:show="replace"><text:span text:style-name="T654">3D-959</text:span></text:a><text:span text:style-name="T655">, 2012-12-20, Žin., 2012, Nr. 152-7794 (2012-12-22), i. k. 1122330ISAK003D-959</text:span></text:p>
      <text:p text:style-name="P656"><text:span text:style-name="T657">Nr.<text:s/></text:span><text:a xlink:href="https://www.e-tar.lt/portal/legalAct.html?documentId=75eebfa07ba311ed964ce058db666078" office:target-frame-name="_top" xlink:show="replace"><text:span text:style-name="T658">3D-810</text:span></text:a><text:span text:style-name="T659">, 2022-12-14, paskelbta T</text:span><text:span text:style-name="T660">AR 2022-12-14, i. k. 2022-25461</text:span></text:p>
      <text:p text:style-name="Normal"/>
      <text:p text:style-name="P661"><text:span text:style-name="T662">18</text:span><text:span text:style-name="T663">. NMA iki einamųjų metų<text:s/></text:span><text:span text:style-name="T664">kovo 1 d</text:span><text:span text:style-name="T665">. pateikia<text:s/></text:span><text:span text:style-name="T666">ŽŪDC</text:span><text:span text:style-name="T667"><text:s/>informaciją apie per praėjusius kalendorinius metus savivaldybėse priimtų pasėlių deklaracijų, pasėlių deklaracijose pateiktų laukų, paraiškų gauti paramą pagal<text:s/></text:span><text:span text:style-name="T668">Bendrosios žemės ūkio politikos II ramsčio<text:s/></text:span><text:span text:style-name="T669">priemones skaičių bei išmokėtą nacionalinės paramos sumą pagal per praėjusius kalendorinius metus priimtas pasėlių deklaravimo paraiškas.</text:span><text:s/></text:p>
      <text:p text:style-name="P670">Punkto pakeitimai:</text:p>
      <text:p text:style-name="P671"><text:span text:style-name="T672">Nr.<text:s/></text:span><text:a xlink:href="https://www.e-tar.lt/portal/legalAct.html?documentId=TAR.BB3DD299953C" office:target-frame-name="_top" xlink:show="replace"><text:span text:style-name="T673">3D-662</text:span></text:a><text:span text:style-name="T674">, 2010-07-15, Žin., 2010, Nr. 86-4559 (2010-07-20), i. k. 1102330ISAK003D-662</text:span></text:p>
      <text:p text:style-name="P675"><text:span text:style-name="T676">Nr.<text:s/></text:span><text:a xlink:href="https://www.e-tar.lt/portal/legalAct.html?documentId=TAR.BFE5FED82249" office:target-frame-name="_top" xlink:show="replace"><text:span text:style-name="T677">3D-959</text:span></text:a><text:span text:style-name="T678">, 2012-12-20, Žin., 2012, Nr. 152-7794 (2012-12-2</text:span><text:span text:style-name="T679">2), i. k. 1122330ISAK003D-959</text:span></text:p>
      <text:p text:style-name="P680"><text:span text:style-name="T681">Nr.<text:s/></text:span><text:a xlink:href="https://www.e-tar.lt/portal/legalAct.html?documentId=75eebfa07ba311ed964ce058db666078" office:target-frame-name="_top" xlink:show="replace"><text:span text:style-name="T682">3D-810</text:span></text:a><text:span text:style-name="T683">, 2022-12-14, paskelbta TAR 2022-12-14, i. k. 2022-25461</text:span></text:p>
      <text:p text:style-name="Normal"/>
      <text:p text:style-name="P684"><text:span text:style-name="T685">19</text:span><text:span text:style-name="T686">. Pareiškėjų, per praėjusius kalendorinius metus deklaravusių grūdinių ir (arba) aliejinių augalų pasėlių plotus, sudarančius 50 ha ir daugiau, skaičių<text:s/></text:span><text:span text:style-name="T687">ŽŪDC</text:span><text:span text:style-name="T688"><text:s/>nustato pagal<text:s/></text:span><text:span text:style-name="T689">Pasėlių laukų<text:s/></text:span><text:span text:style-name="T690">duomenų bazės duomenis.</text:span><text:s/></text:p>
      <text:p text:style-name="P691">Punkto pakeitimai:</text:p>
      <text:p text:style-name="P692"><text:span text:style-name="T693">Nr.<text:s/></text:span><text:a xlink:href="https://www.e-tar.lt/portal/legalAct.html?documentId=75eebfa07ba311ed964ce058db666078" office:target-frame-name="_top" xlink:show="replace"><text:span text:style-name="T694">3D-810</text:span></text:a><text:span text:style-name="T695">, 2022-12-14, paskelbta TAR 2022-12-14, i. k. 2022-25461</text:span></text:p>
      <text:p text:style-name="Normal"/>
      <text:p text:style-name="P696"><text:span text:style-name="T697">20</text:span><text:span text:style-name="T698">.<text:s/></text:span><text:span text:style-name="T699">ŽŪDC</text:span><text:span text:style-name="T700"><text:s/>ne vėliau kaip iki einamųjų metų kovo 15 d. pateikia šios metodikos 2.1 papunktyje nurodytą informaciją<text:s/></text:span><text:span text:style-name="T701">Lietuvos Respublikos žemės ūkio ministerijai (toliau – ministerija) ir savivaldybėms. Ministerija, atsižvelgdama į Lietuvos Respublikos Vyriausybės nutarimu patvirtintą atitinkamų metų valstybės biudžeto ir savivaldybių biudžetų finansinių rodiklių projekt</text:span><text:span text:style-name="T702">ų rengimo planą, gali nustatyti ankstesnį informacijos pateikimo terminą.</text:span><text:s/></text:p>
      <text:p text:style-name="P703">Punkto pakeitimai:</text:p>
      <text:p text:style-name="P704"><text:span text:style-name="T705">Nr.<text:s/></text:span><text:a xlink:href="https://www.e-tar.lt/portal/legalAct.html?documentId=TAR.BFE5FED82249" office:target-frame-name="_top" xlink:show="replace"><text:span text:style-name="T706">3D-959</text:span></text:a><text:span text:style-name="T707">, 2012-12-20, Žin., 2012, Nr. 152-7794 (2012-12-22), i. k. 1122330ISAK</text:span><text:span text:style-name="T708">003D-959</text:span></text:p>
      <text:p text:style-name="P709"><text:span text:style-name="T710">Nr.<text:s/></text:span><text:a xlink:href="https://www.e-tar.lt/portal/legalAct.html?documentId=75eebfa07ba311ed964ce058db666078" office:target-frame-name="_top" xlink:show="replace"><text:span text:style-name="T711">3D-810</text:span></text:a><text:span text:style-name="T712">, 2022-12-14, paskelbta TAR 2022-12-14, i. k. 2022-25461</text:span></text:p>
      <text:p text:style-name="Normal"/>
      <text:p text:style-name="P713"><text:span text:style-name="T714">21</text:span><text:span text:style-name="T715">. Ministerija gautos informacijos pagrindu apskaičiuoja lėšų poreikį darbo<text:s/></text:span><text:span text:style-name="T716">užmokesčiui, socialinio draudimo įmokoms bei kitoms išlaidoms ir pateikia skaičiavimus Lietuvos Respublikos finansų ministerijai.</text:span></text:p>
      <text:p text:style-name="P717"><text:span text:style-name="T718">22</text:span><text:span text:style-name="T719">. Atsižvelgiant į sudėtingą finansinę situaciją, lėšos valstybinėms (valstybės perduotoms savivaldybėms) žemės ūkio funk</text:span><text:span text:style-name="T720">cijoms atlikti gali būti numatomos mažesnės, negu apskaičiuotos pagal Metodiką.</text:span></text:p>
      <text:p text:style-name="P721"/>
      <text:p text:style-name="P722">_________________</text:p>
      <text:p text:style-name="Normal"/>
      <text:p text:style-name="P723">Priedo pakeitimai:</text:p>
      <text:p text:style-name="P724"><text:span text:style-name="T725">Nr.<text:s/></text:span><text:a xlink:href="https://www.e-tar.lt/portal/legalAct.html?documentId=TAR.187C57906A20" office:target-frame-name="_top" xlink:show="replace"><text:span text:style-name="T726">3D-423</text:span></text:a><text:span text:style-name="T727">, 2008-07-25, Žin., 2008, Nr. 87-3504<text:s/></text:span><text:span text:style-name="T728">(2008-07-31), i. k. 1082330ISAK003D-423</text:span></text:p>
      <text:p text:style-name="P729"><text:span text:style-name="T730">Nr.<text:s/></text:span><text:a xlink:href="https://www.e-tar.lt/portal/legalAct.html?documentId=TAR.F4DFAA12CD8F" office:target-frame-name="_top" xlink:show="replace"><text:span text:style-name="T731">3D-712</text:span></text:a><text:span text:style-name="T732">, 2009-09-29, Žin., 2009, Nr. 117-5052 (2009-10-01), i. k. 1092330ISAK003D-712</text:span></text:p>
      <text:p text:style-name="Normal"/>
      <text:p text:style-name="P733"/>
      <text:p text:style-name="P734">PATVIRTINTA</text:p>
      <text:p text:style-name="P740">Lietuvos Respublikos žemės ūkio ministro</text:p>
      <text:p text:style-name="P741">2006 m. birželio 12 d. įsakymu Nr. 3D-240</text:p>
      <text:p text:style-name="P742">(Lietuvos Respublikos žemės ūkio ministro</text:p>
      <text:p text:style-name="P743">2014 m. gruodžio 17 įsakymo Nr. 3D-971</text:p>
      <text:p text:style-name="P744">redakcija)</text:p>
      <text:p text:style-name="P745"/>
      <text:p text:style-name="P746"><text:span text:style-name="T747">MELIORACIJOS IR HIDROTECHNIKOS STATINIŲ EKSPLOATAVIMO VALSTYBINEI<text:s/></text:span><text:span text:style-name="T748"><text:line-break/>(VALSTYBĖS PERDU</text:span><text:span text:style-name="T749">OTAI SAVIVALDYBĖMS) FUNKCIJAI ATLIKTI SKIRTŲ LĖŠŲ<text:s/></text:span><text:span text:style-name="T750"><text:line-break/>APSKAIČIAVIMO METODIKA</text:span></text:p>
      <text:p text:style-name="P751"/>
      <text:p text:style-name="P752"><text:span text:style-name="T753">1</text:span><text:span text:style-name="T754">. Melioracijos ir hidrotechnikos statinių eksploatavimo valstybinei (valstybės perduotai savivaldybėms) funkcijai (toliau – melioracijos funkcija) atlikti skirtų lėšų apskaičia</text:span><text:span text:style-name="T755">vimo metodika nustato valstybės biudžeto lėšų poreikio apskaičiavimą ir valstybės biudžeto lėšų paskirstymą savivaldybėms melioracijos funkcijai atlikti.</text:span></text:p>
      <text:p text:style-name="P756"><text:span text:style-name="T757">2</text:span><text:span text:style-name="T758">.<text:s/></text:span><text:span text:style-name="T759">Lėšų poreikis melioracijos funkcijai atlikti savivaldybėse įvertinamas Valstybei nuosavybės tei</text:span><text:span text:style-name="T760">se priklausančių melioracijos statinių ir melioracijos sistemų naudojimo būklės vertinimo, melioracijos darbų finansavimo taisyklių, patvirtintų Lietuvos Respublikos žemės ūkio ministro 2013 m. kovo 21 d. įsakymu Nr. 3D-211 „</text:span><text:span text:style-name="T761">Dėl Valstybei nuosavybės teise<text:s/></text:span><text:span text:style-name="T762">priklausančių melioracijos statinių ir melioracijos sistemų naudojimo ir priežiūros, būklės vertinimo, darbų apimčių nustatymo, melioracijos sistemų apsaugos, melioracijos darbų finansavimo ir melioracijos statinių nurašymo taisyklių patvirtinimo</text:span><text:span text:style-name="T763">“, nustaty</text:span><text:span text:style-name="T764">ta tvarka.</text:span><text:s/></text:p>
      <text:p text:style-name="P765">Punkto pakeitimai:</text:p>
      <text:p text:style-name="P766"><text:span text:style-name="T767">Nr.<text:s/></text:span><text:a xlink:href="https://www.e-tar.lt/portal/legalAct.html?documentId=4ecf73f0752d11edbc04912defe897d1" office:target-frame-name="_top" xlink:show="replace"><text:span text:style-name="T768">3D-769</text:span></text:a><text:span text:style-name="T769">, 2022-12-06, paskelbta TAR 2022-12-06, i. k. 2022-24809</text:span></text:p>
      <text:p text:style-name="Normal"/>
      <text:p text:style-name="P770"><text:span text:style-name="T771">3</text:span><text:span text:style-name="T772">. Savivaldybės iki einamųjų metų balandžio 1 d.<text:s/></text:span><text:span text:style-name="T773">pateikia Lietuvos Respublikos žemės ūkio ministerijai (toliau – Ministerija) informaciją dėl valstybės biudžeto lėšų poreikio melioracijos funkcijai atlikti apskaičiavimo.</text:span></text:p>
      <text:p text:style-name="P774"><text:span text:style-name="T775">4</text:span><text:span text:style-name="T776">.</text:span><text:span text:style-name="T777"> </text:span><text:span text:style-name="T778">Atsižvelgdama į valstybės biudžeto galimybes, Ministerija turi teisę polderių</text:span><text:span text:style-name="T779"><text:s/>sistemoms eksploatuoti nustatyti iki 20 procentų ir tvenkinių hidrotechniniams statiniams eksploatuoti iki 10 procentų metinės lėšų sumos, numatytos melioracijos funkcijai atlikti.</text:span><text:s/></text:p>
      <text:p text:style-name="P780">Punkto pakeitimai:</text:p>
      <text:p text:style-name="P781"><text:span text:style-name="T782">Nr.<text:s/></text:span><text:a xlink:href="https://www.e-tar.lt/portal/legalAct.html?documentId=6f0330f4c67811efa5ddd96c482819f5" office:target-frame-name="_top" xlink:show="replace"><text:span text:style-name="T783">3D-850</text:span></text:a><text:span text:style-name="T784">, 2024-12-30, paskelbta TAR 2024-12-30, i. k. 2024-23416</text:span></text:p>
      <text:p text:style-name="Normal"/>
      <text:p text:style-name="P785"><text:span text:style-name="T786">5</text:span><text:span text:style-name="T787">. Likusią lėšų sumą ministerija paskirsto:</text:span></text:p>
      <text:p text:style-name="P788"><text:span text:style-name="T789">5.1</text:span><text:span text:style-name="T790">. 70 proc. pagal nusausintų žemės ūkio naudmenų plotą savivaldybėse hektarais;</text:span></text:p>
      <text:p text:style-name="P791"><text:span text:style-name="T792">5.2</text:span><text:span text:style-name="T793">. 30<text:s/></text:span><text:span text:style-name="T794">proc. pagal valstybei nuosavybės teise priklausančių ir savivaldybių patikėjimo teise valdomų magistralinių griovių ilgį kilometrais.</text:span></text:p>
      <text:p text:style-name="P795"><text:span text:style-name="T796">6</text:span><text:span text:style-name="T797">.<text:s/></text:span><text:span text:style-name="T798">Ministerija, atsižvelgdama į valstybės biudžeto galimybes, turi teisę skirti papildomą finansavimą savivaldybėms<text:s/></text:span><text:span text:style-name="T799">polderių sistemų eksploatacijai, atsižvelgdama į faktinį elektros energijos sunaudojimą per 12 kalendorių mėnesių (praėjusių metų IV ketvirtį ir einamųjų metų I–III ketvirtį) ir į vidutinės einamųjų metų I–III ketvirtį kainos už elektros energiją padidėjim</text:span><text:span text:style-name="T800">ą, lyginant su vidutine praėjusių metų kaina</text:span><text:span text:style-name="T801">.</text:span><text:s/></text:p>
      <text:p text:style-name="P802">Papildyta punktu:</text:p>
      <text:p text:style-name="P803"><text:span text:style-name="T804">Nr.<text:s/></text:span><text:a xlink:href="https://www.e-tar.lt/portal/legalAct.html?documentId=4ecf73f0752d11edbc04912defe897d1" office:target-frame-name="_top" xlink:show="replace"><text:span text:style-name="T805">3D-769</text:span></text:a><text:span text:style-name="T806">, 2022-12-06, paskelbta TAR 2022-12-06, i. k. 2022-24809</text:span></text:p>
      <text:p text:style-name="Normal"/>
      <text:p text:style-name="P807"><text:span text:style-name="T808">7</text:span><text:span text:style-name="T809">. Lėšos polderių<text:s/></text:span><text:span text:style-name="T810">sistemų eksploatacijai prireikus gali būti naudojamos viršijant einamaisiais metais skirtas lėšas polderių sistemų eksploatacijai, tačiau ne daugiau negu 10 proc. nuo bendros lėšų sumos, skirtos melioracijos funkcijai įgyvendinti einamaisiais metais.</text:span><text:s/></text:p>
      <text:p text:style-name="P811">Papildyta punktu:</text:p>
      <text:p text:style-name="P812"><text:span text:style-name="T813">Nr.<text:s/></text:span><text:a xlink:href="https://www.e-tar.lt/portal/legalAct.html?documentId=6f0330f4c67811efa5ddd96c482819f5" office:target-frame-name="_top" xlink:show="replace"><text:span text:style-name="T814">3D-850</text:span></text:a><text:span text:style-name="T815">, 2024-12-30, paskelbta TAR 2024-12-30, i. k. 2024-23416</text:span></text:p>
      <text:p text:style-name="Normal"/>
      <text:p text:style-name="P816"><text:span text:style-name="T817">__________________</text:span></text:p>
      <text:p text:style-name="P818">Priedo pakeitimai:</text:p>
      <text:p text:style-name="P819"><text:span text:style-name="T820">Nr.<text:s/></text:span><text:a xlink:href="https://www.e-tar.lt/portal/legalAct.html?documentId=TAR.10ADAAD35583" office:target-frame-name="_top" xlink:show="replace"><text:span text:style-name="T821">3D-575</text:span></text:a><text:span text:style-name="T822">, 2011-07-14, Žin., 2011, Nr. 95-4465 (2011-07-23), i. k. 1112330ISAK003D-575</text:span></text:p>
      <text:p text:style-name="P823"><text:span text:style-name="T824">Nr.<text:s/></text:span><text:a xlink:href="https://www.e-tar.lt/portal/legalAct.html?documentId=276173a085cf11e481c9c95e73113964" office:target-frame-name="_top" xlink:show="replace"><text:span text:style-name="T825">3D-971</text:span></text:a><text:span text:style-name="T826">, 2014-12-17</text:span><text:span text:style-name="T827">, paskelbta TAR 2014-12-18, i. k. 2014-19903</text:span></text:p>
      <text:p text:style-name="Normal"/>
      <text:p text:style-name="P828">PATVIRTINTA</text:p>
      <text:p text:style-name="P834">Lietuvos Respublikos žemės ūkio<text:s/></text:p>
      <text:p text:style-name="P835">ministro 2024 m. gegužės 6 d. <text:s/></text:p>
      <text:p text:style-name="P836">įsakymu Nr. 3D-368</text:p>
      <text:p text:style-name="P837"/>
      <text:p text:style-name="P838"/>
      <text:p text:style-name="P839"/>
      <text:p text:style-name="P840"><text:span text:style-name="T841">Lėšų, skirtų pelkių hidrologinio rEžimo atkūrimO durpžemiuose, įskaitant melioracijos inžinerinės infrastruktūros pertvarkymo darbus, ORGANIZAVIMO IŠLAIDOMS,  APSKAIČIAVIMO ir naudojimo <text:s/>metodika</text:span></text:p>
      <text:p text:style-name="P842"/>
      <text:p text:style-name="P843"/>
      <text:p text:style-name="P844"><text:span text:style-name="T845">I</text:span><text:span text:style-name="T846"> SKYRIUS</text:span></text:p>
      <text:p text:style-name="P847"><text:span text:style-name="T848">BENDROSIOS NUOSTATOS</text:span></text:p>
      <text:p text:style-name="P849"/>
      <text:p text:style-name="P850"><text:span text:style-name="T851">1</text:span><text:span text:style-name="T852">.    Lėšų, skirtų</text:span><text:span text:style-name="T853"><text:s/>pelkių hidrologinio režimo atkūrimo durpžemiuose, įskaitant melioracijos inžinerinės infrastruktūros pertvarkymo darbus, organizavimo išlaidoms (toliau – Lėšos savivaldybėms), apskaičiavimo ir <text:s/>naudojimo metodika (toliau – Metodika) nustato Lėšų savivaldy</text:span><text:span text:style-name="T854">bėms apskaičiavimo ir naudojimo tvarką.</text:span></text:p>
      <text:p text:style-name="P855"/>
      <text:p text:style-name="P856"><text:span text:style-name="T857">II</text:span><text:span text:style-name="T858"><text:s/>SKYRIUS</text:span></text:p>
      <text:p text:style-name="P859"><text:span text:style-name="T860">LĖŠŲ SAVIVALDYBĖMS APSKAIČIAVIMAS IR PERVEDIMAS</text:span></text:p>
      <text:p text:style-name="P861"/>
      <text:p text:style-name="P862"><text:span text:style-name="T863">2</text:span><text:span text:style-name="T864">. Lėšos savivaldybėms skiriamos už<text:s/></text:span><text:span text:style-name="T865">Lietuvos Respublikos žemės ūkio ministro 2022 m. balandžio 22 d. įsakyme Nr. 3D-269 <text:s/>„Dėl 2022–2030 metų plėtros programos valdytojos Lietuvos Respublikos žemės ūkio ministerijos žemės ir maisto ūkio, kaimo plėtros bei žuvininkystės plėtros programos pažan</text:span><text:span text:style-name="T866">gos priemonės Nr. 15-001-06-02-02 „Didinti ŠESD absorbcinius pajėgumus (atkuriant pelkių (durpžemių) hidrologinį režimą)“ aprašų patvirtinimo“ (toliau – Pažangos priemonės aprašas)<text:s/></text:span><text:span text:style-name="T867">nustatytus papildomus<text:s/></text:span><text:span text:style-name="T868">savivaldybės administracijos struktūrinio padalinio,<text:s/></text:span><text:span text:style-name="T869">atsakingo už melioraciją</text:span><text:span text:style-name="T870">, darbus.</text:span></text:p>
      <text:p text:style-name="P871"><text:span text:style-name="T872">3</text:span><text:span text:style-name="T873">. Lėšos savivaldybėms bus skiriamos už<text:s/></text:span><text:span text:style-name="T874">savivaldybės administracijos struktūrinio padalinio, atsakingo už melioraciją, parengtų Atkurtos šlapynės apžiūros aktų, patvirtintų Pažangos priemonės aprašo 4 priede, skaičių.</text:span><text:span text:style-name="T875"><text:s/></text:span><text:span text:style-name="T876">Lėšų poreikis<text:s/></text:span><text:span text:style-name="T877">vieno Atkurtos šlapynės apžiūros akto parengimui<text:s/></text:span><text:span text:style-name="T878">apskaičiuojamas pagal formulę:</text:span></text:p>
      <text:p text:style-name="P879"><draw:frame draw:style-name="a4" text:anchor-type="as-char" svg:x="0in" svg:y="0in" svg:width="0.875in" svg:height="0.34375in" style:rel-width="scale" style:rel-height="scale"><draw:object xlink:href="Object 4/" xlink:type="simple" xlink:show="embed" xlink:actuate="onLoad"/></draw:frame><text:span text:style-name="T880">; čia:</text:span></text:p>
      <text:p text:style-name="P881"><draw:frame draw:style-name="a5" text:anchor-type="as-char" svg:x="0in" svg:y="0in" svg:width="0.23958in" svg:height="0.19792in" style:rel-width="scale" style:rel-height="scale"><draw:object xlink:href="Object 5/" xlink:type="simple" xlink:show="embed" xlink:actuate="onLoad"/></draw:frame><text:span text:style-name="T882">– nustatytas fiksuotas vieno Atkurtos šlapynės apžiūros akto parengimo laikas – 59 val. Nustatytas apklausos metodu (apklausus 60 savi</text:span><text:span text:style-name="T883">valdybių) gavus atsakymus iš 11 savivaldybių.<text:s/></text:span>Remiantis Kochrano testu su 85 proc. (11 savivaldybių) tikimybe atrinkta imtis yra reprezentatyvi.</text:p>
      <text:p text:style-name="P884">n – vidutinis mėnesinis darbo valandų skaičius (patvirtintas Lietuvos Respublikos socialinės apsaugos ir darbo<text:s/>ministro 2023 m. gruodžio 21 d. įsakymu Nr. A1-895 „Dėl metinių vidutinio mėnesio darbo dienų ir vidutinio mėnesio darbo valandų skaičiaus 2024 metais patvirtinimo“).</text:p>
      <text:p text:style-name="P885"><text:span text:style-name="T886">x – praėjusių metų III ketvirčio mėnesinis<text:s/></text:span><text:span text:style-name="T887">bruto</text:span><text:span text:style-name="T888"><text:s/>darbo užmokestis šalies ūkyje (be indivi</text:span><text:span text:style-name="T889">dualiųjų įmonių), kurį skelbia Valstybės duomenų agentūra.<text:s/></text:span></text:p>
      <text:p text:style-name="P890"><text:span text:style-name="T891">4</text:span><text:span text:style-name="T892">. Lėšos savivaldybėms skiriamos ir pervedamos dviem etapais:<text:s/></text:span></text:p>
      <text:p text:style-name="P893"><text:span text:style-name="T894">4.1</text:span><text:span text:style-name="T895">. pirmu etapu Lėšos savivaldybėms pervedamos per 2 mėnesius nuo kvietimo „Didinti ŠESD absorbcinius pajėgumus (atkuriant pel</text:span><text:span text:style-name="T896">kių (durpžemių) hidrologinį režimą“ (toliau – Kvietimas) teikti paraiškas finansuoti Jungtinio projekto projektus pabaigos (pasibaigus paraiškų priėmimui) <text:s/>– 40 proc. Metodikos 3.1 papunktyje apskaičiuotos<text:s/></text:span><text:span text:style-name="T897">Atkurtos šlapynės apžiūros akto parengimo sumos;</text:span></text:p>
      <text:p text:style-name="P898"><text:span text:style-name="T899">4.2</text:span><text:span text:style-name="T900">. antru etapu savivaldybės darbuotojams pasirašius Atkurtos šlapynės apžiūros aktą, per 2 mėnesius pasibaigus pusmečiui, – likusi 60 proc. Metodikos 3.1 papunktyje apskaičiuota<text:s/></text:span><text:span text:style-name="T901">Atkurtos šlapynės apžiūros akto parengimo suma.</text:span><text:span text:style-name="T902"><text:s/></text:span></text:p>
      <text:p text:style-name="P903"><text:span text:style-name="T904">5</text:span><text:span text:style-name="T905">. Nacionalinė mok</text:span><text:span text:style-name="T906">ėjimo agentūra prie Žemės ūkio ministerijos (toliau – NMA) vadovaudamasi Metodikos 4.1 papunkčiu per 5 darbo dienas Kvietimui pasibaigus pateikia <text:s/>Lietuvos Respublikos žemės ūkio ministerijos (toliau – ŽŪM) Strateginio planavimo departamentui gautų paraišk</text:span><text:span text:style-name="T907">ų skaičių pagal savivaldybes, o vadovaudamasi Metodikos 4.2 papunkčiu pusmečiui pasibaigus per 5 darbo dienas pasirašytų Atkurtos šlapynės apžiūros aktų skaičių pagal savivaldybes.<text:s/></text:span></text:p>
      <text:p text:style-name="P908"><text:span text:style-name="T909">6</text:span><text:span text:style-name="T910">. ŽŪM Strateginio planavimo departamentas gavęs Metodikos 5 punkte nu</text:span><text:span text:style-name="T911">rodytą informaciją per 15 darbo dienų parengia žemės ūkio ministro įsakymą dėl Lėšų savivaldybėms skyrimo patvirtinimo.</text:span></text:p>
      <text:p text:style-name="P912"><text:span text:style-name="T913">7</text:span><text:span text:style-name="T914">. Vadovaudamasis Metodikos 6 punkte nurodytu ministro įsakymu, ŽŪM Buhalterinės apskaitos skyrius suplanuoja mokėjimą ir pateikia N</text:span><text:span text:style-name="T915">acionaliniam bendrųjų funkcijų centrui reikiamus dokumentus.</text:span></text:p>
      <text:p text:style-name="P916"><text:span text:style-name="T917">8</text:span><text:span text:style-name="T918">. Nacionalinis bendrųjų funkcijų centras per 10 darbo dienų nuo Metodikos 7 punkte nurodytos informacijos gavimo perveda <text:s/>Lėšas savivaldybėms.<text:s/></text:span></text:p>
      <text:p text:style-name="P919"/>
      <text:p text:style-name="P920"><text:span text:style-name="T921">III SKYRUS</text:span></text:p>
      <text:p text:style-name="P922"><text:span text:style-name="T923">LĖŠŲ NAUDOJIMAS IR ATSISKAITYM</text:span><text:span text:style-name="T924">AS</text:span></text:p>
      <text:p text:style-name="P925"/>
      <text:p text:style-name="P926"><text:span text:style-name="T927">9</text:span><text:span text:style-name="T928">. Lėšos savivaldybėms gali būti naudojamos išlaidoms, kurios atitinka šiuos reikalavimus:</text:span></text:p>
      <text:p text:style-name="P929"><text:span text:style-name="T930">9.1</text:span><text:span text:style-name="T931">. yra tiesiogiai susijusios su Metodikos 2 punkte nustatytų darbų atlikimu;</text:span></text:p>
      <text:p text:style-name="P932"><text:span text:style-name="T933">9.2</text:span><text:span text:style-name="T934">. aiškiai nustatomos ir pagrįstos dokumentais;</text:span></text:p>
      <text:p text:style-name="P935"><text:span text:style-name="T936">9.3</text:span><text:span text:style-name="T937">. padarytos nep</text:span><text:span text:style-name="T938">ažeidžiant Lietuvos Respublikos teisės aktų.</text:span></text:p>
      <text:p text:style-name="P939"><text:span text:style-name="T940">10</text:span><text:span text:style-name="T941">. Lėšos savivaldybėms naudojamos vadovaujantis Lietuvos Respublikos valstybės ir savivaldybių biudžetų pajamų ir išlaidų klasifikacija, patvirtinta Lietuvos Respublikos finansų ministro 2003 m. liepos 3<text:s/></text:span><text:span text:style-name="T942">d. įsakymu Nr. 1K-184 „Dėl Lietuvos Respublikos valstybės ir savivaldybių biudžetų pajamų ir išlaidų klasifikacijos patvirtinimo“. Išlaidos gali būti finansuojamos pagal šiuos straipsnius:</text:span></text:p>
      <text:p text:style-name="P943"><text:span text:style-name="T944">10.1</text:span><text:span text:style-name="T945">. 2.1.1.1.1.1. Darbo užmokestis pinigais;</text:span></text:p>
      <text:p text:style-name="P946"><text:span text:style-name="T947">10.2</text:span><text:span text:style-name="T948">.<text:s/></text:span><text:span text:style-name="T949">2.1.2.1.1.1. Socialinio draudimo įmokos;</text:span></text:p>
      <text:p text:style-name="P950"><text:span text:style-name="T951">10.3</text:span><text:span text:style-name="T952">. 2.2.1.1.1.05. Ryšių įrangos ir ryšių paslaugų įsigijimo išlaidos;</text:span></text:p>
      <text:p text:style-name="P953"><text:span text:style-name="T954">10.4</text:span><text:span text:style-name="T955">. 2.2.1.1.1.06. Transporto išlaikymo ir transporto paslaugų įsigijimo išlaidos;</text:span></text:p>
      <text:p text:style-name="P956"><text:span text:style-name="T957">10.5</text:span><text:span text:style-name="T958">. 2.2.1.1.1.11. Komandiruočių išlaidos;</text:span></text:p>
      <text:p text:style-name="P959"><text:span text:style-name="T960">1</text:span><text:span text:style-name="T961">0.6</text:span><text:span text:style-name="T962">. 2.2.1.1.1.14. Materialiojo ir nematerialiojo turto nuomos išlaidos;</text:span></text:p>
      <text:p text:style-name="P963"><text:span text:style-name="T964">10.7</text:span><text:span text:style-name="T965">. 2.2.1.1.1.15. Materialiojo turto paprastojo remonto prekių ir paslaugų įsigijimo išlaidos;</text:span></text:p>
      <text:p text:style-name="P966"><text:span text:style-name="T967">10.8</text:span><text:span text:style-name="T968">. 2.2.1.1.1.30. Kitų prekių ir paslaugų įsigijimo išlaidos.</text:span></text:p>
      <text:p text:style-name="P969"><text:span text:style-name="T970">11</text:span><text:span text:style-name="T971">. Sa</text:span><text:span text:style-name="T972">vivaldybės atsiskaito ŽŪM Strateginio planavimo departamentui už joms pervestų lėšų panaudojimą pateikdamos:</text:span></text:p>
      <text:p text:style-name="P973"><text:span text:style-name="T974">11.1</text:span><text:span text:style-name="T975">. per 15 dienų ketvirčiui pasibaigus – pažymą dėl finansavimo sumų pagal formą, paskelbtą Lietuvos Respublikos finansų ministerijos interneto</text:span><text:span text:style-name="T976"><text:s/>svetainės skyriaus „Paslaugos (formos)“ srityje „Valstybės ir savivaldybių biudžetų sudarymo ir ataskaitų formos“</text:span><text:span text:style-name="T977"><text:s/></text:span><text:span text:style-name="T978">(toliau – pažyma dėl finansavimo sumų);</text:span></text:p>
      <text:p text:style-name="P979"><text:span text:style-name="T980">11.2</text:span><text:span text:style-name="T981">. per 20 dienų metams pasibaigus:</text:span></text:p>
      <text:p text:style-name="P982"><text:span text:style-name="T983">11.2.1</text:span><text:span text:style-name="T984">. pažymą dėl finansavimo sumų;</text:span></text:p>
      <text:p text:style-name="P985"><text:span text:style-name="T986">11.2.2</text:span><text:span text:style-name="T987">. formą BV</text:span><text:span text:style-name="T988">-6, patvirtintą Lietuvos Respublikos finansų ministro 2018 m. gegužės 31 d. Nr. 1K-206 „Dėl biudžeto sudarymo ir vykdymo formų“;</text:span></text:p>
      <text:p text:style-name="P989"><text:span text:style-name="T990">11.2.3</text:span><text:span text:style-name="T991">. biudžeto išlaidų sąmatos vykdymo ataskaitą pagal formą Nr. 2, patvirtintą Lietuvos Respublikos finansų ministro 200</text:span><text:span text:style-name="T992">8 m. gruodžio 31 d. įsakymu Nr. 1K-465 „Dėl Valstybės ir savivaldybių biudžetinių įstaigų ir kitų subjektų žemesniojo lygio biudžeto vykdymo ataskaitų sudarymo taisyklių ir formų patvirtinimo“.</text:span></text:p>
      <text:p text:style-name="P993"><text:span text:style-name="T994">12</text:span><text:span text:style-name="T995">. Metams pasibaigus, ne vėliau kaip iki kitų metų sa</text:span><text:span text:style-name="T996">usio 5 d., savivaldybės grąžina ataskaitiniais metais gautas, bet nepanaudotas lėšas į ŽŪM sąskaitą Nr. LT434040063610000644.</text:span></text:p>
      <text:p text:style-name="P997"><text:span text:style-name="T998">13</text:span><text:span text:style-name="T999">. Jeigu ŽŪM Strateginio planavimo departamentui išnagrinėjus dokumentus nustatoma, kad savivaldybė panaudojo lėšas netinkama</text:span><text:span text:style-name="T1000">i, savivaldybė apie tai informuojama raštu nustatant terminą, per kurį netinkamai panaudota lėšų suma turi būti grąžinta į ŽŪM nurodytą sąskaitą.</text:span></text:p>
      <text:p text:style-name="P1001"><text:span text:style-name="T1002">14</text:span><text:span text:style-name="T1003">. ŽŪM Strateginio planavimo departamentui pareikalavus, savivaldybės privalo pateikti kitą informaciją,<text:s/></text:span><text:span text:style-name="T1004">reikalingą Lėšų savivaldybėms naudojimo teisėtumui, ekonomiškumui, efektyvumui ir rezultatyvumui užtikrinti. Jeigu savivaldybių pateiktoje informacijoje yra netikslumų ar neaiškumų, savivaldybės privalo pateikti papildomus paaiškinimus ar patikslintą infor</text:span><text:span text:style-name="T1005">maciją.</text:span></text:p>
      <text:p text:style-name="P1006"/>
      <text:p text:style-name="P1007"><text:span text:style-name="T1008">IV</text:span><text:span text:style-name="T1009"> SKYRIUS</text:span></text:p>
      <text:p text:style-name="P1010"><text:span text:style-name="T1011">ATSAKOMYBĖ</text:span></text:p>
      <text:p text:style-name="P1012"/>
      <text:p text:style-name="P1013"><text:span text:style-name="T1014">15</text:span><text:span text:style-name="T1015">. Savivaldybės atsako už:</text:span></text:p>
      <text:p text:style-name="P1016"><text:span text:style-name="T1017">15.1</text:span><text:span text:style-name="T1018">. Lėšų savivaldybėms naudojimo teisėtumą, ekonomiškumą, efektyvumą ir rezultatyvumą;</text:span></text:p>
      <text:p text:style-name="P1019"><text:span text:style-name="T1020">15.2</text:span><text:span text:style-name="T1021">. ŽŪM pateiktos informacijos teisingumą ir pateikimą laiku;</text:span></text:p>
      <text:p text:style-name="P1022"><text:span text:style-name="T1023">15.3</text:span><text:span text:style-name="T1024">. Atskirą gautų<text:s/></text:span><text:span text:style-name="T1025">Lėšų savivaldybėms panaudojimo finansinės apskaitos tvarkymą.</text:span></text:p>
      <text:p text:style-name="P1026"/>
      <text:p text:style-name="P1027"><text:span text:style-name="T1028">_______________</text:span></text:p>
      <text:p text:style-name="P1029"/>
      <text:p text:style-name="P1030">Papildyta priedu:</text:p>
      <text:p text:style-name="P1031"><text:span text:style-name="T1032">Nr.<text:s/></text:span><text:a xlink:href="https://www.e-tar.lt/portal/legalAct.html?documentId=fcd08e600b6a11efbcbfb318996800a8" office:target-frame-name="_top" xlink:show="replace"><text:span text:style-name="T1033">3D-368</text:span></text:a><text:span text:style-name="T1034">, 2024-05-06, paskelbta TAR 2024-05-06, i.</text:span><text:span text:style-name="T1035"><text:s/>k. 2024-08321</text:span></text:p>
      <text:p text:style-name="Normal"/>
      <text:p text:style-name="P1036"/>
      <text:p text:style-name="P1037"/>
      <text:p text:style-name="P1038"><text:span text:style-name="T1039">Pakeitimai:</text:span></text:p>
      <text:p text:style-name="P1040"/>
      <text:p text:style-name="P1041"><text:span text:style-name="T1042">1.</text:span></text:p>
      <text:p text:style-name="P1043"><text:span text:style-name="T1044">Lietuvos Respublikos žemės ūkio ministerija, Įsakymas</text:span></text:p>
      <text:p text:style-name="P1045"><text:span text:style-name="T1046">Nr.<text:s/></text:span><text:a xlink:href="https://www.e-tar.lt/portal/legalAct.html?documentId=TAR.6BC505288A4B" office:target-frame-name="_top" xlink:show="replace"><text:span text:style-name="T1047">3D-355</text:span></text:a><text:span text:style-name="T1048">, 2007-07-23, Žin., 2007, Nr. 84-3417 (2007-07-28), i. k.<text:s/></text:span><text:span text:style-name="T1049">1072330ISAK003D-355</text:span></text:p>
      <text:p text:style-name="P1050"><text:span text:style-name="T1051">Dėl žemės ūkio ministro 2006 m. birželio 12 d. įsakymo Nr. 3D-240 "Dėl valstybinėms (perduotoms savivaldybėms) žemės ūkio funkcijoms atlikti skirtų lėšų apskaičiavimo metodikų patvirtinimo" pakeitimo</text:span></text:p>
      <text:p text:style-name="P1052"/>
      <text:p text:style-name="P1053"><text:span text:style-name="T1054">2.</text:span></text:p>
      <text:p text:style-name="P1055"><text:span text:style-name="T1056">Lietuvos Respublikos žemės ūkio<text:s/></text:span><text:span text:style-name="T1057">ministerija, Įsakymas</text:span></text:p>
      <text:p text:style-name="P1058"><text:span text:style-name="T1059">Nr.<text:s/></text:span><text:a xlink:href="https://www.e-tar.lt/portal/legalAct.html?documentId=TAR.187C57906A20" office:target-frame-name="_top" xlink:show="replace"><text:span text:style-name="T1060">3D-423</text:span></text:a><text:span text:style-name="T1061">, 2008-07-25, Žin., 2008, Nr. 87-3504 (2008-07-31), i. k. 1082330ISAK003D-423</text:span></text:p>
      <text:p text:style-name="P1062"><text:span text:style-name="T1063">Dėl žemės ūkio ministro 2006 m. birželio 12 d. įsakymo Nr. 3D-24</text:span><text:span text:style-name="T1064">0 "Dėl valstybinėms (perduotoms savivaldybėms) žemės ūkio funkcijoms atlikti skirtų lėšų apskaičiavimo metodikų patvirtinimo" pakeitimo</text:span></text:p>
      <text:p text:style-name="P1065"/>
      <text:p text:style-name="P1066"><text:span text:style-name="T1067">3.</text:span></text:p>
      <text:p text:style-name="P1068"><text:span text:style-name="T1069">Lietuvos Respublikos žemės ūkio ministerija, Įsakymas</text:span></text:p>
      <text:p text:style-name="P1070"><text:span text:style-name="T1071">Nr.<text:s/></text:span><text:a xlink:href="https://www.e-tar.lt/portal/legalAct.html?documentId=TAR.09FEA6A29F48" office:target-frame-name="_top" xlink:show="replace"><text:span text:style-name="T1072">3D-348</text:span></text:a><text:span text:style-name="T1073">, 2009-05-14, Žin., 2009, Nr. 59-2336 (2009-05-21), i. k. 1092330ISAK003D-348</text:span></text:p>
      <text:p text:style-name="P1074"><text:span text:style-name="T1075">Dėl žemės ūkio ministro 2006 m. birželio 12 d. įsakymo Nr. 3D-240 "Dėl valstybinėms (perduot</text:span><text:span text:style-name="T1076">oms savivaldybėms) žemės ūkio funkcijoms atlikti skirtų lėšų apskaičiavimo metodikų patvirtinimo" pakeitimo</text:span></text:p>
      <text:p text:style-name="P1077"/>
      <text:p text:style-name="P1078"><text:span text:style-name="T1079">4.</text:span></text:p>
      <text:p text:style-name="P1080"><text:span text:style-name="T1081">Lietuvos Respublikos žemės ūkio ministerija, Įsakymas</text:span></text:p>
      <text:p text:style-name="P1082"><text:span text:style-name="T1083">Nr.<text:s/></text:span><text:a xlink:href="https://www.e-tar.lt/portal/legalAct.html?documentId=TAR.F4DFAA12CD8F" office:target-frame-name="_top" xlink:show="replace"><text:span text:style-name="T1084">3D-7</text:span><text:span text:style-name="T1085">12</text:span></text:a><text:span text:style-name="T1086">, 2009-09-29, Žin., 2009, Nr. 117-5052 (2009-10-01), i. k. 1092330ISAK003D-712</text:span></text:p>
      <text:p text:style-name="P1087"><text:span text:style-name="T1088">Dėl žemės ūkio ministro 2006 m. birželio 12 d. įsakymo Nr. 3D-240 "Dėl valstybinėms (perduotoms savivaldybėms) žemės ūkio funkcijoms atlikti skirtų lėšų apskaičiavimo metodikų</text:span><text:span text:style-name="T1089"><text:s/>patvirtinimo" pakeitimo</text:span></text:p>
      <text:p text:style-name="P1090"/>
      <text:p text:style-name="P1091"><text:span text:style-name="T1092">5.</text:span></text:p>
      <text:p text:style-name="P1093"><text:span text:style-name="T1094">Lietuvos Respublikos žemės ūkio ministerija, Įsakymas</text:span></text:p>
      <text:p text:style-name="P1095"><text:span text:style-name="T1096">Nr.<text:s/></text:span><text:a xlink:href="https://www.e-tar.lt/portal/legalAct.html?documentId=TAR.BB3DD299953C" office:target-frame-name="_top" xlink:show="replace"><text:span text:style-name="T1097">3D-662</text:span></text:a><text:span text:style-name="T1098">, 2010-07-15, Žin., 2010, Nr. 86-4559 (2010-07-20), i. k. 1102330ISAK003D-662</text:span></text:p>
      <text:p text:style-name="P1099"><text:span text:style-name="T1100">Dėl</text:span><text:span text:style-name="T1101"><text:s/>žemės ūkio ministro 2006 m. birželio 12 d. įsakymo Nr. 3D-240 "Dėl valstybinėms (perduotoms savivaldybėms) žemės ūkio funkcijoms atlikti skirtų lėšų apskaičiavimo metodikų patvirtinimo" pakeitimo</text:span></text:p>
      <text:p text:style-name="P1102"/>
      <text:p text:style-name="P1103"><text:span text:style-name="T1104">6.</text:span></text:p>
      <text:p text:style-name="P1105"><text:span text:style-name="T1106">Lietuvos Respublikos žemės ūkio ministerija, Įsakymas</text:span></text:p>
      <text:p text:style-name="P1107"><text:span text:style-name="T1108">N</text:span><text:span text:style-name="T1109">r.<text:s/></text:span><text:a xlink:href="https://www.e-tar.lt/portal/legalAct.html?documentId=TAR.10ADAAD35583" office:target-frame-name="_top" xlink:show="replace"><text:span text:style-name="T1110">3D-575</text:span></text:a><text:span text:style-name="T1111">, 2011-07-14, Žin., 2011, Nr. 95-4465 (2011-07-23), i. k. 1112330ISAK003D-575</text:span></text:p>
      <text:p text:style-name="P1112"><text:span text:style-name="T1113">Dėl žemės ūkio ministro 2006 m. birželio 12 d. įsakymo Nr. 3D-240 "Dėl valstybinėms (pe</text:span><text:span text:style-name="T1114">rduotoms savivaldybėms) žemės ūkio funkcijoms atlikti skirtų lėšų apskaičiavimo metodikų patvirtinimo" pakeitimo</text:span></text:p>
      <text:p text:style-name="P1115"/>
      <text:p text:style-name="P1116"><text:span text:style-name="T1117">7.</text:span></text:p>
      <text:p text:style-name="P1118"><text:span text:style-name="T1119">Lietuvos Respublikos žemės ūkio ministerija, Įsakymas</text:span></text:p>
      <text:p text:style-name="P1120"><text:span text:style-name="T1121">Nr.<text:s/></text:span><text:a xlink:href="https://www.e-tar.lt/portal/legalAct.html?documentId=TAR.BFE5FED82249" office:target-frame-name="_top" xlink:show="replace"><text:span text:style-name="T1122">3D-959</text:span></text:a><text:span text:style-name="T1123">, 2012-12-20, Žin., 2012, Nr. 152-7794 (2012-12-22), i. k. 1122330ISAK003D-959</text:span></text:p>
      <text:p text:style-name="P1124"><text:span text:style-name="T1125">Dėl žemės ūkio ministro 2006 m. birželio 12 d. įsakymo Nr. 3D-240 "Dėl valstybinėms (perduotoms savivaldybėms) žemės ūkio funkcijoms atlikti skirtų lėšų apskaičiavimo met</text:span><text:span text:style-name="T1126">odikų patvirtinimo" pakeitimo</text:span></text:p>
      <text:p text:style-name="P1127"/>
      <text:p text:style-name="P1128"><text:span text:style-name="T1129">8.</text:span></text:p>
      <text:p text:style-name="P1130"><text:span text:style-name="T1131">Lietuvos Respublikos žemės ūkio ministerija, Įsakymas</text:span></text:p>
      <text:p text:style-name="P1132"><text:span text:style-name="T1133">Nr.<text:s/></text:span><text:a xlink:href="https://www.e-tar.lt/portal/legalAct.html?documentId=33baf5804dfe11e49cf986e1802f1de9" office:target-frame-name="_top" xlink:show="replace"><text:span text:style-name="T1134">3D-708</text:span></text:a><text:span text:style-name="T1135">, 2014-10-07, paskelbta TAR 2014-10-08, i. k. 2014-13890</text:span></text:p>
      <text:p text:style-name="P1136"><text:span text:style-name="T1137">Dėl</text:span><text:span text:style-name="T1138"><text:s/>žemės ūkio ministro 2006 m. birželio 12 d. įsakymo Nr. 3D-240 „Dėl valstybinėms (perduotoms savivaldybėms) žemės ūkio funkcijoms atlikti skirtų lėšų apskaičiavimo metodikų patvirtinimo“ pakeitimo</text:span></text:p>
      <text:p text:style-name="P1139"/>
      <text:p text:style-name="P1140"><text:span text:style-name="T1141">9.</text:span></text:p>
      <text:p text:style-name="P1142"><text:span text:style-name="T1143">Lietuvos Respublikos žemės ūkio ministerija, Įsakymas</text:span></text:p>
      <text:p text:style-name="P1144"><text:span text:style-name="T1145">Nr.<text:s/></text:span><text:a xlink:href="https://www.e-tar.lt/portal/legalAct.html?documentId=276173a085cf11e481c9c95e73113964" office:target-frame-name="_top" xlink:show="replace"><text:span text:style-name="T1146">3D-971</text:span></text:a><text:span text:style-name="T1147">, 2014-12-17, paskelbta TAR 2014-12-18, i. k. 2014-19903</text:span></text:p>
      <text:p text:style-name="P1148"><text:span text:style-name="T1149">Dėl žemės ūkio ministro 2006 m. birželio 12 d. įsakymo Nr. 3D-240 ,,Dėl Valstybinėms (perdu</text:span><text:span text:style-name="T1150">otoms savivaldybėms) žemės ūkio funkcijoms atlikti skirtų lėšų apskaičiavimo metodikų patvirtinimo“ pakeitimo</text:span></text:p>
      <text:p text:style-name="P1151"/>
      <text:p text:style-name="P1152"><text:span text:style-name="T1153">10.</text:span></text:p>
      <text:p text:style-name="P1154"><text:span text:style-name="T1155">Lietuvos Respublikos žemės ūkio ministerija, Įsakymas</text:span></text:p>
      <text:p text:style-name="P1156"><text:span text:style-name="T1157">Nr.<text:s/></text:span><text:a xlink:href="https://www.e-tar.lt/portal/legalAct.html?documentId=4ecf73f0752d11edbc04912defe897d1" office:target-frame-name="_top" xlink:show="replace"><text:span text:style-name="T1158">3D-769</text:span></text:a><text:span text:style-name="T1159">, 2022-12-06, paskelbta TAR 2022-12-06, i. k. 2022-24809</text:span></text:p>
      <text:p text:style-name="P1160"><text:span text:style-name="T1161">Dėl žemės ūkio ministro 2006 m. birželio 12 d. įsakymo Nr. 3D-240 „Dėl valstybinėms (perduotoms savivaldybėms) žemės ūkio funkcijoms atlikti skirtų lėšų apskaičiavimo metodikų pa</text:span><text:span text:style-name="T1162">tvirtinimo“ pakeitimo</text:span></text:p>
      <text:p text:style-name="P1163"/>
      <text:p text:style-name="P1164"><text:span text:style-name="T1165">11.</text:span></text:p>
      <text:p text:style-name="P1166"><text:span text:style-name="T1167">Lietuvos Respublikos žemės ūkio ministerija, Įsakymas</text:span></text:p>
      <text:p text:style-name="P1168"><text:span text:style-name="T1169">Nr.<text:s/></text:span><text:a xlink:href="https://www.e-tar.lt/portal/legalAct.html?documentId=75eebfa07ba311ed964ce058db666078" office:target-frame-name="_top" xlink:show="replace"><text:span text:style-name="T1170">3D-810</text:span></text:a><text:span text:style-name="T1171">, 2022-12-14, paskelbta TAR 2022-12-14, i. k. 2022-25461</text:span></text:p>
      <text:p text:style-name="P1172"><text:span text:style-name="T1173">Dėl žemės<text:s/></text:span><text:span text:style-name="T1174">ūkio ministro 2006 m. birželio 12 d. įsakymo Nr. 3D-240 „Dėl valstybinėms (perduotoms savivaldybėms) žemės ūkio funkcijoms atlikti skirtų lėšų apskaičiavimo metodikų patvirtinimo“ pakeitimo</text:span></text:p>
      <text:p text:style-name="P1175"/>
      <text:p text:style-name="P1176"><text:span text:style-name="T1177">12.</text:span></text:p>
      <text:p text:style-name="P1178"><text:span text:style-name="T1179">Lietuvos Respublikos žemės ūkio ministerija, Įsakymas</text:span></text:p>
      <text:p text:style-name="P1180"><text:span text:style-name="T1181">Nr.<text:s/></text:span><text:a xlink:href="https://www.e-tar.lt/portal/legalAct.html?documentId=fcd08e600b6a11efbcbfb318996800a8" office:target-frame-name="_top" xlink:show="replace"><text:span text:style-name="T1182">3D-368</text:span></text:a><text:span text:style-name="T1183">, 2024-05-06, paskelbta TAR 2024-05-06, i. k. 2024-08321</text:span></text:p>
      <text:p text:style-name="P1184"><text:span text:style-name="T1185">Dėl žemės ūkio ministro 2006 m. birželio 12 d. įsakymo Nr. 3D-240 „Dėl valstybinėms (perduotoms sa</text:span><text:span text:style-name="T1186">vivaldybėms) žemės ūkio funkcijoms atlikti skirtų lėšų apskaičiavimo metodikų patvirtinimo“ pakeitimo</text:span></text:p>
      <text:p text:style-name="P1187"/>
      <text:p text:style-name="P1188"><text:span text:style-name="T1189">13.</text:span></text:p>
      <text:p text:style-name="P1190"><text:span text:style-name="T1191">Lietuvos Respublikos žemės ūkio ministerija, Įsakymas</text:span></text:p>
      <text:p text:style-name="P1192"><text:span text:style-name="T1193">Nr.<text:s/></text:span><text:a xlink:href="https://www.e-tar.lt/portal/legalAct.html?documentId=6f0330f4c67811efa5ddd96c482819f5" office:target-frame-name="_top" xlink:show="replace"><text:span text:style-name="T1194">3D-850</text:span></text:a><text:span text:style-name="T1195">, 2024-12-30, paskelbta TAR 2024-12-30, i. k. 2024-23416</text:span></text:p>
      <text:p text:style-name="P1196"><text:span text:style-name="T1197">Dėl žemės ūkio ministro 2006 m. birželio 12 d. įsakymo Nr. 3D-240 „Dėl valstybinėms (perduotoms s</text:span><text:span text:style-name="T1198">avivaldybėms) žemės ūkio funkcijoms atlikti skirtų lėšų apskaičiavimo metodikų patvirtinimo“ pakeitimo</text:span></text:p>
      <text:p text:style-name="P1199"/>
      <text:p text:style-name="P1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T67" style:parent-style-name="DefaultParagraphFont" style:family="text">
      <style:text-properties style:font-name="Times New Roman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35" style:parent-style-name="Header" style:family="paragraph">
      <style:paragraph-properties fo:text-align="center"/>
    </style:style>
    <style:style style:name="T736" style:parent-style-name="DefaultParagraphFont" style:family="text">
      <style:text-properties style:font-name="Times New Roman"/>
    </style:style>
    <style:style style:name="P7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9" style:parent-style-name="Header" style:family="paragraph">
      <style:paragraph-properties fo:text-align="center"/>
    </style:style>
    <style:style style:name="T830" style:parent-style-name="DefaultParagraphFont" style:family="text">
      <style:text-properties style:font-name="Times New Roman"/>
    </style:style>
    <style:style style:name="P8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><text:span text:style-name="T67"><text:page-number text:fixed="false">5</text:page-number></text:span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735"><text:span text:style-name="T736"><text:page-number text:fixed="false">7</text:page-number></text:span></text:p>
      </style:header>
      <style:footer>
        <text:p text:style-name="P737"/>
      </style:footer>
    </style:master-page>
    <style:master-page style:next-style-name="MP2" style:name="MPF2" style:page-layout-name="PL2">
      <style:header>
        <text:p text:style-name="P738"/>
      </style:header>
      <style:footer>
        <text:p text:style-name="P739"/>
      </style:footer>
    </style:master-page>
    <style:master-page style:name="MP3" style:page-layout-name="PL3">
      <style:header>
        <text:p text:style-name="P829"><text:span text:style-name="T830"><text:page-number text:fixed="false">7</text:page-number></text:span></text:p>
      </style:header>
      <style:footer>
        <text:p text:style-name="P831"/>
      </style:footer>
    </style:master-page>
    <style:master-page style:next-style-name="MP3" style:name="MPF3" style:page-layout-name="PL3">
      <style:header>
        <text:p text:style-name="P832"/>
      </style:header>
      <style:footer>
        <text:p text:style-name="P8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AS</dc:title>
    <meta:initial-creator>Sandra</meta:initial-creator>
    <dc:creator>adlibuser</dc:creator>
    <meta:creation-date>2025-01-03T08:10:00Z</meta:creation-date>
    <dc:date>2025-01-03T08:10:00Z</dc:date>
    <meta:template xlink:href="Normal.dotm" xlink:type="simple"/>
    <meta:editing-cycles>2</meta:editing-cycles>
    <meta:editing-duration>PT0S</meta:editing-duration>
    <meta:document-statistic meta:page-count="3" meta:paragraph-count="306" meta:word-count="5530" meta:character-count="40397" meta:row-count="837" meta:non-whitespace-character-count="35173"/>
  </office:meta>
</office:document-meta>
</file>

<file path=Object 4/content.xml><?xml version="1.0" encoding="utf-8"?>
<mml:math xmlns:mml="http://www.w3.org/1998/Math/MathML" xmlns:m="http://schemas.openxmlformats.org/officeDocument/2006/math">
  <mml:mi>A</mml:mi>
  <mml:mi>K</mml:mi>
  <mml:mi>T</mml:mi>
  <mml:mo>=</mml:mo>
  <mml:mfrac>
    <mml:mrow>
      <mml:msub>
        <mml:mrow>
          <mml:mi> </mml:mi>
          <mml:mi> </mml:mi>
          <mml:mi>n</mml:mi>
        </mml:mrow>
        <mml:mrow>
          <mml:mn>1</mml:mn>
        </mml:mrow>
      </mml:msub>
      <mml:mi>x</mml:mi>
    </mml:mrow>
    <mml:mrow>
      <mml:mi>n</mml:mi>
    </mml:mrow>
  </mml:mfrac>
</mml:math>
</file>

<file path=Object 5/content.xml><?xml version="1.0" encoding="utf-8"?>
<mml:math xmlns:mml="http://www.w3.org/1998/Math/MathML" xmlns:m="http://schemas.openxmlformats.org/officeDocument/2006/math">
  <mml:msub>
    <mml:mrow>
      <mml:mi> </mml:mi>
      <mml:mi> </mml:mi>
      <mml:mi>n</mml:mi>
    </mml:mrow>
    <mml:mrow>
      <mml:mn>1</mml:mn>
    </mml:mrow>
  </mml:msub>
</mml:math>
</file>