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style>
    <style:style style:name="T23" style:parent-style-name="DefaultParagraphFont" style:family="text">
      <style:text-properties style:font-weight-complex="bold" fo:color="#000000" style:font-size-complex="12pt"/>
    </style:style>
    <style:style style:name="P24" style:parent-style-name="Normal" style:family="paragraph">
      <style:paragraph-properties fo:text-align="center"/>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keep-together="always" fo:text-align="justify" style:vertical-align="middle" fo:line-height="115%"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keep-together="always" fo:text-align="justify" style:vertical-align="middle" fo:line-height="115%" fo:text-indent="0.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keep-together="always" fo:text-align="justify" style:vertical-align="middle" fo:line-height="115%"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keep-together="always" fo:text-align="justify" style:vertical-align="middle" fo:line-height="115%"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keep-together="always" fo:text-align="justify" style:vertical-align="middle" fo:line-height="115%" fo:text-indent="0.5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keep-together="always" fo:text-align="justify" style:vertical-align="middle" fo:line-height="115%"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keep-together="always" fo:text-align="justify" style:vertical-align="middle"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fo:text-align="center"/>
      <style:text-properties fo:hyphenate="false"/>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style:font-style-complex="italic" fo:font-size="10pt" style:font-size-asian="10pt"/>
    </style:style>
    <style:style style:name="T77" style:parent-style-name="DefaultParagraphFont" style:family="text">
      <style:text-properties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widows="0" fo:orphans="0"/>
    </style:style>
  </office:automatic-styles>
  <office:body>
    <office:text text:use-soft-page-breaks="true">
      <text:p text:style-name="P1"><text:span text:style-name="T4">Suvestinė redakcija nuo 2014-07-01 iki 2015-04-30</text:span></text:p>
      <text:p text:style-name="P5"/>
      <text:p text:style-name="P6"><text:span text:style-name="T7">Įsakymas paskelbtas: Žin. 2012, Nr.<text:s/></text:span><text:a xlink:href="https://www.e-tar.lt/portal/legalAct.html?documentId=TAR.416AADBA69A8" office:target-frame-name="_top" xlink:show="replace"><text:span text:style-name="T8">57-2887</text:span></text:a><text:span text:style-name="T9">, i. k. 1122020ISAK0004-443</text:span></text:p>
      <text:p text:style-name="P10"/>
      <text:p text:style-name="P11">Nauja redakcija nuo 2014-07-01:</text:p>
      <text:p text:style-name="Normal"><text:span text:style-name="T12">Nr.<text:s/></text:span><text:a xlink:href="https://www.e-tar.lt/portal/legalAct.html?documentId=8a8f0fe0005111e4bfca9cc6968de163" office:target-frame-name="_top" xlink:show="replace"><text:span text:style-name="T13">4-439</text:span></text:a><text:span text:style-name="T14">, 2014-06-30, paskelbta TAR 2014-06-30, i. k. 2014-09301</text:span></text:p>
      <text:p text:style-name="P15"/>
      <text:p text:style-name="P16"><text:span text:style-name="T17">LIETUVOS RESPUBLIKOS ŪKIO MINISTRAS</text:span></text:p>
      <text:p text:style-name="P18"/>
      <text:p text:style-name="P19">įsakymas</text:p>
      <text:p text:style-name="P20">DĖL ĮSTAIGOSE PRIE LIETUVOS RESPUBLIKOS ŪKIO MINISTERIJOS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21"/>
      <text:p text:style-name="P22"><text:span text:style-name="T23">2012 m. gegužės 15 d. Nr. 4-443</text:span></text:p>
      <text:p text:style-name="P24"><text:span text:style-name="T25">Vilnius</text:span></text:p>
      <text:p text:style-name="P26"/>
      <text:p text:style-name="P27"><text:span text:style-name="T28">Vadovaudamasis Lietuvos Respublikos Vyriausybės įstatymo 26 straipsnio 3 dalies 17 punktu, Lietuvos Respublikos valstybės tarnybos įstatymo <text:s/>8 straipsnio 5 dalimi, Lietuvos Respublikos Vyriausybės kanceliarijos, ministerijų, Vyriausybės įstaigų, Vyriausybė</text:span><text:span text:style-name="T29">s atstovų tarnybų, ministrų valdymo sritims nepriskirtų valstybės institucijų ir įstaigų ir bendro įstaigų prie ministerijų ir ministrų valdymo sritims priskirtų valstybės institucijų ir įstaigų didžiausio leistino valstybės tarnautojų ir darbuotojų, dirba</text:span><text:span text:style-name="T30">nčių pagal darbo sutartis ir gaunančių darbo užmokestį iš valstybės biudžeto ir valstybės pinigų fondų (išskyrus darbuotojus, dirbančius pagal darbo sutartis ir gaunančius darbo užmokestį iš Europos Sąjungos struktūrinės, kitos Europos Sąjungos finansinės<text:s/></text:span><text:span text:style-name="T31">paramos ir tarptautinės finansinės paramos lėšų (išskyrus techninės paramos lėšas), pareigybių skaičiaus sąrašo, patvirtinto Lietuvos Respublikos Vyriausybės 2011 m. lapkričio 2 d. nutarimu Nr. 1283 „</text:span><text:span text:style-name="T32">Dėl didžiausio leistino valstybės tarnautojų ir darbuoto</text:span><text:span text:style-name="T33">jų, dirbančių pagal darbo sutartis ir gaunančių darbo užmokestį iš valstybės biudžeto ir valstybės pinigų fondų, pareigybių skaičiaus patvirtinimo</text:span><text:span text:style-name="T34">“, 6.11 papunkčiu,</text:span></text:p>
      <text:p text:style-name="P35"><text:span text:style-name="T36">t v i r t i n u <text:s/>šį įstaigose prie Ūkio ministerijos didžiausią leistiną valstybės tarnau</text:span><text:span text:style-name="T37">tojų ir darbuotojų, dirbančių pagal darbo sutartis ir gaunančių darbo užmokestį iš valstybės biudžeto ir valstybės pinigų fondų (išskyrus darbuotojus, dirbančius pagal darbo sutartis ir gaunančius darbo užmokestį iš Europos Sąjungos struktūrinės, kitos Eur</text:span><text:span text:style-name="T38">opos Sąjungos finansinės paramos ir tarptautinės finansinės paramos lėšų (išskyrus techninės paramos lėšas), pareigybių skaičių:</text:span></text:p>
      <text:p text:style-name="P39"><text:span text:style-name="T40">1</text:span><text:span text:style-name="T41">. Įmonių bankroto valdymo departamente prie Ūkio ministerijos – 24;</text:span></text:p>
      <text:p text:style-name="P42"><text:span text:style-name="T43">2</text:span><text:span text:style-name="T44">. Lietuvos metrologijos inspekcijoje – 45;</text:span></text:p>
      <text:p text:style-name="P45"><text:span text:style-name="T46">3</text:span><text:span text:style-name="T47">.</text:span><text:span text:style-name="T48"><text:s/>Lietuvos standartizacijos departamente – 52;</text:span></text:p>
      <text:p text:style-name="P49"><text:span text:style-name="T50">4</text:span><text:span text:style-name="T51">. Nacionaliniame akreditacijos biure prie Ūkio ministerijos – 15;</text:span></text:p>
      <text:p text:style-name="P52"><text:span text:style-name="T53">5</text:span><text:span text:style-name="T54">. Valstybinėje ne maisto produktų inspekcijoje prie Ūkio ministerijos – 101;</text:span></text:p>
      <text:p text:style-name="P55"><text:span text:style-name="T56">6</text:span><text:span text:style-name="T57">. Valstybiniame turizmo departamente prie Ūkio minis</text:span><text:span text:style-name="T58">terijos – 27.</text:span></text:p>
      <text:p text:style-name="P59"/>
      <text:p text:style-name="P60"/>
      <text:p text:style-name="P61"/>
      <text:p text:style-name="P62">Ūkio ministras<text:tab/>Rimantas Žylius</text:p>
      <text:p text:style-name="P63"/>
      <text:p text:style-name="Normal"/>
      <text:p text:style-name="P64"/>
      <text:p text:style-name="P65"/>
      <text:p text:style-name="P66"><text:span text:style-name="T67">Pakeitimai:</text:span></text:p>
      <text:p text:style-name="P68"/>
      <text:p text:style-name="P69"><text:span text:style-name="T70">1.</text:span></text:p>
      <text:p text:style-name="P71"><text:span text:style-name="T72">Lietuvos Respublikos ūkio ministerija, Įsakymas</text:span></text:p>
      <text:p text:style-name="P73"><text:span text:style-name="T74">Nr.<text:s/></text:span><text:a xlink:href="https://www.e-tar.lt/portal/legalAct.html?documentId=TAR.0918735884C9" office:target-frame-name="_top" xlink:show="replace"><text:span text:style-name="T75">4-1050</text:span></text:a><text:span text:style-name="T76">, 2013-12-05, Žin., 2013, Nr. 126-6425<text:s/></text:span><text:span text:style-name="T77">(2013-12-10), i. k. 1132020ISAK004-1050</text:span></text:p>
      <text:p text:style-name="P78"><text:span text:style-name="T79">Dėl Lietuvos Respublikos ūkio ministro 2012 m. gegužės 15 d. įsakymo Nr. 4-443 "Dėl įstaigose prie Lietuvos Respublikos ūkio ministerijos didžiausio leistino valstybės tarnautojų ir darbuotojų, dirbančių pagal darbo<text:s/></text:span><text:span text:style-name="T80">sutartis ir gaunančių darbo užmokestį iš valstybės biudžeto ir valstybės pinigų fondų (išskyrus darbuotojus, dirbančius pagal darbo sutartis ir gaunančius darbo užmokestį iš Europos Sąjungos struktūrinės, kitos Europos Sąjungos finansinės paramos ir tarpta</text:span><text:span text:style-name="T81">utinės finansinės paramos lėšų (išskyrus techninės paramos lėšas), pareigybių skaičiaus patvirtinimo" pakeitimo</text:span></text:p>
      <text:p text:style-name="P82"/>
      <text:p text:style-name="P83"><text:span text:style-name="T84">2.</text:span></text:p>
      <text:p text:style-name="P85"><text:span text:style-name="T86">Lietuvos Respublikos ūkio ministerija, Įsakymas</text:span></text:p>
      <text:p text:style-name="P87"><text:span text:style-name="T88">Nr.<text:s/></text:span><text:a xlink:href="https://www.e-tar.lt/portal/legalAct.html?documentId=c500ade0924d11e397c8b55a09dd5905" office:target-frame-name="_top" xlink:show="replace"><text:span text:style-name="T89">4-93</text:span></text:a><text:span text:style-name="T90">, 2014-02-10, paskelbta TAR 2014-02-10, i. k. 2014-01349</text:span></text:p>
      <text:p text:style-name="P91"><text:span text:style-name="T92">Dėl Lietuvos Respublikos ūkio ministro 2012 m. gegužės <text:s/>15 d. įsakymo Nr. 4-443 „Dėl įstaigose prie Lietuvos Respublikos ūkio ministerijos didžiausio leistino valstybės tarnautojų ir da</text:span><text:span text:style-name="T93">rbuotojų, dirbančių pagal darbo sutartis ir gaunančių darbo užmokestį iš valstybės biudžeto ir valstybės pinigų fondų (išskyrus darbuotojus, dirbančius pagal darbo sutartis ir gaunančius darbo užmokestį iš Europos Sąjungos struktūrinės, kitos Europos Sąjun</text:span><text:span text:style-name="T94">gos finansinės paramos ir tarptautinės finansinės paramos lėšų (išskyrus techninės paramos lėšas), pareigybių skaičiaus patvirtinimo“ pakeitimo</text:span></text:p>
      <text:p text:style-name="P95"/>
      <text:p text:style-name="P96"><text:span text:style-name="T97">3.</text:span></text:p>
      <text:p text:style-name="P98"><text:span text:style-name="T99">Lietuvos Respublikos ūkio ministerija, Įsakymas</text:span></text:p>
      <text:p text:style-name="P100"><text:span text:style-name="T101">Nr.<text:s/></text:span><text:a xlink:href="https://www.e-tar.lt/portal/legalAct.html?documentId=8a8f0fe0005111e4bfca9cc6968de163" office:target-frame-name="_top" xlink:show="replace"><text:span text:style-name="T102">4-439</text:span></text:a><text:span text:style-name="T103">, 2014-06-30, paskelbta TAR 2014-06-30, i. k. 2014-09301</text:span></text:p>
      <text:p text:style-name="P104"><text:span text:style-name="T105">Dėl Lietuvos Respublikos ūkio ministro 2012 m. gegužės 15 d. įsakymo Nr. 4-443 „Dėl įstaigose prie Lietuvos Respublikos ūkio ministerijos didžiausio lei</text:span><text:span text:style-name="T106">stino valstybės tarnautojų ir darbuotojų, dirbančių pagal darbo sutartis ir gaunančių darbo užmokestį iš valstybės biudžeto ir valstybės pinigų fondų (išskyrus darbuotojus, dirbančius pagal darbo sutartis ir gaunančius darbo užmokestį iš Europos Sąjungos s</text:span><text:span text:style-name="T107">truktūrinės, kitos Europos Sąjungos finansinės paramos ir tarptautinės finansinės paramos lėšų (išskyrus techninės paramos lėšas), pareigybių skaičiaus patvirtinimo“ pakeitimo</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6-01-08T09:59:00Z</meta:creation-date>
    <dc:date>2016-01-08T09:59:00Z</dc:date>
    <meta:template xlink:href="Normal" xlink:type="simple"/>
    <meta:editing-cycles>2</meta:editing-cycles>
    <meta:editing-duration>PT0S</meta:editing-duration>
    <meta:document-statistic meta:page-count="2" meta:paragraph-count="38" meta:word-count="689" meta:character-count="5474" meta:row-count="107" meta:non-whitespace-character-count="4823"/>
  </office:meta>
</office:document-meta>
</file>