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4">Suvestinė redakcija nuo 2013-12-11 iki 2014-02-10</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3-12-11:</text:p>
      <text:p text:style-name="Normal"><text:span text:style-name="T12">Nr.<text:s/></text:span><text:a xlink:href="https://www.e-tar.lt/portal/legalAct.html?documentId=TAR.0918735884C9" office:target-frame-name="_top" xlink:show="replace"><text:span text:style-name="T13">4-1050</text:span></text:a><text:span text:style-name="T14">, 2013-12-05, Žin. 2013, Nr. 126-6425 (2013-12-10), i. k. 1132020ISAK004-1050</text:span></text:p>
      <text:p text:style-name="P15"/>
      <text:p text:style-name="P16">LIETUVOS RESPUBLIKOS ŪKIO MINISTRAS</text:p>
      <text:p text:style-name="P17"/>
      <text:p text:style-name="P18">įsakymas</text:p>
      <text:p text:style-name="P19">DĖL ĮSTAIGOSE PRIE LIETUVOS RESPUBLIKOS ŪKIO<text:s/>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0"/>
      <text:p text:style-name="P21"><text:span text:style-name="T22">2012 m. gegužės 15 d. Nr. 4-443</text:span></text:p>
      <text:p text:style-name="P23"><text:span text:style-name="T24">Vilnius</text:span></text:p>
      <text:p text:style-name="P25"/>
      <text:p text:style-name="P26"><text:span text:style-name="T27">Vadovaudamasis Lietuvo</text:span><text:span text:style-name="T28">s Respublikos Vyriausybės įstatymo (Žin., 1994, Nr. </text:span><text:a xlink:href="https://www.e-tar.lt/portal/lt/legalAct/TAR.96A68BFC9E82" office:target-frame-name="_blank" xlink:show="new"><text:span text:style-name="T29">43-772</text:span></text:a><text:span text:style-name="T30">; 1998, Nr. 41(1)-1131; 2007, Nr. 72-2831; 2009, Nr. 29-1139; 2010, Nr. 71-3541; 2011, Nr. 164-7795)<text:s/></text:span><text:span text:style-name="T31">26 straipsnio 3 dalies 17 punktu, Lietuvos Respublikos valstybės tarnybos įstatymo (Žin., 1999, Nr. </text:span><text:a xlink:href="https://www.e-tar.lt/portal/lt/legalAct/TAR.D3ED3792F52B" office:target-frame-name="_blank" xlink:show="new"><text:span text:style-name="T32">66-2130</text:span></text:a><text:span text:style-name="T33">; 2002, Nr. </text:span><text:a xlink:href="https://www.e-tar.lt/portal/lt/legalAct/TAR.5603BD9D8D74" office:target-frame-name="_blank" xlink:show="new"><text:span text:style-name="T34">45-1708</text:span></text:a><text:span text:style-name="T35">; 2011, Nr. </text:span><text:a xlink:href="https://www.e-tar.lt/portal/lt/legalAct/TAR.8F4AFFA8CDEA" office:target-frame-name="_blank" xlink:show="new"><text:span text:style-name="T36">164-7794</text:span></text:a><text:span text:style-name="T37">; 2013, Nr. </text:span><text:a xlink:href="https://www.e-tar.lt/portal/lt/legalAct/TAR.409B9F47ACB1" office:target-frame-name="_blank" xlink:show="new"><text:span text:style-name="T38">11-498</text:span></text:a><text:span text:style-name="T39">) 8 stra</text:span><text:span text:style-name="T40">ipsnio 5 dalimi, Lietuvos Respublikos Vyriausybės kanceliarijos, ministerijų, Vyriausybės įstaigų, Vyriausybės atstovų tarnybų, ministrų valdymo sritims nepriskirtų valstybės institucijų ir įstaigų ir bendro įstaigų prie ministerijų ir ministrų valdymo sri</text:span><text:span text:style-name="T41">tims priskirtų valstybės institucijų ir įstaigų didžiausio leistino valstybės tarnautojų ir darbuotojų, dirbančių pagal darbo sutartis ir gaunančių darbo užmokestį iš valstybės biudžeto ir valstybės pinigų fondų (išskyrus darbuotojus, dirbančius pagal darb</text:span><text:span text:style-name="T42">o sutartis ir gaunančius darbo užmokestį iš Europos Sąjungos struktūrinės, kitos Europos Sąjungos finansinės paramos ir tarptautinės finansinės paramos lėšų (išskyrus techninės paramos lėšas), pareigybių skaičiaus sąrašo, patvirtinto Lietuvos Respublikos V</text:span><text:span text:style-name="T43">yriausybės 2011 m. lapkričio 2 d. nutarimu Nr. 1283 (Žin., 2011, Nr. </text:span><text:a xlink:href="https://www.e-tar.lt/portal/lt/legalAct/TAR.BE73B2948ABA" office:target-frame-name="_blank" xlink:show="new"><text:span text:style-name="T44">134-6364</text:span></text:a><text:span text:style-name="T45">; 2012, Nr. </text:span><text:a xlink:href="https://www.e-tar.lt/portal/lt/legalAct/TAR.ED5A064F0E00" office:target-frame-name="_blank" xlink:show="new"><text:span text:style-name="T46">27-1225</text:span></text:a><text:span text:style-name="T47">, Nr. </text:span><text:a xlink:href="https://www.e-tar.lt/portal/lt/legalAct/TAR.6B43945C491F" office:target-frame-name="_blank" xlink:show="new"><text:span text:style-name="T48">88-4611</text:span></text:a><text:span text:style-name="T49">; 2013, Nr. </text:span><text:a xlink:href="https://www.e-tar.lt/portal/lt/legalAct/TAR.33BCA82FA3C1" office:target-frame-name="_blank" xlink:show="new"><text:span text:style-name="T50">55-2758</text:span></text:a><text:span text:style-name="T51">), 6.11 punktu,</text:span></text:p>
      <text:p text:style-name="P52"><text:span text:style-name="T53">t v i r t i n u šį įstaigo</text:span><text:span text:style-name="T54">se prie Ūkio ministerijos didžiausią leistiną valstybės tarnautojų ir darbuotojų, dirbančių pagal darbo sutartis ir gaunančių darbo užmokestį iš valstybės biudžeto ir valstybės pinigų fondų (išskyrus darbuotojus, dirbančius pagal darbo sutartis ir gaunanči</text:span><text:span text:style-name="T55">us darbo užmokestį iš Europos Sąjungos struktūrinės, kitos Europos Sąjungos finansinės paramos ir tarptautinės finansinės paramos lėšų (išskyrus techninės paramos lėšas), pareigybių skaičių:</text:span></text:p>
      <text:p text:style-name="P56"><text:span text:style-name="T57">1</text:span><text:span text:style-name="T58">. Įmonių bankroto valdymo departamente prie Ūkio ministerijo</text:span><text:span text:style-name="T59">s – 24;</text:span></text:p>
      <text:p text:style-name="P60"><text:span text:style-name="T61">2</text:span><text:span text:style-name="T62">. Lietuvos metrologijos inspekcijoje – 43;</text:span></text:p>
      <text:p text:style-name="P63"><text:span text:style-name="T64">3</text:span><text:span text:style-name="T65">. Lietuvos standartizacijos departamente – 53;</text:span></text:p>
      <text:p text:style-name="P66"><text:span text:style-name="T67">4</text:span><text:span text:style-name="T68">. Nacionaliniame akreditacijos biure prie Ūkio ministerijos – 13;</text:span></text:p>
      <text:p text:style-name="P69"><text:span text:style-name="T70">5</text:span><text:span text:style-name="T71">. Valstybinėje metrologijos tarnyboje – 12;</text:span></text:p>
      <text:p text:style-name="P72"><text:span text:style-name="T73">6</text:span><text:span text:style-name="T74">. Valstybinėje ne maist</text:span><text:span text:style-name="T75">o produktų inspekcijoje prie Ūkio ministerijos – 99;</text:span></text:p>
      <text:p text:style-name="P76"><text:span text:style-name="T77">7</text:span><text:span text:style-name="T78">. Valstybiniame turizmo departamente prie Ūkio ministerijos – 27.</text:span></text:p>
      <text:p text:style-name="P79"/>
      <text:p text:style-name="P80"/>
      <text:p text:style-name="P81"/>
      <text:soft-page-break/>
      <text:p text:style-name="P82">Ūkio ministras<text:tab/>Rimantas Žylius</text:p>
      <text:p text:style-name="P83"/>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ūkio ministerija, Įsakymas</text:span></text:p>
      <text:p text:style-name="P93"><text:span text:style-name="T94">Nr.<text:s/></text:span><text:a xlink:href="https://www.e-tar.lt/portal/legalAct.html?documentId=TAR.0918735884C9" office:target-frame-name="_top" xlink:show="replace"><text:span text:style-name="T95">4-1050</text:span></text:a><text:span text:style-name="T96">, 2013-12-05, Žin., 2013, Nr. 126-6425 (2013-12-10), i. k. 1132020ISAK004-1050</text:span></text:p>
      <text:p text:style-name="P97"><text:span text:style-name="T98">Dėl Lietuvos Respublikos ūkio ministro 2012 m. gegužės 15 d. įsakymo Nr. 4-443 "Dėl įstaigo</text:span><text:span text:style-name="T99">se prie Lietuvos Respublikos ūkio ministerijos didžiausio leistino valstybės tarnautojų ir darbuotojų, dirbančių pagal darbo sutartis ir gaunančių darbo užmokestį iš valstybės biudžeto ir valstybės pinigų fondų (išskyrus darbuotojus, dirbančius pagal darbo</text:span><text:span text:style-name="T100"><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09:59:00Z</meta:creation-date>
    <dc:date>2016-01-08T09:59:00Z</dc:date>
    <meta:template xlink:href="Normal" xlink:type="simple"/>
    <meta:editing-cycles>2</meta:editing-cycles>
    <meta:editing-duration>PT0S</meta:editing-duration>
    <meta:document-statistic meta:page-count="2" meta:paragraph-count="29" meta:word-count="598" meta:character-count="4775" meta:row-count="120" meta:non-whitespace-character-count="4206"/>
  </office:meta>
</office:document-meta>
</file>