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text-properties style:font-size-complex="11pt"/>
    </style:style>
    <style:style style:name="P55" style:parent-style-name="Normal" style:family="paragraph">
      <style:paragraph-properties fo:widows="0" fo:orphans="0" fo:text-indent="3.543in" fo:background-color="#FFFFFF"/>
      <style:text-properties style:font-size-complex="11pt"/>
    </style:style>
    <style:style style:name="P56" style:parent-style-name="Normal" style:family="paragraph">
      <style:paragraph-properties fo:widows="0" fo:orphans="0" fo:text-indent="3.543in" fo:background-color="#FFFFFF"/>
      <style:text-properties style:font-size-complex="11pt"/>
    </style:style>
    <style:style style:name="P57" style:parent-style-name="Normal" style:family="paragraph">
      <style:paragraph-properties fo:widows="0" fo:orphans="0" fo:text-indent="3.543in" fo:background-color="#FFFFFF"/>
      <style:text-properties style:font-size-complex="11pt"/>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text-position="super 66.6%"/>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fo:letter-spacing="-0.0048in"/>
    </style:style>
    <style:style style:name="T337" style:parent-style-name="DefaultParagraphFont" style:family="text">
      <style:text-properties fo:color="#000000" fo:letter-spacing="-0.0048in"/>
    </style:style>
    <style:style style:name="T338" style:parent-style-name="DefaultParagraphFont" style:family="text">
      <style:text-properties fo:color="#000000" fo:letter-spacing="-0.0048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text-position="super 66.6%"/>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style:text-position="super 66.6%"/>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style:text-position="super 66.6%"/>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center" fo:background-color="#FFFFFF"/>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7">Įsakymas netenka galios 2013-06-02:</text:span></text:p>
      <text:p text:style-name="P8"><text:span text:style-name="T9">Lietuvos Respublikos sveikatos apsaugos ministerija, Įsakymas</text:span></text:p>
      <text:p text:style-name="P10"><text:span text:style-name="T11">Nr.<text:s/></text:span><text:a xlink:href="https://www.e-tar.lt/portal/legalAct.html?documentId=TAR.49DB44A4AA9F" office:target-frame-name="_top" xlink:show="replace"><text:span text:style-name="T12">V-539</text:span></text:a><text:span text:style-name="T13">, 2013-05-27, Žin., 2013, Nr. 57-2891 (2013-06-01), i. k.<text:s/></text:span><text:span text:style-name="T14">1132250ISAK000V-539</text:span></text:p>
      <text:p text:style-name="P15"><text:span text:style-name="T16">Dėl Lietuvos higienos normos HN 91:2013 „Žmogaus palaikų laidojimo paslaugų, kremavimo, balzamavimo veiklos visuomenės sveikatos saugos reikalavimai" patvirtinimo</text:span></text:p>
      <text:p text:style-name="P17"/>
      <text:p text:style-name="P18"><text:span text:style-name="T19">Suvestinė redakcija nuo 2011-01-23 iki 2013-06-01</text:span></text:p>
      <text:p text:style-name="P20"/>
      <text:p text:style-name="P21"><text:span text:style-name="T22">Įsakymas paskelbtas:<text:s/></text:span><text:span text:style-name="T23">Žin. 2007, Nr.<text:s/></text:span><text:a xlink:href="https://www.e-tar.lt/portal/legalAct.html?documentId=TAR.418F2388F96D" office:target-frame-name="_top" xlink:show="replace"><text:span text:style-name="T24">68-2693</text:span></text:a><text:span text:style-name="T25">, i. k. 1072250ISAK000V-497</text:span></text:p>
      <text:p text:style-name="P26"/>
      <text:p text:style-name="P27"/>
      <text:p text:style-name="P28"/>
      <text:p text:style-name="P29"><text:span text:style-name="T30"/><text:span text:style-name="T31">LIETUVOS RESPUBLIKOS SVEIKATOS APSAUGOS MINISTRAS</text:span></text:p>
      <text:p text:style-name="P32"/>
      <text:p text:style-name="P33">Į S A K Y<text:s/>M A S</text:p>
      <text:p text:style-name="P34">DĖL LIETUVOS HIGIENOS NORMOS HN 91: 2007 „ŽMONIŲ PALAIKŲ VEŽIMAS, LAIKYMAS, ŠARVOJIMAS. BENDRIEJI HIGIENOS REIKALAVIMAI“ PATVIRTINIMO</text:p>
      <text:p text:style-name="P35"/>
      <text:p text:style-name="P36">2007 m. birželio 15 d. Nr. V-497</text:p>
      <text:p text:style-name="P37">Vilnius</text:p>
      <text:p text:style-name="P38"/>
      <text:p text:style-name="P39">1.<text:s/><text:span text:style-name="T40">Tvirtinu</text:span><text:s/>Lietuvos higienos normą HN 91: 2007 „Žmonių palaikų vežimas, laikymas, šarvojimas. Bendrieji higienos reikalavimai“ (pridedama).</text:p>
      <text:p text:style-name="P41">2.<text:s/><text:span text:style-name="T42">Nustata</text:span>u, kad šis įsakymas įsigalioja nuo 2007 m. rugsėjo 1 d.</text:p>
      <text:p text:style-name="P43"/>
      <text:p text:style-name="P44"/>
      <text:p text:style-name="P45"/>
      <text:p text:style-name="P46"><text:span text:style-name="T47">SVEIKATOS APSAUGOS MINISTRAS</text:span><text:span text:style-name="T48"><text:tab/>RIMVYDAS TURČINSKAS</text:span></text:p>
      <text:soft-page-break/>
      <text:p text:style-name="P49">PATVIRTINTA</text:p>
      <text:p text:style-name="P55">Lietuvos Respublikos sveikatos apsaugos</text:p>
      <text:p text:style-name="P56">ministro 2007 m. birželio 15 d. įsakymu</text:p>
      <text:p text:style-name="P57">Nr. V-497</text:p>
      <text:p text:style-name="P58"/>
      <text:p text:style-name="P59"><text:span text:style-name="T60">LIETUVOS HIGIENOS NORMA<text:s/></text:span><text:span text:style-name="T61">HN 91: 2007 „ŽMONIŲ PALAIKŲ VEŽIMAS, LAIKYMAS, ŠARVOJIMAS. BENDRIEJI HIGIENOS REIKALAVIM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 higienos norma nustato žmonių palaikų vežimo, laikymo, paruošimo šarvoti, šarvojimo bendruosius higienos reikalavimus. Krema</text:span><text:span text:style-name="T71">vimui ir kremuotų žmogaus palaikų pelenų vežimui urnoje šios higienos normos reikalavimai netaikomi.</text:span><text:s/></text:p>
      <text:p text:style-name="P72">Punkto pakeitimai:</text:p>
      <text:p text:style-name="P73"><text:span text:style-name="T74">Nr.<text:s/></text:span><text:a xlink:href="https://www.e-tar.lt/portal/legalAct.html?documentId=TAR.40BA5825006F" office:target-frame-name="_top" xlink:show="replace"><text:span text:style-name="T75">V-858</text:span></text:a><text:span text:style-name="T76">, 2008-09-05, Žin., 2008, Nr. 106-4054 (2008</text:span><text:span text:style-name="T77">-09-16), i. k. 1082250ISAK000V-858</text:span></text:p>
      <text:p text:style-name="P78"><text:span text:style-name="T79">Nr.<text:s/></text:span><text:a xlink:href="https://www.e-tar.lt/portal/legalAct.html?documentId=TAR.29C4DEC32CD7" office:target-frame-name="_top" xlink:show="replace"><text:span text:style-name="T80">V-34</text:span></text:a><text:span text:style-name="T81">, 2011-01-14, Žin., 2011, Nr. 9-405 (2011-01-22), i. k. 1112250ISAK0000V-34</text:span></text:p>
      <text:p text:style-name="Normal"/>
      <text:p text:style-name="P82">2. Ši higienos norma privaloma fiziniams ir juridiniams asmenims, vežantiems žmonių palaikus, projektuojantiems, įrengiantiems, rekonstruojantiems ir eksploatuojantiems patalpas, kuriose teikiamos laidojimo paslaugos, teismo medicinos ekspertizės skyrius ir<text:s/>asmens sveikatos priežiūros įstaigų patologijos skyrius, kitas su žmonių palaikų tvarkymu susijusias patalpas, taip pat vykdantiems jų valstybinę visuomenės sveikatos saugos kontrolę. Reikalavimai, susiję su statybos darbų atlikimu, taikomi naujai įrengiamoms ir / ar rekonstruojamoms patalpoms.<text:s/></text:p>
      <text:p text:style-name="P83">Punkto pakeitimai:</text:p>
      <text:p text:style-name="P84"><text:span text:style-name="T85">Nr.<text:s/></text:span><text:a xlink:href="https://www.e-tar.lt/portal/legalAct.html?documentId=TAR.40BA5825006F" office:target-frame-name="_top" xlink:show="replace"><text:span text:style-name="T86">V-858</text:span></text:a><text:span text:style-name="T87">, 2008-09-05, Žin., 2008, Nr. 106-4054 (2008-09-16), i. k. 1082250ISAK000V-858</text:span></text:p>
      <text:p text:style-name="Normal"/>
      <text:p text:style-name="P88"><text:span text:style-name="T89">3</text:span><text:span text:style-name="T90">. Žmogaus palaikų l</text:span><text:span text:style-name="T91">aidojimo paslaugų (žmogaus palaikų laikymo, paruošimo šarvoti, šarvojimo) teikimo veiklą galima vykdyti tik turint šiai veiklai išduotą leidimą-higienos pasą.</text:span><text:s/></text:p>
      <text:p text:style-name="P92">Punkto pakeitimai:</text:p>
      <text:p text:style-name="P93"><text:span text:style-name="T94">Nr.<text:s/></text:span><text:a xlink:href="https://www.e-tar.lt/portal/legalAct.html?documentId=TAR.29C4DEC32CD7" office:target-frame-name="_top" xlink:show="replace"><text:span text:style-name="T95">V-34</text:span></text:a><text:span text:style-name="T96">, 2011-01-14, Žin., 2011, Nr. 9-405 (2011-01-22), i. k. 1112250ISAK0000V-34</text:span></text:p>
      <text:p text:style-name="Normal"/>
      <text:p text:style-name="P97"><text:span text:style-name="T98">4</text:span><text:span text:style-name="T99">. Valstybinio patologijos centro, teismo medicinos ekspertizės skyriaus ir asmens sveikatos priežiūros įstaigos patologijos skyriaus infekcijų kontrolės reikalav</text:span><text:span text:style-name="T100">imus nustato Lietuvos higienos norma HN 47-1:2010 „Sveikatos priežiūros įstaigos. Infekcijų kontrolės reikalavimai“, patvirtinta Lietuvos Respublikos sveikatos apsaugos ministro 2010 m. liepos 19 d. įsakymu Nr. V-644 (Žin., 2010, Nr.<text:s/></text:span><text:a xlink:href="https://www.e-tar.lt/portal/lt/legalAct/TAR.D9BB557C229D" office:target-frame-name="_blank" xlink:show="new"><text:span text:style-name="T101">90-4781</text:span></text:a><text:span text:style-name="T102">).</text:span><text:s/></text:p>
      <text:p text:style-name="P103">Punkto pakeitimai:</text:p>
      <text:p text:style-name="P104"><text:span text:style-name="T105">Nr.<text:s/></text:span><text:a xlink:href="https://www.e-tar.lt/portal/legalAct.html?documentId=TAR.29C4DEC32CD7" office:target-frame-name="_top" xlink:show="replace"><text:span text:style-name="T106">V-34</text:span></text:a><text:span text:style-name="T107">, 2011-01-14, Žin., 2011, Nr. 9-405 (2011-01-22), i. k.<text:s/></text:span><text:span text:style-name="T108">1112250ISAK0000V-34</text:span></text:p>
      <text:p text:style-name="Normal"/>
      <text:p text:style-name="P109">5. Mirusio žmogaus, kuriam buvo atliekamos diagnostinės ar terapinės branduolinės medicinos procedūros, palaikų tyrimas ar (ir) palaikų paruošimas laidojimui turi būti atliekamas vadovaujantis Lietuvos higienos norma HN 77: 2002 „Radiacinė sauga ir kokybės laidavimas branduolinėje medicinoje“, patvirtinta Lietuvos Respublikos sveikatos apsaugos ministro 2002 m. gruodžio 17 d. įsakymu Nr. 642 (Žin., 2003, Nr.<text:s/><text:a xlink:href="https://www.e-tar.lt/portal/lt/legalAct/TAR.43FC01D4BF9B" office:target-frame-name="_blank" xlink:show="new"><text:span text:style-name="T110">21-916</text:span></text:a>).</text:p>
      <text:p text:style-name="P111"/>
      <text:p text:style-name="P112"><text:span text:style-name="T113">II</text:span><text:span text:style-name="T114">.<text:s/></text:span><text:span text:style-name="T115">NUORODOS</text:span></text:p>
      <text:p text:style-name="P116"/>
      <text:p text:style-name="P117">6. Teisės aktai, į kuriuos šioje higienos normoje pateikiamos nuorodos:</text:p>
      <text:p text:style-name="P118">6.1. Lietuvos Respublikos Vyriausybės 2003 m. balandžio 24 d. nutarimas Nr. 501 „Dėl buities, sanitarinių ir higienos patalpų įrengimo reikalavimų“ (Žin., 2003, Nr.<text:s/><text:a xlink:href="https://www.e-tar.lt/portal/lt/legalAct/TAR.C2A54BC39579" office:target-frame-name="_blank" xlink:show="new"><text:span text:style-name="T119">40-1820</text:span></text:a>);</text:p>
      <text:p text:style-name="P120">6.2. Lietuvos Respublikos aplinkos ministro 2004 m. vasario 27 d. įsakymas Nr. D1-91 „Dėl statybos techninio reglamento STR 2.02.02: 2004 „Visuomeninės paskirties statiniai“ patvirtinimo“ (Žin., 2004, Nr.<text:s/><text:a xlink:href="https://www.e-tar.lt/portal/lt/legalAct/TAR.B7AFE0723734" office:target-frame-name="_blank" xlink:show="new"><text:span text:style-name="T121">54-1851</text:span></text:a>);</text:p>
      <text:p text:style-name="P122"><text:span text:style-name="T123">6.3.</text:span><text:span text:style-name="T124"><text:s/>Neteko galios nuo 2009-01-01</text:span></text:p>
      <text:soft-page-break/>
      <text:p text:style-name="P125">Punkto naikinimas:</text:p>
      <text:p text:style-name="P126"><text:span text:style-name="T127">Nr.<text:s/></text:span><text:a xlink:href="https://www.e-tar.lt/portal/legalAct.html?documentId=TAR.40BA5825006F" office:target-frame-name="_top" xlink:show="replace"><text:span text:style-name="T128">V-858</text:span></text:a><text:span text:style-name="T129">, 2008-09-05, Žin. 2008, Nr. 106-4054 (2008-09-16), i. k. 108</text:span><text:span text:style-name="T130">2250ISAK000V-858</text:span></text:p>
      <text:p text:style-name="Normal"/>
      <text:p text:style-name="P131"><text:span text:style-name="T132">6.4</text:span><text:span text:style-name="T133">. Lietuvos Respublikos socialinės apsaugos ir darbo ministro 2007 m. lapkričio 26 d. įsakymas Nr. A1-331 „Dėl Darbuotojų aprūpinimo asmeninėmis apsaugos priemonėmis nuostatų patvirtinimo“ (Žin., 2007, Nr.<text:s/></text:span><text:a xlink:href="https://www.e-tar.lt/portal/lt/legalAct/TAR.63FFB1A69855" office:target-frame-name="_blank" xlink:show="new"><text:span text:style-name="T134">123-5055</text:span></text:a><text:span text:style-name="T135">);</text:span><text:s/></text:p>
      <text:p text:style-name="P136">Punkto pakeitimai:</text:p>
      <text:p text:style-name="P137"><text:span text:style-name="T138">Nr.<text:s/></text:span><text:a xlink:href="https://www.e-tar.lt/portal/legalAct.html?documentId=TAR.29C4DEC32CD7" office:target-frame-name="_top" xlink:show="replace"><text:span text:style-name="T139">V-34</text:span></text:a><text:span text:style-name="T140">, 2011-01-14, Žin., 2011, Nr. 9-405 (2011-01-22), i. k. 1112250ISAK0000V-34</text:span></text:p>
      <text:p text:style-name="Normal"/>
      <text:p text:style-name="P141"><text:span text:style-name="T142">6.5.</text:span><text:span text:style-name="T143"><text:s/>Neteko galios nuo 2011-01-23</text:span></text:p>
      <text:p text:style-name="P144">Punkto naikinimas:</text:p>
      <text:p text:style-name="P145"><text:span text:style-name="T146">Nr.<text:s/></text:span><text:a xlink:href="https://www.e-tar.lt/portal/legalAct.html?documentId=TAR.29C4DEC32CD7" office:target-frame-name="_top" xlink:show="replace"><text:span text:style-name="T147">V-34</text:span></text:a><text:span text:style-name="T148">, 2011-01-14, Žin. 2011, Nr. 9-405 (2011-01-22), i. k. 1112250ISAK0000V-34</text:span></text:p>
      <text:p text:style-name="Normal"/>
      <text:p text:style-name="P149"><text:span text:style-name="T150">6.6</text:span><text:span text:style-name="T151">. Lietuvos Respublikos sveikatos apsaugos ministro 2008 m. vasario 14 d. įsakymas Nr. V-117 „Dėl Lietuvos higienos normos HN 66:2008 „Medicininių atliekų tvarkymo saugos reikalavimai“ patvirtinimo“ (Žin., 2008, Nr.<text:s/></text:span><text:a xlink:href="https://www.e-tar.lt/portal/lt/legalAct/TAR.BA87DC90C284" office:target-frame-name="_blank" xlink:show="new"><text:span text:style-name="T152">22-822</text:span></text:a><text:span text:style-name="T153">);</text:span><text:s/></text:p>
      <text:p text:style-name="P154">Punkto pakeitimai:</text:p>
      <text:p text:style-name="P155"><text:span text:style-name="T156">Nr.<text:s/></text:span><text:a xlink:href="https://www.e-tar.lt/portal/legalAct.html?documentId=TAR.29C4DEC32CD7" office:target-frame-name="_top" xlink:show="replace"><text:span text:style-name="T157">V-34</text:span></text:a><text:span text:style-name="T158">, 2011-01-14, Žin., 2011, Nr. 9-405 (2011-01-22), i. k. 1112250ISAK0000V-34</text:span></text:p>
      <text:p text:style-name="Normal"/>
      <text:p text:style-name="P159">6.7. Lietuvos Respublikos sveikatos apsaugos ministro 2000 m. gegužės 24 d. įsakymas Nr. 277 „Dėl Lietuvos higienos normos HN 98: 2000 „Natūralus ir dirbtinis darbo vietų apšvietimas. Apšvietos ribinės vertės ir bendrieji matavimo reikalavimai“ (Žin., 2000, Nr.<text:s/><text:a xlink:href="https://www.e-tar.lt/portal/lt/legalAct/TAR.858BE3CF2762" office:target-frame-name="_blank" xlink:show="new"><text:span text:style-name="T160">44-1278</text:span></text:a>);</text:p>
      <text:p text:style-name="P161">6.8. Lietuvos Respublikos sveikatos apsaugos ministro 2002 m. balandžio 23 d. įsakymas Nr. 186 „Dėl sveikatos priežiūros įstaigų darbuotojų asmeninių apsauginių priemonių, dėvimų teikiant paslaugas sergantiems ypač pavojingomis užkrečiamosiomis ligomis, sąrašo ir naudojimosi jomis taisyklių patvirtinimo“ (Žin., 2002, Nr.<text:s/><text:a xlink:href="https://www.e-tar.lt/portal/lt/legalAct/TAR.973D33204E7D" office:target-frame-name="_blank" xlink:show="new"><text:span text:style-name="T162">45-1734</text:span></text:a>);</text:p>
      <text:p text:style-name="P163">6.9. Lietuvos Respublikos sveikatos apsaugos ministro 2002 m. liepos 8 d. įsakymas Nr. 358 „Dėl biocidų autorizacijos ir registracijos nuostatų patvirtinimo“ (Žin., 2002, Nr.<text:s/><text:a xlink:href="https://www.e-tar.lt/portal/lt/legalAct/TAR.B981DD8B3AC4" office:target-frame-name="_blank" xlink:show="new"><text:span text:style-name="T164">79-3361</text:span></text:a>);</text:p>
      <text:p text:style-name="P165">6.10. Lietuvos Respublikos sveikatos apsaugos ministro 2006 m. lapkričio 6 d. įsakymas Nr. V-902 „Dėl Sanitarinio transporto, kuriuo pervežami į asmens sveikatos priežiūros įstaigas ligoniai ir asmenys, įtariami, kad serga užkrečiamosiomis ligomis, valymo, dezinfekcijos, dezinsekcijos tvarkos aprašo patvirtinimo“ (Žin. 2006, Nr. 123-4655);</text:p>
      <text:p text:style-name="P166">6.11. Lietuvos Respublikos sveikatos apsaugos ministro 2002 m. spalio 9 d. įsakymas Nr. 494 „Dėl Asmenų, mirusių nuo pavojingų ir ypač pavojingų užkrečiamųjų ligų, palaikų vežimo transporto priemonėmis, jų įvežimo į Lietuvos Respubliką ir išvežimo iš jos, laidojimo ir perlaidojimo tvarkos patvirtinimo“ (Žin., 2002, Nr.<text:s/><text:a xlink:href="https://www.e-tar.lt/portal/lt/legalAct/TAR.AB9C42B395F9" office:target-frame-name="_blank" xlink:show="new"><text:span text:style-name="T167">101-4522</text:span></text:a>);</text:p>
      <text:p text:style-name="P168">6.12. Lietuvos Respublikos sveikatos apsaugos ministro 2003 m. liepos 11 d. įsakymas Nr. V-450<text:s/>„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69">79-3605</text:span></text:a>);</text:p>
      <text:p text:style-name="P170">6.13. Lietuvos Respublikos sveikatos apsaugos ministro 2003 m. liepos 23 d. įsakymas Nr. V-455 „Dėl Lietuvos higienos normos HN 24: 2003 „Geriamojo vandens saugos ir kokybės reikalavimai“ patvirtinimo“ (Žin., 2003, Nr.<text:s/><text:a xlink:href="https://www.e-tar.lt/portal/lt/legalAct/TAR.2099D15473C7" office:target-frame-name="_blank" xlink:show="new"><text:span text:style-name="T171">79-3606</text:span></text:a>);</text:p>
      <text:p text:style-name="P172"><text:span text:style-name="T173">6.14.</text:span><text:span text:style-name="T174"><text:s/>Neteko galios nuo 2009-01-01</text:span></text:p>
      <text:p text:style-name="P175">Punkto naikinimas:</text:p>
      <text:p text:style-name="P176"><text:span text:style-name="T177">Nr.<text:s/></text:span><text:a xlink:href="https://www.e-tar.lt/portal/legalAct.html?documentId=TAR.40BA5825006F" office:target-frame-name="_top" xlink:show="replace"><text:span text:style-name="T178">V-858</text:span></text:a><text:span text:style-name="T179">, 2008-09-05, Ži</text:span><text:span text:style-name="T180">n. 2008, Nr. 106-4054 (2008-09-16), i. k. 1082250ISAK000V-858</text:span></text:p>
      <text:p text:style-name="Normal"/>
      <text:p text:style-name="P181">6.15. Lietuvos Respublikos sveikatos apsaugos ministro 2004 m. spalio 14 d. įsakymu Nr. V-716 „Dėl Darbuotojų, kurie skiepijami darbdavio lėšomis, profesijų ir pareigybių sąrašo patvirtinimo“ (Žin., 2004, Nr.<text:s/><text:a xlink:href="https://www.e-tar.lt/portal/lt/legalAct/TAR.E7DF8688541D" office:target-frame-name="_blank" xlink:show="new"><text:span text:style-name="T182">155-5664</text:span></text:a>);</text:p>
      <text:p text:style-name="P183"><text:span text:style-name="T184">6.16.</text:span><text:span text:style-name="T185"><text:s/>Neteko galios nuo 2011-01-23</text:span></text:p>
      <text:p text:style-name="P186">Punkto naikinimas:</text:p>
      <text:p text:style-name="P187"><text:span text:style-name="T188">Nr.<text:s/></text:span><text:a xlink:href="https://www.e-tar.lt/portal/legalAct.html?documentId=TAR.29C4DEC32CD7" office:target-frame-name="_top" xlink:show="replace"><text:span text:style-name="T189">V-34</text:span></text:a><text:span text:style-name="T190">, 2011-01-14, Žin. 2011, Nr. 9-405 (2011-01-22), i. k. 1112250ISAK0000V-34</text:span></text:p>
      <text:p text:style-name="Normal"/>
      <text:p text:style-name="P191"><text:span text:style-name="T192">III</text:span><text:span text:style-name="T193">.<text:s/></text:span><text:span text:style-name="T194">SĄVOKOS IR APIBRĖŽIMAI</text:span></text:p>
      <text:p text:style-name="P195"/>
      <text:p text:style-name="P196">7. Šioje higienos normoje vartojamos sąvokos ir apibrėžimai:<text:s/></text:p>
      <text:p text:style-name="P197"><text:span text:style-name="T198">autopsija –<text:s/></text:span>žmogaus palaikų tyrimas (skrodimas);</text:p>
      <text:p text:style-name="P199"><text:span text:style-name="T200">balzamavimas –</text:span><text:span text:style-name="T201"><text:s/>mirusio žmogaus kūno specialus paruošimas (žmogaus audinių cheminis fiksavimas ir konservavimas), turint tikslą išsaugoti mirusio žmogaus kūną ilgiau kaip vieną savaitę</text:span>;</text:p>
      <text:p text:style-name="P202"><text:span text:style-name="T203">priešlaikinio gimdymo vaisius –<text:s/></text:span>gimdymo, įvykusio tarp 22-osios ir 37-osios nėštumo savaitės pabaigos, skaičiuojant nuo pirmosios paskutinių mėnesinių dienos, vaisius, kurio masė ne mažesnė kaip 500 gramų;</text:p>
      <text:p text:style-name="P204"><text:span text:style-name="T205">lavoninė<text:s/></text:span>(morgas) – žmogaus palaikų laikino laikymo vieta;</text:p>
      <text:p text:style-name="P206"><text:span text:style-name="T207">patologijos skyrius –<text:s/></text:span>struktūrinis asmens sveikatos priežiūros įstaigos padalinys, skirtas žmonių palaikams tirti, medicininei diagnozei nustatyti ar patvirtinti. Patologijos skyriaus patalpų įrengimą reglamentuojančios nuostatos taikomos ir Valstybiniam patologijos centrui;</text:p>
      <text:p text:style-name="P208"><text:span text:style-name="T209">šaldykla –<text:s/></text:span>tai patalpa, kurioje sumontuotas specialus šaldymo įrenginys arba stovi specialūs šaldytuvai žmogaus palaikų laikymui;</text:p>
      <text:p text:style-name="P210"><text:span text:style-name="T211">šarvojimo salė</text:span><text:span text:style-name="T212"><text:s/>– stacionariai įrengtos laidojimo paslaugų teikėjų patalpos, skirtos įvairiems mirusio žmogaus apeiginiams veiksmams atlikti</text:span>;</text:p>
      <text:p text:style-name="P213"><text:span text:style-name="T214">teismo medicinos ekspertizės skyrius –<text:s/></text:span>struktūrinis teismo medicinos įstaigos padalinys, kuriame atliekami žmonių palaikų bei nukentėjusiųjų asmenų ekspertizė ir tyrimai medicininei diagnozei, mirties laikui, sužalojimų pobūdžiui nustatyti ar patvirtinti;</text:p>
      <text:p text:style-name="P215"><text:span text:style-name="T216">žmogaus palaikai –<text:s/></text:span>mirusio žmogaus kūnas,<text:s/>jo dalys ar priešlaikinio gimdymo vaisius;</text:p>
      <text:p text:style-name="P217"><text:span text:style-name="T218">žmogaus palaikų paruošimas šarvoti</text:span><text:span text:style-name="T219"><text:s/>– žmogaus palaikų ir aprangos sutvarkymas, įskaitant specialų paruošimą žmogaus palaikus apsaugoti nuo irimo iki savaitės, ir dėjimas į karstą pagal laidojančio asmens pageidavi</text:span><text:span text:style-name="T220">mą ir teisės aktų nustatytus visuomenės sveikatos saugos reikalavimus, atliekamas žmogaus palaikų paruošimo patalpose, įrengtose pagal teisės aktų nustatytus reikalavimus. Žmogaus palaikų paruošimu šarvoti nelaikomas žmogaus palaikų aprengimas ir dėjimas į</text:span><text:span text:style-name="T221"><text:s/>karstą, kai tai laidojančio asmens prašymu atlieka asmens sveikatos priežiūros įstaigos ar Valstybinės teismo medicinos tarnybos prie Lietuvos Respublikos teisingumo ministerijos personalas</text:span>.</text:p>
      <text:p text:style-name="P222">Punkto pakeitimai:</text:p>
      <text:p text:style-name="P223"><text:span text:style-name="T224">Nr.<text:s/></text:span><text:a xlink:href="https://www.e-tar.lt/portal/legalAct.html?documentId=TAR.40BA5825006F" office:target-frame-name="_top" xlink:show="replace"><text:span text:style-name="T225">V-858</text:span></text:a><text:span text:style-name="T226">, 2008-09-05, Žin., 2008, Nr. 106-4054 (2008-09-16), i. k. 1082250ISAK000V-858</text:span></text:p>
      <text:p text:style-name="P227"><text:span text:style-name="T228">Nr.<text:s/></text:span><text:a xlink:href="https://www.e-tar.lt/portal/legalAct.html?documentId=TAR.29C4DEC32CD7" office:target-frame-name="_top" xlink:show="replace"><text:span text:style-name="T229">V-34</text:span></text:a><text:span text:style-name="T230">, 2011-01-14, Žin., 2011, Nr. 9-405 (2011</text:span><text:span text:style-name="T231">-01-22), i. k. 1112250ISAK0000V-34</text:span></text:p>
      <text:p text:style-name="Normal"/>
      <text:p text:style-name="P232"><text:span text:style-name="T233">IV</text:span><text:span text:style-name="T234">.<text:s/></text:span><text:span text:style-name="T235">ŽMONIŲ PALAIKŲ VEŽIMO REIKALAVIMAI</text:span></text:p>
      <text:p text:style-name="P236"/>
      <text:p text:style-name="P237">8. Žmonių, mirusių nuo pavojingų ir ypač pavojingų užkrečiamųjų ligų, palaikai vežami teisės akto nustatyta tvarka [6.11].</text:p>
      <text:p text:style-name="P238">9. Žmogaus palaikai asmens sveikatos<text:s/>priežiūros įstaigoje (išskyrus patologijos skyrius), namuose arba įvykio vietoje laikomi ne ilgiau kaip dvi valandas po biologinės mirties fakto konstatavimo, išskyrus atvejus, kai teisėsaugos institucijos reikalauja kitaip.</text:p>
      <text:p text:style-name="P239">10. Žmogaus palaikai pervežami tik specialiuose skysčiams nepralaidžiuose, nepermatomuose maišuose, užtraukiamuose arba užsegamuose kibiomis juostomis, ar specialiuose konteineriuose–neštuvuose arba karstuose ir tik specialia žmogaus palaikų pervežimo transporto priemone.</text:p>
      <text:p text:style-name="P240">11. Asmens sveikatos priežiūros įstaigos teritorijoje žmogaus palaikai į lavoninę (morgą) vežami uždengiamais vežimėliais.</text:p>
      <text:p text:style-name="P241">12. Speciali žmogaus palaikų pervežimo transporto priemonė turi būti uždara ir aprūpinta specialia įranga:</text:p>
      <text:p text:style-name="P242">12.1. vežimėliu, neštuvais<text:s/>(kietais ir lanksčiais);</text:p>
      <text:p text:style-name="P243">12.2. dėže (sandariu sarkofagu);</text:p>
      <text:p text:style-name="P244">12.3. specialiais skysčiams nepralaidžiais nepermatomais maišais, užtraukiamais arba užsegamais kibiomis juostomis, ar specialiais konteineriais–neštuvais;</text:p>
      <text:p text:style-name="P245">12.4. 12.2 punkto reikalavimai netaikomi, jei žmogaus palaikai pervežami ne vėliau kaip per 48 val. po mirties, išskyrus pervežant 14 punkte numatytus žmogaus palaikus.<text:s/></text:p>
      <text:p text:style-name="P246">Punkto pakeitimai:</text:p>
      <text:p text:style-name="P247"><text:span text:style-name="T248">Nr.<text:s/></text:span><text:a xlink:href="https://www.e-tar.lt/portal/legalAct.html?documentId=TAR.40BA5825006F" office:target-frame-name="_top" xlink:show="replace"><text:span text:style-name="T249">V-858</text:span></text:a><text:span text:style-name="T250">, 200</text:span><text:span text:style-name="T251">8-09-05, Žin., 2008, Nr. 106-4054 (2008-09-16), i. k. 1082250ISAK000V-858</text:span></text:p>
      <text:p text:style-name="Normal"/>
      <text:p text:style-name="P252">13. Specialios žmogaus palaikų pervežimo transporto priemonės ekipažas turi dėvėti:</text:p>
      <text:p text:style-name="P253">13.1. kostiumą arba kombinezoną;</text:p>
      <text:p text:style-name="P254">13.2. vienkartines pirštines;</text:p>
      <text:p text:style-name="P255">13.3. jei reikia –<text:s/>vienkartines prijuostes, galvos dangalus, akių ir veido apsaugines priemones, kvėpavimo takų apsaugines priemones, apsauginę avalynę.</text:p>
      <text:p text:style-name="P256">14. Vežant įtariamo sirgus ar sirgusio ypač pavojinga užkrečiamąja liga žmogaus palaikus, specialios žmogaus palaikų pervežimo transporto priemonės ekipažas turi dėvėti asmenines apsaugines priemones teisės akto nustatyta tvarka [6.8].</text:p>
      <text:p text:style-name="P257">15. Speciali žmogaus palaikų pervežimo transporto priemonė turi būti naudojama tik pagal paskirtį, švari, darbo dienos (pamainos) pabaigoje, jei reikia ir dažniau, valoma ir / ar dezinfekuojama priemonėmis, leistomis naudoti teisės aktų nustatyta tvarka.<text:s/></text:p>
      <text:p text:style-name="P258">Punkto pakeitimai:</text:p>
      <text:p text:style-name="P259"><text:span text:style-name="T260">Nr.<text:s/></text:span><text:a xlink:href="https://www.e-tar.lt/portal/legalAct.html?documentId=TAR.40BA5825006F" office:target-frame-name="_top" xlink:show="replace"><text:span text:style-name="T261">V-858</text:span></text:a><text:span text:style-name="T262">, 2008-09-05, Žin.,<text:s/></text:span><text:span text:style-name="T263">2008, Nr. 106-4054 (2008-09-16), i. k. 1082250ISAK000V-858</text:span></text:p>
      <text:p text:style-name="Normal"/>
      <text:p text:style-name="P264">16. Speciali žmogaus palaikų pervežimo transporto priemonė, kuria pervežti užkrečiamąja liga sirgusio žmogaus palaikai, dezinfekuojama nustatyta tvarka [6.10].</text:p>
      <text:p text:style-name="P265"><text:span text:style-name="T266">17</text:span><text:span text:style-name="T267">. Žmogaus palaikai iš asme</text:span><text:span text:style-name="T268">ns sveikatos priežiūros įstaigos patologijos skyriaus, kitos įstaigos po patologoanatominio tyrimo arba teismo medicinos ekspertizės skyriaus laidojančiam asmeniui atiduodami specialiuose skysčiams nepralaidžiuose, nepermatomuose maišuose, užtraukiamuose a</text:span><text:span text:style-name="T269">rba užsegamuose kibiomis juostomis, išskyrus atvejus, kai laidojančio asmens prašymu asmens sveikatos priežiūros įstaigos ar Valstybinės teismo medicinos tarnybos prie Lietuvos Respublikos teisingumo ministerijos personalas žmogaus palaikus aprengia ir įde</text:span><text:span text:style-name="T270">da į karstą.</text:span><text:s/></text:p>
      <text:p text:style-name="P271">Punkto pakeitimai:</text:p>
      <text:p text:style-name="P272"><text:span text:style-name="T273">Nr.<text:s/></text:span><text:a xlink:href="https://www.e-tar.lt/portal/legalAct.html?documentId=TAR.91A73EAD85B1" office:target-frame-name="_top" xlink:show="replace"><text:span text:style-name="T274">V-1268</text:span></text:a><text:span text:style-name="T275">, 2008-12-24, Žin., 2009, Nr. 3-79 (2009-01-10), i. k. 1082250ISAK00V-1268</text:span></text:p>
      <text:p text:style-name="P276"><text:span text:style-name="T277">Nr.<text:s/></text:span><text:a xlink:href="https://www.e-tar.lt/portal/legalAct.html?documentId=TAR.29C4DEC32CD7" office:target-frame-name="_top" xlink:show="replace"><text:span text:style-name="T278">V-34</text:span></text:a><text:span text:style-name="T279">, 2011-01-14, Žin., 2011, Nr. 9-405 (2011-01-22), i. k. 1112250ISAK0000V-34</text:span></text:p>
      <text:p text:style-name="Normal"/>
      <text:p text:style-name="P280">17<text:span text:style-name="T281">1</text:span>. Pervežant žmogaus palaikus už Lietuvos Respublikos ribų jie turi būti įdėti į karstą. Karstas turi būti sandarus, jo vidus turi būti padengtas absorbuojančiąja medžiaga. Jei mirties priežastis – infekcinė liga, kūnas įvyniojamas į antiseptiniu tirpalu įmirkytą audeklą. Oro transportu vežamame karste turi būti slėgio lyginimo įtaisas, o jei jo nėra, pateikiamos atsparumo garantijos, kurias<text:s/>išsiuntimo valstybės kompetentingos institucijos pripažįsta tinkamomis. Jei ratifikuotos tarptautinės sutartys nustato kitaip, taikomi jų reikalavimai.<text:s/></text:p>
      <text:p text:style-name="P282">Papildyta punktu:</text:p>
      <text:p text:style-name="P283"><text:span text:style-name="T284">Nr.<text:s/></text:span><text:a xlink:href="https://www.e-tar.lt/portal/legalAct.html?documentId=TAR.40BA5825006F" office:target-frame-name="_top" xlink:show="replace"><text:span text:style-name="T285">V-858</text:span></text:a><text:span text:style-name="T286">, 2008-09-05, Žin., 2008, Nr. 106-4054 (2008-09-16), i. k. 1082250ISAK000V-858</text:span></text:p>
      <text:p text:style-name="Normal"/>
      <text:p text:style-name="P287"><text:span text:style-name="T288">V</text:span><text:span text:style-name="T289">.<text:s/></text:span><text:span text:style-name="T290">REIKALAVIMAI LAIDOJIMO PASLAUGŲ TEIKĖJŲ, TEISMO MEDICINOS EKSPERTIZĖS SKYRIŲ IR PATOLOGIJOS SKYRIŲ PATALPŲ ĮRENGIMUI</text:span></text:p>
      <text:p text:style-name="P291">Pakeistas skyriaus pavadinimas:</text:p>
      <text:p text:style-name="P292"><text:span text:style-name="T293">Nr.<text:s/></text:span><text:a xlink:href="https://www.e-tar.lt/portal/legalAct.html?documentId=TAR.29C4DEC32CD7" office:target-frame-name="_top" xlink:show="replace"><text:span text:style-name="T294">V-34</text:span></text:a><text:span text:style-name="T295">, 2011-01-14, Žin., 2011, Nr. 9-405 (2011-01-22), i. k. 1112250ISAK0000V-34</text:span></text:p>
      <text:p text:style-name="Normal"/>
      <text:p text:style-name="P296"><text:span text:style-name="T297">18.</text:span><text:span text:style-name="T298"><text:s/>Neteko galios nuo 2011-01-23</text:span></text:p>
      <text:p text:style-name="P299">Punkto naikinimas:</text:p>
      <text:p text:style-name="P300"><text:span text:style-name="T301">Nr.<text:s/></text:span><text:a xlink:href="https://www.e-tar.lt/portal/legalAct.html?documentId=TAR.29C4DEC32CD7" office:target-frame-name="_top" xlink:show="replace"><text:span text:style-name="T302">V-34</text:span></text:a><text:span text:style-name="T303">, 2011-01-14, Žin. 2011, Nr. 9-405 (2011-01-22), i. k. 1112250ISAK0000V-34</text:span></text:p>
      <text:p text:style-name="P304">Punkto pakeitimai:</text:p>
      <text:p text:style-name="P305"><text:span text:style-name="T306">Nr.<text:s/></text:span><text:a xlink:href="https://www.e-tar.lt/portal/legalAct.html?documentId=TAR.40BA5825006F" office:target-frame-name="_top" xlink:show="replace"><text:span text:style-name="T307">V-858</text:span></text:a><text:span text:style-name="T308">, 2008-09-05, Žin., 2008, Nr. 106-4054 (2008-09-16), i. k. 1082250ISAK000V-858</text:span></text:p>
      <text:p text:style-name="Normal"/>
      <text:p text:style-name="P309">19. Patalpos, kuriose teikiamos laidojimo paslaugos, taip pat teismo medicinos ekspertizės skyriai ir patologijos skyriai įrengiami atskiruose pastatuose arba<text:s/>pastatuose, funkciškai atskirtuose nuo kitų pastatų.<text:s/></text:p>
      <text:soft-page-break/>
      <text:p text:style-name="P310">Punkto pakeitimai:</text:p>
      <text:p text:style-name="P311"><text:span text:style-name="T312">Nr.<text:s/></text:span><text:a xlink:href="https://www.e-tar.lt/portal/legalAct.html?documentId=TAR.40BA5825006F" office:target-frame-name="_top" xlink:show="replace"><text:span text:style-name="T313">V-858</text:span></text:a><text:span text:style-name="T314">, 2008-09-05, Žin., 2008, Nr. 106-4054 (2008-09-16), i. k. 1082250ISAK000V-858</text:span></text:p>
      <text:p text:style-name="Normal"/>
      <text:p text:style-name="P315">20. Patalpų, pro kurias vežami, nešami žmonių palaikai, durys turi būti suveriamos, ne mažiau kaip 1,2 m pločio.</text:p>
      <text:p text:style-name="P316">21. Patalpų, kuriose teikiamos laidojimo paslaugos, sudėtis:</text:p>
      <text:p text:style-name="P317"><text:span text:style-name="T318">21.1</text:span><text:span text:style-name="T319">. žmogaus palaikų paruošimo patalpa (jeigu atliekamas žmogaus palaikų paruošimas</text:span><text:span text:style-name="T320"><text:s/>šarvoti);</text:span><text:s/></text:p>
      <text:p text:style-name="P321">Punkto pakeitimai:</text:p>
      <text:p text:style-name="P322"><text:span text:style-name="T323">Nr.<text:s/></text:span><text:a xlink:href="https://www.e-tar.lt/portal/legalAct.html?documentId=TAR.29C4DEC32CD7" office:target-frame-name="_top" xlink:show="replace"><text:span text:style-name="T324">V-34</text:span></text:a><text:span text:style-name="T325">, 2011-01-14, Žin., 2011, Nr. 9-405 (2011-01-22), i. k. 1112250ISAK0000V-34</text:span></text:p>
      <text:p text:style-name="Normal"/>
      <text:p text:style-name="P326"><text:span text:style-name="T327">21.2</text:span><text:span text:style-name="T328">. balzamavimo patalpa (jeigu atliekamas<text:s/></text:span><text:span text:style-name="T329">balzamavimas);</text:span><text:s/></text:p>
      <text:p text:style-name="P330">Punkto pakeitimai:</text:p>
      <text:p text:style-name="P331"><text:span text:style-name="T332">Nr.<text:s/></text:span><text:a xlink:href="https://www.e-tar.lt/portal/legalAct.html?documentId=TAR.29C4DEC32CD7" office:target-frame-name="_top" xlink:show="replace"><text:span text:style-name="T333">V-34</text:span></text:a><text:span text:style-name="T334">, 2011-01-14, Žin., 2011, Nr. 9-405 (2011-01-22), i. k. 1112250ISAK0000V-34</text:span></text:p>
      <text:p text:style-name="Normal"/>
      <text:p text:style-name="P335"><text:span text:style-name="T336">21.3</text:span><text:span text:style-name="T337">. šaldykla su šaldymo įranga arba kitu palaikų</text:span><text:span text:style-name="T338"><text:s/>atšaldymo įrenginiu (jeigu teikiamos žmogaus palaikų laikymo paslaugos);</text:span><text:s/></text:p>
      <text:p text:style-name="P339">Punkto pakeitimai:</text:p>
      <text:p text:style-name="P340"><text:span text:style-name="T341">Nr.<text:s/></text:span><text:a xlink:href="https://www.e-tar.lt/portal/legalAct.html?documentId=TAR.29C4DEC32CD7" office:target-frame-name="_top" xlink:show="replace"><text:span text:style-name="T342">V-34</text:span></text:a><text:span text:style-name="T343">, 2011-01-14, Žin., 2011, Nr. 9-405 (2011-01-22), i. k. 1112250ISAK0000V</text:span><text:span text:style-name="T344">-34</text:span></text:p>
      <text:p text:style-name="Normal"/>
      <text:p text:style-name="P345">21.4. šarvojimo salė;</text:p>
      <text:p text:style-name="P346">21.5. lankytojų poilsio kambarys (kiekvienai salei po vieną);</text:p>
      <text:p text:style-name="P347">21.6. tualetas lankytojams;</text:p>
      <text:p text:style-name="P348">21.7. personalo buities patalpos;</text:p>
      <text:p text:style-name="P349">21.8. valymo inventoriaus, plovimo ir dezinfekcijos priemonių laikymo patalpa arba speciali spinta;</text:p>
      <text:p text:style-name="P350">21.9. administracinės patalpos;</text:p>
      <text:p text:style-name="P351">21.10. laidojimo reikmenų demonstravimo ir pardavimo patalpa (jei ši veikla vykdoma);</text:p>
      <text:p text:style-name="P352">21.11. taip pat, esant poreikiui, kitos su laidojimo paslaugų teikimu susijusios patalpos.<text:s/></text:p>
      <text:p text:style-name="P353">Punkto pakeitimai:</text:p>
      <text:p text:style-name="P354"><text:span text:style-name="T355">Nr.<text:s/></text:span><text:a xlink:href="https://www.e-tar.lt/portal/legalAct.html?documentId=TAR.40BA5825006F" office:target-frame-name="_top" xlink:show="replace"><text:span text:style-name="T356">V-858</text:span></text:a><text:span text:style-name="T357">, 2008-09-05, Žin., 2008, Nr. 106-4054 (2008-09-16), i. k. 1082250ISAK000V-858</text:span></text:p>
      <text:p text:style-name="Normal"/>
      <text:p text:style-name="P358">22. Teismo medicinos ekspertizės skyrių, patologijos skyrių patalpų sudėtis:</text:p>
      <text:p text:style-name="P359">22.1. šaldykla su šaldymo įranga arba kitu palaikų atšaldymo įrenginiu;</text:p>
      <text:p text:style-name="P360">22.2. autopsijų ir / ar balzamavimo patalpa;<text:s/></text:p>
      <text:p text:style-name="P361">Punkto pakeitimai:</text:p>
      <text:p text:style-name="P362"><text:span text:style-name="T363">Nr.<text:s/></text:span><text:a xlink:href="https://www.e-tar.lt/portal/legalAct.html?documentId=TAR.40BA5825006F" office:target-frame-name="_top" xlink:show="replace"><text:span text:style-name="T364">V-858</text:span></text:a><text:span text:style-name="T365">, 2008-09-05, Žin.,<text:s/></text:span><text:span text:style-name="T366">2008, Nr. 106-4054 (2008-09-16), i. k. 1082250ISAK000V-858</text:span></text:p>
      <text:p text:style-name="Normal"/>
      <text:p text:style-name="P367">22.3. autopsinės ir biopsinės medžiagos tyrimo patalpa;</text:p>
      <text:p text:style-name="P368">22.4. autopsinės medžiagos fiksavimo ir laikymo patalpa (su traukos spinta);</text:p>
      <text:p text:style-name="P369">22.5. medicininių atliekų laikymo patalpa;</text:p>
      <text:p text:style-name="P370"><text:span text:style-name="T371">22.6</text:span><text:span text:style-name="T372">. žmogaus palaikų aprengimo patalpa (jeigu laidojančio asmens prašymu asmens sveikatos priežiūros įstaigos ar Valstybinės teismo medicinos tarnybos prie Lietuvos Respublikos teisingumo ministerijos personalas žmogaus palaikus aprengia ir įdeda į karstą);</text:span><text:s/></text:p>
      <text:p text:style-name="P373">Punkto pakeitimai:</text:p>
      <text:p text:style-name="P374"><text:span text:style-name="T375">Nr.<text:s/></text:span><text:a xlink:href="https://www.e-tar.lt/portal/legalAct.html?documentId=TAR.29C4DEC32CD7" office:target-frame-name="_top" xlink:show="replace"><text:span text:style-name="T376">V-34</text:span></text:a><text:span text:style-name="T377">, 2011-01-14, Žin., 2011, Nr. 9-405 (2011-01-22), i. k. 1112250ISAK0000V-34</text:span></text:p>
      <text:p text:style-name="Normal"/>
      <text:p text:style-name="P378">22.7. žmogaus palaikų išdavimo patalpa;</text:p>
      <text:p text:style-name="P379">22.8. žmogaus palaikų<text:s/>atpažinimo kambarys;</text:p>
      <text:p text:style-name="P380">22.9. personalo buities patalpos (dušas, tualetas, poilsio ir persirengimo kambarys);</text:p>
      <text:p text:style-name="P381">22.10. valymo inventoriaus, plovimo ir dezinfekcijos priemonių laikymo patalpa arba speciali spinta;</text:p>
      <text:p text:style-name="P382">22.11. administracinės patalpos.<text:s/></text:p>
      <text:p text:style-name="P383">Papildyta punktu:</text:p>
      <text:p text:style-name="P384"><text:span text:style-name="T385">Nr.<text:s/></text:span><text:a xlink:href="https://www.e-tar.lt/portal/legalAct.html?documentId=TAR.40BA5825006F" office:target-frame-name="_top" xlink:show="replace"><text:span text:style-name="T386">V-858</text:span></text:a><text:span text:style-name="T387">, 2008-09-05, Žin., 2008, Nr. 106-4054 (2008-09-16), i. k. 1082250ISAK000V-858</text:span></text:p>
      <text:p text:style-name="Normal"/>
      <text:p text:style-name="P388">23. Patalpose turi būti įrengtas natūralus ir dirbtinis apšvietimas, atitinkantis teisės akto reikalavimus [6.7].</text:p>
      <text:p text:style-name="P389">24. Visose patalpose, išskyrus tualetus, personalo buities patalpas, lankytojų poilsio kambarį, administracines patalpas, valymo inventoriaus, plovimo ir dezinfekcijos priemonių laikymo patalpas (šiose patalpose pakankamas natūralus vėdinimas), turi būti įrengta natūrali ir mechaninė tiekiamoji-ištraukiamoji ventiliacija;<text:s/></text:p>
      <text:p text:style-name="P390">Punkto pakeitimai:</text:p>
      <text:p text:style-name="P391"><text:span text:style-name="T392">Nr.<text:s/></text:span><text:a xlink:href="https://www.e-tar.lt/portal/legalAct.html?documentId=TAR.40BA5825006F" office:target-frame-name="_top" xlink:show="replace"><text:span text:style-name="T393">V-858</text:span></text:a><text:span text:style-name="T394">, 2008-09-05, Žin.,<text:s/></text:span><text:span text:style-name="T395">2008, Nr. 106-4054 (2008-09-16), i. k. 1082250ISAK000V-858</text:span></text:p>
      <text:p text:style-name="Normal"/>
      <text:p text:style-name="P396">24<text:span text:style-name="T397">1</text:span>. Šaldykloje, kurioje laikomi žmogaus palaikai, turi būti ne žemesnė kaip 0 °C ir ne aukštesnė kaip +5 °C temperatūra, o ilgalaikio laikymo (jeigu žmogaus palaikai laikomi ilgiau nei 3 paras) šaldytuvuose temperatūra turi būti -23 °C.<text:s/></text:p>
      <text:p text:style-name="P398">Papildyta punktu:</text:p>
      <text:p text:style-name="P399"><text:span text:style-name="T400">Nr.<text:s/></text:span><text:a xlink:href="https://www.e-tar.lt/portal/legalAct.html?documentId=TAR.40BA5825006F" office:target-frame-name="_top" xlink:show="replace"><text:span text:style-name="T401">V-858</text:span></text:a><text:span text:style-name="T402">, 2008-09-05, Žin., 2008, Nr. 106-4054 (2008-09-16), i. k. 1082250ISAK000V-858</text:span></text:p>
      <text:p text:style-name="Normal"/>
      <text:p text:style-name="P403">25. Vandens<text:s/>tiekimas ir nuotekų šalinimas:</text:p>
      <text:p text:style-name="P404"><text:span text:style-name="T405">25.1</text:span><text:span text:style-name="T406">. vandentiekio ir kanalizacijos tinklai turi būti prijungti prie centrinės vandentiekio ir kanalizacijos sistemos. Laidojimo paslaugų teikėjai gali naudotis vietiniais vandens tiekimo ir nuotekų tvarkymo įrenginiais;</text:span><text:s/></text:p>
      <text:p text:style-name="P407">Punkto pakeitimai:</text:p>
      <text:p text:style-name="P408"><text:span text:style-name="T409">Nr.<text:s/></text:span><text:a xlink:href="https://www.e-tar.lt/portal/legalAct.html?documentId=TAR.29C4DEC32CD7" office:target-frame-name="_top" xlink:show="replace"><text:span text:style-name="T410">V-34</text:span></text:a><text:span text:style-name="T411">, 2011-01-14, Žin., 2011, Nr. 9-405 (2011-01-22), i. k. 1112250ISAK0000V-34</text:span></text:p>
      <text:p text:style-name="Normal"/>
      <text:p text:style-name="P412">25.2. turi būti tiekiamas šaltas ir karštas vanduo, atitinkantis geriamojo vandens kokybės reikalavimus [6.13].<text:s/></text:p>
      <text:p text:style-name="P413">Punkto pakeitimai:</text:p>
      <text:p text:style-name="P414"><text:span text:style-name="T415">Nr.<text:s/></text:span><text:a xlink:href="https://www.e-tar.lt/portal/legalAct.html?documentId=TAR.40BA5825006F" office:target-frame-name="_top" xlink:show="replace"><text:span text:style-name="T416">V-858</text:span></text:a><text:span text:style-name="T417">, 2008-09-05, Žin., 2008, Nr. 106-405</text:span><text:span text:style-name="T418">4 (2008-09-16), i. k. 1082250ISAK000V-858</text:span></text:p>
      <text:p text:style-name="Normal"/>
      <text:p text:style-name="P419"><text:span text:style-name="T420">26</text:span><text:span text:style-name="T421">. Autopsijų ir balzamavimo, autopsinės ir biopsinės medžiagos tyrimo, autopsinės medžiagos fiksavimo ir laikymo patalpoje, žmogaus palaikų paruošimo, žmogaus palaikų aprengimo ir žmogaus palaikų išdavimo p</text:span><text:span text:style-name="T422">atalpoje, valymo inventoriaus, plovimo ir dezinfekcijos priemonių laikymo patalpoje prie praustuvių turi būti sieniniai skysto muilo ir rankų dezinfekcijos tirpalo dozatoriai, vienkartinių rankšluosčių dėtuvė, indas be dangčio arba su koja atkeliamu dangči</text:span><text:span text:style-name="T423">u ir plastikiniu įklotu panaudotiems rankšluosčiams, naudotiems vienkartiniams chalatams ar kitai aprangai.</text:span><text:s/></text:p>
      <text:p text:style-name="P424">Punkto pakeitimai:</text:p>
      <text:p text:style-name="P425"><text:span text:style-name="T426">Nr.<text:s/></text:span><text:a xlink:href="https://www.e-tar.lt/portal/legalAct.html?documentId=TAR.29C4DEC32CD7" office:target-frame-name="_top" xlink:show="replace"><text:span text:style-name="T427">V-34</text:span></text:a><text:span text:style-name="T428">, 2011-01-14, Žin., 2011, Nr. 9-405 (2</text:span><text:span text:style-name="T429">011-01-22), i. k. 1112250ISAK0000V-34</text:span></text:p>
      <text:p text:style-name="Normal"/>
      <text:p text:style-name="P430">27. Tualetai įrengiami vadovaujantis teisės akto reikalavimais [6.2].</text:p>
      <text:p text:style-name="P431">28. Visų patalpų sienos, lubos, grindys turi būti lygios, lengvai valomos, patvarios valikliams ir dezinfekcijos priemonėms.</text:p>
      <text:p text:style-name="P432">29. Šaldyklos ir šaldytuvų paviršiai turi būti atsparūs valikliams ir dezinfekcijos priemonėms.</text:p>
      <text:p text:style-name="P433">30. Personalo buities patalpos turi atitikti teisės akto reikalavimus [6.1]. Jose turi būti spintos darbo drabužiams ir darbo priemonėms laikyti.</text:p>
      <text:p text:style-name="P434">31. Valymo inventoriaus, plovimo ir dezinfekcijos priemonių laikymo patalpose turi būti praustuvė, šluosčių džiovintuvas, lentynos priemonėms laikyti, pakabos šepečiams.</text:p>
      <text:p text:style-name="P435">32. Reikalavimai autopsijų ir balzamavimo, autopsinės ir biopsinės medžiagos tyrimo patalpoms ir pagrindinei įrangai:</text:p>
      <text:p text:style-name="P436">32.1. grindyse turi būti trapas vandeniui nutekėti;</text:p>
      <text:p text:style-name="P437">32.2. autopsijų ir / ar balzamavimo (toliau – autopsijų) stalas turi būti specialus, vandeniui nepralaidžiu, lygiu, mechaniniam poveikiui ir dezinfekavimo medžiagoms atspariu paviršiumi, stalo gale turi būti praustuvė su karšto ir šalto vandens alkūniniu, pedaliniu arba automatiniu čiaupu bei<text:s/><text:soft-page-break/>nuotekyne. Autopsijų stalas montuojamas su nuolydžiu nuotekynės stovo link. Kanalizacijos ir vandens stovai yra uždengiami skydais;<text:s/></text:p>
      <text:p text:style-name="P438">Punkto<text:s/>pakeitimai:</text:p>
      <text:p text:style-name="P439"><text:span text:style-name="T440">Nr.<text:s/></text:span><text:a xlink:href="https://www.e-tar.lt/portal/legalAct.html?documentId=TAR.40BA5825006F" office:target-frame-name="_top" xlink:show="replace"><text:span text:style-name="T441">V-858</text:span></text:a><text:span text:style-name="T442">, 2008-09-05, Žin., 2008, Nr. 106-4054 (2008-09-16), i. k. 1082250ISAK000V-858</text:span></text:p>
      <text:p text:style-name="Normal"/>
      <text:p text:style-name="P443">32.3. prie autopsijų stalo turi būti įrengtas papildomas bešešėlis<text:s/>apšvietimas;</text:p>
      <text:p text:style-name="P444">32.4. prie autopsijų stalo turi būti talpa medicininėms atliekoms;</text:p>
      <text:p text:style-name="P445">32.5. turi būti įrengta atspari valikliams ir dezinfekcijos priemonėms spinta švariems instrumentams ir konteineriams (indai organams ir jų gabalėliams) laikyti;</text:p>
      <text:p text:style-name="P446">32.6. turi būti įrengtos praustuvės instrumentams plauti ir dezinfekuoti;</text:p>
      <text:p text:style-name="P447">32.7. turi būti įrengta traukos spinta konteineriams su formalino tirpale laikomais audiniais ir organais saugoti;</text:p>
      <text:p text:style-name="P448"><text:span text:style-name="T449">32.8.</text:span><text:span text:style-name="T450"><text:s/>Neteko galios nuo 2009-01-01</text:span></text:p>
      <text:p text:style-name="P451">Punkto naikinimas:</text:p>
      <text:p text:style-name="P452"><text:span text:style-name="T453">Nr.<text:s/></text:span><text:a xlink:href="https://www.e-tar.lt/portal/legalAct.html?documentId=TAR.40BA5825006F" office:target-frame-name="_top" xlink:show="replace"><text:span text:style-name="T454">V-858</text:span></text:a><text:span text:style-name="T455">, 2008-09-05, Žin. 2008, Nr. 106-4054 (2008-09-16), i. k. 1082250ISAK000V-858</text:span></text:p>
      <text:p text:style-name="Normal"/>
      <text:p text:style-name="P456">32.9. turi būti svarstyklės organams sverti, atsparios valikliams ir dezinfekcijos priemonėms.</text:p>
      <text:p text:style-name="P457"><text:span text:style-name="T458">33</text:span><text:span text:style-name="T459">. Reikalavimai laidojimo paslaugų teikėjų žmogaus palaikų paruošimo patalpoms ir pagrindinei įrangai:</text:span></text:p>
      <text:p text:style-name="P460">Punkto pakeitimai:</text:p>
      <text:p text:style-name="P461"><text:span text:style-name="T462">Nr.<text:s/></text:span><text:a xlink:href="https://www.e-tar.lt/portal/legalAct.html?documentId=TAR.29C4DEC32CD7" office:target-frame-name="_top" xlink:show="replace"><text:span text:style-name="T463">V-34</text:span></text:a><text:span text:style-name="T464">, 2011-01-14, Žin., 2011, Nr. 9-4</text:span><text:span text:style-name="T465">05 (2011-01-22), i. k. 1112250ISAK0000V-34</text:span></text:p>
      <text:p text:style-name="P466">33.1. patalpa turi būti ne mažesnė kaip 12 m<text:span text:style-name="T467">2</text:span>. Į šią patalpą turi būti įrengtas atskiras įėjimas iš lauko pusės. Ši patalpa neturi tiesiogiai ribotis su šarvojimo sale;</text:p>
      <text:p text:style-name="P468">33.2. grindyse turi būti trapas<text:s/>vandeniui nutekėti;</text:p>
      <text:p text:style-name="P469">33.3. turi būti specialus metalinis stalas su šalto ir karšto vandens tiekimo įranga, praustuvė su karšto ir šalto vandens alkūniniu, pedaliniu arba automatiniu čiaupu bei nuotekyne.<text:s/></text:p>
      <text:p text:style-name="P470">Punkto pakeitimai:</text:p>
      <text:p text:style-name="P471"><text:span text:style-name="T472">Nr.<text:s/></text:span><text:a xlink:href="https://www.e-tar.lt/portal/legalAct.html?documentId=TAR.40BA5825006F" office:target-frame-name="_top" xlink:show="replace"><text:span text:style-name="T473">V-858</text:span></text:a><text:span text:style-name="T474">, 2008-09-05, Žin., 2008, Nr. 106-4054 (2008-09-16), i. k. 1082250ISAK000V-858</text:span></text:p>
      <text:p text:style-name="Normal"/>
      <text:p text:style-name="P475"><text:span text:style-name="T476">34</text:span><text:span text:style-name="T477">. Reikalavimai laidojimo paslaugų teikėjų šarvojimo salei:</text:span></text:p>
      <text:p text:style-name="P478">Punkto pakeitimai:</text:p>
      <text:p text:style-name="P479"><text:span text:style-name="T480">Nr.<text:s/></text:span><text:a xlink:href="https://www.e-tar.lt/portal/legalAct.html?documentId=TAR.29C4DEC32CD7" office:target-frame-name="_top" xlink:show="replace"><text:span text:style-name="T481">V-34</text:span></text:a><text:span text:style-name="T482">, 2011-01-14, Žin., 2011, Nr. 9-405 (2011-01-22), i. k. 1112250ISAK0000V-34</text:span></text:p>
      <text:p text:style-name="P483">34.1. patalpa turi būti ne mažesnė kaip 25 m<text:span text:style-name="T484">2</text:span><text:s/>ploto;</text:p>
      <text:p text:style-name="P485">34.2. turi būti stacionari pakyla karstui padėti, kėdės arba suolai lankytojams;</text:p>
      <text:p text:style-name="P486">34.3. turi būti įrengtas atskiras išėjimas į lauką.</text:p>
      <text:p text:style-name="P487"><text:span text:style-name="T488">35</text:span><text:span text:style-name="T489">. Laidojimo paslaugų teikėjų lankytojų poilsio kambaryje turi būti šaldytuvas, stalas, kėdės, spintelės indams.</text:span><text:s/></text:p>
      <text:p text:style-name="P490">Punkto pakeitimai:</text:p>
      <text:p text:style-name="P491"><text:span text:style-name="T492">Nr.<text:s/></text:span><text:a xlink:href="https://www.e-tar.lt/portal/legalAct.html?documentId=TAR.29C4DEC32CD7" office:target-frame-name="_top" xlink:show="replace"><text:span text:style-name="T493">V-34</text:span></text:a><text:span text:style-name="T494">, 2011-01-14, Žin., 2011, Nr. 9-405 (2011-01-22), i. k. 1112250ISAK0000V-34</text:span></text:p>
      <text:p text:style-name="Normal"/>
      <text:p text:style-name="P495"><text:span text:style-name="T496">36</text:span><text:span text:style-name="T497">. Į laidojimo paslaugų teikėjų patalpas turi būti sudarytos sąlygos patekti neįgaliesiems.</text:span><text:s/></text:p>
      <text:p text:style-name="P498">Punkto<text:s/>pakeitimai:</text:p>
      <text:p text:style-name="P499"><text:span text:style-name="T500">Nr.<text:s/></text:span><text:a xlink:href="https://www.e-tar.lt/portal/legalAct.html?documentId=TAR.29C4DEC32CD7" office:target-frame-name="_top" xlink:show="replace"><text:span text:style-name="T501">V-34</text:span></text:a><text:span text:style-name="T502">, 2011-01-14, Žin., 2011, Nr. 9-405 (2011-01-22), i. k. 1112250ISAK0000V-34</text:span></text:p>
      <text:p text:style-name="Normal"/>
      <text:p text:style-name="P503">37. Patalpose neturi būti nariuotakojų ir graužikų. Dezinsekciją ir<text:s/>deratizaciją atlieka šiai veiklai licencijuoti juridiniai asmenys.</text:p>
      <text:p text:style-name="P504"/>
      <text:p text:style-name="P505"><text:span text:style-name="T506">VI</text:span><text:span text:style-name="T507">.<text:s/></text:span><text:span text:style-name="T508">PERSONALO SVEIKATOS SAUGOS IR DARBO HIGIENOS REIKALAVIMAI</text:span></text:p>
      <text:p text:style-name="P509">Pakeistas skyriaus pavadinimas:</text:p>
      <text:p text:style-name="P510"><text:span text:style-name="T511">Nr.<text:s/></text:span><text:a xlink:href="https://www.e-tar.lt/portal/legalAct.html?documentId=TAR.40BA5825006F" office:target-frame-name="_top" xlink:show="replace"><text:span text:style-name="T512">V-858</text:span></text:a><text:span text:style-name="T513">, 2008-09-05, Žin., 2008, Nr. 106-4054 (2008-09-16), i. k. 1082250ISAK000V-858</text:span></text:p>
      <text:p text:style-name="Normal"/>
      <text:p text:style-name="P514">38. Aplinkos daiktų ir paviršių valymas ir dezinfekcija:</text:p>
      <text:p text:style-name="P515">38.1. patalpos ir aplinkos daiktai turi būti švarūs, darbo dienos (pamainos) pabaigoje, jei reikia ir dažniau,<text:s/>valomi ir / ar dezinfekuojami dezinfekcijos priemonėmis. Visų patalpų sienos, durys ir langai turi būti valomi ir / ar dezinfekuojami ne rečiau kaip kartą per mėnesį. Asmenys,<text:s/><text:soft-page-break/>dirbantys su valymo ir dezinfekcijos priemonėmis, turi laikytis gamintojo ar tiekėjo nurodytų saugos sveikatai reikalavimų;<text:s/></text:p>
      <text:p text:style-name="P516">Punkto pakeitimai:</text:p>
      <text:p text:style-name="P517"><text:span text:style-name="T518">Nr.<text:s/></text:span><text:a xlink:href="https://www.e-tar.lt/portal/legalAct.html?documentId=TAR.40BA5825006F" office:target-frame-name="_top" xlink:show="replace"><text:span text:style-name="T519">V-858</text:span></text:a><text:span text:style-name="T520">, 2008-09-05, Žin., 2008, Nr. 106-4054 (2008-09-16), i. k. 1082250ISAK000V-858</text:span></text:p>
      <text:p text:style-name="Normal"/>
      <text:p text:style-name="P521">38.2. turi būti<text:s/>parengti ir vykdomi patalpų ir aplinkos daiktų valymo ir dezinfekcijos procedūrų aprašymai, planai.</text:p>
      <text:p text:style-name="P522"><text:span text:style-name="T523">39.</text:span><text:span text:style-name="T524"><text:s/>Neteko galios nuo 2011-01-23</text:span></text:p>
      <text:p text:style-name="P525">Punkto naikinimas:</text:p>
      <text:p text:style-name="P526"><text:span text:style-name="T527">Nr.<text:s/></text:span><text:a xlink:href="https://www.e-tar.lt/portal/legalAct.html?documentId=TAR.29C4DEC32CD7" office:target-frame-name="_top" xlink:show="replace"><text:span text:style-name="T528">V-34</text:span></text:a><text:span text:style-name="T529">, 2011-01-</text:span><text:span text:style-name="T530">14, Žin. 2011, Nr. 9-405 (2011-01-22), i. k. 1112250ISAK0000V-34</text:span></text:p>
      <text:p text:style-name="Normal"/>
      <text:p text:style-name="P531">40. Personalas turi būti paskiepytas nuo užkrečiamųjų ligų darbdavio lėšomis teisės akto nustatyta tvarka [6.15].</text:p>
      <text:p text:style-name="P532"><text:span text:style-name="T533">41</text:span><text:span text:style-name="T534">. Darbuotojai turi naudoti tinkamas asmenines apsaugos priemones<text:s/></text:span><text:span text:style-name="T535">[6.4]. Susidariusios medicininės atliekos tvarkomos teisės akto nustatyta tvarka [6.6].</text:span><text:s/></text:p>
      <text:p text:style-name="P536">Punkto pakeitimai:</text:p>
      <text:p text:style-name="P537"><text:span text:style-name="T538">Nr.<text:s/></text:span><text:a xlink:href="https://www.e-tar.lt/portal/legalAct.html?documentId=TAR.29C4DEC32CD7" office:target-frame-name="_top" xlink:show="replace"><text:span text:style-name="T539">V-34</text:span></text:a><text:span text:style-name="T540">, 2011-01-14, Žin., 2011, Nr. 9-405 (2011-01-22), i. k. 11</text:span><text:span text:style-name="T541">12250ISAK0000V-34</text:span></text:p>
      <text:p text:style-name="Normal"/>
      <text:p text:style-name="P542">42. Tvarkant nuo ypač pavojingos užkrečiamosios ligos mirusio žmogaus palaikus būtina dėvėti specialias asmenines apsaugos priemones: chirurginę pižamą ir chirurginį chalatą, medicininę kepuraitę, pirštines, neperšlampamą avalynę, vienkartinę prijuostę, medicininę kaukę, respiratorių arba akinius su šoniniais skydeliais.</text:p>
      <text:p text:style-name="P543"><text:span text:style-name="T544">43</text:span><text:span text:style-name="T545">. Darbo patalpose prieinamoje vietoje turi būti įmonės pirmosios pagalbos rinkinys, kurio sudėtis ir apimtis turi atitikti teisės akto reikalavimus [6.12].</text:span><text:s/></text:p>
      <text:p text:style-name="P546">Punkto pakeitimai:</text:p>
      <text:p text:style-name="P547"><text:span text:style-name="T548">Nr.<text:s/></text:span><text:a xlink:href="https://www.e-tar.lt/portal/legalAct.html?documentId=TAR.29C4DEC32CD7" office:target-frame-name="_top" xlink:show="replace"><text:span text:style-name="T549">V-34</text:span></text:a><text:span text:style-name="T550">, 2011-01-14, Žin., 2011, Nr. 9-405 (2011-01-22), i. k. 1112250ISAK0000V-34</text:span></text:p>
      <text:p text:style-name="Normal"/>
      <text:p text:style-name="P551">44. Šalia įmonės pirmosios pagalbos rinkinio turi būti patvirtintos instrukcijos, kaip elgtis susižeidus arba patekus į akis infekuotų skysčių ar cheminių medžiagų.</text:p>
      <text:p text:style-name="P552">45. Šaldykloje, žmogaus palaikų paruošimo patalpoje, balzamavimo ir autopsijų patalpose, šarvojimo salėje, valymo inventoriaus, plovimo ir dezinfekcijos priemonių laikymo patalpoje draudžiama valgyti, gerti, rūkyti, laikyti maisto produktus.<text:s/></text:p>
      <text:p text:style-name="P553">Punkto pakeitimai:</text:p>
      <text:p text:style-name="P554"><text:span text:style-name="T555">Nr.<text:s/></text:span><text:a xlink:href="https://www.e-tar.lt/portal/legalAct.html?documentId=TAR.40BA5825006F" office:target-frame-name="_top" xlink:show="replace"><text:span text:style-name="T556">V-858</text:span></text:a><text:span text:style-name="T557">, 2008-09-05, Žin., 2008, Nr. 106-4054 (2008-09-16), i. k.<text:s/></text:span><text:span text:style-name="T558">1082250ISAK000V-858</text:span></text:p>
      <text:p text:style-name="Normal"/>
      <text:p text:style-name="P559">______________</text:p>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sveikatos apsaugos ministerija, Įsakymas</text:span></text:p>
      <text:p text:style-name="P569"><text:span text:style-name="T570">Nr.<text:s/></text:span><text:a xlink:href="https://www.e-tar.lt/portal/legalAct.html?documentId=TAR.40BA5825006F" office:target-frame-name="_top" xlink:show="replace"><text:span text:style-name="T571">V-858</text:span></text:a><text:span text:style-name="T572">, 2008-09-05, Žin., 2008, Nr. 106-4054<text:s/></text:span><text:span text:style-name="T573">(2008-09-16), i. k. 1082250ISAK000V-858</text:span></text:p>
      <text:p text:style-name="P574"><text:span text:style-name="T575">Dėl Lietuvos Respublikos sveikatos apsaugos ministro 2007 m. birželio 15 d. įsakymo Nr. V-497 „Dėl Lietuvos higienos normos HN 91:2007 „Žmonių palaikų vežimas, laikymas, šarvojimas. Bendrieji higienos reikalavimai" p</text:span><text:span text:style-name="T576">atvirtinimo" pakeitimo</text:span></text:p>
      <text:p text:style-name="P577"/>
      <text:p text:style-name="P578"><text:span text:style-name="T579">2.</text:span></text:p>
      <text:p text:style-name="P580"><text:span text:style-name="T581">Lietuvos Respublikos sveikatos apsaugos ministerija, Įsakymas</text:span></text:p>
      <text:p text:style-name="P582"><text:span text:style-name="T583">Nr.<text:s/></text:span><text:a xlink:href="https://www.e-tar.lt/portal/legalAct.html?documentId=TAR.91A73EAD85B1" office:target-frame-name="_top" xlink:show="replace"><text:span text:style-name="T584">V-1268</text:span></text:a><text:span text:style-name="T585">, 2008-12-24, Žin., 2009, Nr. 3-79 (2009-01-10), i. k. 1082250ISAK00V-1268</text:span></text:p>
      <text:p text:style-name="P586"><text:span text:style-name="T587">Dėl Lietuvos Respublikos sveikatos apsaugos ministro 2007 m. birželio 15 d. įsakymo Nr. V-497 „Dėl Lietuvos higienos normos HN 91:2007 „Žmonių palaikų vežimas, laikymas, šarvojimas. Bendrieji higienos reikalavimai" patvirtinimo" pakeitimo</text:span></text:p>
      <text:p text:style-name="P588"/>
      <text:p text:style-name="P589"><text:span text:style-name="T590">3.</text:span></text:p>
      <text:p text:style-name="P591"><text:span text:style-name="T592">Lietuvos Resp</text:span><text:span text:style-name="T593">ublikos sveikatos apsaugos ministerija, Įsakymas</text:span></text:p>
      <text:p text:style-name="P594"><text:span text:style-name="T595">Nr.<text:s/></text:span><text:a xlink:href="https://www.e-tar.lt/portal/legalAct.html?documentId=TAR.29C4DEC32CD7" office:target-frame-name="_top" xlink:show="replace"><text:span text:style-name="T596">V-34</text:span></text:a><text:span text:style-name="T597">, 2011-01-14, Žin., 2011, Nr. 9-405 (2011-01-22), i. k. 1112250ISAK0000V-34</text:span></text:p>
      <text:soft-page-break/>
      <text:p text:style-name="P598"><text:span text:style-name="T599">Dėl Lietuvos Respublikos sveikatos apsaug</text:span><text:span text:style-name="T600">os ministro 2007 m. birželio 15 d. įsakymo Nr. V-497 „Dėl Lietuvos higienos normos HN 91:2007 „Žmonių palaikų vežimas, laikymas, šarvojimas. Bendrieji higienos reikalavimai"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9</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11-19T11:53:00Z</meta:creation-date>
    <dc:date>2018-11-19T11:53:00Z</dc:date>
    <meta:template xlink:href="Normal.dotm" xlink:type="simple"/>
    <meta:editing-cycles>2</meta:editing-cycles>
    <meta:editing-duration>PT0S</meta:editing-duration>
    <meta:document-statistic meta:page-count="10" meta:paragraph-count="456" meta:word-count="4973" meta:character-count="31968" meta:row-count="1830" meta:non-whitespace-character-count="27451"/>
  </office:meta>
</office:document-meta>
</file>