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color="#000000"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indent="0.4923in">
        <style:tab-stops>
          <style:tab-stop style:type="right" style:position="6.3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1998-02-20</text:span></text:p>
      <text:p text:style-name="P8"/>
      <text:p text:style-name="P9"><text:span text:style-name="T10">Nutarimas paskelbtas: Žin. 1996, Nr.<text:s/></text:span><text:a xlink:href="https://www.e-tar.lt/portal/legalAct.html?documentId=TAR.419A1ADC03B2" office:target-frame-name="_top" xlink:show="replace"><text:span text:style-name="T11">121-2854</text:span></text:a><text:span text:style-name="T12">, i. k. 0961010NUTA0VIII-35</text:span></text:p>
      <text:p text:style-name="P13"/>
      <text:p text:style-name="P14"><text:span text:style-name="T15"/><text:span text:style-name="T16">LIETUVOS RESPUBLIKOS SEIMAS</text:span></text:p>
      <text:p text:style-name="P17">NUTARIMAS</text:p>
      <text:p text:style-name="P18"/>
      <text:p text:style-name="P19">DĖL LIETUVOS RESPUBLIKOS VALSTYBĖS VALDYMO TARNYBOS „A“ LYGIO VALDININKŲ PAREIGYBIŲ SĄRAŠO PAPILDYMO</text:p>
      <text:p text:style-name="P20"/>
      <text:p text:style-name="P21">1996 m. gruodžio 12 d. Nr. VIII-35</text:p>
      <text:p text:style-name="P22">Vilnius</text:p>
      <text:p text:style-name="P23"/>
      <text:p text:style-name="P24"><text:span text:style-name="T25">(Žin., 1995, Nr.<text:s/></text:span><text:a xlink:href="https://www.e-tar.lt/portal/lt/legalAct/TAR.49C0823F6115" office:target-frame-name="_blank" xlink:show="new"><text:span text:style-name="T26">55-1365</text:span></text:a><text:span text:style-name="T27">)</text:span></text:p>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pildyti Seimo nutarimu „Dėl Lietuvos Respublikos valstybės valdymo tarnybos „A“ lygio valdininkų pareigybių sąrašo“<text:s/></text:span><text:span text:style-name="T39">patvirtinto Valstybės valdymo tarnybos „A“ lygio valdininkų pareigybių sąrašo III skirsnį „Lietuvos Respublikos Vyriausybės kanceliarija“ Ministro Pirmininko patarėjo pareigybe ir šį skirsnį išdėstyti taip:</text:span></text:p>
      <text:p text:style-name="P40"/>
      <text:p text:style-name="P41"><text:span text:style-name="T42">„</text:span><text:span text:style-name="T43">III</text:span><text:span text:style-name="T44">.<text:s/></text:span><text:span text:style-name="T45">Lietuvos Respublikos Vyriausybės kanceli</text:span><text:span text:style-name="T46">arija</text:span></text:p>
      <text:p text:style-name="P47"/>
      <text:p text:style-name="P48">1. Ministro Pirmininko sekretoriato vedėjas</text:p>
      <text:p text:style-name="P49">2. Ministro Pirmininko patarėjas, padėjėjas</text:p>
      <text:p text:style-name="P50">3. Vyriausybės ryšių su Seimu atstovas</text:p>
      <text:p text:style-name="P51">4. Vyriausybės atstovas spaudai</text:p>
      <text:p text:style-name="P52">5. Valstybės konsultantas“.</text:p>
      <text:p text:style-name="P53"/>
      <text:p text:style-name="P54"><text:span text:style-name="T55">2</text:span><text:span text:style-name="T56"><text:s/>straipsnis.</text:span></text:p>
      <text:p text:style-name="P57"><text:span text:style-name="T58">Papildyti Seimo nutarimu „Dėl<text:s/></text:span><text:span text:style-name="T59">Lietuvos Respublikos valstybės valdymo tarnybos „A“ lygio valdininkų pareigybių sąrašo“ patvirtinto Valstybės valdymo tarnybos „A“ lygio valdininkų pareigybių sąrašo IV skirsnį „Lietuvos Respublikos ministerijos, Vyriausybės įstaigos ir kitos valstybės ins</text:span><text:span text:style-name="T60">titucijos“ ministerijos viceministro, ministerijos patarėjo, referento, Vyriausybės įstaigos (departamento, tarnybos, inspekcijos) bei prie ministerijos įsteigto departamento, tarnybos, inspekcijos ar kitos valstybės valdymo institucijos vadovo (generalini</text:span><text:span text:style-name="T61">o direktoriaus, direktoriaus, viršininko), apskrities viršininko ir apskrities viršininko pavaduotojo pareigybėmis ir šį skirsnį išdėstyti taip:</text:span></text:p>
      <text:p text:style-name="P62"/>
      <text:p text:style-name="P63"><text:span text:style-name="T64">„</text:span><text:span text:style-name="T65">IV</text:span><text:span text:style-name="T66">.<text:s/></text:span><text:span text:style-name="T67">Lietuvos Respublikos ministerijos, Vyriausybės įstaigos ir kitos valstybės institucijos</text:span></text:p>
      <text:p text:style-name="P68"/>
      <text:p text:style-name="P69">1. Ministerijos viceministras</text:p>
      <text:p text:style-name="P70">2. Ministro patarėjas, padėjėjas, referentas</text:p>
      <text:p text:style-name="P71">3. Ministerijos atstovas spaudai</text:p>
      <text:p text:style-name="P72">4. Ministerijos patarėjas, referentas</text:p>
      <text:p text:style-name="P73">5. Vyriausybės įstaigos (departamento, tarnybos, inspekcijos) bei prie ministerijos įsteigto departamento, tarnybos, inspekcijos ar kitos valstybės valdymo institucijos vadovas (generalinis direktorius, direktorius, viršininkas)</text:p>
      <text:p text:style-name="P74">6. Apskrities viršininkas</text:p>
      <text:p text:style-name="P75">7. Apskrities viršininko pavaduotojas</text:p>
      <text:p text:style-name="P76"/>
      <text:p text:style-name="P77">Ypatingos pareigybės</text:p>
      <text:p text:style-name="P78"/>
      <text:p text:style-name="P79">1. Ministro adjutantas“.</text:p>
      <text:p text:style-name="P80"/>
      <text:p text:style-name="P81"><text:span text:style-name="T82">TAR pastaba</text:span><text:span text:style-name="T83">. Pripažinti, kad Lietuvo</text:span><text:span text:style-name="T84">s Respublikos Seimo 1996 m. gruodžio 12 d. nutarimo „Dėl Lietuvos Respublikos valstybės valdymo tarnybos „A“ lygio valdininkų pareigybių sąrašo papildymo“ 2 straipsnyje suformuluoto IV skirsnio 5 punktas prieštarauja Lietuvos Respublikos valdininkų įstatym</text:span><text:span text:style-name="T85">o 6 straipsniui.</text:span><text:s/></text:p>
      <text:p text:style-name="P86">Straipsnio pakeitimai:</text:p>
      <text:p text:style-name="P87">1998-02-18, Žin., 1998, Nr. 18-435 (1998-02-20), i. k. 0981000NUTARG980258 <text:s text:c="11"/></text:p>
      <text:p text:style-name="Normal"/>
      <text:p text:style-name="P88"><text:span text:style-name="T89">3</text:span><text:span text:style-name="T90"><text:s/>straipsnis.</text:span></text:p>
      <text:p text:style-name="P91"><text:span text:style-name="T92">Nutarimas įsigalioja nuo priėmimo.<text:s/></text:span></text:p>
      <text:p text:style-name="P93"/>
      <text:p text:style-name="P94"/>
      <text:p text:style-name="P95">LIETUVOS RESPUBLIKOS<text:s/></text:p>
      <text:p text:style-name="P96">SEIMO PIRMININKAS<text:tab/>VYTAUTAS LANDSBERGIS</text:p>
      <text:p text:style-name="P97"/>
      <text:p text:style-name="P98"/>
      <text:p text:style-name="P99"/>
      <text:p text:style-name="P100"><text:span text:style-name="T101">Pakeitimai:</text:span></text:p>
      <text:p text:style-name="P102"/>
      <text:p text:style-name="P103"><text:span text:style-name="T104">1.</text:span></text:p>
      <text:p text:style-name="P105"><text:span text:style-name="T106">Lietuvos Respublikos Konstitucinis Teismas, Nutarimas</text:span></text:p>
      <text:p text:style-name="P107"><text:span text:style-name="T108">1998-02-18, Žin., 1998, Nr. 18-435 (1998-02-20), i. k. 0981000NUTARG980258 <text:s text:c="15"/></text:span></text:p>
      <text:p text:style-name="P109"><text:span text:style-name="T110">Dėl Lietuvos Respublikos apskrities valdymo įstatymo pakeitimo ir papildymo bei Vyriausybė</text:span><text:span text:style-name="T111">s atstovo įstatymo pripažinimo netekusiu galios įstatymo ir Lietuvos Respublikos Seimo 1996 m. gruodžio 12 d. nutarimo "Dėl Lietuvos Respublikos valstybės valdymo tarnybos "A" lygio valdininkų pareigybių sąrašo papildymo" atitikimo Lietuvos Respublikos Kon</text:span><text:span text:style-name="T112">stitucijai</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6T07:19:00Z</meta:creation-date>
    <dc:date>2019-09-26T07:19:00Z</dc:date>
    <meta:template xlink:href="Normal.dotm" xlink:type="simple"/>
    <meta:editing-cycles>2</meta:editing-cycles>
    <meta:editing-duration>PT0S</meta:editing-duration>
    <meta:document-statistic meta:page-count="2" meta:paragraph-count="27" meta:word-count="439" meta:character-count="3463" meta:row-count="169" meta:non-whitespace-character-count="3051"/>
  </office:meta>
</office:document-meta>
</file>