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06.23)</text:p>
      <text:p text:style-name="P2"><text:s/></text:p>
      <text:p text:style-name="P3">Nutarimas paskelbtas: Žin., 1991, Nr.23-633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Vyriausybė, Nutarimas</text:p>
      <text:p text:style-name="P11">Nr. 222, 92.03.31, Žin., 1992, Nr.17-470 (92.06.20)</text:p>
      <text:p text:style-name="P12">DĖL LIETUVOS RESPUBLIKOS VYRIAUSYBĖS 1991 M. LIEPOS 31 D. NUTARIMO NR. 307 DALINIO PAKEITIMO</text:p>
      <text:p text:style-name="P13"/>
      <text:p text:style-name="P14">*** Pabaiga ***</text:p>
      <text:p text:style-name="P15"/>
      <text:p text:style-name="P16">LIETUVOS RESPUBLIKOS VYRIAUSYBĖ</text:p>
      <text:p text:style-name="P17">N U T A R I M A S</text:p>
      <text:p text:style-name="P18"/>
      <text:p text:style-name="P19">1991 m. liepos 31 d. Nr. 307</text:p>
      <text:p text:style-name="P20">Vilnius<text:s/></text:p>
      <text:p text:style-name="P21"/>
      <text:p text:style-name="P22"><text:span text:style-name="T23">DĖL SOCIALINIŲ PROBLEMŲ INSTITUTO ĮSTEIGIMO<text:s/></text:span></text:p>
      <text:p text:style-name="P24"/>
      <text:p text:style-name="P25"><text:tab/>Atsižvelgdama į tai, kad iš esmės keičiantis ekonominiams santykiams būtina formuoti moksliškai pagrįstą, lanksčią ir patikimą socialinę politiką, Lietuvos Respublikos Vyriausybė n u t a r i a:</text:p>
      <text:p text:style-name="P26"><text:tab/>1. Pavesti Socialinės apsaugos ministerijai įsteigti Darbo ir socialinių tyrimų institutą. Socialinės apsaugos ministerija turi, vadovaudamasi Tipiniais valstybinės mokslo įstaigos įstatais, iki 1991 m. rugsėjo 1 d. parengti nurodytojo instituto įstatus.</text:p>
      <text:p text:style-name="P27"/>
      <text:p text:style-name="P28">Punkto pakeitimai:</text:p>
      <text:p text:style-name="P29">Nr. 222, 92.03.31, Žin., 1992, Nr.17-470 (92.06.20)</text:p>
      <text:p text:style-name="P30"/>
      <text:p text:style-name="P31"><text:tab/>2. Ekonomikos ministerija kartu su Socialinės apsaugos ministerija turi spręsti reorganizuojamo Lietuvos ekonomikos instituto lėšų perdavimo klausimą steigiamam Darbo ir socialinių tyrimų institutui.<text:s/></text:p>
      <text:p text:style-name="P32"/>
      <text:p text:style-name="P33">Punkto pakeitimai:</text:p>
      <text:p text:style-name="P34">Nr. 222, 92.03.31, Žin., 1992, Nr.17-470 (92.06.20)</text:p>
      <text:p text:style-name="P35"/>
      <text:p text:style-name="P36">Lietuvos Respublikos Ministras Pirmininkas<text:tab/><text:tab/><text:tab/>G.Vagnorius</text:p>
      <text:p text:style-name="P37"><text:span text:style-name="T38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LIETUVOS  RESPUBLIKOS  VYRIAUSYBĖ</dc:title>
    <dc:description> </dc:description>
    <dc:subject/>
    <meta:initial-creator>ITS</meta:initial-creator>
    <dc:creator>Adlib User</dc:creator>
    <meta:creation-date>2015-02-14T22:00:00Z</meta:creation-date>
    <dc:date>2015-02-14T22:00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26" meta:word-count="175" meta:character-count="1316" meta:row-count="44" meta:non-whitespace-character-count="1167"/>
  </office:meta>
</office:document-meta>
</file>