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5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EA29CC01E5A" office:target-frame-name="_top" xlink:show="replace"><text:span text:style-name="T14">581</text:span></text:a><text:span text:style-name="T15">, 2004-05-14, Žin., 2004, Nr. 81-2902 (2004-05-18), i. k. 1041100NUTA00000581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6-12-07 iki 2004-05-18</text:span></text:p>
      <text:p text:style-name="P22"/>
      <text:p text:style-name="P23"><text:span text:style-name="T24">Nutarimas paskelbtas: Žin. 1994, Nr.<text:s/></text:span><text:a xlink:href="https://www.e-tar.lt/portal/legalAct.html?documentId=TAR.41AB4005AA3B" office:target-frame-name="_top" xlink:show="replace"><text:span text:style-name="T25">99-198</text:span><text:span text:style-name="T26">1</text:span></text:a><text:span text:style-name="T27">, i. k. 0941100NUTA00001274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ĮMONIŲ REGISTRO TVARKYMO PERDAVIMO STATISTIKOS DEPARTAMENTUI</text:p>
      <text:p text:style-name="P36"/>
      <text:p text:style-name="P37">1994 m. gruodžio 19 d. Nr.<text:s/>1274</text:p>
      <text:p text:style-name="P38">Vilnius</text:p>
      <text:p text:style-name="P39"/>
      <text:p text:style-name="P40"><text:span text:style-name="T41">Vadovaudamasi Lietuvos Respublikos įstatymu Nr. I-677 „Dėl Lietuvos Respublikos įmonių rejestro įstatymo pakeitimo ir papildymo“ (Žin., 1994, Nr.<text:s/></text:span><text:a xlink:href="https://www.e-tar.lt/portal/lt/legalAct/TAR.A9548C870512" office:target-frame-name="_blank" xlink:show="new"><text:span text:style-name="T42">96-1875</text:span></text:a><text:span text:style-name="T43">)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vesti Ekonomikos ministerijai iki 1995 m. vasario 1 d. perduoti Statistikos departamentui įmonių registro tvarkymą ir visą su tuo susijusią informacinę medžiagą. Ne vėliau kaip iki 1995 m. sausio 1 d. Ek</text:span><text:span text:style-name="T49">onomikos ministerijos skaičiavimo centras perduoda Statistikos departamentui nurodytojo registro tvarkymo techninę dokumentaciją bei programinę įrangą, naudojamą įmonėms teisiškai registruoti savivaldybėse ir Ekonomikos ministerijoje.</text:span></text:p>
      <text:p text:style-name="P50"><text:span text:style-name="T51">2.</text:span><text:span text:style-name="T52"><text:s/>Neteko galios nu</text:span><text:span text:style-name="T53">o 1996-12-07</text:span></text:p>
      <text:p text:style-name="P54">Punkto naikinimas:</text:p>
      <text:p text:style-name="P55"><text:span text:style-name="T56">Nr.<text:s/></text:span><text:a xlink:href="https://www.e-tar.lt/portal/legalAct.html?documentId=TAR.4BF92D364AB5" office:target-frame-name="_top" xlink:show="replace"><text:span text:style-name="T57">1418</text:span></text:a><text:span text:style-name="T58">, 1996-11-29, Žin. 1996, Nr. 118-2743 (1996-12-06), i. k. 0961100NUTA00001418</text:span></text:p>
      <text:p text:style-name="Normal"/>
      <text:p text:style-name="P59"><text:span text:style-name="T60">3</text:span><text:span text:style-name="T61">. Įpareigoti Ekonomikos ministeriją ir Statistikos</text:span><text:span text:style-name="T62"><text:s/>departamentą iki 1994 m. gruodžio 20 d.</text:span></text:p>
      <text:p text:style-name="P63"><text:span text:style-name="T64">sudaryti darbo grupę įmonių registro tvarkymui perduoti ir perimti.</text:span></text:p>
      <text:p text:style-name="P65"><text:span text:style-name="T66">4</text:span><text:span text:style-name="T67">. Pavesti Statistikos departamentui:</text:span></text:p>
      <text:p text:style-name="P68"><text:span text:style-name="T69">4.1</text:span><text:span text:style-name="T70">. iki 1995 m. vasario 1 d. parengti, suderinti su pagrindiniais vartotojais ir pateikti Lietuvos Res</text:span><text:span text:style-name="T71">publikos Vyriausybei tvirtinti laikinąjį įmonių registro tvarkymo ir jame esančios informacijos teikimo kitoms institucijoms reglamentą;</text:span></text:p>
      <text:p text:style-name="P72"><text:span text:style-name="T73">4.2</text:span><text:span text:style-name="T74">. kartu su miestų (rajonų) valstybinėmis mokesčių inspekcijomis ir socialinio draudimo įstaigomis nuolat tikrint</text:span><text:span text:style-name="T75">i, ar sutampa įmonių registre esantys ir faktiniai duomenys, užpildant, Statistikos departamento nustatytos formos duomenų atnaujinimo anketą.</text:span></text:p>
      <text:p text:style-name="P76"><text:span text:style-name="T77">5</text:span><text:span text:style-name="T78">. Miestų (rajonų) valdybos turi griežčiau kontroliuoti įmonių steigėjų pateikiamus duomenis, kurių reikia<text:s/></text:span><text:span text:style-name="T79">įmonėms registruoti, taip pat pradėjusios perregistruoti akcines bendroves atnaujinti įmonių registro duomenis.</text:span></text:p>
      <text:p text:style-name="P80"/>
      <text:p text:style-name="P81"/>
      <text:p text:style-name="P82"/>
      <text:p text:style-name="P83">MINISTRAS PIRMININKAS<text:tab/>ADOLFAS ŠLEŽEVIČIUS</text:p>
      <text:p text:style-name="P84"/>
      <text:p text:style-name="P85"/>
      <text:p text:style-name="P86"/>
      <text:p text:style-name="P87">EKONOMIKOS MINISTRAS<text:tab/>ALEKSANDRAS VASILIAUSKAS</text:p>
      <text:p text:style-name="Normal"/>
      <text:p text:style-name="P88"/>
      <text:p text:style-name="P89"/>
      <text:soft-page-break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<text:s/></text:span><text:span text:style-name="T97">Vyriausybė, Nutarimas</text:span></text:p>
      <text:p text:style-name="P98"><text:span text:style-name="T99">Nr.<text:s/></text:span><text:a xlink:href="https://www.e-tar.lt/portal/legalAct.html?documentId=TAR.4BF92D364AB5" office:target-frame-name="_top" xlink:show="replace"><text:span text:style-name="T100">1418</text:span></text:a><text:span text:style-name="T101">, 1996-11-29, Žin., 1996, Nr. 118-2743 (1996-12-06), i. k. 0961100NUTA00001418</text:span></text:p>
      <text:p text:style-name="P102"><text:span text:style-name="T103">Dėl valstybės registrų steigimo, projektavimo, reorganizavimo ir<text:s/></text:span><text:span text:style-name="T104">naudoj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8T05:37:00Z</meta:creation-date>
    <dc:date>2018-05-28T05:37:00Z</dc:date>
    <meta:template xlink:href="Normal.dotm" xlink:type="simple"/>
    <meta:editing-cycles>2</meta:editing-cycles>
    <meta:editing-duration>PT0S</meta:editing-duration>
    <meta:document-statistic meta:page-count="2" meta:paragraph-count="28" meta:word-count="375" meta:character-count="2988" meta:row-count="97" meta:non-whitespace-character-count="2641"/>
  </office:meta>
</office:document-meta>
</file>