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12-17</text:span></text:p>
      <text:p text:style-name="P8"/>
      <text:p text:style-name="P9"><text:span text:style-name="T10">Įsakymas paskelbtas: Žin. 2006, Nr.<text:s/></text:span><text:a xlink:href="https://www.e-tar.lt/portal/legalAct.html?documentId=TAR.41B275FF8E3B" office:target-frame-name="_top" xlink:show="replace"><text:span text:style-name="T11">119-4551</text:span></text:a><text:span text:style-name="T12">, i. k. 1062070ISAKSAK-2083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SAKYMAS</text:p>
      <text:p text:style-name="P19">DĖL LIETUVOS RESPUBLIKOS PREZIDENTŲ VARDINIŲ STIPENDIJŲ SKYRIMO</text:p>
      <text:p text:style-name="P20"/>
      <text:p text:style-name="P21">2006 m. spalio 26 d. Nr. ISAK-2083</text:p>
      <text:p text:style-name="P22">Vilnius</text:p>
      <text:p text:style-name="P23"/>
      <text:p text:style-name="P24">Vadovaudamasi Lietuvos Respublikos Prezidentų vardinių stipendijų nuostatų, patvirtintų Lietuvos Respublikos Vyriausybės 1995 m. vasario 13 d. nutarimu Nr. 241 (Žin., 1995, Nr.<text:s/><text:a xlink:href="https://www.e-tar.lt/portal/lt/legalAct/TAR.2C598E514D13" office:target-frame-name="_blank" xlink:show="new"><text:span text:style-name="T25">15-359</text:span></text:a>) 1 punktu ir atsižvelgdama į Lietuvos mokslo tarybos 2006 m. rugsėjo 21 d. rašte Nr. 207 išdėstytus ekspertų siūlymus,</text:p>
      <text:p text:style-name="P26">1.<text:s/><text:span text:style-name="T27">Skiriu</text:span><text:s/>2006–2007 studijų metams Lietuvos Respublikos Prezidentų vardines stipendijas šiems aukštųjų mokyklų studentams:</text:p>
      <text:p text:style-name="P28">1.1. Jūratei Švarcaitei, Kauno medicinos universiteto Farmacijos fakulteto bakalauro studijų III kurso studentei, Kazio Griniaus stipendiją – 4 MGL per mėnesį dydžio;</text:p>
      <text:p text:style-name="P29">1.2. Andriui Kavaliūnui, Vilniaus universiteto Medicinos fakulteto magistrantūros studijų II kurso studentui, Kazio Griniaus stipendiją – 6 MGL per mėnesį dydžio;</text:p>
      <text:p text:style-name="P30">1.3. Raimondui Kreivaičiui, Lietuvos žemės ūkio universiteto Žemės ūkio inžinerijos fakulteto magistrantūros studijų II kurso studentui, Aleksandro Stulginskio stipendiją – 6 MGL per mėnesį dydžio;</text:p>
      <text:p text:style-name="P31">1.4. Kristinai<text:s/>Šapkinaitei, Vilniaus universiteto Tarptautinių santykių ir politikos mokslų instituto bakalauro studijų III kurso studentei, Antano Smetonos stipendiją – 4 MGL per mėnesį dydžio;</text:p>
      <text:p text:style-name="P32">1.5. Jurgitai Petkutei, Mykolo Romerio universiteto Teisės fakulteto magistrantūros studijų II kurso studentei, Antano Smetonos stipendiją – 6 MGL per mėnesį dydžio;</text:p>
      <text:p text:style-name="P33">1.6. Astai Ferencaitei, Lietuvos žemės ūkio universiteto Agronomijos fakulteto IV kurso studentei, Aleksandro Stulginskio stipendiją – 4 MGL per mėnesį dydžio.<text:s/></text:p>
      <text:p text:style-name="P34">Papildyta punktu:</text:p>
      <text:p text:style-name="P35"><text:span text:style-name="T36">Nr.<text:s/></text:span><text:a xlink:href="https://www.e-tar.lt/portal/legalAct.html?documentId=TAR.8F49983A29A8" office:target-frame-name="_top" xlink:show="replace"><text:span text:style-name="T37">ISAK-2310</text:span></text:a><text:span text:style-name="T38">, 2006-12-07, Žin., 2006, Nr. 137-5233 (2006-12-16), i. k. 1062070ISAKSAK-2310</text:span></text:p>
      <text:p text:style-name="Normal"/>
      <text:p text:style-name="P39">2.<text:s/><text:span text:style-name="T40">Pavedu</text:span><text:s/>Švietimo ir mokslo ministerijos Studijų departamento Universitetinių studijų skyriui:</text:p>
      <text:p text:style-name="P41">2.1. organizuoti lėšų naudojimo sutarčių sudarymą su aukštosiomis mokyklomis, kuriose studijuoja šio įsakymo 1 punkte nurodyti asmenys;</text:p>
      <text:p text:style-name="P42">2.2. kreiptis į aukštąsias<text:s/>mokyklas dėl kandidatų (bakalauro studijų studentų) pateikimo Švietimo ir mokslo ministerijai vardinei Lietuvos Respublikos Prezidento Aleksandro Stulginskio stipendijai gauti.</text:p>
      <text:p text:style-name="P43"/>
      <text:p text:style-name="P44"/>
      <text:p text:style-name="P45"/>
      <text:p text:style-name="P46"><text:span text:style-name="T47">ŠVIETIMO IR MOKSLO MINISTRĖ</text:span><text:span text:style-name="T48"><text:tab/>ROMA ŽAKAITIENĖ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</text:span><text:span text:style-name="T58"><text:s/>Respublikos švietimo ir mokslo ministerija, Įsakymas</text:span></text:p>
      <text:soft-page-break/>
      <text:p text:style-name="P59"><text:span text:style-name="T60">Nr.<text:s/></text:span><text:a xlink:href="https://www.e-tar.lt/portal/legalAct.html?documentId=TAR.8F49983A29A8" office:target-frame-name="_top" xlink:show="replace"><text:span text:style-name="T61">ISAK-2310</text:span></text:a><text:span text:style-name="T62">, 2006-12-07, Žin., 2006, Nr. 137-5233 (2006-12-16), i. k. 1062070ISAKSAK-2310</text:span></text:p>
      <text:p text:style-name="P63"><text:span text:style-name="T64">Dėl švietimo ir mokslo<text:s/></text:span><text:span text:style-name="T65">ministro 2006 m. spalio 26 d. įsakymo Nr. ISAK-2083 "Dėl Lietuvos Respublikos prezidentų vardinių stipendijų skyrimo"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7-13T06:12:00Z</meta:creation-date>
    <dc:date>2016-07-13T06:12:00Z</dc:date>
    <meta:template xlink:href="Normal" xlink:type="simple"/>
    <meta:editing-cycles>2</meta:editing-cycles>
    <meta:editing-duration>PT0S</meta:editing-duration>
    <meta:document-statistic meta:page-count="2" meta:paragraph-count="63" meta:word-count="386" meta:character-count="2988" meta:row-count="333" meta:non-whitespace-character-count="2665"/>
  </office:meta>
</office:document-meta>
</file>