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break-before="page"/>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in"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fo:letter-spacing="-0.002in" style:font-size-complex="12pt" style:language-asian="lt" style:country-asian="LT"/>
    </style:style>
    <style:style style:name="T201" style:parent-style-name="DefaultParagraphFont" style:family="text">
      <style:text-properties fo:color="#000000" fo:letter-spacing="-0.002in" style:font-size-complex="12pt" style:language-asian="lt" style:country-asian="LT"/>
    </style:style>
    <style:style style:name="T202" style:parent-style-name="DefaultParagraphFont" style:family="text">
      <style:text-properties fo:color="#000000" fo:letter-spacing="-0.002in" style:font-size-complex="12pt" style:language-asian="lt" style:country-asian="LT"/>
    </style:style>
    <style:style style:name="T203" style:parent-style-name="DefaultParagraphFont" style:family="text">
      <style:text-properties fo:color="#000000" fo:letter-spacing="-0.002in" style:font-size-complex="12pt" style:language-asian="lt" style:country-asian="L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in"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margin-left="3.1493in">
        <style:tab-stops/>
      </style:paragraph-properties>
    </style:style>
    <style:style style:name="P329" style:parent-style-name="Normal" style:family="paragraph">
      <style:paragraph-properties fo:break-before="page"/>
    </style:style>
    <style:style style:name="P3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1" style:parent-style-name="Normal" style:family="paragraph">
      <style:paragraph-properties fo:widows="0" fo:orphans="0" fo:margin-left="3.149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ableColumn340" style:family="table-column">
      <style:table-column-properties style:column-width="0.4305in" style:use-optimal-column-width="false"/>
    </style:style>
    <style:style style:name="TableColumn341" style:family="table-column">
      <style:table-column-properties style:column-width="2.0215in" style:use-optimal-column-width="false"/>
    </style:style>
    <style:style style:name="TableColumn342" style:family="table-column">
      <style:table-column-properties style:column-width="0.9354in" style:use-optimal-column-width="false"/>
    </style:style>
    <style:style style:name="TableColumn343" style:family="table-column">
      <style:table-column-properties style:column-width="2.9111in" style:use-optimal-column-width="false"/>
    </style:style>
    <style:style style:name="Table339" style:family="table">
      <style:table-properties style:width="6.2986in" fo:margin-left="0in" table:align="left"/>
    </style:style>
    <style:style style:name="TableRow344" style:family="table-row">
      <style:table-row-properties style:min-row-height="0.0423in" style:use-optimal-row-height="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style:font-size-complex="12pt" style:language-asian="lt" style:country-asian="LT"/>
    </style:style>
    <style:style style:name="P347" style:parent-style-name="Normal" style:family="paragraph">
      <style:paragraph-properties fo:widows="0" fo:orphans="0" fo:text-align="center"/>
      <style:text-properties fo:color="#000000" style:font-size-complex="12pt" style:language-asian="lt" style:country-asian="LT"/>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style:font-size-complex="12pt" style:language-asian="lt" style:country-asian="LT"/>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style:font-size-complex="12pt" style:language-asian="lt" style:country-asian="LT"/>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P354" style:parent-style-name="Normal" style:family="paragraph">
      <style:paragraph-properties fo:widows="0" fo:orphans="0" fo:text-align="center"/>
      <style:text-properties fo:color="#000000" style:font-size-complex="12pt" style:language-asian="lt" style:country-asian="LT"/>
    </style:style>
    <style:style style:name="TableRow355" style:family="table-row">
      <style:table-row-properties style:min-row-height="0.0423in" style:use-optimal-row-height="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style:text-properties style:font-size-complex="12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style:text-properties style:font-size-complex="12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style:font-size-complex="12pt" style:language-asian="lt" style:country-asian="LT"/>
    </style:style>
    <style:style style:name="TableRow365" style:family="table-row">
      <style:table-row-properties style:min-row-height="0.0423in" style:use-optimal-row-height="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P370" style:parent-style-name="Normal" style:family="paragraph">
      <style:paragraph-properties fo:widows="0" fo:orphans="0"/>
      <style:text-properties fo:color="#000000" style:font-size-complex="12pt" style:language-asian="lt" style:country-asian="LT"/>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style:text-properties style:font-size-complex="12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style:font-size-complex="12pt" style:language-asian="lt" style:country-asian="LT"/>
    </style:style>
    <style:style style:name="TableRow375" style:family="table-row">
      <style:table-row-properties style:min-row-height="0.042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style:font-size-complex="12pt" style:language-asian="lt" style:country-asian="LT"/>
    </style:style>
    <style:style style:name="P378" style:parent-style-name="Normal" style:family="paragraph">
      <style:paragraph-properties fo:widows="0" fo:orphans="0" fo:text-align="center"/>
      <style:text-properties fo:color="#000000" style:font-size-complex="12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style:font-size-complex="12pt" style:language-asian="lt" style:country-asian="LT"/>
    </style:style>
    <style:style style:name="P381" style:parent-style-name="Normal" style:family="paragraph">
      <style:paragraph-properties fo:widows="0" fo:orphans="0"/>
      <style:text-properties fo:color="#000000" style:font-size-complex="12pt" style:language-asian="lt" style:country-asian="LT"/>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style:font-size-complex="12pt" style:language-asian="lt" style:country-asian="LT"/>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widows="0" fo:orphans="0"/>
      <style:text-properties fo:color="#000000" style:font-size-complex="12pt" style:language-asian="lt" style:country-asian="LT"/>
    </style:style>
    <style:style style:name="TableRow391" style:family="table-row">
      <style:table-row-properties style:min-row-height="0.042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P394" style:parent-style-name="Normal" style:family="paragraph">
      <style:paragraph-properties fo:widows="0" fo:orphans="0" fo:text-align="center"/>
      <style:text-properties fo:color="#000000" style:font-size-complex="12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style:font-size-complex="12pt" style:language-asian="lt" style:country-asian="LT"/>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style:style>
    <style:style style:name="P403" style:parent-style-name="Normal" style:family="paragraph">
      <style:paragraph-properties fo:widows="0" fo:orphans="0"/>
      <style:text-properties fo:color="#000000" style:font-size-complex="12pt" style:language-asian="lt" style:country-asian="LT"/>
    </style:style>
    <style:style style:name="TableRow404" style:family="table-row">
      <style:table-row-properties style:min-row-height="0.042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style:font-size-complex="12pt" style:language-asian="lt" style:country-asian="LT"/>
    </style:style>
    <style:style style:name="P407" style:parent-style-name="Normal" style:family="paragraph">
      <style:paragraph-properties fo:widows="0" fo:orphans="0" fo:text-align="center"/>
      <style:text-properties fo:color="#000000" style:font-size-complex="12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style:font-size-complex="12pt" style:language-asian="lt" style:country-asian="LT"/>
    </style:style>
    <style:style style:name="P410" style:parent-style-name="Normal" style:family="paragraph">
      <style:paragraph-properties fo:widows="0" fo:orphans="0"/>
      <style:text-properties fo:color="#000000" style:font-size-complex="12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style:font-size-complex="12pt" style:language-asian="lt" style:country-asian="LT"/>
    </style:style>
    <style:style style:name="P413" style:parent-style-name="Normal" style:family="paragraph">
      <style:paragraph-properties fo:widows="0" fo:orphans="0" fo:text-align="center"/>
      <style:text-properties fo:color="#000000"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style:style>
    <style:style style:name="P416" style:parent-style-name="Normal" style:family="paragraph">
      <style:paragraph-properties fo:widows="0" fo:orphans="0"/>
      <style:text-properties fo:color="#000000" style:font-size-complex="12pt" style:language-asian="lt" style:country-asian="LT"/>
    </style:style>
    <style:style style:name="TableRow417" style:family="table-row">
      <style:table-row-properties style:min-row-height="0.0423in" style:use-optimal-row-height="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style:text-properties style:font-size-complex="12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style:font-size-complex="12pt" style:language-asian="lt" style:country-asian="LT"/>
    </style:style>
    <style:style style:name="TableRow427" style:family="table-row">
      <style:table-row-properties style:min-row-height="0.0423in" style:use-optimal-row-height="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P432" style:parent-style-name="Normal" style:family="paragraph">
      <style:paragraph-properties fo:widows="0" fo:orphans="0"/>
      <style:text-properties fo:color="#000000" style:font-size-complex="12pt" style:language-asian="lt" style:country-asian="LT"/>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style:font-size-complex="12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style:font-size-complex="12pt" style:language-asian="lt" style:country-asian="LT"/>
    </style:style>
    <style:style style:name="TableRow437" style:family="table-row">
      <style:table-row-properties style:min-row-height="0.0423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P440" style:parent-style-name="Normal" style:family="paragraph">
      <style:paragraph-properties fo:widows="0" fo:orphans="0" fo:text-align="center"/>
      <style:text-properties fo:color="#000000"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P443" style:parent-style-name="Normal" style:family="paragraph">
      <style:paragraph-properties fo:widows="0" fo:orphans="0"/>
      <style:text-properties fo:color="#000000" style:font-size-complex="12pt" style:language-asian="lt" style:country-asian="LT"/>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text-properties fo:color="#000000" style:font-size-complex="12pt" style:language-asian="lt" style:country-asian="LT"/>
    </style:style>
    <style:style style:name="P446" style:parent-style-name="Normal" style:family="paragraph">
      <style:paragraph-properties fo:widows="0" fo:orphans="0" fo:text-align="center"/>
      <style:text-properties fo:color="#000000" style:font-size-complex="12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style:font-size-complex="12pt" style:language-asian="lt" style:country-asian="LT"/>
    </style:style>
    <style:style style:name="P449" style:parent-style-name="Normal" style:family="paragraph">
      <style:paragraph-properties fo:widows="0" fo:orphans="0"/>
      <style:text-properties fo:color="#000000" style:font-size-complex="12pt" style:language-asian="lt" style:country-asian="LT"/>
    </style:style>
    <style:style style:name="P450" style:parent-style-name="Normal" style:family="paragraph">
      <style:paragraph-properties fo:widows="0" fo:orphans="0"/>
      <style:text-properties fo:color="#000000" style:font-size-complex="12pt" style:language-asian="lt" style:country-asian="LT"/>
    </style:style>
    <style:style style:name="P451" style:parent-style-name="Normal" style:family="paragraph">
      <style:paragraph-properties fo:widows="0" fo:orphans="0"/>
      <style:text-properties fo:color="#000000" style:font-size-complex="12pt" style:language-asian="lt" style:country-asian="LT"/>
    </style:style>
    <style:style style:name="TableRow452" style:family="table-row">
      <style:table-row-properties style:min-row-height="0.0423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P455" style:parent-style-name="Normal" style:family="paragraph">
      <style:paragraph-properties fo:widows="0" fo:orphans="0" fo:text-align="center"/>
      <style:text-properties fo:color="#000000" style:font-size-complex="12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P458" style:parent-style-name="Normal" style:family="paragraph">
      <style:paragraph-properties fo:widows="0" fo:orphans="0"/>
      <style:text-properties fo:color="#000000" style:font-size-complex="12pt" style:language-asian="lt" style:country-asian="LT"/>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ext-properties fo:color="#000000" style:font-size-complex="12pt" style:language-asian="lt" style:country-asian="LT"/>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style:style>
    <style:style style:name="P464" style:parent-style-name="Normal" style:family="paragraph">
      <style:paragraph-properties fo:widows="0" fo:orphans="0"/>
      <style:text-properties fo:color="#000000" style:font-size-complex="12pt" style:language-asian="lt" style:country-asian="LT"/>
    </style:style>
    <style:style style:name="P465" style:parent-style-name="Normal" style:family="paragraph">
      <style:paragraph-properties fo:widows="0" fo:orphans="0"/>
      <style:text-properties fo:color="#000000" style:font-size-complex="12pt" style:language-asian="lt" style:country-asian="LT"/>
    </style:style>
    <style:style style:name="P466" style:parent-style-name="Normal" style:family="paragraph">
      <style:paragraph-properties fo:widows="0" fo:orphans="0"/>
      <style:text-properties fo:color="#000000" style:font-size-complex="12pt" style:language-asian="lt" style:country-asian="LT"/>
    </style:style>
    <style:style style:name="P467" style:parent-style-name="Normal" style:family="paragraph">
      <style:paragraph-properties fo:widows="0" fo:orphans="0"/>
      <style:text-properties fo:color="#000000" style:font-size-complex="12pt" style:language-asian="lt" style:country-asian="LT"/>
    </style:style>
    <style:style style:name="P468" style:parent-style-name="Normal" style:family="paragraph">
      <style:paragraph-properties fo:widows="0" fo:orphans="0"/>
      <style:text-properties fo:color="#000000" style:font-size-complex="12pt" style:language-asian="lt" style:country-asian="LT"/>
    </style:style>
    <style:style style:name="TableRow469" style:family="table-row">
      <style:table-row-properties style:min-row-height="0.0423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style:font-size-complex="12pt" style:language-asian="lt" style:country-asian="LT"/>
    </style:style>
    <style:style style:name="P475" style:parent-style-name="Normal" style:family="paragraph">
      <style:paragraph-properties fo:widows="0" fo:orphans="0"/>
      <style:text-properties fo:color="#000000" style:font-size-complex="12pt" style:language-asian="lt" style:country-asian="L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style:font-size-complex="12pt" style:language-asian="lt" style:country-asian="LT"/>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style:font-size-complex="12pt" style:language-asian="lt" style:country-asian="LT"/>
    </style:style>
    <style:style style:name="P481" style:parent-style-name="Normal" style:family="paragraph">
      <style:paragraph-properties fo:widows="0" fo:orphans="0"/>
      <style:text-properties fo:color="#000000" style:font-size-complex="12pt" style:language-asian="lt" style:country-asian="LT"/>
    </style:style>
    <style:style style:name="P482" style:parent-style-name="Normal" style:family="paragraph">
      <style:paragraph-properties fo:widows="0" fo:orphans="0"/>
      <style:text-properties fo:color="#000000" style:font-size-complex="12pt" style:language-asian="lt" style:country-asian="LT"/>
    </style:style>
    <style:style style:name="P483" style:parent-style-name="Normal" style:family="paragraph">
      <style:paragraph-properties fo:widows="0" fo:orphans="0"/>
      <style:text-properties fo:color="#000000" style:font-size-complex="12pt" style:language-asian="lt" style:country-asian="LT"/>
    </style:style>
    <style:style style:name="P484" style:parent-style-name="Normal" style:family="paragraph">
      <style:paragraph-properties fo:widows="0" fo:orphans="0"/>
      <style:text-properties fo:color="#000000" style:font-size-complex="12pt" style:language-asian="lt" style:country-asian="LT"/>
    </style:style>
    <style:style style:name="P485" style:parent-style-name="Normal" style:family="paragraph">
      <style:paragraph-properties fo:widows="0" fo:orphans="0"/>
      <style:text-properties fo:color="#000000" style:font-size-complex="12pt" style:language-asian="lt" style:country-asian="LT"/>
    </style:style>
    <style:style style:name="TableRow486" style:family="table-row">
      <style:table-row-properties style:min-row-height="0.0423in" style:use-optimal-row-height="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style:text-properties style:font-size-complex="12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91" style:parent-style-name="Normal" style:family="paragraph">
      <style:paragraph-properties fo:widows="0" fo:orphans="0"/>
      <style:text-properties fo:color="#000000" style:font-size-complex="12pt" style:language-asian="lt" style:country-asian="LT"/>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style:font-size-complex="12pt" style:language-asian="lt" style:country-asian="LT"/>
    </style:style>
    <style:style style:name="TableRow496" style:family="table-row">
      <style:table-row-properties style:min-row-height="0.0423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style:font-size-complex="12pt" style:language-asian="lt" style:country-asian="LT"/>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style:font-size-complex="12pt" style:language-asian="lt" style:country-asian="LT"/>
    </style:style>
    <style:style style:name="P505" style:parent-style-name="Normal" style:family="paragraph">
      <style:paragraph-properties fo:widows="0" fo:orphans="0" fo:text-align="center"/>
      <style:text-properties fo:color="#000000" style:font-size-complex="12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style:font-size-complex="12pt" style:language-asian="lt" style:country-asian="LT"/>
    </style:style>
    <style:style style:name="P508" style:parent-style-name="Normal" style:family="paragraph">
      <style:paragraph-properties fo:widows="0" fo:orphans="0"/>
      <style:text-properties fo:color="#000000" style:font-size-complex="12pt" style:language-asian="lt" style:country-asian="LT"/>
    </style:style>
    <style:style style:name="P509" style:parent-style-name="Normal" style:family="paragraph">
      <style:paragraph-properties fo:widows="0" fo:orphans="0"/>
      <style:text-properties fo:color="#000000" style:font-size-complex="12pt" style:language-asian="lt" style:country-asian="LT"/>
    </style:style>
    <style:style style:name="P510" style:parent-style-name="Normal" style:family="paragraph">
      <style:paragraph-properties fo:widows="0" fo:orphans="0"/>
      <style:text-properties fo:color="#000000" style:font-size-complex="12pt" style:language-asian="lt" style:country-asian="LT"/>
    </style:style>
    <style:style style:name="TableRow511" style:family="table-row">
      <style:table-row-properties style:min-row-height="0.0423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style:font-size-complex="12pt" style:language-asian="lt" style:country-asian="LT"/>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style:font-size-complex="12pt" style:language-asian="lt" style:country-asian="LT"/>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fo:color="#000000" style:font-size-complex="12pt" style:language-asian="lt" style:country-asian="LT"/>
    </style:style>
    <style:style style:name="P520" style:parent-style-name="Normal" style:family="paragraph">
      <style:paragraph-properties fo:widows="0" fo:orphans="0" fo:text-align="center"/>
      <style:text-properties fo:color="#000000" style:font-size-complex="12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style:font-size-complex="12pt" style:language-asian="lt" style:country-asian="LT"/>
    </style:style>
    <style:style style:name="P523" style:parent-style-name="Normal" style:family="paragraph">
      <style:paragraph-properties fo:widows="0" fo:orphans="0"/>
      <style:text-properties fo:color="#000000" style:font-size-complex="12pt" style:language-asian="lt" style:country-asian="LT"/>
    </style:style>
    <style:style style:name="P524" style:parent-style-name="Normal" style:family="paragraph">
      <style:paragraph-properties fo:widows="0" fo:orphans="0"/>
      <style:text-properties fo:color="#000000" style:font-size-complex="12pt" style:language-asian="lt" style:country-asian="LT"/>
    </style:style>
    <style:style style:name="P525" style:parent-style-name="Normal" style:family="paragraph">
      <style:paragraph-properties fo:widows="0" fo:orphans="0"/>
      <style:text-properties fo:color="#000000" style:font-size-complex="12pt" style:language-asian="lt" style:country-asian="LT"/>
    </style:style>
    <style:style style:name="TableRow526" style:family="table-row">
      <style:table-row-properties style:min-row-height="0.0423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style:font-size-complex="12pt" style:language-asian="lt" style:country-asian="LT"/>
    </style:style>
    <style:style style:name="P529" style:parent-style-name="Normal" style:family="paragraph">
      <style:paragraph-properties fo:widows="0" fo:orphans="0" fo:text-align="center"/>
      <style:text-properties fo:color="#000000"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style:font-size-complex="12pt" style:language-asian="lt" style:country-asian="LT"/>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color="#000000" style:font-size-complex="12pt" style:language-asian="lt" style:country-asian="LT"/>
    </style:style>
    <style:style style:name="P535" style:parent-style-name="Normal" style:family="paragraph">
      <style:paragraph-properties fo:widows="0" fo:orphans="0" fo:text-align="center"/>
      <style:text-properties fo:color="#000000" style:font-size-complex="12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style:font-size-complex="12pt" style:language-asian="lt" style:country-asian="LT"/>
    </style:style>
    <style:style style:name="P538" style:parent-style-name="Normal" style:family="paragraph">
      <style:paragraph-properties fo:widows="0" fo:orphans="0"/>
      <style:text-properties fo:color="#000000" style:font-size-complex="12pt" style:language-asian="lt" style:country-asian="LT"/>
    </style:style>
    <style:style style:name="P539" style:parent-style-name="Normal" style:family="paragraph">
      <style:paragraph-properties fo:widows="0" fo:orphans="0"/>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margin-left="3.1493in">
        <style:tab-stops/>
      </style:paragraph-properties>
    </style:style>
    <style:style style:name="P550" style:parent-style-name="Normal" style:family="paragraph">
      <style:paragraph-properties fo:break-before="page"/>
    </style:style>
    <style:style style:name="P5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3" style:parent-style-name="Normal" style:family="paragraph">
      <style:paragraph-properties fo:widows="0" fo:orphans="0" fo:margin-left="3.149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color="#000000"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widows="0" fo:orphans="0" fo:text-align="justify" fo:text-indent="0.3937in"/>
      <style:text-properties fo:color="#000000" style:font-size-complex="12pt" style:language-asian="lt" style:country-asian="LT"/>
    </style:style>
    <style:style style:name="P5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2" style:parent-style-name="Normal" style:family="paragraph">
      <style:paragraph-properties fo:widows="0" fo:orphans="0" fo:text-align="center"/>
      <style:text-properties fo:color="#000000" fo:font-size="10pt" style:font-size-asian="10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TableColumn565" style:family="table-column">
      <style:table-column-properties style:column-width="0.3701in" style:use-optimal-column-width="false"/>
    </style:style>
    <style:style style:name="TableColumn566" style:family="table-column">
      <style:table-column-properties style:column-width="3.8763in" style:use-optimal-column-width="false"/>
    </style:style>
    <style:style style:name="TableColumn567" style:family="table-column">
      <style:table-column-properties style:column-width="1.0409in" style:use-optimal-column-width="false"/>
    </style:style>
    <style:style style:name="TableColumn568" style:family="table-column">
      <style:table-column-properties style:column-width="1.0111in" style:use-optimal-column-width="false"/>
    </style:style>
    <style:style style:name="Table564" style:family="table">
      <style:table-properties style:width="6.2986in" fo:margin-left="0in" table:align="left"/>
    </style:style>
    <style:style style:name="TableRow569" style:family="table-row">
      <style:table-row-properties style:min-row-height="0.0423in" style:use-optimal-row-height="false"/>
    </style:style>
    <style:style style:name="TableCell570" style:family="table-cell">
      <style:table-cell-properties fo:border="0.0069in solid #000000" style:vertical-align="middle" fo:padding-top="0.0395in" fo:padding-left="0.0395in" fo:padding-bottom="0.0395in" fo:padding-right="0.0395in"/>
    </style:style>
    <style:style style:name="P571" style:parent-style-name="Normal" style:family="paragraph">
      <style:paragraph-properties fo:widows="0" fo:orphans="0" fo:text-align="center"/>
      <style:text-properties fo:color="#000000" style:font-size-complex="12pt" style:language-asian="lt" style:country-asian="LT"/>
    </style:style>
    <style:style style:name="P572" style:parent-style-name="Normal" style:family="paragraph">
      <style:paragraph-properties fo:widows="0" fo:orphans="0" fo:text-align="center"/>
      <style:text-properties fo:color="#000000" style:font-size-complex="12pt" style:language-asian="lt" style:country-asian="LT"/>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fo:text-align="center"/>
      <style:text-properties fo:color="#000000" style:font-size-complex="12pt" style:language-asian="lt" style:country-asian="LT"/>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text-properties fo:color="#000000" style:font-size-complex="12pt" style:language-asian="lt" style:country-asian="LT"/>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text-properties fo:color="#000000" style:font-size-complex="12pt" style:language-asian="lt" style:country-asian="LT"/>
    </style:style>
    <style:style style:name="TableRow579" style:family="table-row">
      <style:table-row-properties style:min-row-height="0.0423in" style:use-optimal-row-height="false"/>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584" style:parent-style-name="Normal" style:family="paragraph">
      <style:paragraph-properties fo:widows="0" fo:orphans="0"/>
      <style:text-properties fo:color="#000000" style:font-size-complex="12pt" style:language-asian="lt" style:country-asian="LT"/>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style:text-properties style:font-size-complex="12pt" style:language-asian="lt" style:country-asian="LT"/>
    </style:style>
    <style:style style:name="TableRow589" style:family="table-row">
      <style:table-row-properties style:min-row-height="0.0423in" style:use-optimal-row-height="false"/>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style:font-size-complex="12pt" style:language-asian="lt" style:country-asian="LT"/>
    </style:style>
    <style:style style:name="P594" style:parent-style-name="Normal" style:family="paragraph">
      <style:paragraph-properties fo:widows="0" fo:orphans="0"/>
      <style:text-properties fo:color="#000000" style:font-size-complex="12pt" style:language-asian="lt" style:country-asian="LT"/>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style:text-properties style:font-size-complex="12pt" style:language-asian="lt" style:country-asian="LT"/>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style:text-properties style:font-size-complex="12pt" style:language-asian="lt" style:country-asian="LT"/>
    </style:style>
    <style:style style:name="TableRow599" style:family="table-row">
      <style:table-row-properties style:min-row-height="0.0423in" style:use-optimal-row-height="false"/>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fo:text-align="center"/>
      <style:text-properties fo:color="#000000" style:font-size-complex="12pt" style:language-asian="lt" style:country-asian="LT"/>
    </style:style>
    <style:style style:name="P602" style:parent-style-name="Normal" style:family="paragraph">
      <style:paragraph-properties fo:widows="0" fo:orphans="0" fo:text-align="center"/>
      <style:text-properties fo:color="#000000" style:font-size-complex="12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style:font-size-complex="12pt" style:language-asian="lt" style:country-asian="LT"/>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style:text-properties style:font-size-complex="12pt" style:language-asian="lt" style:country-asian="LT"/>
    </style:style>
    <style:style style:name="TableRow610" style:family="table-row">
      <style:table-row-properties style:min-row-height="0.0423in" style:use-optimal-row-height="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text-properties fo:color="#000000" style:font-size-complex="12pt" style:language-asian="lt" style:country-asian="LT"/>
    </style:style>
    <style:style style:name="P613" style:parent-style-name="Normal" style:family="paragraph">
      <style:paragraph-properties fo:widows="0" fo:orphans="0" fo:text-align="center"/>
      <style:text-properties fo:color="#000000" style:font-size-complex="12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style:font-size-complex="12pt" style:language-asian="lt" style:country-asian="LT"/>
    </style:style>
    <style:style style:name="P616" style:parent-style-name="Normal" style:family="paragraph">
      <style:paragraph-properties fo:widows="0" fo:orphans="0"/>
      <style:text-properties fo:color="#000000" style:font-size-complex="12pt" style:language-asian="lt" style:country-asian="LT"/>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paragraph-properties fo:widows="0" fo:orphans="0"/>
      <style:text-properties style:font-size-complex="12pt" style:language-asian="lt" style:country-asian="LT"/>
    </style:style>
    <style:style style:name="TableRow621" style:family="table-row">
      <style:table-row-properties style:min-row-height="0.0423in" style:use-optimal-row-height="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text-properties fo:color="#000000" style:font-size-complex="12pt" style:language-asian="lt" style:country-asian="LT"/>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style:font-size-complex="12pt" style:language-asian="lt" style:country-asian="LT"/>
    </style:style>
    <style:style style:name="P627" style:parent-style-name="Normal" style:family="paragraph">
      <style:paragraph-properties fo:widows="0" fo:orphans="0"/>
      <style:text-properties fo:color="#000000" style:font-size-complex="12pt" style:language-asian="lt" style:country-asian="LT"/>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style:text-properties style:font-size-complex="12pt" style:language-asian="lt" style:country-asian="LT"/>
    </style:style>
    <style:style style:name="TableRow632" style:family="table-row">
      <style:table-row-properties style:min-row-height="0.0423in" style:use-optimal-row-height="false"/>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style:text-properties style:font-size-complex="12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637" style:parent-style-name="Normal" style:family="paragraph">
      <style:paragraph-properties fo:widows="0" fo:orphans="0"/>
      <style:text-properties fo:color="#000000" style:font-size-complex="12pt" style:language-asian="lt" style:country-asian="L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style:text-properties style:font-size-complex="12pt" style:language-asian="lt" style:country-asian="LT"/>
    </style:style>
    <style:style style:name="TableRow642" style:family="table-row">
      <style:table-row-properties style:min-row-height="0.0423in" style:use-optimal-row-height="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style:text-properties style:font-size-complex="12pt" style:language-asian="lt" style:country-asian="L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style:font-size-complex="12pt" style:language-asian="lt" style:country-asian="LT"/>
    </style:style>
    <style:style style:name="P647" style:parent-style-name="Normal" style:family="paragraph">
      <style:paragraph-properties fo:widows="0" fo:orphans="0"/>
      <style:text-properties fo:color="#000000" style:font-size-complex="12pt" style:language-asian="lt" style:country-asian="LT"/>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style:text-properties style:font-size-complex="12pt" style:language-asian="lt" style:country-asian="LT"/>
    </style:style>
    <style:style style:name="TableRow652" style:family="table-row">
      <style:table-row-properties style:min-row-height="0.0423in" style:use-optimal-row-height="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text-properties fo:color="#000000" style:font-size-complex="12pt" style:language-asian="lt" style:country-asian="LT"/>
    </style:style>
    <style:style style:name="P655" style:parent-style-name="Normal" style:family="paragraph">
      <style:paragraph-properties fo:widows="0" fo:orphans="0" fo:text-align="center"/>
      <style:text-properties fo:color="#000000" style:font-size-complex="12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style:font-size-complex="12pt" style:language-asian="lt" style:country-asian="LT"/>
    </style:style>
    <style:style style:name="P658" style:parent-style-name="Normal" style:family="paragraph">
      <style:paragraph-properties fo:widows="0" fo:orphans="0"/>
      <style:text-properties fo:color="#000000" style:font-size-complex="12pt" style:language-asian="lt" style:country-asian="LT"/>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style:text-properties style:font-size-complex="12pt" style:language-asian="lt" style:country-asian="LT"/>
    </style:style>
    <style:style style:name="TableRow663" style:family="table-row">
      <style:table-row-properties style:min-row-height="0.0423in" style:use-optimal-row-height="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P666" style:parent-style-name="Normal" style:family="paragraph">
      <style:paragraph-properties fo:widows="0" fo:orphans="0" fo:text-align="center"/>
      <style:text-properties fo:color="#000000" style:font-size-complex="12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style:font-size-complex="12pt" style:language-asian="lt" style:country-asian="LT"/>
    </style:style>
    <style:style style:name="P669" style:parent-style-name="Normal" style:family="paragraph">
      <style:paragraph-properties fo:widows="0" fo:orphans="0"/>
      <style:text-properties fo:color="#000000" style:font-size-complex="12pt" style:language-asian="lt" style:country-asian="LT"/>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style:text-properties style:font-size-complex="12pt" style:language-asian="lt" style:country-asian="LT"/>
    </style:style>
    <style:style style:name="TableRow674" style:family="table-row">
      <style:table-row-properties style:min-row-height="0.0423in" style:use-optimal-row-height="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ext-properties fo:color="#000000" style:font-size-complex="12pt" style:language-asian="lt" style:country-asian="LT"/>
    </style:style>
    <style:style style:name="P677" style:parent-style-name="Normal" style:family="paragraph">
      <style:paragraph-properties fo:widows="0" fo:orphans="0" fo:text-align="center"/>
      <style:text-properties fo:color="#000000" style:font-size-complex="12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style:font-size-complex="12pt" style:language-asian="lt" style:country-asian="LT"/>
    </style:style>
    <style:style style:name="P680" style:parent-style-name="Normal" style:family="paragraph">
      <style:paragraph-properties fo:widows="0" fo:orphans="0"/>
      <style:text-properties fo:color="#000000" style:font-size-complex="12pt" style:language-asian="lt" style:country-asian="LT"/>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widows="0" fo:orphans="0"/>
      <style:text-properties style:font-size-complex="12pt" style:language-asian="lt" style:country-asian="LT"/>
    </style:style>
    <style:style style:name="TableRow685" style:family="table-row">
      <style:table-row-properties style:min-row-height="0.0423in" style:use-optimal-row-height="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690" style:parent-style-name="Normal" style:family="paragraph">
      <style:paragraph-properties fo:widows="0" fo:orphans="0"/>
      <style:text-properties fo:color="#000000" style:font-size-complex="12pt" style:language-asian="lt" style:country-asian="LT"/>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style:text-properties style:font-size-complex="12pt" style:language-asian="lt" style:country-asian="LT"/>
    </style:style>
    <style:style style:name="TableRow695" style:family="table-row">
      <style:table-row-properties style:min-row-height="0.0423in" style:use-optimal-row-height="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text-properties fo:color="#000000" style:font-size-complex="12pt" style:language-asian="lt" style:country-asian="LT"/>
    </style:style>
    <style:style style:name="P698" style:parent-style-name="Normal" style:family="paragraph">
      <style:paragraph-properties fo:widows="0" fo:orphans="0" fo:text-align="center"/>
      <style:text-properties fo:color="#000000" style:font-size-complex="12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style:font-size-complex="12pt" style:language-asian="lt" style:country-asian="LT"/>
    </style:style>
    <style:style style:name="P701" style:parent-style-name="Normal" style:family="paragraph">
      <style:paragraph-properties fo:widows="0" fo:orphans="0"/>
      <style:text-properties fo:color="#000000" style:font-size-complex="12pt" style:language-asian="lt" style:country-asian="L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style:text-properties style:font-size-complex="12pt" style:language-asian="lt" style:country-asian="LT"/>
    </style:style>
    <style:style style:name="TableRow706" style:family="table-row">
      <style:table-row-properties style:min-row-height="0.0423in" style:use-optimal-row-height="false"/>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fo:text-align="center"/>
      <style:text-properties fo:color="#000000" style:font-size-complex="12pt" style:language-asian="lt" style:country-asian="LT"/>
    </style:style>
    <style:style style:name="P709" style:parent-style-name="Normal" style:family="paragraph">
      <style:paragraph-properties fo:widows="0" fo:orphans="0" fo:text-align="center"/>
      <style:text-properties fo:color="#000000" style:font-size-complex="12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style:font-size-complex="12pt" style:language-asian="lt" style:country-asian="LT"/>
    </style:style>
    <style:style style:name="P712" style:parent-style-name="Normal" style:family="paragraph">
      <style:paragraph-properties fo:widows="0" fo:orphans="0"/>
      <style:text-properties fo:color="#000000" style:font-size-complex="12pt" style:language-asian="lt" style:country-asian="LT"/>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style:text-properties style:font-size-complex="12pt" style:language-asian="lt" style:country-asian="LT"/>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style:text-properties style:font-size-complex="12pt" style:language-asian="lt" style:country-asian="LT"/>
    </style:style>
    <style:style style:name="TableRow717" style:family="table-row">
      <style:table-row-properties style:min-row-height="0.0423in" style:use-optimal-row-height="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ext-properties fo:color="#000000" style:font-size-complex="12pt" style:language-asian="lt" style:country-asian="LT"/>
    </style:style>
    <style:style style:name="P720" style:parent-style-name="Normal" style:family="paragraph">
      <style:paragraph-properties fo:widows="0" fo:orphans="0" fo:text-align="center"/>
      <style:text-properties fo:color="#000000" style:font-size-complex="12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style:font-size-complex="12pt" style:language-asian="lt" style:country-asian="LT"/>
    </style:style>
    <style:style style:name="P723" style:parent-style-name="Normal" style:family="paragraph">
      <style:paragraph-properties fo:widows="0" fo:orphans="0"/>
      <style:text-properties fo:color="#000000" style:font-size-complex="12pt" style:language-asian="lt" style:country-asian="LT"/>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style:text-properties style:font-size-complex="12pt" style:language-asian="lt" style:country-asian="LT"/>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style:text-properties style:font-size-complex="12pt" style:language-asian="lt" style:country-asian="LT"/>
    </style:style>
    <style:style style:name="TableRow728" style:family="table-row">
      <style:table-row-properties style:min-row-height="0.0423in" style:use-optimal-row-height="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733" style:parent-style-name="Normal" style:family="paragraph">
      <style:paragraph-properties fo:widows="0" fo:orphans="0"/>
      <style:text-properties fo:color="#000000" style:font-size-complex="12pt" style:language-asian="lt" style:country-asian="LT"/>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ext-properties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4">Įsakymas netenka galios 2014-10-31:</text:span></text:p>
      <text:p text:style-name="P5"><text:span text:style-name="T6">Lietuvos automobilių kelių direkcija prie Susisiekimo ministerijos, Įsakymas</text:span></text:p>
      <text:p text:style-name="P7"><text:span text:style-name="T8">Nr.<text:s/></text:span><text:a xlink:href="https://www.e-tar.lt/portal/legalAct.html?documentId=6951d710600d11e4bad5c03f56793630" office:target-frame-name="_top" xlink:show="replace"><text:span text:style-name="T9">V-351</text:span></text:a><text:span text:style-name="T10">, 2014-10-30, paskelbta TAR<text:s/></text:span><text:span text:style-name="T11">2014-10-30, i. k. 2014-15174</text:span></text:p>
      <text:p text:style-name="P12"><text:span text:style-name="T13">Dėl Lietuvos automobilių kelių direkcijos prie Susisiekimo ministerijos direktoriaus 2012 m. kovo 26 d. įsakymo Nr. V-68 „Dėl Kelių priežiūros ir plėtros programos lėšų, skirtų kapitalo investicijoms į vietinės reikšmės kelių (</text:span><text:span text:style-name="T14">gatvių) tiesimą ir taisymą (remontą), planavimo, naudojimo, apskaitos ir kontrolės tvarkos aprašo patvirtinimo“ pripažinimo netekusiu galios</text:span></text:p>
      <text:p text:style-name="P15"/>
      <text:p text:style-name="P16"><text:span text:style-name="T17">Suvestinė redakcija nuo 2013-10-25 iki 2014-10-30</text:span></text:p>
      <text:p text:style-name="P18"/>
      <text:p text:style-name="P19"><text:span text:style-name="T20">Įsakymas paskelbtas: Žin. 2012, Nr.<text:s/></text:span><text:a xlink:href="https://www.e-tar.lt/portal/legalAct.html?documentId=TAR.41CDC2E1770F" office:target-frame-name="_top" xlink:show="replace"><text:span text:style-name="T21">37-1884</text:span></text:a><text:span text:style-name="T22">, i. k. 1122212ISAK0000V-68</text:span></text:p>
      <text:p text:style-name="P23"/>
      <text:p text:style-name="P24"><text:span text:style-name="T25"/><text:span text:style-name="T26">LIETUVOS AUTOMOBILIŲ KELIŲ DIREKCIJOS PRIE<text:s/></text:span></text:p>
      <text:p text:style-name="P27">SUSISIEKIMO MINISTERIJOS DIREKTORIAUS</text:p>
      <text:p text:style-name="P28">Į S A K Y M A S</text:p>
      <text:p text:style-name="P29"/>
      <text:p text:style-name="P30">DĖL KELIŲ PRIEŽIŪROS IR PLĖTROS PROGRAMOS LĖŠŲ, SKIRTŲ KAPITALO INVESTICIJOMS Į VIETINĖS REIKŠMĖS KELIŲ (GATVIŲ) TIESIMĄ IR TAISYMĄ (REMONTĄ), PLANAVIMO, NAUDOJIMO, APSKAITOS IR KONTROLĖS TVARKOS APRAŠO PATVIRTINIMO</text:p>
      <text:p text:style-name="P31"/>
      <text:p text:style-name="P32">2012 m. kovo 26 d. Nr. V-68</text:p>
      <text:p text:style-name="P33">Vilnius</text:p>
      <text:p text:style-name="P34"/>
      <text:p text:style-name="P35"/>
      <text:p text:style-name="P36"><text:span text:style-name="T37">Vadovaudamasis Lietuvos automobilių kelių direkcijos prie Susisiekimo ministerijos nuostatų, patvirtintų susisiekimo ministro 2006 m. lapkričio 30 d. įsakymu Nr. 3-457 „Dėl Lietuvos automobilių kelių direkcijos prie Susisiekimo ministerijos nuostatų patvir</text:span><text:span text:style-name="T38">tinimo“ (Žin., 2006, Nr.<text:s/></text:span><text:a xlink:href="https://www.e-tar.lt/portal/lt/legalAct/TAR.D44627EE32C7" office:target-frame-name="_blank" xlink:show="new"><text:span text:style-name="T39">133-5041</text:span></text:a><text:span text:style-name="T40">; 2012, Nr.<text:s/></text:span><text:a xlink:href="https://www.e-tar.lt/portal/lt/legalAct/TAR.69F5E483958F" office:target-frame-name="_blank" xlink:show="new"><text:span text:style-name="T41">32-1519</text:span></text:a><text:span text:style-name="T42">), 20.7 punktu ir atsižvelgdamas į</text:span><text:span text:style-name="T43"><text:s/>Lietuvos Respublikos valstybės kontrolės 2011 m. lapkričio 15 d. rašte Nr. S-(20-2228)-2119 „Dėl nustatytų dalykų“ pateiktus siūlymus,</text:span></text:p>
      <text:p text:style-name="P44"><text:span text:style-name="T45">t v i r t i n u Kelių priežiūros ir plėtros programos lėšų, skirtų kapitalo investicijoms į vietinės reikšmės kelių (g</text:span><text:span text:style-name="T46">atvių) tiesimą ir taisymą (remontą), planavimo, naudojimo, apskaitos ir kontrolės tvarkos aprašą (pridedama).</text:span></text:p>
      <text:p text:style-name="P47"/>
      <text:p text:style-name="P48"/>
      <text:p text:style-name="P49"/>
      <text:p text:style-name="P50"><text:span text:style-name="T51">Direktorius<text:s/></text:span><text:span text:style-name="T52"><text:tab/>Skirmantas Skrinskas</text:span></text:p>
      <text:p text:style-name="P53"/>
      <text:p text:style-name="P54"/>
      <text:soft-page-break/>
      <text:p text:style-name="P55">PATVIRTINTA</text:p>
      <text:p text:style-name="P56">Lietuvos automobilių kelių direkcijos prie Susisiekimo ministerijos direktoriaus</text:p>
      <text:p text:style-name="P57">2012 m. kovo 26 d. įsakymu Nr. V-68 (Lietuvos automobilių kelių direkcijos prie Susisiekimo ministerijos direktoriaus<text:s/></text:p>
      <text:p text:style-name="P58">2013 m. spalio 21 d. įsakymo Nr. V-436 </text:p>
      <text:p text:style-name="P59">redakcija)</text:p>
      <text:p text:style-name="P60"/>
      <text:p text:style-name="P61"><text:span text:style-name="T62">KELIŲ PRIEŽIŪROS IR PLĖTROS PROGRAMOS LĖŠŲ, SKIRTŲ KAPITALO INVESTICIJOMS Į VIETINĖS<text:s/></text:span><text:span text:style-name="T63">REIKŠMĖS KELIŲ (GATVIŲ) TIESIMĄ IR TAISYMĄ (REMONTĄ), PLANAVIMO, NAUDOJIMO, APSKAITOS IR KONTROLĖ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Kelių priežiūros ir plėtros programos lėšų, skirtų kapitalo investicijoms į vietinės reikšmės kelių (gat</text:span><text:span text:style-name="T73">vių) tiesimą ir taisymą (remontą), planavimo, naudojimo, apskaitos ir kontrolės tvarkos aprašas (toliau – tvarkos aprašas) nustato Lietuvos automobilių kelių direkcijos prie Susisiekimo ministerijos (toliau – Kelių direkcija), kaip Kelių priežiūros ir plėt</text:span><text:span text:style-name="T74">ros programos (toliau – programa) finansavimo ir administravimo vykdytojos, reikalavimus dėl programos lėšų, skirtų kapitalo investicijoms į vietinės reikšmės kelių (gatvių) tiesimą ir taisymą (remontą), planavimo, naudojimo, apskaitos ir kontrolės tvarką.</text:span></text:p>
      <text:p text:style-name="P75"><text:span text:style-name="T76">2</text:span><text:span text:style-name="T77">. Tvarkos aprašas parengtas vadovaujantis Lietuvos Respublikos investicijų įstatymu (Žin., 1999, Nr. </text:span><text:a xlink:href="https://www.e-tar.lt/portal/lt/legalAct/TAR.C7E57DF3CEC5" office:target-frame-name="_blank" xlink:show="new"><text:span text:style-name="T78">66-2127</text:span></text:a><text:span text:style-name="T79">), Valstybės lėšų, skirtų valstybės kapitalo<text:s/></text:span><text:span text:style-name="T80">investicijoms, planavimo, tikslinimo, naudojimo, apskaitos ir kontrolės taisyklėmis, patvirtintomis Lietuvos Respublikos Vyriausybės 2001 m. balandžio 26 d. nutarimu Nr. 478 (Žin., 2001, Nr. </text:span><text:a xlink:href="https://www.e-tar.lt/portal/lt/legalAct/TAR.256966BC8FDF" office:target-frame-name="_blank" xlink:show="new"><text:span text:style-name="T81">37-1251</text:span></text:a><text:span text:style-name="T82">; 2011, Nr. </text:span><text:a xlink:href="https://www.e-tar.lt/portal/lt/legalAct/TAR.42EDAE160C51" office:target-frame-name="_blank" xlink:show="new"><text:span text:style-name="T83">24-1155</text:span></text:a><text:span text:style-name="T84">), Kelių priežiūros ir plėtros programos finansavimo lėšų naudojimo tvarkos aprašu, patvirtintu Lietuvos Respublikos Vyriausy</text:span><text:span text:style-name="T85">bės 2005 m. balandžio 21 d. nutarimu Nr. 447 „Dėl Lietuvos Respublikos kelių priežiūros ir plėtros programos finansavimo įstatymo įgyvendinimo“ (Žin., 2005, Nr. </text:span><text:a xlink:href="https://www.e-tar.lt/portal/lt/legalAct/TAR.479B13E87700" office:target-frame-name="_blank" xlink:show="new"><text:span text:style-name="T86">53-1799</text:span></text:a><text:span text:style-name="T87">; 2</text:span><text:span text:style-name="T88">007, Nr. </text:span><text:a xlink:href="https://www.e-tar.lt/portal/lt/legalAct/TAR.8F34D138CCE4" office:target-frame-name="_blank" xlink:show="new"><text:span text:style-name="T89">110-4502</text:span></text:a><text:span text:style-name="T90">), Investicijų projektų rengimui taikomų reikalavimų aprašu, patvirtintu Lietuvos Respublikos finansų ministro 2001 m. liepos 4 d. įsakymu Nr. 201 „Dėl Va</text:span><text:span text:style-name="T91">lstybės kapitalo investicijų planavimo metodikos patvirtinimo“ (Žin., 2001, Nr. </text:span><text:a xlink:href="https://www.e-tar.lt/portal/lt/legalAct/TAR.6FF41930E334" office:target-frame-name="_blank" xlink:show="new"><text:span text:style-name="T92">60-2172</text:span></text:a><text:span text:style-name="T93">; 2011, Nr. 115-5418).</text:span></text:p>
      <text:p text:style-name="P94"><text:span text:style-name="T95">3</text:span><text:span text:style-name="T96">. Prie kapitalo investicijų arba esminio turto pagerinim</text:span><text:span text:style-name="T97">o išlaidų (visais atvejais didinama ilgalaikio materialiojo turto vertė) priskiriami vietinės reikšmės kelių (gatvių) ir jų statinių statybos, rekonstravimo ir kapitalinio remonto darbai. Prie esminio turto pagerinimo išlaidų (kai pagerinamos kelio (gatvės</text:span><text:span text:style-name="T98">) naudingosios savybės ar pailginamas statinio naudingo tarnavimo laikas) gali būti priskirti ir turto vertę didinantys paprastojo remonto darbai.</text:span></text:p>
      <text:p text:style-name="P99"><text:span text:style-name="T100">4</text:span><text:span text:style-name="T101">. Programos lėšos, skirtos kapitalo investicijoms, yra įtraukiamos į atitinkamų metų valstybės investici</text:span><text:span text:style-name="T102">jų programą.</text:span></text:p>
      <text:p text:style-name="P103"><text:span text:style-name="T104">5</text:span><text:span text:style-name="T105">. Šiame apraše vartojamos sąvokos:</text:span></text:p>
      <text:p text:style-name="P106"><text:span text:style-name="T107">Institucijos</text:span><text:span text:style-name="T108"> – valstybės institucijos, vyriausybės įstaigos, savivaldybės, kitos įstaigos ir įmonės, teikiančios prašymus skirti programos lėšų vietinės reikšmės keliams (gatvėms) tiesti ir taisyti (remo</text:span><text:span text:style-name="T109">ntuoti).</text:span></text:p>
      <text:p text:style-name="P110"><text:span text:style-name="T111">Investicijų projektas</text:span><text:span text:style-name="T112"> – dokumentas, finansiškai (ekonomiškai), techniškai ir socialiai pagrindžiantis investavimo tikslus, nurodantis projektui įgyvendinti reikalingas lėšas bei finansavimo šaltinius ir terminus.</text:span></text:p>
      <text:p text:style-name="P113"><text:span text:style-name="T114">Investicijų projektų įgyvendinimo<text:s/></text:span><text:span text:style-name="T115">programa</text:span><text:span text:style-name="T116"> – programa, jungianti du ir daugiau investicijų projektų, pagal kuriuos investuojama į prie vienos investavimo srities priskiriamus vienarūšius investavimo objektus ir kuriems įgyvendinti valstybės lėšos numatomos valstybės biudžeto asignavimų val</text:span><text:span text:style-name="T117">dytojams, o naudos gavėjai gali būti institucijos.</text:span></text:p>
      <text:soft-page-break/>
      <text:p text:style-name="P118"><text:span text:style-name="T119">Kapitalo investicijos</text:span><text:span text:style-name="T120"> – programos lėšos vietinės reikšmės keliams (gatvėms) ir jų statiniams, kaip ilgalaikiam materialiajam turtui, sukurti, jų vertei padidinti.</text:span></text:p>
      <text:p text:style-name="P121"><text:span text:style-name="T122">Investicijų projekto vertinimas</text:span><text:span text:style-name="T123"> – sistemin</text:span><text:span text:style-name="T124">gas ir objektyvus planuojamo įgyvendinti, įgyvendinamo ar baigto įgyvendinti investicijų projekto tinkamumo, rezultatyvumo, efektyvumo, naudingumo nustatymas.</text:span></text:p>
      <text:p text:style-name="P125"><text:span text:style-name="T126">Kitos šiame tvarkos apraše vartojamos sąvokos atitinka Lietuvos Respublikos investicijų įstatyme,</text:span><text:span text:style-name="T127"><text:s/>Lietuvos Respublikos biudžeto sandaros įstatyme (Žin., 1990, Nr. </text:span><text:a xlink:href="https://www.e-tar.lt/portal/lt/legalAct/TAR.712BBBFA3D41" office:target-frame-name="_blank" xlink:show="new"><text:span text:style-name="T128">24-596</text:span></text:a><text:span text:style-name="T129">; 2004, Nr. </text:span><text:a xlink:href="https://www.e-tar.lt/portal/lt/legalAct/TAR.691728933211" office:target-frame-name="_blank" xlink:show="new"><text:span text:style-name="T130">4-</text:span><text:span text:style-name="T131">47</text:span></text:a><text:span text:style-name="T132">), Valstybės lėšų, skirtų valstybės kapitalo investicijoms, planavimo, tikslinimo, naudojimo, apskaitos ir kontrolės taisyklėse, patvirtintose Lietuvos Respublikos Vyriausybės 2001 m. balandžio 26 d. nutarimu Nr. 478, ir kituose teisės aktuose apibrėžtas</text:span><text:span text:style-name="T133"><text:s/>sąvokas.</text:span></text:p>
      <text:p text:style-name="P134"/>
      <text:p text:style-name="P135"><text:span text:style-name="T136">II</text:span><text:span text:style-name="T137">.<text:s/></text:span><text:span text:style-name="T138">INVESTICIJŲ PROJEKTŲ PLANAVIMAS IR RENGIMAS</text:span></text:p>
      <text:p text:style-name="P139"/>
      <text:p text:style-name="P140"><text:span text:style-name="T141">6</text:span><text:span text:style-name="T142">. Programos lėšos kapitalo investicijoms atitinkamais metais institucijoms skiriamos:</text:span></text:p>
      <text:p text:style-name="P143"><text:span text:style-name="T144">6.1</text:span><text:span text:style-name="T145">. Lietuvos Respublikos Vyriausybės nutarimu (programos lėšų rezervas);</text:span></text:p>
      <text:p text:style-name="P146"><text:span text:style-name="T147">6.2</text:span><text:span text:style-name="T148">. susisiekimo<text:s/></text:span><text:span text:style-name="T149">ministro įsakymu (programos tikslinio finansavimo lėšos).</text:span></text:p>
      <text:p text:style-name="P150"><text:span text:style-name="T151">7</text:span><text:span text:style-name="T152">. Lietuvos Respublikos Vyriausybei patvirtinus einamųjų metų programos finansavimo sąmatą, Kelių direkcija, vadovaudamasi Kelių priežiūros ir plėtros programos finansavimo lėšų naudojimo tvar</text:span><text:span text:style-name="T153">kos aprašu, patvirtintu Lietuvos Respublikos Vyriausybės 2005 m. balandžio 21 d. nutarimu Nr. 447 „Dėl Lietuvos Respublikos kelių priežiūros ir plėtros programos finansavimo įstatymo įgyvendinimo“, ir šiuo tvarkos aprašu, per 30 darbo dienų parengia teisės</text:span><text:span text:style-name="T154"><text:s/>aktų projektus dėl programos lėšų skyrimo institucijų investicijų projektams finansuoti ir nustatyta tvarka teikia derinti.</text:span></text:p>
      <text:p text:style-name="P155"><text:span text:style-name="T156">8</text:span><text:span text:style-name="T157">. Investicijų projektus planuoja ir rengia institucijos, kurių įstatymais ir kitais teisės aktais suteiktiems įgaliojimams vyk</text:span><text:span text:style-name="T158">dyti, strateginiuose planavimo dokumentuose nustatytiems rezultatams pasiekti, taip pat viešojo administravimo funkcijoms atlikti reikia sukurti ilgalaikį materialųjį turtą arba padidinti jo vertę.</text:span></text:p>
      <text:p text:style-name="P159"><text:span text:style-name="T160">9</text:span><text:span text:style-name="T161">. Institucijos, atrinkdamos investicijų projektus, ku</text:span><text:span text:style-name="T162">riuos numato teikti Kelių direkcijai įtraukti į tam tikrų metų kapitalo investicijų programą, turi atlikti išankstinį investicijų projekto vertinimą. Šio vertinimo tikslas – nustatyti, ar tikslinga pradėti įgyvendinti naują investicinį projektą. Šis vertin</text:span><text:span text:style-name="T163">imas atliekamas pradiniame investicijų projekto planavimo etape, per kurį turi būti nustatyta:</text:span></text:p>
      <text:p text:style-name="P164"><text:span text:style-name="T165">9.1</text:span><text:span text:style-name="T166">. investicijų projekto ryšys su institucijos atitinkamoje programoje, kurią vykdant numatoma įgyvendinti investicijų projektą, užsibrėžtu uždaviniu;</text:span></text:p>
      <text:p text:style-name="P167"><text:span text:style-name="T168">9.2</text:span><text:span text:style-name="T169">. kokių tikimasi rezultatų įgyvendinus investicijų projektą ir kaip jie bus vertinami;</text:span></text:p>
      <text:p text:style-name="P170"><text:span text:style-name="T171">9.3</text:span><text:span text:style-name="T172">. kokį poveikį investicijų projekto rezultatus naudojančios institucijos veiklai ir numatomiems pasiekti uždavinio rezultatams turės įgyvendintas investicijų proj</text:span><text:span text:style-name="T173">ektas arba jei būtų atsisakyta jį įgyvendinti;</text:span></text:p>
      <text:p text:style-name="P174"><text:span text:style-name="T175">9.4</text:span><text:span text:style-name="T176">. koks investicijų projekto ryšys su jau vykdomais investicijų projektais;</text:span></text:p>
      <text:p text:style-name="P177"><text:span text:style-name="T178">9.5</text:span><text:span text:style-name="T179">. investicijų ir kitų išteklių poreikis, būtinas investicijų projektui įgyvendinti.</text:span></text:p>
      <text:p text:style-name="P180"><text:span text:style-name="T181">10</text:span><text:span text:style-name="T182">. Planuojamų įgyvendinti inv</text:span><text:span text:style-name="T183">esticijų projektų pavadinimuose turi būti nurodoma:</text:span></text:p>
      <text:p text:style-name="P184"><text:span text:style-name="T185">10.1</text:span><text:span text:style-name="T186">. investavimo objektas, t. y. objektas, kuriam sukurti planuojama skirti lėšų (kelias (gatvė), tiltas, viadukas, teritorija, kitas kelių (gatvių) ilgalaikis turtas);</text:span></text:p>
      <text:p text:style-name="P187"><text:span text:style-name="T188">10.2</text:span><text:span text:style-name="T189">. projekto įgyvendinimo<text:s/></text:span><text:span text:style-name="T190">vieta, t. y. konkretus kelias (gatvė), miestas, miestelis, kaimas;</text:span></text:p>
      <text:p text:style-name="P191"><text:span text:style-name="T192">10.3</text:span><text:span text:style-name="T193">. įgyvendinimo būdas, t. y. kas bus daroma įgyvendinant investicijų projektą, ar tai bus nauja statyba, ar rekonstrukcija, ar kapitalinis remontas, ar turto vertę didinantis paprast</text:span><text:span text:style-name="T194">asis remontas.</text:span></text:p>
      <text:p text:style-name="P195"><text:span text:style-name="T196">11</text:span><text:span text:style-name="T197">. Kapitalo investicijos negali būti investuojamos į fizinių asmenų veiklą ar privačius juridinius asmenis.</text:span></text:p>
      <text:p text:style-name="P198"><text:span text:style-name="T199">12</text:span><text:span text:style-name="T200">. Einamaisiais biudžetiniais metais sutaupytos (nepanaudotos) lėšos gali būti<text:s/></text:span><text:soft-page-break/><text:span text:style-name="T201">naudojamos finansuoti tik tiems<text:s/></text:span><text:span text:style-name="T202">investicijų projektams (investicijų projektų įgyvendinimo programoms), kuriems pagal tam tikrų metų kapitalo investicijų programą buvo skirta lėšų, arba investicijų projektai (investicijų projektų įgyvendinimo programos) buvo finansuojami Europos Sąjungos,</text:span><text:span text:style-name="T203"><text:s/>kitos finansinės paramos, Lietuvos Respublikos valstybės biudžeto lėšomis.</text:span></text:p>
      <text:p text:style-name="P204"/>
      <text:p text:style-name="P205"><text:span text:style-name="T206">III</text:span><text:span text:style-name="T207">.<text:s/></text:span><text:span text:style-name="T208">INVESTICIJŲ PROJEKTŲ TEIKIMAS IR VERTINIMAS</text:span></text:p>
      <text:p text:style-name="P209"/>
      <text:p text:style-name="P210"><text:span text:style-name="T211">13</text:span><text:span text:style-name="T212">. Institucijos, siūlydamos į planuojamų metų kapitalo investicijų programą įrašyti investicijų projektus (investicijų</text:span><text:span text:style-name="T213"><text:s/>projektų įgyvendinimo programas), iki einamųjų metų lapkričio 15 d., nuo 2014 m. – iki einamųjų metų gegužės 15 d. pateikia Kelių direkcijai šiuos dokumentus:</text:span></text:p>
      <text:p text:style-name="P214"><text:span text:style-name="T215">13.1</text:span><text:span text:style-name="T216">. lydraštį, pasirašytą vadovo ar jo įgalioto asmens;</text:span></text:p>
      <text:p text:style-name="P217"><text:span text:style-name="T218">13.2</text:span><text:span text:style-name="T219">. investicijų projekto charak</text:span><text:span text:style-name="T220">teristiką, pagal Investicijų projektų rengimui taikomų reikalavimų aprašo, patvirtinto Lietuvos Respublikos finansų ministro 2001 m. liepos 4 d. įsakymu „Dėl Valstybės kapitalo investicijų planavimo metodikos patvirtinimo“ Nr. 201, 1 priedo formą;</text:span></text:p>
      <text:p text:style-name="P221"><text:span text:style-name="T222">13.3</text:span><text:span text:style-name="T223">. suvestinę informaciją apie siūlomus įgyvendinti investicijų projektus (investicijų projektų įgyvendinimo programas) 13.2 punkte nurodyto aprašo 2 priede nustatyta forma;</text:span></text:p>
      <text:p text:style-name="P224"><text:span text:style-name="T225">13.4</text:span><text:span text:style-name="T226">. investicijų projekto atitikties investicijų projektų atrankos kriterijams<text:s/></text:span><text:span text:style-name="T227">ir jų reikšmėms lentelę (tvarkos aprašo 2 priedas), užpildytą pagal tvarkos aprašo 1 priedo investicijų projektų atrankos kriterijus ir jų reikšmes;</text:span></text:p>
      <text:p text:style-name="P228"><text:span text:style-name="T229">13.5</text:span><text:span text:style-name="T230">. statinio projekto ekspertizės akto kopiją, išskyrus atvejus, numatytus Lietuvos Respublikos staty</text:span><text:span text:style-name="T231">bos įstatymo (Žin., 1996, Nr. </text:span><text:a xlink:href="https://www.e-tar.lt/portal/lt/legalAct/TAR.F31E79DEC55D" office:target-frame-name="_blank" xlink:show="new"><text:span text:style-name="T232">32-788</text:span></text:a><text:span text:style-name="T233">; 2001, Nr. </text:span><text:a xlink:href="https://www.e-tar.lt/portal/lt/legalAct/TAR.80A638E6C263" office:target-frame-name="_blank" xlink:show="new"><text:span text:style-name="T234">101-3597</text:span></text:a><text:span text:style-name="T235">; 2009, Nr. </text:span><text:a xlink:href="https://www.e-tar.lt/portal/lt/legalAct/TAR.0558F08B2FBB" office:target-frame-name="_blank" xlink:show="new"><text:span text:style-name="T236">117-4993</text:span></text:a><text:span text:style-name="T237">) 29 straipsnio 1 dalyje (jei ekspertizė neatlikta, iš karto ją atlikus);</text:span></text:p>
      <text:p text:style-name="P238"><text:span text:style-name="T239">13.6</text:span><text:span text:style-name="T240">. suvestinio statybos kainos apskaičiavimo kopiją, patvirtintą institucijos (jei<text:s/></text:span><text:span text:style-name="T241">sąmata neparengta ir nepatvirtinta institucijos, iš karto ją parengus ir patvirtinus);</text:span></text:p>
      <text:p text:style-name="P242"><text:span text:style-name="T243">13.7</text:span><text:span text:style-name="T244">. statybos rangos sutarties kopiją (jei sutartis sudaryta);</text:span></text:p>
      <text:p text:style-name="P245"><text:span text:style-name="T246">13.8</text:span><text:span text:style-name="T247">. institucija, atsižvelgdama į savo specifiką, gali pateikti ir kitą medžiagą, kuri paaiškina</text:span><text:span text:style-name="T248"><text:s/>investicijų projekto įgyvendinimo būtinumą.</text:span></text:p>
      <text:p text:style-name="P249"><text:span text:style-name="T250">14</text:span><text:span text:style-name="T251">. Kelių direkcija apibendrina ir kaupia iš institucijų gautą informaciją apie investicijų projektus<text:s/></text:span><text:span text:style-name="T252">(investicijų projektų įgyvendinimo programas)<text:s/></text:span><text:span text:style-name="T253">ir projektų dokumentus.</text:span></text:p>
      <text:p text:style-name="P254"><text:span text:style-name="T255">15</text:span><text:span text:style-name="T256">. Iškilus specifiniams su i</text:span><text:span text:style-name="T257">nvesticijų projektų dokumentų vertinimu ir (arba) projekto vykdymu ar institucijos veikla susijusiems klausimams, institucija gali būti paprašyta pateikti papildomų dokumentų.</text:span></text:p>
      <text:p text:style-name="P258"><text:span text:style-name="T259">16</text:span><text:span text:style-name="T260">. Kelių direkcija apie klaidas, pastebėtas dokumentuose, ar trūkstamą info</text:span><text:span text:style-name="T261">rmaciją instituciją raštu informuoja ir nurodo terminą, per kurį klaidos turi būti ištaisytos ar pateikta trūkstama informacija. Institucija privalo atsižvelgti į pateiktas rekomendacijas ir pastabas ir patikslinti investicijų projektus.</text:span></text:p>
      <text:p text:style-name="P262"><text:span text:style-name="T263">17</text:span><text:span text:style-name="T264">. Kelių dire</text:span><text:span text:style-name="T265">kcija, išnagrinėjusi ir įvertinusi pateiktus dokumentus, pagal tvarkos aprašo 13.2, 13.3, 13.4 punktuose nustatytus kriterijus, sudaro planuojamų metų kapitalo investicijų programos projektą pagal šias institucijų grupes:</text:span></text:p>
      <text:p text:style-name="P266"><text:span text:style-name="T267">17.1</text:span><text:span text:style-name="T268">. savivaldybės;</text:span></text:p>
      <text:p text:style-name="P269"><text:span text:style-name="T270">17.2</text:span><text:span text:style-name="T271">. va</text:span><text:span text:style-name="T272">lstybės institucijos, vyriausybės įstaigos, kitos įmonės ir įstaigos.</text:span></text:p>
      <text:p text:style-name="P273"><text:span text:style-name="T274">18</text:span><text:span text:style-name="T275">. Kelių direkcija, atrinkdama institucijų investicijų projektus, kurie galėtų būti įtraukti į Susisiekimo ministerijai teikiamą planuojamų metų kapitalo investicijų programos pro</text:span><text:span text:style-name="T276">jektą, atsižvelgia į tai, ar investicijų projektas finansuojamas Europos Sąjungos ar kitos finansinės paramos, ūkio subjektų lėšomis, ar investicijų projektas, vykdomas įgyvendinant Europos Sąjungos teisės aktus, kitus tarptautinius įsipareigojimus (susita</text:span><text:span text:style-name="T277">rimus), ar dėl investicijų projekto yra priimti Lietuvos Respublikos Vyriausybės nutarimai (sprendimai, protokoliniai pavedimai), Susisiekimo ministerijos ar Kelių direkcijos sprendimai, ar investicijų projektas yra tęstinis ir kt. Investicijų projektai pa</text:span><text:span text:style-name="T278">gal atrankos kriterijus įvertinami balais (tvarkos aprašo 13.4 punktas).</text:span></text:p>
      <text:p text:style-name="P279"><text:span text:style-name="T280">19</text:span><text:span text:style-name="T281">. Kelių direkcijos direktoriaus įsakymu sudaryta komisija apsvarsto ir teikia Susisiekimo ministerijai kapitalo investicijų programos projektą „Vietinės reikšmės kelių (gatvių)<text:s/></text:span><text:span text:style-name="T282">tiesimas, rekonstravimas, remontas“, kuris bus įtrauktas į Kelių direkcijos trejų metų investicijų planą „Susisiekimo valstybinės ir vietinės reikšmės keliais užtikrinimas“.</text:span></text:p>
      <text:p text:style-name="P283"/>
      <text:p text:style-name="P284"><text:span text:style-name="T285">IV</text:span><text:span text:style-name="T286">.<text:s/></text:span><text:span text:style-name="T287">KAPITALO INVESTICIJŲ NAUDOJIMO KONTROLĖ IR APSKAITA</text:span></text:p>
      <text:p text:style-name="P288"/>
      <text:p text:style-name="P289"><text:span text:style-name="T290">20</text:span><text:span text:style-name="T291">. Kelių dire</text:span><text:span text:style-name="T292">kcija kontroliuoja, kad institucijų paraiškos apmokėti už atliktus darbus neviršytų einamiesiems biudžetiniams metams atitinkamam investicijų projektui nustatyta tvarka patvirtintos (patikslintos) asignavimų sumos.</text:span></text:p>
      <text:p text:style-name="P293"><text:span text:style-name="T294">21</text:span><text:span text:style-name="T295">. Su institucijomis sudarytose fina</text:span><text:span text:style-name="T296">nsavimo sutartyse dėl investicijų projekto įgyvendinimo sutarties suma negali viršyti einamųjų metų kapitalo investicijų programoje atitinkamam investicijų projektui skirtų lėšų sumos.</text:span></text:p>
      <text:p text:style-name="P297"><text:span text:style-name="T298">22</text:span><text:span text:style-name="T299">. Kiekvieno ketvirčio pabaigoje institucijos parengia ataskaitą a</text:span><text:span text:style-name="T300">pie faktinį investicijų projektų (investicijų projektų įgyvendinimo programų) įgyvendinimą per ataskaitinį ketvirtį (pagal Kelių direkcijos pateiktą formą) ir iki ataskaitinio ketvirčio paskutinės darbo dienos pateikia ją Kelių direkcijai.</text:span></text:p>
      <text:p text:style-name="P301"><text:span text:style-name="T302">23</text:span><text:span text:style-name="T303">. Pasibaig</text:span><text:span text:style-name="T304">us metams (iki kitų metų kovo 1 d.) institucijos pateikia ataskaitas apie atliktus darbus, tarp jų ir apie kapitalo investicijų programos lėšų panaudojimą, (pagal Kelių direkcijos pateiktą formą) su audito išvadomis apie šių lėšų panaudojimą pagal paskirtį</text:span><text:span text:style-name="T305">.</text:span></text:p>
      <text:p text:style-name="P306"><text:span text:style-name="T307">24</text:span><text:span text:style-name="T308">. Kelių direkcija kontroliuoja kapitalo investicijų programos lėšų naudojimą pagal paskirtį, atsako už darbų kokybės priežiūros kontrolę, atlieka finansavimo sutarčių su institucijomis vykdymo priežiūrą.</text:span></text:p>
      <text:p text:style-name="P309"><text:span text:style-name="T310">25</text:span><text:span text:style-name="T311">. Kelių direkcija kaupia informaciją a</text:span><text:span text:style-name="T312">pie tam tikrais biudžetiniais metais skirtas programos lėšas kapitalo investicijoms pagal institucijų investicijų projektus (investicijų projektų įgyvendinimo programas), taip pat informaciją apie institucijų pateiktus investicijų projektus (investicijų pr</text:span><text:span text:style-name="T313">ojektų įgyvendinimo programas), kurie galėtų būti įtraukti į planuojamų metų kapitalo investicijų programą.</text:span></text:p>
      <text:p text:style-name="P314"><text:span text:style-name="T315">26</text:span><text:span text:style-name="T316">. Pasikeitus einamųjų metų programos finansavimo sąmatai ar dėl kitų aplinkybių (užsitęsus viešųjų pirkimų procedūroms, nepanaudojus dalies pr</text:span><text:span text:style-name="T317">ogramos lėšų, skirtų investicijų projektams finansuoti, sutaupius lėšų ir kt.), tikslinamas einamųjų metų lėšų paskirstymas pagal investicijų projektus (investicijų projektų įgyvendinimo programas), taip pat investicijų projektų įgyvendinimo programai numa</text:span><text:span text:style-name="T318">tytų programos lėšų paskirstymas pagal investicijų projektus. Kelių direkcija patikslintą kapitalo investicijų programos projektą „Vietinės reikšmės kelių (gatvių) tiesimas, rekonstravimas, remontas“ – Kelių direkcijos trejų metų investicijų plano „Susisie</text:span><text:span text:style-name="T319">kimo valstybinės ir vietinės reikšmės keliais užtikrinimas“ dalį – teikia Susisiekimo ministerijai. Kapitalo investicijų programos projektas „Vietinės reikšmės kelių (gatvių) tiesimas, rekonstravimas, remontas“ gali būti teikiamas tikslinti ne vėliau kaip<text:s/></text:span><text:span text:style-name="T320">iki einamųjų metų lapkričio 1 d.</text:span></text:p>
      <text:p text:style-name="P321"><text:span text:style-name="T322">_________________</text:span></text:p>
      <text:p text:style-name="P323">Priedo pakeitimai:</text:p>
      <text:p text:style-name="P324"><text:span text:style-name="T325">Nr.<text:s/></text:span><text:a xlink:href="https://www.e-tar.lt/portal/legalAct.html?documentId=TAR.5F9BE7D16284" office:target-frame-name="_top" xlink:show="replace"><text:span text:style-name="T326">V-436</text:span></text:a><text:span text:style-name="T327">, 2013-10-21, Žin., 2013, Nr. 111-5572 (2013-10-24), i. k. 1132212ISAK000V-436</text:span></text:p>
      <text:p text:style-name="Normal"/>
      <text:p text:style-name="P328"/>
      <text:p text:style-name="P329"/>
      <text:soft-page-break/>
      <text:p text:style-name="P330">Kelių priežiūros ir plėtros programos lėšų, skirtų kapitalo investicijoms į vietinės reikšmės kelių (gatvių) tiesimą ir taisymą (remontą), planavimo, naudojimo, apskaitos ir kontrolės tvarkos aprašo</text:p>
      <text:p text:style-name="P331"><text:span text:style-name="T332">1</text:span><text:span text:style-name="T333"> priedas</text:span></text:p>
      <text:p text:style-name="P334"/>
      <text:p text:style-name="P335"><text:span text:style-name="T336">VIETINĖS REIKŠMĖS KELIŲ (GATVIŲ) IR JŲ STATI</text:span><text:span text:style-name="T337">NIŲ INVESTICIJŲ PROJEKTŲ ATRANKOS KRITERIJAI IR JŲ REIKŠMĖ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text:p>
              <text:p text:style-name="P347">Nr.</text:p>
            </table:table-cell>
            <table:table-cell table:style-name="TableCell348">
              <text:p text:style-name="P349">Investicijų projekto atrankos kriterijai</text:p>
            </table:table-cell>
            <table:table-cell table:style-name="TableCell350">
              <text:p text:style-name="P351">Investicijų projekto atrankos kriterijų reikšmės (balais)</text:p>
            </table:table-cell>
            <table:table-cell table:style-name="TableCell352">
              <text:p text:style-name="P353">Atrankos kriterijų įvertinimo aprašymas</text:p>
              <text:p text:style-name="P354"/>
            </table:table-cell>
          </table:table-row>
        </table:table-header-rows>
        <table:table-row table:style-name="TableRow355">
          <table:table-cell table:style-name="TableCell356">
            <text:p text:style-name="P357"/>
          </table:table-cell>
          <table:table-cell table:style-name="TableCell358">
            <text:p text:style-name="P359">Bendrieji kriterijai:</text:p>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Investicijų<text:s/>projektas:</text:p>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text:p>
            <text:p text:style-name="P378"/>
          </table:table-cell>
          <table:table-cell table:style-name="TableCell379">
            <text:p text:style-name="P380">atitinka Lietuvos Respublikos Vyriausybės ar Susisiekimo ministerijos programos priemones ir veiklos prioritetus</text:p>
            <text:p text:style-name="P381"/>
          </table:table-cell>
          <table:table-cell table:style-name="TableCell382">
            <text:p text:style-name="P383">0–20</text:p>
            <text:p text:style-name="P384"/>
          </table:table-cell>
          <table:table-cell table:style-name="TableCell385">
            <text:p text:style-name="P386"><text:span text:style-name="T387">20 balų suteikiama, jei investicijų projektas atitinka Lietuvos Respublikos Vyriausybės ar Susisiekimo<text:s/></text:span><text:span text:style-name="T388">ministerijos<text:s/></text:span><text:span text:style-name="T389">programos priemones ir veiklos prioritetus.</text:span></text:p>
            <text:p text:style-name="P390">0 balų suteikiama, jei investicijų projektas neatitinka Lietuvos Respublikos Vyriausybės ar Susisiekimo ministerijos programos priemonių ir veiklos prioritetų.</text:p>
          </table:table-cell>
        </table:table-row>
        <table:table-row table:style-name="TableRow391">
          <table:table-cell table:style-name="TableCell392">
            <text:p text:style-name="P393">2.</text:p>
            <text:p text:style-name="P394"/>
          </table:table-cell>
          <table:table-cell table:style-name="TableCell395">
            <text:p text:style-name="P396">atitinka Susisiekimo ministerijos nustatytus<text:s/>investavimo prioritetus saugiam eismui gerinti</text:p>
            <text:p text:style-name="P397"/>
          </table:table-cell>
          <table:table-cell table:style-name="TableCell398">
            <text:p text:style-name="P399">0–10</text:p>
            <text:p text:style-name="P400"/>
          </table:table-cell>
          <table:table-cell table:style-name="TableCell401">
            <text:p text:style-name="P402">10 balų suteikiama, jei investicijų projektas atitinka Susisiekimo ministerijos nustatytus investavimo prioritetus saugaus eismo gerinimui.</text:p>
            <text:p text:style-name="P403">0 balų suteikiama, jei investicijų projektas neatitinka Susisiekimo ministerijos nustatytų investavimo prioritetų saugaus eismo gerinimui.</text:p>
          </table:table-cell>
        </table:table-row>
        <table:table-row table:style-name="TableRow404">
          <table:table-cell table:style-name="TableCell405">
            <text:p text:style-name="P406">3.</text:p>
            <text:p text:style-name="P407"/>
          </table:table-cell>
          <table:table-cell table:style-name="TableCell408">
            <text:p text:style-name="P409">finansuojamas Europos Sąjungos ar kitos finansinės paramos lėšomis</text:p>
            <text:p text:style-name="P410"/>
          </table:table-cell>
          <table:table-cell table:style-name="TableCell411">
            <text:p text:style-name="P412">20–30</text:p>
            <text:p text:style-name="P413"/>
          </table:table-cell>
          <table:table-cell table:style-name="TableCell414">
            <text:p text:style-name="P415">30 balų suteikiama, jei investicijų projektas finansuojamas Europos Sąjungos ar kitos finansinės paramos lėšomis.</text:p>
            <text:p text:style-name="P416">20 balų suteikiama, jei investicijų projektas finansuojamas Lietuvos Respublikos valstybės biudžeto lėšomis.</text:p>
          </table:table-cell>
        </table:table-row>
        <table:table-row table:style-name="TableRow417">
          <table:table-cell table:style-name="TableCell418">
            <text:p text:style-name="P419"/>
          </table:table-cell>
          <table:table-cell table:style-name="TableCell420">
            <text:p text:style-name="P421">Specialieji kriterijai:</text:p>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Investicijų projektas:</text:p>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4.</text:p>
            <text:p text:style-name="P440"/>
          </table:table-cell>
          <table:table-cell table:style-name="TableCell441">
            <text:p text:style-name="P442">priskirtoms funkcijoms ir<text:s/><text:soft-page-break/>ūkinei veiklai vykdyti būtinam ilgalaikiam<text:s/>turtui sukurti</text:p>
            <text:p text:style-name="P443"/>
          </table:table-cell>
          <table:table-cell table:style-name="TableCell444">
            <text:p text:style-name="P445">5–20</text:p>
            <text:p text:style-name="P446"/>
          </table:table-cell>
          <table:table-cell table:style-name="TableCell447">
            <text:p text:style-name="P448">20 balų suteikiama, jei investicijų<text:s/><text:soft-page-break/>projektas skirtas ilgalaikiam turtui sukurti.</text:p>
            <text:p text:style-name="P449">15 balų suteikiama, jei investicijų projektas skirtas statiniui rekonstruoti.</text:p>
            <text:p text:style-name="P450">10 balų suteikiama, jei investicijų projektas skirtas statinio kapitaliniam remontui atlikti.</text:p>
            <text:p text:style-name="P451">5 balai suteikiami, jei investicijų projektas skirtas statinio paprastajam remontui atlikti.</text:p>
          </table:table-cell>
        </table:table-row>
        <text:soft-page-break/>
        <table:table-row table:style-name="TableRow452">
          <table:table-cell table:style-name="TableCell453">
            <text:p text:style-name="P454">5.</text:p>
            <text:p text:style-name="P455"/>
          </table:table-cell>
          <table:table-cell table:style-name="TableCell456">
            <text:p text:style-name="P457">finansuojamas institucijų lėšomis</text:p>
            <text:p text:style-name="P458"/>
          </table:table-cell>
          <table:table-cell table:style-name="TableCell459">
            <text:p text:style-name="P460">0–25</text:p>
            <text:p text:style-name="P461"/>
          </table:table-cell>
          <table:table-cell table:style-name="TableCell462">
            <text:p text:style-name="P463">25 balai suteikiami, jei investicijų projektas bus / yra finansuojamas daugiau kaip 50 procentų<text:s/>institucijų lėšomis.</text:p>
            <text:p text:style-name="P464">20 balų suteikiama, jei investicijų projektas bus / yra finansuojamas daugiau kaip 40 procentų institucijų lėšomis.</text:p>
            <text:p text:style-name="P465">15 balų suteikiama, jei investicijų projektas bus / yra finansuojamas daugiau kaip 30 procentų institucijų lėšomis.</text:p>
            <text:p text:style-name="P466">10 balų suteikiama, jei investicijų projektas bus / yra finansuojamas daugiau kaip 20 procentų institucijų lėšomis.</text:p>
            <text:p text:style-name="P467">5 balai suteikiami, jei investicijų projektas bus / yra finansuojamas daugiau kaip 10 procentų institucijų lėšomis.</text:p>
            <text:p text:style-name="P468">0 balų suteikiama, jei investicijų projektas nebus finansuojamas institucijų lėšomis.</text:p>
          </table:table-cell>
        </table:table-row>
        <table:table-row table:style-name="TableRow469">
          <table:table-cell table:style-name="TableCell470">
            <text:p text:style-name="P471">6.</text:p>
            <text:p text:style-name="P472"/>
          </table:table-cell>
          <table:table-cell table:style-name="TableCell473">
            <text:p text:style-name="P474">finansuojamas Kelių direkcijos direktoriaus įsakymu savivaldybėms skiriamomis lėšomis (taikoma tik savivaldybėms)</text:p>
            <text:p text:style-name="P475"/>
          </table:table-cell>
          <table:table-cell table:style-name="TableCell476">
            <text:p text:style-name="P477">0–25</text:p>
            <text:p text:style-name="P478"/>
          </table:table-cell>
          <table:table-cell table:style-name="TableCell479">
            <text:p text:style-name="P480">25 balai suteikiami, jei investicijų projektui finansuoti bus / yra<text:s/>skirta daugiau kaip 50 procentų Kelių direkcijos direktoriaus įsakymu skirtų lėšų.</text:p>
            <text:p text:style-name="P481">20 balų suteikiama, jei investicijų projektui finansuoti bus / yra skirta daugiau kaip 40 procentų Kelių direkcijos direktoriaus įsakymu skirtų lėšų.</text:p>
            <text:p text:style-name="P482">15 balų suteikiama, jei<text:s/>investicijų projektui finansuoti bus / yra skirta daugiau kaip 30 procentų Kelių direkcijos direktoriaus įsakymu skirtų lėšų.</text:p>
            <text:p text:style-name="P483">10 balų suteikiama, jei investicijų projektui finansuoti bus / yra skirta daugiau kaip 20 procentų Kelių direkcijos direktoriaus<text:s/>įsakymu skirtų lėšų.</text:p>
            <text:p text:style-name="P484">5 balai suteikiami, jei investicijų projektui finansuoti bus / yra skirta daugiau kaip<text:s/><text:soft-page-break/>10 procentų Kelių direkcijos direktoriaus įsakymu skirtų lėšų.</text:p>
            <text:p text:style-name="P485">0 balų suteikiama, jei investicijų projektas nebus / nėra finansuojamas Kelių direkcijos direktoriaus įsakymu skirtomis lėšomis.</text:p>
          </table:table-cell>
        </table:table-row>
        <table:table-row table:style-name="TableRow486">
          <table:table-cell table:style-name="TableCell487">
            <text:p text:style-name="P488"/>
          </table:table-cell>
          <table:table-cell table:style-name="TableCell489">
            <text:p text:style-name="P490">Papildomi kriterijai:</text:p>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7.</text:p>
            <text:p text:style-name="P499"/>
          </table:table-cell>
          <table:table-cell table:style-name="TableCell500">
            <text:p text:style-name="P501">Investicijų projekto teisinis reglamentavimas</text:p>
            <text:p text:style-name="P502"/>
          </table:table-cell>
          <table:table-cell table:style-name="TableCell503">
            <text:p text:style-name="P504">0–20</text:p>
            <text:p text:style-name="P505"/>
          </table:table-cell>
          <table:table-cell table:style-name="TableCell506">
            <text:p text:style-name="P507">20 balų suteikiama, jei investicijų projektas, vykdomas įgyvendinant Europos Sąjungos teisės aktus (Europos Sąjungos<text:s/>direktyvas) ir kitus tarptautinius įsipareigojimus (susitarimus).</text:p>
            <text:p text:style-name="P508">15 balų suteikiama, jei dėl investicijų projekto yra priimti Lietuvos Respublikos Vyriausybės nutarimai (sprendimai, protokoliniai pavedimai).</text:p>
            <text:p text:style-name="P509">10 balų suteikiama, jei dėl investicijų projekto yra priimti Susisiekimo ministerijos ar Kelių direkcijos sprendimai.</text:p>
            <text:p text:style-name="P510">0 balų suteikiama, jei investicijų projektas vykdomas pagal kitus teisės aktus.</text:p>
          </table:table-cell>
        </table:table-row>
        <table:table-row table:style-name="TableRow511">
          <table:table-cell table:style-name="TableCell512">
            <text:p text:style-name="P513">8.</text:p>
            <text:p text:style-name="P514"/>
          </table:table-cell>
          <table:table-cell table:style-name="TableCell515">
            <text:p text:style-name="P516">Investicijų projekto tęstinumas</text:p>
            <text:p text:style-name="P517"/>
          </table:table-cell>
          <table:table-cell table:style-name="TableCell518">
            <text:p text:style-name="P519">0–20</text:p>
            <text:p text:style-name="P520"/>
          </table:table-cell>
          <table:table-cell table:style-name="TableCell521">
            <text:p text:style-name="P522">20 balų suteikiama, jei investicijų projektas buvo<text:s/>finansuotas prieš tai buvusiais biudžetiniais metais.</text:p>
            <text:p text:style-name="P523">10 balų suteikiama, jei investicijų projektas arba investicijų projektu numatytas finansavimo objektas buvo finansuotas ankstesniais negu praėjusiais biudžetiniais metais.</text:p>
            <text:p text:style-name="P524">5 balai suteikiami, jei siūlomas finansuoti investicijų projektas bus įgyvendintas (užbaigtas) planuojamais metais.</text:p>
            <text:p text:style-name="P525">0 balų suteikiama, jei siūlomas finansuoti naujas investicijų projektas arba pagal tam tikrų metų kapitalo investicijų programą investicijų projektui nebuvo skirta lėšų.</text:p>
          </table:table-cell>
        </table:table-row>
        <table:table-row table:style-name="TableRow526">
          <table:table-cell table:style-name="TableCell527">
            <text:p text:style-name="P528">9.</text:p>
            <text:p text:style-name="P529"/>
          </table:table-cell>
          <table:table-cell table:style-name="TableCell530">
            <text:p text:style-name="P531">Investicijų projekto vertė</text:p>
            <text:p text:style-name="P532"/>
          </table:table-cell>
          <table:table-cell table:style-name="TableCell533">
            <text:p text:style-name="P534">0–20</text:p>
            <text:p text:style-name="P535"/>
          </table:table-cell>
          <table:table-cell table:style-name="TableCell536">
            <text:p text:style-name="P537">20 balų suteikiama, jei siūlomo finansuoti investicijų projekto vertė yra mažiau kaip 1 mln. Lt.</text:p>
            <text:p text:style-name="P538">10 balų suteikiama, jei siūlomo finansuoti investicijų projekto vertė yra mažiau kaip<text:s/><text:soft-page-break/>3 mln. Lt.</text:p>
            <text:p text:style-name="P539">0 balų suteikiama, jei<text:s/>siūlomo finansuoti investicijų projekto vertė yra daugiau kaip 3 mln. Lt.</text:p>
          </table:table-cell>
        </table:table-row>
      </table:table>
      <text:p text:style-name="P540"/>
      <text:p text:style-name="P541"><text:span text:style-name="T542">_________________</text:span></text:p>
      <text:p text:style-name="P543">Priedo pakeitimai:</text:p>
      <text:p text:style-name="P544"><text:span text:style-name="T545">Nr.<text:s/></text:span><text:a xlink:href="https://www.e-tar.lt/portal/legalAct.html?documentId=TAR.5F9BE7D16284" office:target-frame-name="_top" xlink:show="replace"><text:span text:style-name="T546">V-436</text:span></text:a><text:span text:style-name="T547">, 2013-10-21, Žin., 2013, Nr. 111-5572 (2013-10-</text:span><text:span text:style-name="T548">24), i. k. 1132212ISAK000V-436</text:span></text:p>
      <text:p text:style-name="Normal"/>
      <text:p text:style-name="P549"/>
      <text:p text:style-name="P550"/>
      <text:soft-page-break/>
      <text:p text:style-name="P551">Kelių priežiūros ir plėtros programos lėšų,<text:s/></text:p>
      <text:p text:style-name="P552">skirtų kapitalo investicijoms į vietinės reikšmės kelių (gatvių) tiesimą ir taisymą (remontą), planavimo, naudojimo, apskaitos ir kontrolės tvarkos aprašo</text:p>
      <text:p text:style-name="P553"><text:span text:style-name="T554">2</text:span><text:span text:style-name="T555"> priedas</text:span></text:p>
      <text:p text:style-name="P556"/>
      <text:p text:style-name="P557"><text:span text:style-name="T558">VIETIN</text:span><text:span text:style-name="T559">ĖS REIKŠMĖS KELIŲ (GATVIŲ) IR JŲ STATINIŲ INVESTICIJŲ PROJEKTO ATITIKTIES INVESTICIJŲ PROJEKTŲ ATRANKOS KRITERIJAMS IR JŲ REIKŠMĖMS LENTELĖ</text:span></text:p>
      <text:p text:style-name="P560"/>
      <text:p text:style-name="P561">_<text:tab/></text:p>
      <text:p text:style-name="P562">(prie atitinkamų metų strateginiame veiklos plane numatytų tikslų ir uždavinių įgyvendinimo prisidedančio<text:s/>investicijų projekto pavadinimas)</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Eil.</text:p>
              <text:p text:style-name="P572">Nr.</text:p>
            </table:table-cell>
            <table:table-cell table:style-name="TableCell573">
              <text:p text:style-name="P574">Investicijų projekto atrankos kriterijai</text:p>
            </table:table-cell>
            <table:table-cell table:style-name="TableCell575">
              <text:p text:style-name="P576">Investicijų projektui suteikiama atrankos kriterijų reikšmė (balais)</text:p>
            </table:table-cell>
            <table:table-cell table:style-name="TableCell577">
              <text:p text:style-name="P578">Atrankos kriterijaus reikšmės pagrindimas</text:p>
            </table:table-cell>
          </table:table-row>
        </table:table-header-rows>
        <table:table-row table:style-name="TableRow579">
          <table:table-cell table:style-name="TableCell580">
            <text:p text:style-name="P581"/>
          </table:table-cell>
          <table:table-cell table:style-name="TableCell582">
            <text:p text:style-name="P583">Bendrieji kriterijai:</text:p>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Investicijų projektas:</text:p>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text:p>
            <text:p text:style-name="P602"/>
          </table:table-cell>
          <table:table-cell table:style-name="TableCell603">
            <text:p text:style-name="P604">atitinka Respublikos Vyriausybės ar Susisiekimo ministerijos programos priemones ir veiklos prioritetus</text:p>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text:p>
            <text:p text:style-name="P613"/>
          </table:table-cell>
          <table:table-cell table:style-name="TableCell614">
            <text:p text:style-name="P615">atitinka Susisiekimo ministerijos nustatytus investavimo prioritetus saugiam eismui gerinti</text:p>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text:p>
            <text:p text:style-name="P624"/>
          </table:table-cell>
          <table:table-cell table:style-name="TableCell625">
            <text:p text:style-name="P626">finansuojamas Europos Sąjungos ar kitos<text:s/>finansinės paramos lėšomis</text:p>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Specialieji kriterijai:</text:p>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Investicijų projektas:</text:p>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4.</text:p>
            <text:p text:style-name="P655"/>
          </table:table-cell>
          <table:table-cell table:style-name="TableCell656">
            <text:p text:style-name="P657">priskirtoms funkcijoms ir ūkinei veiklai vykdyti būtinam ilgalaikiam turtui sukurti</text:p>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text:p>
            <text:p text:style-name="P666"/>
          </table:table-cell>
          <table:table-cell table:style-name="TableCell667">
            <text:p text:style-name="P668">finansuojamas institucijų lėšomis</text:p>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6.</text:p>
            <text:p text:style-name="P677"/>
          </table:table-cell>
          <table:table-cell table:style-name="TableCell678">
            <text:p text:style-name="P679">finansuojamas Kelių direkcijos<text:s/>direktoriaus įsakymu savivaldybėms skiriamomis lėšomis (taikoma tik savivaldybėms)</text:p>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Papildomi kriterijai:</text:p>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7.</text:p>
            <text:p text:style-name="P698"/>
          </table:table-cell>
          <table:table-cell table:style-name="TableCell699">
            <text:p text:style-name="P700">Investicijų projekto teisinis reglamentavimas</text:p>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8.</text:p>
            <text:p text:style-name="P709"/>
          </table:table-cell>
          <table:table-cell table:style-name="TableCell710">
            <text:p text:style-name="P711">Investicijų projekto tęstinumas</text:p>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9.</text:p>
            <text:p text:style-name="P720"/>
          </table:table-cell>
          <table:table-cell table:style-name="TableCell721">
            <text:p text:style-name="P722">Investicijų projekto vertė</text:p>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Iš viso:</text:p>
            <text:p text:style-name="P733"/>
          </table:table-cell>
          <table:table-cell table:style-name="TableCell734">
            <text:p text:style-name="P735"/>
          </table:table-cell>
          <table:table-cell table:style-name="TableCell736">
            <text:p text:style-name="P737"/>
          </table:table-cell>
        </table:table-row>
      </table:table>
      <text:p text:style-name="P738"/>
      <text:p text:style-name="P739"><text:span text:style-name="T740">_________________</text:span></text:p>
      <text:p text:style-name="P741">Priedo pakeitimai:</text:p>
      <text:p text:style-name="P742"><text:span text:style-name="T743">Nr.<text:s/></text:span><text:a xlink:href="https://www.e-tar.lt/portal/legalAct.html?documentId=TAR.5F9BE7D16284" office:target-frame-name="_top" xlink:show="replace"><text:span text:style-name="T744">V-436</text:span></text:a><text:span text:style-name="T745">, 2013-10-21, Žin., 2013, Nr. 111-5572 (2013-10-24), i. k. 1132212ISAK000V-436</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automobilių<text:s/></text:span><text:span text:style-name="T755">kelių direkcija prie Lietuvos Respublikos susisiekimo ministerijos, Įsakymas</text:span></text:p>
      <text:p text:style-name="P756"><text:span text:style-name="T757">Nr.<text:s/></text:span><text:a xlink:href="https://www.e-tar.lt/portal/legalAct.html?documentId=TAR.5F9BE7D16284" office:target-frame-name="_top" xlink:show="replace"><text:span text:style-name="T758">V-436</text:span></text:a><text:span text:style-name="T759">, 2013-10-21, Žin., 2013, Nr. 111-5572 (2013-10-24), i. k. 1132212ISAK000V-436</text:span></text:p>
      <text:p text:style-name="P760"><text:span text:style-name="T761">Dėl Lietu</text:span><text:span text:style-name="T762">vos automobilių kelių direkcijos prie Susisiekimo ministerijos direktoriaus 2012 m. kovo 26 d. įsakymo Nr. V-68 "Dėl Kelių priežiūros ir plėtros programos lėšų, skirtų kapitalo investicijoms į vietinės reikšmės kelių (gatvių) tiesimą ir taisymą (remontą),<text:s/></text:span><text:span text:style-name="T763">planavimo, naudojimo, apskaitos ir kontrolės tvarkos aprašo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user</dc:creator>
    <meta:creation-date>2017-02-06T11:27:00Z</meta:creation-date>
    <dc:date>2017-02-06T11:27:00Z</dc:date>
    <meta:template xlink:href="Normal.dotm" xlink:type="simple"/>
    <meta:editing-cycles>2</meta:editing-cycles>
    <meta:editing-duration>PT0S</meta:editing-duration>
    <meta:document-statistic meta:page-count="11" meta:paragraph-count="531" meta:word-count="3682" meta:character-count="24987" meta:row-count="992" meta:non-whitespace-character-count="21836"/>
  </office:meta>
</office:document-meta>
</file>