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T23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7 12</text:p>
      <text:p text:style-name="P2">g</text:p>
      <text:p text:style-name="P3">Pakeitimai:</text:p>
      <text:p text:style-name="P4">Lietuvos Respublikos 1995 06 29</text:p>
      <text:p text:style-name="P5">Įstatymas Nr.1-981</text:p>
      <text:p text:style-name="P6">Žin., 1995, Nr. 57-1420</text:p>
      <text:p text:style-name="P7">DĖL LIETUVOS RESPUBLIKOS GYVENTOJŲ GENOCIDO IR</text:p>
      <text:p text:style-name="P8">REZISTENCIJOS TYRIMO CENTRO ĮSTATYMO PAPILDYMO</text:p>
      <text:p text:style-name="P9"/>
      <text:p text:style-name="P10"/>
      <text:p text:style-name="P11"><text:s text:c="22"/>LIETUVOS RESPUBLIKOS</text:p>
      <text:p text:style-name="P12"/>
      <text:p text:style-name="P13"><text:s text:c="5"/><text:s text:c="11"/>LIETUVOS GYVENTOJŲ GENOCIDO IR</text:p>
      <text:p text:style-name="P14"/>
      <text:p text:style-name="P15"><text:s text:c="16"/>REZISTENCIJOS TYRIMO CENTRO</text:p>
      <text:p text:style-name="P16"/>
      <text:p text:style-name="P17"><text:s text:c="24"/>Į S T A T Y M A S</text:p>
      <text:p text:style-name="P18"/>
      <text:p text:style-name="P19"><text:s text:c="18"/>1993 m. liepos 16 d. Nr.I-242</text:p>
      <text:p text:style-name="P20"/>
      <text:p text:style-name="P21"><text:s text:c="29"/>Vilnius</text:p>
      <text:p text:style-name="P22"/>
      <text:p text:style-name="P23"/>
      <text:p text:style-name="P24"><text:s text:c="5"/>Lietuvos Respublikos Seimas,</text:p>
      <text:p text:style-name="P25"><text:s text:c="3"/><text:s text:c="2"/>vadovaudamasis tarptautinės <text:s/>bendrijos visuotinai pripažinta</text:p>
      <text:p text:style-name="P26">nuostata, kad žmonių naikinimas bet kuriuo tikslu suvokiamas kaip</text:p>
      <text:p text:style-name="P27">nusikaltimas,</text:p>
      <text:p text:style-name="P28"><text:s text:c="5"/>prisijungdamas prie <text:s/>1948 m. <text:s/>gruodžio 9 <text:s/>d. Konvencijos dėl</text:p>
      <text:p text:style-name="P29">kelio užkirtimo <text:s/>genocido nusikaltimui <text:s/>ir baudimo už jį bei 1968</text:p>
      <text:p text:style-name="P30">m. lapkričio <text:s/>26 d. Konvencijos dėl senaties termino netaikymo už</text:p>
      <text:p text:style-name="P31">karinius nusikaltimus ir nusikaltimus žmonijai,</text:p>
      <text:p text:style-name="P32"><text:s text:c="5"/>konstatuodamas, <text:s/>kad <text:s text:c="2"/>Lietuvos <text:s/>gyventojų <text:s text:c="2"/>genocidas <text:s/>buvo</text:p>
      <text:p text:style-name="P33">vykdomas Lietuvos okupacijų laikotarpiais,</text:p>
      <text:p text:style-name="P34"><text:s text:c="5"/>siekdamas<text:s text:c="3"/>ištirti <text:s text:c="3"/>Lietuvos <text:s text:c="2"/>gyventojų <text:s text:c="2"/>pasipriešinimą</text:p>
      <text:p text:style-name="P35">okupaciniams <text:s/>režimams <text:s/>bei <text:s/>prieš <text:s/>Lietuvos <text:s/>gyventojus <text:s/>vykdytą</text:p>
      <text:p text:style-name="P36">genocidą ir patraukti baudžiamojon atsakomybėn jo vykdytojus,</text:p>
      <text:p text:style-name="P37"><text:s text:c="5"/>pripažindamas, jog <text:s/>didelė Lietuvos gyventojų dalis žuvo nuo</text:p>
      <text:p text:style-name="P38">genocido ir turi būti atmenama bei įamžinama,</text:p>
      <text:p text:style-name="P39"><text:s text:c="5"/>remdamasis <text:s/>1992 <text:s text:c="2"/>m. <text:s/>balandžio <text:s text:c="2"/>9 <text:s/>d. <text:s text:c="2"/>priimtu <text:s/>Lietuvos</text:p>
      <text:p text:style-name="P40">Respublikos įstatymu <text:s/>Nr.I-2477 "Dėl <text:s text:c="2"/>atsakomybės <text:s/>už <text:s text:c="2"/>Lietuvos</text:p>
      <text:p text:style-name="P41">gyventojų <text:s/>genocidą" (Žin., 1992, Nr.13-342),</text:p>
      <text:p text:style-name="P42"><text:s text:c="5"/>priima šį įstatymą.</text:p>
      <text:p text:style-name="P43"/>
      <text:p text:style-name="P44"/>
      <text:p text:style-name="P45"><text:s text:c="5"/>1 straipsnis. <text:s/>Lietuvos gyventojų genocido ir</text:p>
      <text:p text:style-name="P46"><text:s text:c="20"/>rezistencijos tyrimo centro paskirtis</text:p>
      <text:p text:style-name="P47"/>
      <text:p text:style-name="P48"><text:s text:c="5"/>Lietuvos <text:s text:c="2"/>gyventojų <text:s text:c="2"/>žudymams, <text:s text:c="2"/>kankinimams, <text:s text:c="2"/>trėmimams,</text:p>
      <text:p text:style-name="P49">persekiojimams ir <text:s/>pasipriešinimui okupaciniams režimams Lietuvos</text:p>
      <text:p text:style-name="P50">okupacijų <text:s/>metais <text:s text:c="2"/>tirti <text:s/>bei <text:s/>žuvusių <text:s/>ir <text:s/>nukankintų <text:s/>Lietuvos</text:p>
      <text:p text:style-name="P51">gyventojų <text:s/>atminimui <text:s text:c="2"/>įamžinti <text:s/>Vilniuje <text:s text:c="2"/>steigiamas <text:s text:c="2"/>Lietuvos</text:p>
      <text:p text:style-name="P52">gyventojų genocido <text:s/>ir rezistencijos <text:s/>tyrimo <text:s/>centras <text:s/>(toliau <text:s/>-</text:p>
      <text:p text:style-name="P53">Centras).</text:p>
      <text:p text:style-name="P54"/>
      <text:p text:style-name="P55"/>
      <text:p text:style-name="P56"><text:s text:c="5"/>2 straipsnis. Lietuvos gyventojų genocido tyrimas</text:p>
      <text:p text:style-name="P57"/>
      <text:p text:style-name="P58"><text:s text:c="5"/>Centras <text:s/>tiria<text:s text:c="3"/>valstybių, <text:s/>jų <text:s text:c="2"/>organizacijų <text:s/>bei <text:s/>karinių</text:p>
      <text:p text:style-name="P59">grupuočių, <text:s/>vykdžiusių <text:s text:c="2"/>Lietuvos <text:s/>gyventojų <text:s text:c="2"/>genocidą <text:s/>Lietuvos</text:p>
      <text:p text:style-name="P60">Respublikos okupacijų <text:s/>laikotarpiais, taip <text:s/>pat <text:s/>joms <text:s/>talkinusių</text:p>
      <text:p text:style-name="P61">okupuotos Lietuvos organizacijų ar asmenų veiklą.</text:p>
      <text:p text:style-name="P62"><text:s text:c="5"/>Turėdamas šį tikslą, Centras:</text:p>
      <text:p text:style-name="P63"><text:s text:c="5"/>1) renka <text:s/>medžiagą, <text:s/>atskleidžiančią <text:s/>genocido <text:s/>doktriną <text:s/>ir</text:p>
      <text:p text:style-name="P64">mechanizmą, teikia <text:s/>medžiagą apie <text:s/>genocido vykdytojus <text:s/>valstybės</text:p>
      <text:p text:style-name="P65">teisingumo institucijoms;</text:p>
      <text:p text:style-name="P66"><text:s text:c="5"/>2) aiškina ir sistemina genocido faktus;</text:p>
      <text:p text:style-name="P67"><text:s text:c="5"/>3) dalyvauja <text:s/>tarptautinių organizacijų, <text:s/>tiriančių genocido</text:p>
      <text:p text:style-name="P68">procesus, veikloje:</text:p>
      <text:p text:style-name="P69"><text:s text:c="5"/>4) kaupia <text:s/>medžiagą <text:s/>apie <text:s/>genocido <text:s/>padarinius, <text:s/>aukas, <text:s/>jo</text:p>
      <text:p text:style-name="P70">vykdytojus bei pasipriešinimą okupaciniams režimams;</text:p>
      <text:p text:style-name="P71"><text:s text:c="5"/>5) <text:s/>nustato <text:s text:c="2"/>ir <text:s/>analizuoja <text:s text:c="2"/>pasipriešinimą <text:s text:c="2"/>okupaciniams</text:p>
      <text:p text:style-name="P72">režimams;</text:p>
      <text:p text:style-name="P73"><text:s text:c="5"/>6) <text:s/>Lietuvos <text:s/><text:s/>ir <text:s/>užsienio <text:s text:c="2"/>archyvuose <text:s/>ieško <text:s text:c="2"/>medžiagos,</text:p>
      <text:p text:style-name="P74">susijusios su Lietuvos gyventojų genocidu;</text:p>
      <text:p text:style-name="P75"><text:s text:c="5"/>7) ieško <text:s/>informacijos, susijusios su genocidu Lietuvoje, ir</text:p>
      <text:p text:style-name="P76">atsako į juridinių ir fizinių asmenų pareiškimus;</text:p>
      <text:p text:style-name="P77"><text:s text:c="5"/>8) skelbia <text:s/>mokslinę, informacinę <text:s/>ir analitinę medžiagą bei</text:p>
      <text:p text:style-name="P78">leidžia <text:s text:c="2"/>leidinius <text:s text:c="2"/>apie <text:s text:c="2"/>Lietuvos <text:s text:c="2"/>gyventojų <text:s text:c="2"/>genocidą <text:s text:c="2"/>ir</text:p>
      <text:p text:style-name="P79">pasipriešinimą okupaciniams režimams;</text:p>
      <text:p text:style-name="P80"><text:s text:c="5"/>9) sudaro genocido aukų vardynus;</text:p>
      <text:p text:style-name="P81"><text:s text:c="5"/>10) teikia <text:s/>informaciją <text:s/>ir <text:s/>talkina <text:s/>okupacijų <text:s/>laikotarpiu</text:p>
      <text:p text:style-name="P82">dingusių Lietuvos piliečių paieškoms.</text:p>
      <text:p text:style-name="P83"><text:s text:c="5"/>11) <text:s/>nustato <text:s text:c="2"/>rezistencijos <text:s/>dalyvių <text:s/>pažymėjimų <text:s/>išdavimo</text:p>
      <text:p text:style-name="P84">tvarką ir išduoda pažymėjimus.</text:p>
      <text:p text:style-name="P85"/>
      <text:p text:style-name="P86">Pakeitimai:</text:p>
      <text:p text:style-name="P87">Lietuvos Respublikos 1995 06 29</text:p>
      <text:p text:style-name="P88">Įstatymas Nr.1-981</text:p>
      <text:p text:style-name="P89">Žin., 1995, Nr. 57-1420</text:p>
      <text:p text:style-name="P90"/>
      <text:p text:style-name="P91"/>
      <text:p text:style-name="P92"><text:s text:c="5"/>3 straipsnis. Genocido aukų atminimo įamžinimas</text:p>
      <text:p text:style-name="P93"/>
      <text:p text:style-name="P94"><text:s text:c="5"/>Centras įamžina visų Lietuvos gyventojų, kurie tapo Lietuvos</text:p>
      <text:p text:style-name="P95">Respublikos okupacijų <text:s/>laikotarpiais <text:s/>vykdyto <text:s/>genocido <text:s/>aukomis,</text:p>
      <text:p text:style-name="P96">atminimą.</text:p>
      <text:p text:style-name="P97"><text:s text:c="5"/>Turėdamas šį tikslą, Centras:</text:p>
      <text:p text:style-name="P98"><text:s text:c="5"/>1) steigia <text:s/>memorialą Vilniuje <text:s/>ir inicijuoja paminklų ar jų</text:p>
      <text:p text:style-name="P99">kompleksų kitose <text:s/>Lietuvos gyventojų <text:s/>žudymo, kalinimo, kankinimo</text:p>
      <text:p text:style-name="P100">ar deportavimo vietose statybą bei konsultuoja šiais klausimais;</text:p>
      <text:p text:style-name="P101"><text:s text:c="5"/>2) <text:s/>renka <text:s text:c="2"/>ir <text:s/>skelbia <text:s/>medžiagą <text:s/>apie <text:s/>Lietuvos <text:s/>gyventojų</text:p>
      <text:p text:style-name="P102">genocido, <text:s text:c="2"/>kitų <text:s text:c="2"/>žudynių <text:s text:c="2"/>bei <text:s text:c="2"/>pasipriešinimo <text:s text:c="2"/>kovų <text:s text:c="2"/>aukas,</text:p>
      <text:p text:style-name="P103">pasipriešinimo<text:s/>kovas ir jų dalyvius;</text:p>
      <text:p text:style-name="P104"><text:s text:c="5"/>3) ugdo pasipriešinimo kovotojų atminimo tradicijas;</text:p>
      <text:p text:style-name="P105"><text:s text:c="5"/>4) teikia <text:s/>Respublikos Prezidentui <text:s/>pasiūlymus dėl <text:s/>Lietuvos</text:p>
      <text:p text:style-name="P106">garbės piliečio vardo suteikimo žuvusiems nuo genocido;</text:p>
      <text:p text:style-name="P107"><text:s text:c="5"/>5) skatina <text:s/>ir remia <text:s/>projektus Lietuvos <text:s/>gyventojų genocido</text:p>
      <text:p text:style-name="P108">aukų <text:s text:c="3"/>ir <text:s text:c="3"/>pasipriešinimo <text:s text:c="3"/>dalyvių <text:s text:c="3"/>atminimui <text:s text:c="3"/>įamžinti,</text:p>
      <text:p text:style-name="P109">bendradarbiauja tokiuose projektuose;</text:p>
      <text:p text:style-name="P110"><text:s text:c="5"/>6) rengia ir dalyvauja Lietuvos bei kitų šalių ekspedicijose</text:p>
      <text:p text:style-name="P111">į trėmimų ir žudynių vietas;</text:p>
      <text:p text:style-name="P112"><text:s text:c="5"/>7) dalyvauja <text:s/>tarptautiniuose projektuose, <text:s/>kuriais siekiama</text:p>
      <text:p text:style-name="P113">įamžinti genocido aukų atminimą;</text:p>
      <text:p text:style-name="P114"><text:s text:c="5"/>8) rengia konferencijas ir seminarus genocido klausimais;</text:p>
      <text:p text:style-name="P115"><text:s text:c="5"/>9) buvusius <text:s/>politinius kalinius <text:s/>ir tremtinius, o nesant jų</text:p>
      <text:p text:style-name="P116">gyvų - jų šeimų narius supažindina su jų archyvinėmis bylomis;</text:p>
      <text:p text:style-name="P117"><text:s text:c="5"/>10) teikia <text:s/>informaciją Lietuvos <text:s/>piliečiams jų <text:s/>artimųjų ir</text:p>
      <text:p text:style-name="P118">giminių - genocido aukų ir pasipriešinimo dalyvių klausimais;</text:p>
      <text:p text:style-name="P119"><text:s text:c="5"/>11) <text:s text:c="2"/>teikia <text:s text:c="3"/>Respublikos <text:s text:c="2"/>Prezidentui <text:s text:c="2"/>pasiūlymus <text:s text:c="2"/>dėl</text:p>
      <text:p text:style-name="P120">pasipriešinimo dalyvių apdovanojimų po mirties;</text:p>
      <text:p text:style-name="P121"><text:s text:c="5"/>12) kartu <text:s/>su Lietuvos <text:s/>muziejais rengia <text:s/>ekspozicijas <text:s/>apie</text:p>
      <text:p text:style-name="P122">Lietuvos gyventojų trėmimus ir žudymus.</text:p>
      <text:p text:style-name="P123"/>
      <text:p text:style-name="P124"/>
      <text:p text:style-name="P125"><text:s text:c="5"/>4 straipsnis. Centro teisinė padėtis</text:p>
      <text:p text:style-name="P126"/>
      <text:p text:style-name="P127"><text:s text:c="5"/>Centras yra <text:s/>juridinis asmuo, <text:s/>turi <text:s/>antspaudą <text:s/>ir <text:s/>sąskaitą</text:p>
      <text:p text:style-name="P128">banke.</text:p>
      <text:p text:style-name="P129"><text:s text:c="5"/>Jis <text:s/>dalyvauja <text:s text:c="2"/>tarptautinėse <text:s/>organizacijose, <text:s/>tiriančiose</text:p>
      <text:p text:style-name="P130">genocido procesus, dalyvauja tarptautiniuose projektuose, kuriais</text:p>
      <text:p text:style-name="P131">įamžinamas genocido aukų atminimas.</text:p>
      <text:p text:style-name="P132"/>
      <text:p text:style-name="P133"/>
      <text:p text:style-name="P134"><text:s text:c="5"/>5 straipsnis. Centro struktūra ir valdymas</text:p>
      <text:p text:style-name="P135"/>
      <text:p text:style-name="P136"><text:s text:c="5"/>Centras <text:s/>susideda <text:s text:c="2"/>iš <text:s/>Lietuvos <text:s text:c="2"/>gyventojų <text:s text:c="2"/>genocido <text:s text:c="2"/>ir</text:p>
      <text:p text:style-name="P137">rezistencijos tyrimo <text:s/>instituto ir <text:s/>Lietuvos <text:s/>gyventojų <text:s/>genocido</text:p>
      <text:p text:style-name="P138">aukų atminties instituto.</text:p>
      <text:p text:style-name="P139"><text:s text:c="5"/>Lietuvos <text:s/>gyventojų <text:s text:c="2"/>genocido <text:s text:c="2"/>ir <text:s text:c="2"/>rezistencijos <text:s text:c="2"/>tyrimo</text:p>
      <text:p text:style-name="P140">institutas tiria <text:s/>Lietuvos gyventojų <text:s/>genocidą kaip <text:s/>numatyta šio</text:p>
      <text:p text:style-name="P141">įstatymo <text:s/>2 <text:s text:c="2"/>straipsnyje. <text:s/>Lietuvos <text:s text:c="2"/>gyventojų <text:s/>genocido<text:s/><text:s text:c="2"/>aukų</text:p>
      <text:p text:style-name="P142">atminties institutas <text:s/>įamžina pasipriešinimo <text:s/>dalyvių ir genocido</text:p>
      <text:p text:style-name="P143">aukų atminimą kaip numatyta šio įstatymo 3 straipsnyje.</text:p>
      <text:p text:style-name="P144"><text:s text:c="5"/>Centrui vadovauja Centro taryba.</text:p>
      <text:p text:style-name="P145"><text:s text:c="5"/>Centro <text:s/>tarybą <text:s text:c="2"/>sudaro <text:s/>Lietuvos <text:s text:c="2"/>Respublikos <text:s/>generalinės</text:p>
      <text:p text:style-name="P146">prokuratūros, <text:s/>Teisingumos <text:s/>ministerijos, <text:s/>Kultūros <text:s/>ir <text:s/>švietimo</text:p>
      <text:p text:style-name="P147">ministerijos, Lietuvos <text:s/>archyvų generalinės <text:s/>direkcijos, Lietuvos</text:p>
      <text:p text:style-name="P148">istorijos <text:s/>instituto, <text:s text:c="2"/>Kultūros <text:s/>paveldo <text:s/>inspekcijos, <text:s/>Lietuvos</text:p>
      <text:p text:style-name="P149">politinių <text:s/>kalinių <text:s/>ir <text:s/>tremtinių <text:s/>sąjungos, <text:s/>Lietuvos <text:s/>politinių</text:p>
      <text:p text:style-name="P150">kalinių sąjungos, <text:s/>Pasaulio lietuvių <text:s/>bendruomenės bei Teisingumo</text:p>
      <text:p text:style-name="P151">ministerijoje įregistruotų <text:s/>nukentėjusių <text:s/>nuo <text:s/>genocido <text:s/>tautinių</text:p>
      <text:p text:style-name="P152">mažumų visuomeninių <text:s/>organizacijų, Lietuvos <text:s/>teisininkų draugijos</text:p>
      <text:p text:style-name="P153">atstovai bei <text:s text:c="2"/>Lietuvos <text:s/>Respublikos Ministro <text:s/>Pirmininko teikimu</text:p>
      <text:p text:style-name="P154">Seimo tvirtinamas <text:s/>Lietuvos gyventojų <text:s/>genocido ir <text:s/>rezistencijos</text:p>
      <text:p text:style-name="P155">tyrimo centro <text:s/>generalinis direktorius, <text:s/>kuris yra Centro tarybos</text:p>
      <text:p text:style-name="P156">pirmininkas.</text:p>
      <text:p text:style-name="P157"><text:s text:c="5"/>Centro <text:s/>tarybos <text:s text:c="2"/>narius, <text:s/>deleguotus <text:s text:c="2"/>turinčių <text:s/>šią <text:s/>teisę</text:p>
      <text:p text:style-name="P158">institucijų ir organizacijų, tvirtina Centro tarybos<text:s/>pirmininkas.</text:p>
      <text:p text:style-name="P159"><text:s text:c="5"/>Centras turi <text:s/>direkciją, kurią <text:s/>sudaro: <text:s/>Centro <text:s/>generalinis</text:p>
      <text:p text:style-name="P160">direktorius, Lietuvos <text:s/>gyventojų genocido ir rezistencijos tyrimo</text:p>
      <text:p text:style-name="P161">bei <text:s/>Lietuvos <text:s text:c="2"/>gyventojų <text:s/>genocido <text:s text:c="2"/>aukų <text:s/>atiminties <text:s/>institutų</text:p>
      <text:p text:style-name="P162">direktoriai bei šių institutų padalinių vadovai.</text:p>
      <text:p text:style-name="P163"><text:s text:c="5"/>Direkcijos darbui <text:s/>vadovauja Centro <text:s/>tarybos <text:s/>pirmininkas <text:s/>-</text:p>
      <text:p text:style-name="P164">Centro generalinis direktorius.</text:p>
      <text:p text:style-name="P165"><text:s text:c="5"/>Centro taryba <text:s/>steigia <text:s/>Genocido <text:s/>aukų <text:s/>atminties <text:s/>fondą <text:s/>ir</text:p>
      <text:p text:style-name="P166">skiria šio fondo vadovą.</text:p>
      <text:p text:style-name="P167"><text:s text:c="5"/>Centro kompetenciją nustato Centro nuostatai, kuriuos rengia</text:p>
      <text:p text:style-name="P168">Vyriausybė ir tvirtina Lietuvos Respublikos Seimas.</text:p>
      <text:p text:style-name="P169"/>
      <text:p text:style-name="P170"/>
      <text:p text:style-name="P171"><text:s text:c="5"/>6 straipsnis. Centro finansavimas</text:p>
      <text:p text:style-name="P172"/>
      <text:p text:style-name="P173"><text:s text:c="5"/>Lietuvos gyventojų <text:s/>genocido tyrimo institutas finansuojamas</text:p>
      <text:p text:style-name="P174">iš valstybės biudžeto.</text:p>
      <text:p text:style-name="P175"><text:s text:c="5"/>Leidybos ir paslaugų pajamos nenaudojamos darbo užmokesčiui.</text:p>
      <text:p text:style-name="P176"><text:s text:c="3"/><text:s text:c="2"/>Lietuvos gyventojų <text:s/>genocido aukų <text:s/>atminties instituto darbų</text:p>
      <text:p text:style-name="P177">išlaidos <text:s/>bei <text:s text:c="2"/>leidybos <text:s/>nuostoliai <text:s/>finansuojami <text:s/>iš <text:s/>valstybės</text:p>
      <text:p text:style-name="P178">biudžeto, <text:s/>taip <text:s/>pat <text:s/>valstybinių <text:s/>ir <text:s/>visuomeninių <text:s/>organizacijų</text:p>
      <text:p text:style-name="P179">labdaros fondų, palikimų, dovanų ir kitų šaltinių.</text:p>
      <text:p text:style-name="P180"><text:s text:c="5"/>Papildomo <text:s text:c="2"/>biudžetinio <text:s text:c="2"/>finasavimo <text:s text:c="2"/>klausimus <text:s text:c="2"/>sprendžia</text:p>
      <text:p text:style-name="P181">Lietuvos Respublikos Seimas.</text:p>
      <text:p text:style-name="P182"/>
      <text:p text:style-name="P183"/>
      <text:p text:style-name="P184"><text:s text:c="5"/>7 straipsnis. Centro darbo organizavimas</text:p>
      <text:p text:style-name="P185"/>
      <text:p text:style-name="P186"><text:s text:c="5"/>Centro tarybos <text:s/>pirmas posėdis <text:s/>kviečiamas per <text:s/>10 dienų nuo</text:p>
      <text:p text:style-name="P187">centro vadovo <text:s/>paskyrimo ir <text:s/>nuostatų priėmimo. Jį kviečia Centro</text:p>
      <text:p text:style-name="P188">vadovas.</text:p>
      <text:p text:style-name="P189"><text:s text:c="5"/>Centro taryba <text:s/>renkasi ne <text:s/>rečiau kaip <text:s/>4 kartus <text:s/>per metus.</text:p>
      <text:p text:style-name="P190">Posėdžius <text:s/>kviečia <text:s text:c="2"/>ir <text:s/>jiems <text:s text:c="2"/>pirmininkauja <text:s text:c="2"/>Centro <text:s text:c="2"/>tarybos</text:p>
      <text:p text:style-name="P191">pirmininkas - Centro generalinis direktorius.</text:p>
      <text:p text:style-name="P192"><text:s text:c="5"/>Centro direkcijos <text:s/>posėdžius kviečia <text:s/>ir jiems pirmininkauja</text:p>
      <text:p text:style-name="P193">Centro tarybos pirmininkas - Centro generalinis direktorius.</text:p>
      <text:p text:style-name="P194"><text:s text:c="5"/>Centro direkcija yra atskaitinga Centro tarybai.</text:p>
      <text:p text:style-name="P195"/>
      <text:p text:style-name="P196"/>
      <text:p text:style-name="P197"><text:s text:c="5"/>8 straipsnis. Centro nuostatai.</text:p>
      <text:p text:style-name="P198"/>
      <text:p text:style-name="P199"><text:s text:c="5"/>Centro nuostatuose turi būti nurodyta:</text:p>
      <text:p text:style-name="P200"><text:s text:c="5"/>1) Centro paskirtis ir tikslas;</text:p>
      <text:p text:style-name="P201"><text:s text:c="5"/>2) Centro tarybos įgaliojimai ir darbo reglamentas;</text:p>
      <text:p text:style-name="P202"><text:s text:c="5"/>3) Centro funkcijos;</text:p>
      <text:p text:style-name="P203"><text:s text:c="5"/>4) Centro struktūra ir valdymas;</text:p>
      <text:p text:style-name="P204"><text:s text:c="5"/>5) Centro teisės ir pareigos;</text:p>
      <text:p text:style-name="P205"><text:s text:c="5"/>6) Centro darbo organizavimas;</text:p>
      <text:p text:style-name="P206"><text:s text:c="5"/>7) Centro tarybos ir vadovo teisės bei pareigos;</text:p>
      <text:p text:style-name="P207"><text:s text:c="5"/>8) Centro reorganizavimas ar likvidavimas.</text:p>
      <text:p text:style-name="P208"/>
      <text:p text:style-name="P209"/>
      <text:p text:style-name="P210"><text:s text:c="5"/>9 straipsnis. Atsakomybė už trukdymą tirti genocidą</text:p>
      <text:p text:style-name="P211"/>
      <text:p text:style-name="P212"><text:s text:c="5"/>Lietuvos <text:s text:c="2"/>gyventojų <text:s text:c="2"/>genocidas <text:s text:c="2"/>tiriamas <text:s text:c="2"/>naudojant <text:s text:c="2"/>ir</text:p>
      <text:p text:style-name="P213">analizuojant <text:s/>visą <text:s/>su <text:s/>genocidu <text:s/>susijusią <text:s/>archyvinę <text:s/>medžiagą.</text:p>
      <text:p text:style-name="P214">Genocido tyrimas negali būti stabdomas<text:s/>jokia dingstimi.</text:p>
      <text:p text:style-name="P215"><text:s text:c="5"/>Jeigu <text:s/>ypatingos <text:s text:c="2"/>reikšmės <text:s/>archyvų <text:s text:c="2"/>medžiaga, <text:s/>reikalinga</text:p>
      <text:p text:style-name="P216">tyrimui, <text:s/>dar <text:s text:c="2"/>neaprašyta, <text:s/>ji <text:s text:c="2"/>turi <text:s/>būti <text:s text:c="2"/>skubiai <text:s text:c="2"/>archyvus</text:p>
      <text:p text:style-name="P217">perduodančios ir <text:s/>priimančios organizacijos <text:s/>atstovų surasta, <text:s/>be</text:p>
      <text:p text:style-name="P218">eilės aprašyta ir pateikta tyrimui.</text:p>
      <text:p text:style-name="P219"><text:s text:c="5"/>Už Lietuvos <text:s/>gyventojų genocido <text:s/>tyrimo vilkinimą ir turimos</text:p>
      <text:p text:style-name="P220">medžiagos nuslėpimą <text:s/>juridiniai ir <text:s/>fiziniai asmenys atsako pagal</text:p>
      <text:p text:style-name="P221">įstatymą.</text:p>
      <text:p text:style-name="P222"/>
      <text:p text:style-name="P223"/>
      <text:p text:style-name="P224"><text:s text:c="5"/>10 straipsnis. Centro atsakomybė</text:p>
      <text:p text:style-name="P225"/>
      <text:p text:style-name="P226"><text:s text:c="5"/>Centras atsakingas už spaudoje jo publikuojamą medžiagą apie</text:p>
      <text:p text:style-name="P227">genocidą ir<text:s/>genocido aukas.</text:p>
      <text:p text:style-name="P228"><text:s text:c="5"/>Genocido <text:s/>tyrimo <text:s text:c="2"/>rezultatai <text:s text:c="2"/>tarnauja <text:s text:c="2"/>tik <text:s text:c="2"/>tiesai <text:s text:c="2"/>ir</text:p>
      <text:p text:style-name="P229">teisingumui.</text:p>
      <text:p text:style-name="P230"/>
      <text:p text:style-name="P231"/>
      <text:p text:style-name="P232"><text:s text:c="5"/>Skelbiu šį Lietuvos Respublikos Seimo priimtą įstatymą.</text:p>
      <text:p text:style-name="P233"/>
      <text:p text:style-name="P234"/>
      <text:p text:style-name="P235">RESPUBLIKOS PREZIDENTAS <text:s text:c="17"/>ALGIRDAS BRAZAUSKAS</text:p>
      <text:p text:style-name="Normal"><text:span text:style-name="T23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7 12</dc:title>
    <dc:description> </dc:description>
    <dc:subject/>
    <meta:initial-creator>Romas Jurenas</meta:initial-creator>
    <dc:creator>Adlib User</dc:creator>
    <meta:creation-date>2015-02-14T22:01:00Z</meta:creation-date>
    <dc:date>2015-02-14T22:01:00Z</dc:date>
    <meta:template xlink:href="Normal" xlink:type="simple"/>
    <meta:editing-cycles>2</meta:editing-cycles>
    <meta:editing-duration>PT0S</meta:editing-duration>
    <meta:document-statistic meta:page-count="1" meta:paragraph-count="242" meta:word-count="1231" meta:character-count="9709" meta:row-count="264" meta:non-whitespace-character-count="8720"/>
  </office:meta>
</office:document-meta>
</file>