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break-before="page"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margin-left="6.25in">
        <style:tab-stops/>
      </style:paragraph-properties>
    </style:style>
    <style:style style:name="P56" style:parent-style-name="Normal" style:family="paragraph">
      <style:paragraph-properties fo:margin-left="6.25in">
        <style:tab-stops/>
      </style:paragraph-properties>
    </style:style>
    <style:style style:name="P57" style:parent-style-name="Normal" style:family="paragraph">
      <style:paragraph-properties fo:text-align="center"/>
      <style:text-properties fo:font-weight="bold" style:font-weight-asian="bold" fo:text-transform="uppercase"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fo:font-size="8pt" style:font-size-asian="8pt" style:font-size-complex="8pt"/>
    </style:style>
    <style:style style:name="TableColumn65" style:family="table-column">
      <style:table-column-properties style:column-width="0.8625in" style:use-optimal-column-width="false"/>
    </style:style>
    <style:style style:name="TableColumn66" style:family="table-column">
      <style:table-column-properties style:column-width="0.9625in" style:use-optimal-column-width="false"/>
    </style:style>
    <style:style style:name="TableColumn67" style:family="table-column">
      <style:table-column-properties style:column-width="3.5229in" style:use-optimal-column-width="false"/>
    </style:style>
    <style:style style:name="TableColumn68" style:family="table-column">
      <style:table-column-properties style:column-width="0.7673in" style:use-optimal-column-width="false"/>
    </style:style>
    <style:style style:name="TableColumn69" style:family="table-column">
      <style:table-column-properties style:column-width="0.6715in" style:use-optimal-column-width="false"/>
    </style:style>
    <style:style style:name="TableColumn70" style:family="table-column">
      <style:table-column-properties style:column-width="0.6722in" style:use-optimal-column-width="false"/>
    </style:style>
    <style:style style:name="TableColumn71" style:family="table-column">
      <style:table-column-properties style:column-width="0.7673in" style:use-optimal-column-width="false"/>
    </style:style>
    <style:style style:name="TableColumn72" style:family="table-column">
      <style:table-column-properties style:column-width="0.8618in" style:use-optimal-column-width="false"/>
    </style:style>
    <style:style style:name="TableColumn73" style:family="table-column">
      <style:table-column-properties style:column-width="1.1479in" style:use-optimal-column-width="false"/>
    </style:style>
    <style:style style:name="Table64" style:family="table">
      <style:table-properties style:width="10.2361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min-row-height="0.7013in" style:use-optimal-row-height="false"/>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673in"/>
        </style:tab-stops>
      </style:paragraph-properties>
      <style:text-properties fo:font-size="10pt" style:font-size-asian="10pt"/>
    </style:style>
    <style:style style:name="P134" style:parent-style-name="Normal" style:family="paragraph">
      <style:paragraph-properties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4">Suvestinė redakcija nuo 2012-08-01</text:span></text:p>
      <text:p text:style-name="P5"/>
      <text:p text:style-name="P6"><text:span text:style-name="T7">Įsakymas paskelbtas: Žin. 2012, Nr.<text:s/></text:span><text:a xlink:href="https://www.e-tar.lt/portal/legalAct.html?documentId=TAR.41ED081AE710" office:target-frame-name="_top" xlink:show="replace"><text:span text:style-name="T8">61-3086</text:span></text:a><text:span text:style-name="T9">, i. k. 1122020ISAK0004-499</text:span></text:p>
      <text:p text:style-name="P10"/>
      <text:p text:style-name="P11"><text:span text:style-name="T12"/><text:span text:style-name="T13">LIETUVOS RESPUBLIKOS ŪKIO MINISTRO</text:span></text:p>
      <text:p text:style-name="P14">į s a k y m a s</text:p>
      <text:p text:style-name="P15"/>
      <text:p text:style-name="P16">DĖL VALSTYBĖS Planuojamų projektų sąrašo patvirtinimo</text:p>
      <text:p text:style-name="P17"/>
      <text:p text:style-name="P18">2012 m. gegužės 28 d. Nr. 4-499</text:p>
      <text:p text:style-name="P19">Vilnius</text:p>
      <text:p text:style-name="P20"/>
      <text:p text:style-name="P21"><text:span text:style-name="T22">Vadovaudamasis Ekonomikos augimo veiksmų programos priedu, patvirtintu Li</text:span><text:span text:style-name="T23">etuvos Respublikos Vyriausybės 2008 m. liepos 23 d. nutarimu Nr. 788 (Žin., 2008, Nr. </text:span><text:a xlink:href="https://www.e-tar.lt/portal/lt/legalAct/TAR.BB3A4F47437A" office:target-frame-name="_blank" xlink:show="new"><text:span text:style-name="T24">95-3721</text:span></text:a><text:span text:style-name="T25">), Projektų administravimo ir finansavimo taisyklių, patvirtintų Lietuvos Resp</text:span><text:span text:style-name="T26">ublikos Vyriausybės 2007 m. gruodžio 19 d. nutarimu Nr. 1443 (Žin., 2008, Nr. </text:span><text:a xlink:href="https://www.e-tar.lt/portal/lt/legalAct/TAR.2C314E38AAA6" office:target-frame-name="_blank" xlink:show="new"><text:span text:style-name="T27">4-132</text:span></text:a><text:span text:style-name="T28">; 2009, Nr. </text:span><text:a xlink:href="https://www.e-tar.lt/portal/lt/legalAct/TAR.1A75EB4857A2" office:target-frame-name="_blank" xlink:show="new"><text:span text:style-name="T29">131-5682</text:span></text:a><text:span text:style-name="T30">), 6, 8 ir 9 punktais, Lietuvos Respublikos 2009–2013 metų eksporto plėtros strategija, patvirtinta Lietuvos Respublikos Vyriausybės 2009 m. lapkričio 11 d. nutarimu Nr. 1494 (Žin., 2009, Nr. </text:span><text:a xlink:href="https://www.e-tar.lt/portal/lt/legalAct/TAR.42B1F0DF5D79" office:target-frame-name="_blank" xlink:show="new"><text:span text:style-name="T31">137-6012</text:span></text:a><text:span text:style-name="T32">), VP2-2.2-ŪM-03-V priemonės „Asistentas-3“ valstybės projektų planavimo tvarkos aprašo, patvirtinto Lietuvos Respublikos ūkio ministro 2011 m. rugpjūčio 22 d. įsaky</text:span><text:span text:style-name="T33">mu Nr. 4-591 (Žin., 2011, Nr. </text:span><text:a xlink:href="https://www.e-tar.lt/portal/lt/legalAct/TAR.6A2E5B87F0D0" office:target-frame-name="_blank" xlink:show="new"><text:span text:style-name="T34">107-5080</text:span></text:a><text:span text:style-name="T35">), 12 punktu:</text:span></text:p>
      <text:p text:style-name="P36"><text:span text:style-name="T37">1</text:span><text:span text:style-name="T38">. T v i r t i n u Valstybės planuojamų projektų, finansuojamų pagal 2007–2013 m. Ekonomikos augimo veiksmų program</text:span><text:span text:style-name="T39">os 2 prioriteto „Verslo produktyvumo didinimas ir aplinkos verslui gerinimas“ VP2-2.2-ŪM-03-V priemonę „Asistentas-3“, sąrašą Nr. 04 (toliau – Sąrašas) (pridedama).</text:span></text:p>
      <text:p text:style-name="P40"><text:span text:style-name="T41">2</text:span><text:span text:style-name="T42">. P a v e d u viešajai įstaigai Lietuvos verslo paramos agentūrai (toliau – LVPA) per<text:s/></text:span><text:span text:style-name="T43">15 darbo dienų nuo šio įsakymo įsigaliojimo informuoti į Sąrašą įtrauktą pareiškėją, kad paraiška dėl projekto finansavimo iš 2007–2013 m. Europos Sąjungos paramos lėšų turi būti pateikta iki Sąraše nustatyto paraiškos pateikimo LVPA termino pabaigos.</text:span></text:p>
      <text:p text:style-name="P44"/>
      <text:p text:style-name="P45"/>
      <text:p text:style-name="P46"/>
      <text:p text:style-name="P47"><text:span text:style-name="T48">Ūkio ministras</text:span><text:span text:style-name="T49"><text:tab/>Rimantas Žylius</text:span></text:p>
      <text:p text:style-name="P50">PATVIRTINTA</text:p>
      <text:p text:style-name="P53">Lietuvos Respublikos ūkio ministro<text:s/></text:p>
      <text:p text:style-name="P54">2012 m. gegužės 28 d. įsakymu Nr. 4-499</text:p>
      <text:p text:style-name="P55">(Lietuvos Respublikos ūkio ministro<text:s/></text:p>
      <text:p text:style-name="P56">2012 m. liepos 27 d. įsakymo Nr. 4-771 redakcija)</text:p>
      <text:p text:style-name="P57"/>
      <text:p text:style-name="P58"><text:span text:style-name="T59">Valstybės planuojamų projektų, FINANSUOJAMŲ PAGAL 2007–2013 M. EKONOMIKOS AUGIMO VEIKSMŲ PROGRAMOS 2 PRIORITETO „VERSLO PRODUKTYVUMO DIDINIMAS IR APLINKOS VERSLUI GERINIMAS“</text:span></text:p>
      <text:p text:style-name="P60"><text:span text:style-name="T61">VP2-2.2-ūm-03-v PRIEMONĘ „ASIST</text:span><text:span text:style-name="T62">ENTAS-3“, SĄRAŠAS Nr. 04</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Projekto pavadinimas</text:p>
          </table:table-cell>
          <table:table-cell table:style-name="TableCell77" table:number-rows-spanned="2">
            <text:p text:style-name="P78">Pareiškėjas</text:p>
          </table:table-cell>
          <table:table-cell table:style-name="TableCell79" table:number-rows-spanned="2">
            <text:p text:style-name="P80">Projekto aprašymas (pagrindinis tikslas, pagrindinės veiklos, jų apimtys ir siektini rezultatai)</text:p>
          </table:table-cell>
          <table:table-cell table:style-name="TableCell81" table:number-rows-spanned="2">
            <text:p text:style-name="P82">Preliminari projekto vertė, mln. Lt</text:p>
          </table:table-cell>
          <table:table-cell table:style-name="TableCell83" table:number-columns-spanned="2">
            <text:p text:style-name="P84">Projekto finansavimo šaltiniai, mln. Lt</text:p>
          </table:table-cell>
          <table:covered-table-cell/>
          <table:table-cell table:style-name="TableCell85" table:number-columns-spanned="3">
            <text:p text:style-name="P86">Projekto terminai</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fondų suma, iki mln. Lt</text:p>
          </table:table-cell>
          <table:table-cell table:style-name="TableCell94">
            <text:p text:style-name="P95">Kiti finansavimo šaltiniai, iki mln. Lt</text:p>
          </table:table-cell>
          <table:table-cell table:style-name="TableCell96">
            <text:p text:style-name="P97">Numatoma projekto veiklų įgyvendinimo pradžia</text:p>
          </table:table-cell>
          <table:table-cell table:style-name="TableCell98">
            <text:p text:style-name="P99">Preliminari projekto veiklų įgyvendinimo trukmė</text:p>
          </table:table-cell>
          <table:table-cell table:style-name="TableCell100">
            <text:p text:style-name="P101">Paraiškos dėl projekto finansavimo pateikimo įgyvendinančiajai institucijai terminas</text:p>
          </table:table-cell>
        </table:table-row>
        <table:table-row table:style-name="TableRow102">
          <table:table-cell table:style-name="TableCell103">
            <text:p text:style-name="P104">„Galimybės verslui kurtis ir plėstis“</text:p>
          </table:table-cell>
          <table:table-cell table:style-name="TableCell105">
            <text:p text:style-name="P106">Viešoji įstaiga „Versli Lietuva“</text:p>
          </table:table-cell>
          <table:table-cell table:style-name="TableCell107">
            <text:p text:style-name="Normal"><text:span text:style-name="T108">Projekto tikslas –<text:s/></text:span><text:span text:style-name="T109">skatinti</text:span><text:span text:style-name="T110"><text:s/></text:span><text:span text:style-name="T111">Lietuvos verslumą ir eksporto plėtrą strateginėse rinkose, įgyvendinant renginių ir mokymų organizavimo bei konsultacijų teikimo iniciatyvas.</text:span></text:p>
            <text:p text:style-name="P112"/>
            <text:p text:style-name="Normal"><text:span text:style-name="T113">Pagrindinės veiklos ir jų apimtys</text:span><text:span text:style-name="T114">:<text:s/></text:span></text:p>
            <text:p text:style-name="P115">Verslumo skatinimo iniciatyvos, padedant jaunimo verslams kurtis ir plėstis (160 naujų įmonių), formuojant ir vystant aukšto augimo potencialo įmonių ekosistemą (100 naujų įmonių), skatinant jaunų technologinių įmonių kūrimąsi (50), organizuojant verslumo skatinimo renginius (30 renginių), kuriant ir plečiant elektroninius įrankius verslui (10 įrankių, 10 klausimynų).</text:p>
            <text:p text:style-name="P116">Eksporto skatinimo ir plėtros iniciatyvos, didinant rinkos dalį didžiausiose rinkose bei skverbiantis į naujas rinkas: 219 renginių (parodų, verslo misijų, informacinių renginių, įmonių grupinių eksporto iniciatyvų), 60 konsultacijų įmonėms, 3 atstovai užsienio šalyse.</text:p>
            <text:p text:style-name="P117">Įmonių konkurencingumo didinimo iniciatyvos,<text:s/><text:soft-page-break/>įgyvendinant mokymo, įgūdžių stiprinimo priemones tarptautinės prekybos, rinkodaros ir vadybos srityse (16 seminarų (80 įmonių), 40 vadovų mokymų, 25 rinkodaros konsultacijos).</text:p>
            <text:p text:style-name="P118"/>
            <text:p text:style-name="Normal"><text:span text:style-name="T119">Siekiami rezultatai:</text:span><text:span text:style-name="T120"><text:s/>300 verslo plėtros klausimais konsultuotų verslo subjektų; įgyvendintos 265 rinkodaros priemonės; 60 įm</text:span><text:span text:style-name="T121">onių, pradėjusių eksportuoti ir (arba) išplėtusių eksportą į naujas rinkas; 310 įkurtų naujų įmonių.</text:span></text:p>
          </table:table-cell>
          <table:table-cell table:style-name="TableCell122">
            <text:p text:style-name="P123">31,3</text:p>
          </table:table-cell>
          <table:table-cell table:style-name="TableCell124">
            <text:p text:style-name="P125">31,3</text:p>
          </table:table-cell>
          <table:table-cell table:style-name="TableCell126">
            <text:p text:style-name="P127">–</text:p>
          </table:table-cell>
          <table:table-cell table:style-name="TableCell128">
            <text:p text:style-name="P129">2012 m. kovo mėn.</text:p>
          </table:table-cell>
          <table:table-cell table:style-name="TableCell130">
            <text:p text:style-name="P131">45 mėn.</text:p>
          </table:table-cell>
          <table:table-cell table:style-name="TableCell132">
            <text:p text:style-name="P133">iki 2012 m. rugsėjo 1 d.</text:p>
          </table:table-cell>
        </table:table-row>
      </table:table>
      <text:p text:style-name="Normal"/>
      <text:p text:style-name="P134">_________________</text:p>
      <text:p text:style-name="P135">Priedo pakeitimai:</text:p>
      <text:p text:style-name="P136"><text:span text:style-name="T137">Nr.<text:s/></text:span><text:a xlink:href="https://www.e-tar.lt/portal/legalAct.html?documentId=TAR.51B4D16677E3" office:target-frame-name="_top" xlink:show="replace"><text:span text:style-name="T138">4-771</text:span></text:a><text:span text:style-name="T139">, 2012-07-27, Žin., 2012, Nr. 91-4734 (2012-07-31), i. k. 1122020ISAK0004-771</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ūkio ministerija, Įsakymas</text:span></text:p>
      <text:p text:style-name="P149"><text:span text:style-name="T150">Nr.<text:s/></text:span><text:a xlink:href="https://www.e-tar.lt/portal/legalAct.html?documentId=TAR.51B4D16677E3" office:target-frame-name="_top" xlink:show="replace"><text:span text:style-name="T151">4-771</text:span></text:a><text:span text:style-name="T152">, 2012-07-27, Žin., 2012, Nr. 91-4734 (2012-07-31), i. k. 1122020ISAK0004-771</text:span></text:p>
      <text:p text:style-name="P153"><text:span text:style-name="T154">Dėl Lietuvos Respublikos ūkio ministro 2012 m. gegužės 28 d. įsakymo Nr. 4-499 "Dėl valstybės</text:span><text:span text:style-name="T155"><text:s/>planuojamų projektų sąrašo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0T08:29:00Z</meta:creation-date>
    <dc:date>2016-02-10T08:29:00Z</dc:date>
    <meta:template xlink:href="Normal" xlink:type="simple"/>
    <meta:editing-cycles>2</meta:editing-cycles>
    <meta:editing-duration>PT0S</meta:editing-duration>
    <meta:document-statistic meta:page-count="3" meta:paragraph-count="63" meta:word-count="671" meta:character-count="5057" meta:row-count="222" meta:non-whitespace-character-count="4449"/>
  </office:meta>
</office:document-meta>
</file>