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56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9-01 iki 2006-03-14</text:span></text:p>
      <text:p text:style-name="P7"/>
      <text:p text:style-name="P8"><text:span text:style-name="T9">Įsakymas paskelbtas: Žin. 2003, Nr.<text:s/></text:span><text:a xlink:href="https://www.e-tar.lt/portal/legalAct.html?documentId=TAR.41F0D1D00C3E" office:target-frame-name="_top" xlink:show="replace"><text:span text:style-name="T10">81-3707</text:span></text:a><text:span text:style-name="T11">, i. k. 1032310ISAK001V-295</text:span></text:p>
      <text:p text:style-name="P12"/>
      <text:p text:style-name="P13">LIETUVOS RESPUBLIKOS VIDAUS REIKALŲ MINISTRAS</text:p>
      <text:p text:style-name="P14"/>
      <text:p text:style-name="P15">Į S<text:s/>A K Y M A S</text:p>
      <text:p text:style-name="P16">DĖL BENDROJO PAGALBOS CENTRO PRIE VIDAUS REIKALŲ MINISTERIJOS NUOSTATŲ PATVIRTINIMO</text:p>
      <text:p text:style-name="P17"/>
      <text:p text:style-name="P18">2003 m. rugpjūčio 11 d. Nr. 1V-295</text:p>
      <text:p text:style-name="P19">Vilnius</text:p>
      <text:p text:style-name="P20"/>
      <text:p text:style-name="P21"/>
      <text:p text:style-name="P22"><text:span text:style-name="T23">Vadovaudamasis Lietuvos Respublikos Vyriausybės 2003 m. birželio 17 d. nutarimo Nr. 773 „Dėl Bendrojo pagalbos ce</text:span><text:span text:style-name="T24">ntro prie Vidaus reikalų ministerijos įsteigimo“ (Žin., 2003, Nr.<text:s/></text:span><text:a xlink:href="https://www.e-tar.lt/portal/lt/legalAct/TAR.43AA50FCB534" office:target-frame-name="_blank" xlink:show="new"><text:span text:style-name="T25">59-2667</text:span></text:a><text:span text:style-name="T26">) 2.2 punktu:</text:span></text:p>
      <text:p text:style-name="P27"><text:span text:style-name="T28">1</text:span><text:span text:style-name="T29">.<text:s/></text:span><text:span text:style-name="T30">Tvirtinu</text:span><text:span text:style-name="T31"><text:s/>Bendrojo pagalbos centro prie Vidaus reikalų ministerijos nuostatus<text:s/></text:span><text:span text:style-name="T32">(pridedama).</text:span></text:p>
      <text:p text:style-name="P33"><text:span text:style-name="T34">2</text:span><text:span text:style-name="T35">.<text:s/></text:span><text:span text:style-name="T36">Pavedu</text:span><text:span text:style-name="T37"><text:s/>iki 2004 m. sausio 1 d.:</text:span></text:p>
      <text:p text:style-name="P38"><text:span text:style-name="T39">2.1</text:span><text:span text:style-name="T40">. Vidaus reikalų ministerijos Ekonomikos ir finansų departamentui vykdyti Bendrojo pagalbos centro prie Vidaus reikalų ministerijos finansinį aptarnavimą, tvarkyti piniginių lėšų buhalterinę apskaitą</text:span><text:span text:style-name="T41"><text:s/>ir atskaitomybę;</text:span></text:p>
      <text:p text:style-name="P42"><text:span text:style-name="T43">2.2</text:span><text:span text:style-name="T44">. Turto valdymo ir ūkio departamentui prie Lietuvos Respublikos vidaus reikalų ministerijos aprūpinti Bendrąjį pagalbos centrą prie Vidaus reikalų ministerijos jo veiklai reikalingu ilgalaikiu materialiuoju, nematerialiuoju ir<text:s/></text:span><text:span text:style-name="T45">trumpalaikiu materialiuoju turtu.</text:span></text:p>
      <text:p text:style-name="P46"/>
      <text:p text:style-name="P47"/>
      <text:p text:style-name="P48"/>
      <text:p text:style-name="P49"/>
      <text:p text:style-name="P50"><text:span text:style-name="T51">Vidaus reikalų ministras</text:span><text:span text:style-name="T52"><text:tab/>Virgilijus Bulovas</text:span></text:p>
      <text:p text:style-name="P53"/>
      <text:soft-page-break/>
      <text:p text:style-name="P54">PATVIRTINTA</text:p>
      <text:p text:style-name="P55">Lietuvos Respublikos vidaus reikalų ministro 2003 m. rugpjūčio 11 d. įsakymu Nr. 1V-295</text:p>
      <text:p text:style-name="P56">(Lietuvos Respublikos vidaus reikalų ministro 2004 m. rugpjūčio<text:s/>30 d. Nr. 1V-270</text:p>
      <text:p text:style-name="P57">redakcija)</text:p>
      <text:p text:style-name="P58"/>
      <text:p text:style-name="P59"><text:span text:style-name="T60">BENDROJO PAGALBOS CENTRO PRIE LIETUVOS RESPUBLIKOS VIDAUS REIKALŲ MINISTERIJOS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Bendrasis pagalbos centras prie Lietuvos Respublikos vidaus reikalų ministerijos (toliau – Centras) y</text:span><text:span text:style-name="T70">ra vidaus reikalų statutinė įstaiga.</text:span></text:p>
      <text:p text:style-name="P71"><text:span text:style-name="T72">2</text:span><text:span text:style-name="T73">. Centras yra viešasis juridinis asmuo, biudžetinė įstaiga, turi sąskaitą banke, antspaudą ir blanką su Lietuvos valstybės herbu ir savo pavadinimu.</text:span></text:p>
      <text:p text:style-name="P74"><text:span text:style-name="T75">3</text:span><text:span text:style-name="T76">. Šiuose nuostatuose vartojamos sąvokos atitinka nustatytąsi</text:span><text:span text:style-name="T77">as Lietuvos Respublikos bendrojo pagalbos centro įstatyme (Žin., 2004, Nr.<text:s/></text:span><text:a xlink:href="https://www.e-tar.lt/portal/lt/legalAct/TAR.95C4D287AAA9" office:target-frame-name="_blank" xlink:show="new"><text:span text:style-name="T78">90-3306</text:span></text:a><text:span text:style-name="T79">).</text:span></text:p>
      <text:p text:style-name="P80"><text:span text:style-name="T81">4</text:span><text:span text:style-name="T82">. Centro buveinės adresas: Švitrigailos g. 18, LT-03223 Vilnius.</text:span></text:p>
      <text:p text:style-name="P83"/>
      <text:p text:style-name="P84"><text:span text:style-name="T85">II</text:span><text:span text:style-name="T86">.<text:s/></text:span><text:span text:style-name="T87">CENTR</text:span><text:span text:style-name="T88">O UŽDAVINIAI IR FUNKCIJOS</text:span></text:p>
      <text:p text:style-name="P89"/>
      <text:p text:style-name="P90"><text:span text:style-name="T91">5</text:span><text:span text:style-name="T92">. Pagrindinis Centro uždavinys yra užtikrinti atsakymą į pagalbos skambučius ir reagavimą į pagalbos prašymus. Įstatymai gali nustatyti ir kitų Centro uždavinių.</text:span></text:p>
      <text:p text:style-name="P93"><text:span text:style-name="T94">6</text:span><text:span text:style-name="T95">. Centro funkcijos yra šios:</text:span></text:p>
      <text:p text:style-name="P96"><text:span text:style-name="T97">6.1</text:span><text:span text:style-name="T98">. atsakyti į pagalbos s</text:span><text:span text:style-name="T99">kambučius;</text:span></text:p>
      <text:p text:style-name="P100"><text:span text:style-name="T101">6.2</text:span><text:span text:style-name="T102">. priimti ir operatyviai įvertinti pagalbos prašymus bei nustatyti teiktinos pagalbos poreikį;</text:span></text:p>
      <text:p text:style-name="P103"><text:span text:style-name="T104">6.3</text:span><text:span text:style-name="T105">. pagal savo kompetenciją suteikti pagalbą telefonu;</text:span></text:p>
      <text:p text:style-name="P106"><text:span text:style-name="T107">6.4</text:span><text:span text:style-name="T108">. perduoti pranešimus apie pagalbos poreikį atitinkamoms pagalbos tarnyboms,</text:span><text:span text:style-name="T109"><text:s/>kai pagalba turi būti teikiama nelaimės vietoje;</text:span></text:p>
      <text:p text:style-name="P110"><text:span text:style-name="T111">6.5</text:span><text:span text:style-name="T112">. teikti pagalbą telefonu iki pagalbos tarnybų atvykimo;</text:span></text:p>
      <text:p text:style-name="P113"><text:span text:style-name="T114">6.6</text:span><text:span text:style-name="T115">. jei reikia, pranešti apie susidariusias ar galinčias susidaryti šio Lietuvos Respublikos bendrojo pagalbos centro įstatymo (Žin., 2004, Nr.<text:s/></text:span><text:a xlink:href="https://www.e-tar.lt/portal/lt/legalAct/TAR.95C4D287AAA9" office:target-frame-name="_blank" xlink:show="new"><text:span text:style-name="T116">90-3306</text:span></text:a><text:span text:style-name="T117">) 2 straipsnio 1 dalyj</text:span><text:span text:style-name="T118">e nurodytas aplinkybes suinteresuotiems juridiniams ar (ir) fiziniams asmenims;</text:span></text:p>
      <text:p text:style-name="P119"><text:span text:style-name="T120">6.7</text:span><text:span text:style-name="T121">. užtikrinti tinkamą Centro informacinės sistemos veikimą ir joje tvarkomų duomenų apsaugą teisės aktų nustatyta tvarka ir sąlygomis;</text:span></text:p>
      <text:p text:style-name="P122"><text:span text:style-name="T123">6.8</text:span><text:span text:style-name="T124">. Lietuvos Respublikos Vyria</text:span><text:span text:style-name="T125">usybės ar jos įgaliotos institucijos nustatyta tvarka teikti informaciją apie Centro regioninių padalinių aptarnaujamas teritorijas viešųjų ryšių tinklų ir (ar) viešųjų elektroninių ryšių paslaugų teikėjams;</text:span></text:p>
      <text:p text:style-name="P126"><text:span text:style-name="T127">6.9</text:span><text:span text:style-name="T128">. diegti techninius ir programinius spren</text:span><text:span text:style-name="T129">dimus, leidžiančius sutrumpinti reagavimo į pagalbos prašymus laiką;</text:span></text:p>
      <text:p text:style-name="P130"><text:span text:style-name="T131">6.10</text:span><text:span text:style-name="T132">. įstatymų nustatyta tvarka ir sąlygomis automatiniu ir neautomatiniu būdu tvarkyti asmens ir kitokius duomenis, jei to reikia nustatytiems uždaviniams įgyvendinti;</text:span></text:p>
      <text:p text:style-name="P133"><text:span text:style-name="T134">6.11</text:span><text:span text:style-name="T135">. įgyv</text:span><text:span text:style-name="T136">endinti priemones, skirtas sumažinti melagingų pagalbos prašymų skaičiui;</text:span></text:p>
      <text:p text:style-name="P137"><text:span text:style-name="T138">6.12</text:span><text:span text:style-name="T139">. pagal kompetenciją informuoti visuomenę apie bendrąjį pagalbos telefono numerį 112 ir su juo susijusias viešąsias paslaugas;</text:span></text:p>
      <text:p text:style-name="P140"><text:span text:style-name="T141">6.13</text:span><text:span text:style-name="T142">. pagal kompetenciją dalyvauti valdant<text:s/></text:span><text:span text:style-name="T143">ekstremalias situacijas;</text:span></text:p>
      <text:p text:style-name="P144"><text:span text:style-name="T145">6.14</text:span><text:span text:style-name="T146">. įstatymų ir kitų teisės aktų nustatyta tvarka ir sąlygomis teikti Centre turimą informaciją pagalbos tarnyboms bei kitoms valstybės ir savivaldybių institucijoms, įstaigoms ar įmonėms;</text:span></text:p>
      <text:p text:style-name="P147"><text:span text:style-name="T148">6.15</text:span><text:span text:style-name="T149">. atlikti kitas įstatymų nus</text:span><text:span text:style-name="T150">tatytas funkcijas.</text:span></text:p>
      <text:p text:style-name="P151"/>
      <text:p text:style-name="P152"><text:span text:style-name="T153">III</text:span><text:span text:style-name="T154">.<text:s/></text:span><text:span text:style-name="T155">CENTRO TEISĖS</text:span></text:p>
      <text:p text:style-name="P156"/>
      <text:p text:style-name="P157"><text:span text:style-name="T158">7</text:span><text:span text:style-name="T159">. Centras, įgyvendindamas jam pavestus uždavinius ir atlikdamas funkcijas, turi teisę:</text:span></text:p>
      <text:p text:style-name="P160"><text:span text:style-name="T161">7.1</text:span><text:span text:style-name="T162">. įstatymų ir kitų teisės aktų nustatyta tvarka gauti informaciją ir dokumentus Centro kompetencijos klausimais</text:span><text:span text:style-name="T163"><text:s/>iš fizinių bei juridinių asmenų;</text:span></text:p>
      <text:p text:style-name="P164"><text:span text:style-name="T165">7.2</text:span><text:span text:style-name="T166">. teikti siūlymus pagalbos tarnyboms dėl jų ir Centro sąveikos tobulinimo;</text:span></text:p>
      <text:p text:style-name="P167"><text:span text:style-name="T168">7.3</text:span><text:span text:style-name="T169">. įstatymų ir kitų teisės aktų nustatyta tvarka gauti paramą.</text:span></text:p>
      <text:p text:style-name="P170"><text:span text:style-name="T171">8</text:span><text:span text:style-name="T172">. Centras turi ir kitų teisių, kurias jam suteikia įstatymai ir<text:s/></text:span><text:span text:style-name="T173">kiti teisės aktai.</text:span></text:p>
      <text:p text:style-name="P174"/>
      <text:p text:style-name="P175"><text:span text:style-name="T176">IV</text:span><text:span text:style-name="T177">.<text:s/></text:span><text:span text:style-name="T178">CENTRO STRUKTŪRA IR DARBO ORGANIZAVIMAS</text:span></text:p>
      <text:p text:style-name="P179"/>
      <text:p text:style-name="P180"><text:span text:style-name="T181">9</text:span><text:span text:style-name="T182">. Centrui vadovauja direktorius, kurį į pareigas skiria ir iš jų atleidžia vidaus reikalų ministras. Centro direktorius tiesiogiai pavaldus ir atskaitingas vidaus reikalų ministrui</text:span><text:span text:style-name="T183">.</text:span></text:p>
      <text:p text:style-name="P184"><text:span text:style-name="T185">10</text:span><text:span text:style-name="T186">. Centro direktorius:</text:span></text:p>
      <text:p text:style-name="P187"><text:span text:style-name="T188">10.1</text:span><text:span text:style-name="T189">. vadovauja Centrui ir tiesiogiai atsako už tai, kad būtų įgyvendinami Centrui pavesti uždaviniai ir atliekamos nustatytos funkcijos;</text:span></text:p>
      <text:p text:style-name="P190"><text:span text:style-name="T191">10.2</text:span><text:span text:style-name="T192">. atstovauja ar įgalioja Centro pareigūnus ar kitus valstybės tarnautojus atst</text:span><text:span text:style-name="T193">ovauti Centrui Lietuvos Respublikoje ir užsienyje;</text:span></text:p>
      <text:p text:style-name="P194"><text:span text:style-name="T195">10.3</text:span><text:span text:style-name="T196">. tvirtina Centro padalinių struktūras, jų nuostatus, Centro vidaus tvarkos taisykles, veiklos planus bei kitus vidaus dokumentus, taip pat Centro pareigūnų, kitų valstybės tarnautojų ir darbuotojų</text:span><text:span text:style-name="T197">, dirbančių pagal darbo sutartis, pareigybių sąrašus, pareigybių aprašymus bei pareigines instrukcijas;</text:span></text:p>
      <text:p text:style-name="P198"><text:span text:style-name="T199">10.4</text:span><text:span text:style-name="T200">. įstatymų ir kitų teisės aktų nustatyta tvarka skatina Centro pareigūnus, kitus valstybės tarnautojus ir darbuotojus, dirbančius pagal darbo su</text:span><text:span text:style-name="T201">tartis, bei skiria jiems tarnybines ir drausmines nuobaudas;</text:span></text:p>
      <text:p text:style-name="P202"><text:span text:style-name="T203">10.5</text:span><text:span text:style-name="T204">. atsiskaito už Centro veiklą vidaus reikalų ministrui;</text:span></text:p>
      <text:p text:style-name="P205"><text:span text:style-name="T206">10.6</text:span><text:span text:style-name="T207">. pagal savo kompetenciją leidžia įsakymus, organizuoja ir kontroliuoja jų vykdymą;</text:span></text:p>
      <text:p text:style-name="P208"><text:span text:style-name="T209">10.7</text:span><text:span text:style-name="T210">. atlieka kitas įstatymų ir<text:s/></text:span><text:span text:style-name="T211">kitų teisės aktų jam nustatytas funkcijas.</text:span></text:p>
      <text:p text:style-name="P212"><text:span text:style-name="T213">11</text:span><text:span text:style-name="T214">. Centro direktoriaus pavaduotoją į pareigas skiria ir iš jų atleidžia vidaus reikalų ministras Centro direktoriaus teikimu. Centro direktoriaus pavaduotojas, laikinai nesant Centro direktoriaus, vykdo jo<text:s/></text:span><text:span text:style-name="T215">funkcijas.</text:span></text:p>
      <text:p text:style-name="P216"><text:span text:style-name="T217">12</text:span><text:span text:style-name="T218">. Centro pareigūnus, kitus valstybės tarnautojus ir darbuotojus, dirbančius pagal darbo sutartis, įstatymų ir kitų teisės aktų nustatyta tvarka į pareigas priima ir iš jų atleidžia Centro direktorius.</text:span></text:p>
      <text:p text:style-name="P219"><text:span text:style-name="T220">13</text:span><text:span text:style-name="T221">. Centrą sudaro šie<text:s/></text:span><text:span text:style-name="T222">struktūriniai padaliniai:</text:span></text:p>
      <text:p text:style-name="P223"><text:span text:style-name="T224">13.1</text:span><text:span text:style-name="T225">. Tarnybos skyrius;</text:span></text:p>
      <text:p text:style-name="P226"><text:span text:style-name="T227">13.2</text:span><text:span text:style-name="T228">. Organizacinis skyrius.</text:span></text:p>
      <text:p text:style-name="P229"><text:span text:style-name="T230">14</text:span><text:span text:style-name="T231">. Centro buhalterinę apskaitą organizuoja, darbo, materialinių ir finansinių išteklių naudojimo racionalumą ir taupumą kontroliuoja, ataskaitinių duomenų teisingum</text:span><text:span text:style-name="T232">ą ir atskaitomybės pateikimą finansuojančiai įstaigai laiku užtikrina vyresnysis finansininkas, tiesiogiai pavaldus Centro direktoriui.</text:span></text:p>
      <text:p text:style-name="P233"><text:span text:style-name="T234">15</text:span><text:span text:style-name="T235">. Tarnybos skyriaus ir Organizacinio skyriaus veiklą reglamentuoja Centro direktoriaus patvirtinti nuostatai.</text:span></text:p>
      <text:p text:style-name="P236"/>
      <text:p text:style-name="P237"><text:span text:style-name="T238">V</text:span><text:span text:style-name="T239">.<text:s/></text:span><text:span text:style-name="T240">CENTRO FINANSAVIMAS IR JO VEIKLOS KONTROLĖ</text:span></text:p>
      <text:p text:style-name="P241"/>
      <text:p text:style-name="P242"><text:span text:style-name="T243">16</text:span><text:span text:style-name="T244">. Centras finansuojamas iš Lietuvos Respublikos valstybės biudžeto. Centrui finansuoti gali būti naudojamos ir kitos teisės aktų nustatyta tvarka gautos lėšos.</text:span></text:p>
      <text:p text:style-name="P245"><text:span text:style-name="T246">17</text:span><text:span text:style-name="T247">. Centro veiklą įstatymų ir kitų t</text:span><text:span text:style-name="T248">eisės aktų nustatyta tvarka kontroliuoja bei prižiūri vidaus reikalų ministras ir kitos įgaliotos valstybės institucijos.</text:span></text:p>
      <text:p text:style-name="P249"/>
      <text:p text:style-name="P250"><text:span text:style-name="T251">VI</text:span><text:span text:style-name="T252">.<text:s/></text:span><text:span text:style-name="T253">BAIGIAMOSIOS NUOSTATOS</text:span></text:p>
      <text:p text:style-name="P254"/>
      <text:p text:style-name="P255"><text:span text:style-name="T256">18</text:span><text:span text:style-name="T257">. Centras pertvarkomas, reorganizuojamas ir likviduojamas įstatymų ir kitų teisės aktų nustat</text:span><text:span text:style-name="T258">yta tvarka.</text:span></text:p>
      <text:p text:style-name="P259"><text:span text:style-name="T260">______________</text:span></text:p>
      <text:p text:style-name="Normal"/>
      <text:p text:style-name="P261">Priedo pakeitimai:</text:p>
      <text:p text:style-name="P262"><text:span text:style-name="T263">Nr.<text:s/></text:span><text:a xlink:href="https://www.e-tar.lt/portal/legalAct.html?documentId=TAR.D4273FC1F024" office:target-frame-name="_top" xlink:show="replace"><text:span text:style-name="T264">1V-270</text:span></text:a><text:span text:style-name="T265">, 2004-08-30, Žin., 2004, Nr. 134-4888 (2004-09-02), i. k. 1042310ISAK001V-270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<text:s/></text:span><text:span text:style-name="T275">Respublikos vidaus reikalų ministerija, Įsakymas</text:span></text:p>
      <text:p text:style-name="P276"><text:span text:style-name="T277">Nr.<text:s/></text:span><text:a xlink:href="https://www.e-tar.lt/portal/legalAct.html?documentId=TAR.D4273FC1F024" office:target-frame-name="_top" xlink:show="replace"><text:span text:style-name="T278">1V-270</text:span></text:a><text:span text:style-name="T279">, 2004-08-30, Žin., 2004, Nr. 134-4888 (2004-09-02), i. k. 1042310ISAK001V-270</text:span></text:p>
      <text:p text:style-name="P280"><text:span text:style-name="T281">Dėl Lietuvos Respublikos vidaus reik</text:span><text:span text:style-name="T282">alų ministro 2003 m. rugpjūčio 11 d. įsakymo Nr. 1V-295 "Dėl Bendrojo pagalbos centro prie Vidaus reikalų ministerijos nuostatų patvirtinimo"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13:51:00Z</meta:creation-date>
    <dc:date>2016-11-08T13:51:00Z</dc:date>
    <meta:template xlink:href="Normal.dotm" xlink:type="simple"/>
    <meta:editing-cycles>2</meta:editing-cycles>
    <meta:editing-duration>PT0S</meta:editing-duration>
    <meta:document-statistic meta:page-count="4" meta:paragraph-count="111" meta:word-count="1231" meta:character-count="8334" meta:row-count="343" meta:non-whitespace-character-count="7214"/>
  </office:meta>
</office:document-meta>
</file>