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FF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8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48in"/>
    </style:style>
    <style:style style:name="T416" style:parent-style-name="DefaultParagraphFont" style:family="text">
      <style:text-properties fo:color="#000000" fo:letter-spacing="0.0048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48in"/>
    </style:style>
    <style:style style:name="T419" style:parent-style-name="DefaultParagraphFont" style:family="text">
      <style:text-properties fo:color="#000000" fo:letter-spacing="0.0048in"/>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48in"/>
    </style:style>
    <style:style style:name="T423" style:parent-style-name="DefaultParagraphFont" style:family="text">
      <style:text-properties fo:color="#000000" fo:letter-spacing="0.0048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48in"/>
    </style:style>
    <style:style style:name="T428" style:parent-style-name="DefaultParagraphFont" style:family="text">
      <style:text-properties fo:color="#000000" fo:letter-spacing="0.0048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letter-spacing="-0.0027in"/>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FF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8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FF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P796" style:parent-style-name="Normal" style:family="paragraph">
      <style:paragraph-properties fo:break-before="page" fo:margin-left="3.1493in">
        <style:tab-stops/>
      </style:paragraph-properties>
    </style:style>
    <style:style style:name="P797" style:parent-style-name="Normal" style:family="paragraph">
      <style:paragraph-properties fo:margin-left="3.1493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style:tab-stops>
          <style:tab-stop style:type="right" style:leader-style="solid" style:leader-text="_" style:position="6.2993in"/>
        </style:tab-stops>
      </style:paragraph-properties>
    </style:style>
    <style:style style:name="P80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02" style:parent-style-name="Normal" style:family="paragraph">
      <style:paragraph-properties>
        <style:tab-stops>
          <style:tab-stop style:type="right" style:leader-style="solid" style:leader-text="_" style:position="6.2993in"/>
        </style:tab-stops>
      </style:paragraph-properties>
    </style:style>
    <style:style style:name="P803" style:parent-style-name="Normal" style:family="paragraph">
      <style:paragraph-properties>
        <style:tab-stops>
          <style:tab-stop style:type="right" style:leader-style="solid" style:leader-text="_" style:position="6.2993in"/>
        </style:tab-stops>
      </style:paragraph-properties>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style:tab-stops>
          <style:tab-stop style:type="right" style:leader-style="solid" style:leader-text="_" style:position="6.2993in"/>
        </style:tab-stops>
      </style:paragraph-properties>
    </style:style>
    <style:style style:name="P8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0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09" style:parent-style-name="Normal" style:family="paragraph">
      <style:paragraph-properties fo:text-align="center">
        <style:tab-stops>
          <style:tab-stop style:type="right" style:leader-style="solid" style:leader-text="_" style:position="6.2993in"/>
        </style:tab-stops>
      </style:paragraph-properties>
    </style:style>
    <style:style style:name="P810" style:parent-style-name="Normal" style:family="paragraph">
      <style:paragraph-properties fo:text-align="center">
        <style:tab-stops>
          <style:tab-stop style:type="right" style:leader-style="solid" style:leader-text="_" style:position="6.2993in"/>
        </style:tab-stops>
      </style:paragraph-properties>
    </style:style>
    <style:style style:name="P811" style:parent-style-name="Normal" style:family="paragraph">
      <style:paragraph-properties fo:text-align="center">
        <style:tab-stops>
          <style:tab-stop style:type="right" style:leader-style="solid" style:leader-text="_" style:position="4.9166in"/>
        </style:tab-stops>
      </style:paragraph-properties>
      <style:text-properties fo:font-style="italic" style:font-style-asian="italic" fo:font-size="11pt" style:font-size-asian="11pt"/>
    </style:style>
    <style:style style:name="P812" style:parent-style-name="Normal" style:family="paragraph">
      <style:paragraph-properties>
        <style:tab-stops>
          <style:tab-stop style:type="right" style:leader-style="solid" style:leader-text="_" style:position="6.2993in"/>
        </style:tab-stops>
      </style:paragraph-properties>
    </style:style>
    <style:style style:name="TableColumn814" style:family="table-column">
      <style:table-column-properties style:column-width="4.9083in"/>
    </style:style>
    <style:style style:name="TableColumn815" style:family="table-column">
      <style:table-column-properties style:column-width="1.5409in"/>
    </style:style>
    <style:style style:name="Table813" style:family="table">
      <style:table-properties style:width="6.4493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ab-stops>
          <style:tab-stop style:type="right" style:leader-style="solid" style:leader-text="_" style:position="6.2993in"/>
        </style:tab-stops>
      </style:paragraph-properties>
    </style:style>
    <style:style style:name="P819" style:parent-style-name="Normal" style:family="paragraph">
      <style:paragraph-properties>
        <style:tab-stops>
          <style:tab-stop style:type="right" style:leader-style="solid" style:leader-text="_" style:position="6.2993in"/>
        </style:tab-stops>
      </style:paragraph-properties>
    </style:style>
    <style:style style:name="P820" style:parent-style-name="Normal" style:family="paragraph">
      <style:paragraph-properties>
        <style:tab-stops>
          <style:tab-stop style:type="right" style:leader-style="solid" style:leader-text="_" style:position="4.5833in"/>
        </style:tab-stops>
      </style:paragraph-properties>
    </style:style>
    <style:style style:name="P821" style:parent-style-name="Normal" style:family="paragraph">
      <style:paragraph-properties>
        <style:tab-stops>
          <style:tab-stop style:type="right" style:leader-style="solid" style:leader-text="_" style:position="4.5833in"/>
          <style:tab-stop style:type="right" style:leader-style="solid" style:leader-text="_" style:position="6.2993in"/>
        </style:tab-stops>
      </style:paragraph-properties>
    </style:style>
    <style:style style:name="P822" style:parent-style-name="Normal" style:family="paragraph">
      <style:paragraph-properties>
        <style:tab-stops>
          <style:tab-stop style:type="right" style:leader-style="solid" style:leader-text="_" style:position="4.5833in"/>
        </style:tab-stops>
      </style:paragraph-properties>
    </style:style>
    <style:style style:name="P823" style:parent-style-name="Normal" style:family="paragraph">
      <style:paragraph-properties>
        <style:tab-stops>
          <style:tab-stop style:type="right" style:leader-style="solid" style:leader-text="_" style:position="6.2993in"/>
        </style:tab-stops>
      </style:paragraph-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right" style:leader-style="solid" style:leader-text="_" style:position="6.2993in"/>
        </style:tab-stops>
      </style:paragraph-properties>
    </style:style>
    <style:style style:name="P826" style:parent-style-name="Normal" style:family="paragraph">
      <style:paragraph-properties fo:text-align="center">
        <style:tab-stops>
          <style:tab-stop style:type="right" style:leader-style="solid" style:leader-text="_" style:position="6.2993in"/>
        </style:tab-stops>
      </style:paragraph-properties>
    </style:style>
    <style:style style:name="P827" style:parent-style-name="Normal" style:family="paragraph">
      <style:paragraph-properties>
        <style:tab-stops>
          <style:tab-stop style:type="right" style:leader-style="solid" style:leader-text="_" style:position="6.2993in"/>
        </style:tab-stops>
      </style:paragraph-properties>
    </style:style>
    <style:style style:name="P828" style:parent-style-name="Normal" style:family="paragraph">
      <style:paragraph-properties>
        <style:tab-stops>
          <style:tab-stop style:type="right" style:leader-style="solid" style:leader-text="_" style:position="6.2993in"/>
        </style:tab-stops>
      </style:paragraph-properties>
    </style:style>
    <style:style style:name="P829" style:parent-style-name="Normal" style:family="paragraph">
      <style:paragraph-properties>
        <style:tab-stops>
          <style:tab-stop style:type="right" style:leader-style="solid" style:leader-text="_" style:position="6.2993in"/>
        </style:tab-stops>
      </style:paragraph-properties>
    </style:style>
    <style:style style:name="P830" style:parent-style-name="Normal" style:family="paragraph">
      <style:paragraph-properties>
        <style:tab-stops>
          <style:tab-stop style:type="right" style:leader-style="solid" style:leader-text="_" style:position="6.2993in"/>
        </style:tab-stops>
      </style:paragraph-properties>
    </style:style>
    <style:style style:name="P831" style:parent-style-name="Normal" style:family="paragraph">
      <style:paragraph-properties fo:margin-left="0.1666in">
        <style:tab-stops>
          <style:tab-stop style:type="right" style:leader-style="solid" style:leader-text="_" style:position="6.1326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style:tab-stops>
          <style:tab-stop style:type="right" style:leader-style="solid" style:leader-text="_" style:position="6.2993in"/>
        </style:tab-stops>
      </style:paragraph-properties>
    </style:style>
    <style:style style:name="P836" style:parent-style-name="Normal" style:family="paragraph">
      <style:paragraph-properties>
        <style:tab-stops>
          <style:tab-stop style:type="right" style:leader-style="solid" style:leader-text="_" style:position="6.2993in"/>
        </style:tab-stops>
      </style:paragraph-properties>
    </style:style>
    <style:style style:name="P837" style:parent-style-name="Normal" style:family="paragraph">
      <style:paragraph-properties>
        <style:tab-stops>
          <style:tab-stop style:type="right" style:leader-style="solid" style:leader-text="_" style:position="6.2993in"/>
        </style:tab-stops>
      </style:paragraph-properties>
    </style:style>
    <style:style style:name="P838" style:parent-style-name="Normal" style:family="paragraph">
      <style:paragraph-properties>
        <style:tab-stops>
          <style:tab-stop style:type="right" style:leader-style="solid" style:leader-text="_" style:position="6.2993in"/>
        </style:tab-stops>
      </style:paragraph-properties>
    </style:style>
    <style:style style:name="P839" style:parent-style-name="Normal" style:family="paragraph">
      <style:paragraph-properties>
        <style:tab-stops>
          <style:tab-stop style:type="right" style:leader-style="solid" style:leader-text="_" style:position="6.2993in"/>
        </style:tab-stops>
      </style:paragraph-properties>
    </style:style>
    <style:style style:name="P840" style:parent-style-name="Normal" style:family="paragraph">
      <style:paragraph-properties>
        <style:tab-stops>
          <style:tab-stop style:type="right" style:leader-style="solid" style:leader-text="_" style:position="6.2993in"/>
        </style:tab-stops>
      </style:paragraph-properties>
    </style:style>
    <style:style style:name="P841" style:parent-style-name="Normal" style:family="paragraph">
      <style:paragraph-properties>
        <style:tab-stops>
          <style:tab-stop style:type="right" style:leader-style="solid" style:leader-text="_" style:position="6.2993in"/>
        </style:tab-stops>
      </style:paragraph-properties>
    </style:style>
    <style:style style:name="P842" style:parent-style-name="Normal" style:family="paragraph">
      <style:paragraph-properties>
        <style:tab-stops>
          <style:tab-stop style:type="right" style:leader-style="solid" style:leader-text="_" style:position="6.2993in"/>
        </style:tab-stops>
      </style:paragraph-properties>
    </style:style>
    <style:style style:name="P843"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844" style:parent-style-name="Normal" style:family="paragraph">
      <style:paragraph-properties>
        <style:tab-stops>
          <style:tab-stop style:type="right" style:leader-style="solid" style:leader-text="_" style:position="6.2993in"/>
        </style:tab-stops>
      </style:paragraph-properties>
    </style:style>
    <style:style style:name="P845" style:parent-style-name="Normal" style:family="paragraph">
      <style:paragraph-properties fo:text-align="center">
        <style:tab-stops>
          <style:tab-stop style:type="right" style:leader-style="solid" style:leader-text="_" style:position="6.2993in"/>
        </style:tab-stops>
      </style:paragraph-properties>
    </style:style>
    <style:style style:name="T846" style:parent-style-name="DefaultParagraphFont" style:family="text">
      <style:text-properties fo:font-style="italic" style:font-style-asian="italic"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style:tab-stops>
          <style:tab-stop style:type="right" style:leader-style="solid" style:leader-text="_" style:position="6.2993in"/>
        </style:tab-stops>
      </style:paragraph-properties>
    </style:style>
    <style:style style:name="P849" style:parent-style-name="Normal" style:family="paragraph">
      <style:paragraph-properties>
        <style:tab-stops>
          <style:tab-stop style:type="right" style:leader-style="solid" style:leader-text="_" style:position="6.2993in"/>
        </style:tab-stops>
      </style:paragraph-properties>
    </style:style>
    <style:style style:name="P850" style:parent-style-name="Normal" style:family="paragraph">
      <style:paragraph-properties>
        <style:tab-stops>
          <style:tab-stop style:type="right" style:leader-style="solid" style:leader-text="_" style:position="6.2993in"/>
        </style:tab-stops>
      </style:paragraph-properties>
    </style:style>
    <style:style style:name="P851" style:parent-style-name="Normal" style:family="paragraph">
      <style:paragraph-properties>
        <style:tab-stops>
          <style:tab-stop style:type="right" style:leader-style="solid" style:leader-text="_" style:position="6.2993in"/>
        </style:tab-stops>
      </style:paragraph-properties>
    </style:style>
    <style:style style:name="P852" style:parent-style-name="Normal" style:family="paragraph">
      <style:paragraph-properties>
        <style:tab-stops>
          <style:tab-stop style:type="right" style:leader-style="solid" style:leader-text="_" style:position="6.2993in"/>
        </style:tab-stops>
      </style:paragraph-properties>
    </style:style>
    <style:style style:name="P853" style:parent-style-name="Normal" style:family="paragraph">
      <style:paragraph-properties>
        <style:tab-stops>
          <style:tab-stop style:type="right" style:leader-style="solid" style:leader-text="_" style:position="6.2993in"/>
        </style:tab-stops>
      </style:paragraph-properties>
    </style:style>
    <style:style style:name="T854" style:parent-style-name="DefaultParagraphFont" style:family="text">
      <style:text-properties fo:font-style="italic" style:font-style-asian="italic"/>
    </style:style>
    <style:style style:name="P855" style:parent-style-name="Normal" style:family="paragraph">
      <style:paragraph-properties>
        <style:tab-stops>
          <style:tab-stop style:type="right" style:leader-style="solid" style:leader-text="_" style:position="6.2993in"/>
        </style:tab-stops>
      </style:paragraph-properties>
    </style:style>
    <style:style style:name="P856" style:parent-style-name="Normal" style:family="paragraph">
      <style:paragraph-properties>
        <style:tab-stops>
          <style:tab-stop style:type="right" style:leader-style="solid" style:leader-text="_" style:position="6.2993in"/>
        </style:tab-stops>
      </style:paragraph-properties>
    </style:style>
    <style:style style:name="P85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fo:font-size="11pt" style:font-size-asian="11pt"/>
    </style:style>
    <style:style style:name="T86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1pt" style:font-size-asian="11pt"/>
    </style:style>
    <style:style style:name="P863" style:parent-style-name="Normal" style:family="paragraph">
      <style:paragraph-properties>
        <style:tab-stops>
          <style:tab-stop style:type="right" style:leader-style="solid" style:leader-text="_" style:position="6.2993in"/>
        </style:tab-stops>
      </style:paragraph-properties>
    </style:style>
    <style:style style:name="P864"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P865"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paragraph-properties>
        <style:tab-stops>
          <style:tab-stop style:type="right" style:leader-style="solid" style:leader-text="_" style:position="6.2993in"/>
        </style:tab-stops>
      </style:paragraph-properties>
    </style:style>
    <style:style style:name="P868" style:parent-style-name="Normal" style:family="paragraph">
      <style:paragraph-properties>
        <style:tab-stops>
          <style:tab-stop style:type="right" style:leader-style="solid" style:leader-text="_" style:position="6.2993in"/>
        </style:tab-stops>
      </style:paragraph-properties>
    </style:style>
    <style:style style:name="P869" style:parent-style-name="Normal" style:family="paragraph">
      <style:paragraph-properties>
        <style:tab-stops>
          <style:tab-stop style:type="right" style:leader-style="solid" style:leader-text="_" style:position="6.2993in"/>
        </style:tab-stops>
      </style:paragraph-properties>
    </style:style>
    <style:style style:name="P870" style:parent-style-name="Normal" style:family="paragraph">
      <style:paragraph-properties>
        <style:tab-stops>
          <style:tab-stop style:type="right" style:position="3.25in"/>
          <style:tab-stop style:type="right" style:position="5.9166in"/>
        </style:tab-stops>
      </style:paragraph-properties>
    </style:style>
    <style:style style:name="P871" style:parent-style-name="Normal" style:family="paragraph">
      <style:paragraph-properties>
        <style:tab-stops>
          <style:tab-stop style:type="right" style:leader-style="solid" style:leader-text="_" style:position="6.2993in"/>
        </style:tab-stops>
      </style:paragraph-properties>
    </style:style>
    <style:style style:name="P872" style:parent-style-name="Normal" style:family="paragraph">
      <style:paragraph-properties>
        <style:tab-stops>
          <style:tab-stop style:type="right" style:leader-style="dash" style:leader-text="-" style:position="6.2993in"/>
        </style:tab-stops>
      </style:paragraph-properties>
    </style:style>
    <style:style style:name="P87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74" style:parent-style-name="Normal" style:family="paragraph">
      <style:paragraph-properties>
        <style:tab-stops>
          <style:tab-stop style:type="right" style:leader-style="solid" style:leader-text="_" style:position="6.2993in"/>
        </style:tab-stops>
      </style:paragraph-properties>
    </style:style>
    <style:style style:name="P875" style:parent-style-name="Normal" style:family="paragraph">
      <style:paragraph-properties>
        <style:tab-stops>
          <style:tab-stop style:type="right" style:leader-style="solid" style:leader-text="_" style:position="6.2993in"/>
        </style:tab-stops>
      </style:paragraph-properties>
    </style:style>
    <style:style style:name="P876"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877" style:parent-style-name="Normal" style:family="paragraph">
      <style:paragraph-properties>
        <style:tab-stops>
          <style:tab-stop style:type="right" style:leader-style="solid" style:leader-text="_" style:position="6.2993in"/>
        </style:tab-stops>
      </style:paragraph-properties>
    </style:style>
    <style:style style:name="P878" style:parent-style-name="Normal" style:family="paragraph">
      <style:paragraph-properties fo:text-align="center">
        <style:tab-stops>
          <style:tab-stop style:type="right" style:leader-style="solid" style:leader-text="_" style:position="6.2993in"/>
        </style:tab-stops>
      </style:paragraph-properties>
    </style:style>
    <style:style style:name="P879"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880" style:parent-style-name="Normal" style:family="paragraph">
      <style:paragraph-properties fo:margin-left="3.1493in">
        <style:tab-stops>
          <style:tab-stop style:type="right" style:leader-style="solid" style:leader-text="_" style:position="3.15in"/>
        </style:tab-stops>
      </style:paragraph-properties>
    </style:style>
    <style:style style:name="P881" style:parent-style-name="Normal" style:family="paragraph">
      <style:paragraph-properties fo:margin-left="3.1493in">
        <style:tab-stops>
          <style:tab-stop style:type="right" style:leader-style="solid" style:leader-text="_" style:position="3.15in"/>
        </style:tab-stops>
      </style:paragraph-properties>
    </style:style>
    <style:style style:name="P882" style:parent-style-name="Normal" style:family="paragraph">
      <style:paragraph-properties>
        <style:tab-stops>
          <style:tab-stop style:type="right" style:leader-style="solid" style:leader-text="_" style:position="6.2993in"/>
        </style:tab-stops>
      </style:paragraph-properties>
    </style:style>
    <style:style style:name="P883" style:parent-style-name="Normal" style:family="paragraph">
      <style:paragraph-properties fo:text-align="center">
        <style:tab-stops>
          <style:tab-stop style:type="right" style:leader-style="solid" style:leader-text="_" style:position="6.2993in"/>
        </style:tab-stops>
      </style:paragraph-properties>
    </style:style>
    <style:style style:name="T884" style:parent-style-name="DefaultParagraphFont" style:family="text">
      <style:text-properties fo:font-weight="bold" style:font-weight-asian="bold"/>
    </style:style>
    <style:style style:name="P885" style:parent-style-name="Normal" style:family="paragraph">
      <style:paragraph-properties>
        <style:tab-stops>
          <style:tab-stop style:type="right" style:leader-style="solid" style:leader-text="_" style:position="6.2993in"/>
        </style:tab-stops>
      </style:paragraph-properties>
    </style:style>
    <style:style style:name="P886" style:parent-style-name="Normal" style:family="paragraph">
      <style:paragraph-properties>
        <style:tab-stops>
          <style:tab-stop style:type="right" style:leader-style="solid" style:leader-text="_" style:position="6.2993in"/>
        </style:tab-stops>
      </style:paragraph-properties>
    </style:style>
    <style:style style:name="P88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88" style:parent-style-name="Normal" style:family="paragraph">
      <style:paragraph-properties fo:text-align="justify">
        <style:tab-stops>
          <style:tab-stop style:type="right" style:leader-style="solid" style:leader-text="_" style:position="6.2993in"/>
        </style:tab-stops>
      </style:paragraph-properties>
    </style:style>
    <style:style style:name="P88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90" style:parent-style-name="Normal" style:family="paragraph">
      <style:paragraph-properties>
        <style:tab-stops>
          <style:tab-stop style:type="right" style:leader-style="solid" style:leader-text="_" style:position="6.2993in"/>
        </style:tab-stops>
      </style:paragraph-properties>
    </style:style>
    <style:style style:name="P891"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892" style:parent-style-name="Normal" style:family="paragraph">
      <style:paragraph-properties>
        <style:tab-stops>
          <style:tab-stop style:type="right" style:leader-style="solid" style:leader-text="_" style:position="6.2993in"/>
        </style:tab-stops>
      </style:paragraph-properties>
    </style:style>
    <style:style style:name="P89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9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96" style:parent-style-name="Normal" style:family="paragraph">
      <style:paragraph-properties fo:text-align="center">
        <style:tab-stops>
          <style:tab-stop style:type="right" style:leader-style="solid" style:leader-text="_" style:position="6.2993in"/>
        </style:tab-stops>
      </style:paragraph-properties>
    </style:style>
    <style:style style:name="P89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98" style:parent-style-name="Normal" style:family="paragraph">
      <style:paragraph-properties>
        <style:tab-stops>
          <style:tab-stop style:type="right" style:leader-style="solid" style:leader-text="_" style:position="6.2993in"/>
        </style:tab-stops>
      </style:paragraph-properties>
    </style:style>
    <style:style style:name="P899" style:parent-style-name="Normal" style:family="paragraph">
      <style:paragraph-properties>
        <style:tab-stops>
          <style:tab-stop style:type="right" style:leader-style="solid" style:leader-text="_" style:position="6.2993in"/>
        </style:tab-stops>
      </style:paragraph-properties>
    </style:style>
    <style:style style:name="P900" style:parent-style-name="Normal" style:family="paragraph">
      <style:paragraph-properties fo:margin-left="2.7in" fo:text-indent="0.9in">
        <style:tab-stops>
          <style:tab-stop style:type="right" style:leader-style="solid" style:leader-text="_" style:position="3.5993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fo:font-size="11pt" style:font-size-asian="11pt"/>
    </style:style>
    <style:style style:name="P903" style:parent-style-name="Normal" style:family="paragraph">
      <style:paragraph-properties>
        <style:tab-stops>
          <style:tab-stop style:type="right" style:leader-style="solid" style:leader-text="_" style:position="6.2993in"/>
        </style:tab-stops>
      </style:paragraph-properties>
    </style:style>
    <style:style style:name="P90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905" style:parent-style-name="Normal" style:family="paragraph">
      <style:paragraph-properties>
        <style:tab-stops>
          <style:tab-stop style:type="right" style:leader-style="solid" style:leader-text="_" style:position="6.2993in"/>
        </style:tab-stops>
      </style:paragraph-properties>
    </style:style>
    <style:style style:name="P906" style:parent-style-name="Normal" style:family="paragraph">
      <style:paragraph-properties>
        <style:tab-stops>
          <style:tab-stop style:type="right" style:leader-style="solid" style:leader-text="_" style:position="6.2993in"/>
        </style:tab-stops>
      </style:paragraph-properties>
    </style:style>
    <style:style style:name="P907" style:parent-style-name="Normal" style:family="paragraph">
      <style:paragraph-properties fo:text-align="center" fo:margin-left="2.5833in">
        <style:tab-stops>
          <style:tab-stop style:type="right" style:leader-style="solid" style:leader-text="_" style:position="3.7159in"/>
        </style:tab-stops>
      </style:paragraph-properties>
    </style:style>
    <style:style style:name="T908" style:parent-style-name="DefaultParagraphFont" style:family="text">
      <style:text-properties fo:font-style="italic" style:font-style-asian="italic" fo:font-size="11pt" style:font-size-asian="11pt"/>
    </style:style>
    <style:style style:name="P909" style:parent-style-name="Normal" style:family="paragraph">
      <style:paragraph-properties>
        <style:tab-stops>
          <style:tab-stop style:type="right" style:leader-style="solid" style:leader-text="_" style:position="6.2993in"/>
        </style:tab-stops>
      </style:paragraph-properties>
    </style:style>
    <style:style style:name="P910" style:parent-style-name="Normal" style:family="paragraph">
      <style:paragraph-properties>
        <style:tab-stops>
          <style:tab-stop style:type="right" style:leader-style="solid" style:leader-text="_" style:position="6.2993in"/>
        </style:tab-stops>
      </style:paragraph-properties>
    </style:style>
    <style:style style:name="P911" style:parent-style-name="Normal" style:family="paragraph">
      <style:paragraph-properties>
        <style:tab-stops>
          <style:tab-stop style:type="right" style:leader-style="solid" style:leader-text="_" style:position="6.2993in"/>
        </style:tab-stops>
      </style:paragraph-properties>
    </style:style>
    <style:style style:name="P912"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913" style:parent-style-name="Normal" style:family="paragraph">
      <style:paragraph-properties>
        <style:tab-stops>
          <style:tab-stop style:type="right" style:leader-style="solid" style:leader-text="_" style:position="6.2993in"/>
        </style:tab-stops>
      </style:paragraph-properties>
    </style:style>
    <style:style style:name="P914" style:parent-style-name="Normal" style:family="paragraph">
      <style:paragraph-properties fo:text-align="center">
        <style:tab-stops>
          <style:tab-stop style:type="right" style:leader-style="solid" style:leader-text="_" style:position="6.2993in"/>
        </style:tab-stops>
      </style:paragraph-properties>
    </style:style>
    <style:style style:name="T915" style:parent-style-name="DefaultParagraphFont" style:family="text">
      <style:text-properties fo:font-style="italic" style:font-style-asian="italic" fo:font-size="11pt" style:font-size-asian="11pt"/>
    </style:style>
    <style:style style:name="P916" style:parent-style-name="Normal" style:family="paragraph">
      <style:paragraph-properties>
        <style:tab-stops>
          <style:tab-stop style:type="right" style:leader-style="solid" style:leader-text="_" style:position="6.2993in"/>
        </style:tab-stops>
      </style:paragraph-properties>
    </style:style>
    <style:style style:name="P917" style:parent-style-name="Normal" style:family="paragraph">
      <style:paragraph-properties>
        <style:tab-stops>
          <style:tab-stop style:type="right" style:leader-style="solid" style:leader-text="_" style:position="6.2993in"/>
        </style:tab-stops>
      </style:paragraph-properties>
    </style:style>
    <style:style style:name="P918" style:parent-style-name="Normal" style:family="paragraph">
      <style:paragraph-properties>
        <style:tab-stops>
          <style:tab-stop style:type="right" style:leader-style="solid" style:leader-text="_" style:position="6.2993in"/>
        </style:tab-stops>
      </style:paragraph-properties>
    </style:style>
    <style:style style:name="P919" style:parent-style-name="Normal" style:family="paragraph">
      <style:paragraph-properties>
        <style:tab-stops>
          <style:tab-stop style:type="right" style:leader-style="solid" style:leader-text="_" style:position="6.2993in"/>
        </style:tab-stops>
      </style:paragraph-properties>
    </style:style>
    <style:style style:name="P920" style:parent-style-name="Normal" style:family="paragraph">
      <style:paragraph-properties>
        <style:tab-stops>
          <style:tab-stop style:type="right" style:leader-style="solid" style:leader-text="_" style:position="6.2993in"/>
        </style:tab-stops>
      </style:paragraph-properties>
    </style:style>
    <style:style style:name="P921" style:parent-style-name="Normal" style:family="paragraph">
      <style:paragraph-properties>
        <style:tab-stops>
          <style:tab-stop style:type="right" style:leader-style="solid" style:leader-text="_" style:position="6.2993in"/>
        </style:tab-stops>
      </style:paragraph-properties>
    </style:style>
    <style:style style:name="P92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fo:font-size="11pt" style:font-size-asian="11pt"/>
    </style:style>
    <style:style style:name="T926" style:parent-style-name="DefaultParagraphFont" style:family="text">
      <style:text-properties fo:font-style="italic" style:font-style-asian="italic" fo:font-size="11pt" style:font-size-asian="11pt"/>
    </style:style>
    <style:style style:name="T92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1pt" style:font-size-asian="11pt"/>
    </style:style>
    <style:style style:name="P929" style:parent-style-name="Normal" style:family="paragraph">
      <style:paragraph-properties>
        <style:tab-stops>
          <style:tab-stop style:type="right" style:leader-style="solid" style:leader-text="_" style:position="6.2993in"/>
        </style:tab-stops>
      </style:paragraph-properties>
    </style:style>
    <style:style style:name="P930" style:parent-style-name="Normal" style:family="paragraph">
      <style:paragraph-properties fo:keep-with-next="always" fo:text-align="justify" fo:margin-left="0.7479in">
        <style:tab-stops>
          <style:tab-stop style:type="right" style:leader-style="solid" style:leader-text="_" style:position="5.5513in"/>
        </style:tab-stops>
      </style:paragraph-properties>
    </style:style>
    <style:style style:name="P931" style:parent-style-name="Normal" style:family="paragraph">
      <style:paragraph-properties fo:keep-with-next="always" fo:text-align="justify" fo:margin-left="0.7479in">
        <style:tab-stops>
          <style:tab-stop style:type="right" style:leader-style="solid" style:leader-text="_" style:position="5.5513in"/>
        </style:tab-stops>
      </style:paragraph-properties>
      <style:text-properties fo:font-style="italic" style:font-style-asian="italic" fo:font-size="11pt" style:font-size-asian="11pt"/>
    </style:style>
    <style:style style:name="P932" style:parent-style-name="Normal" style:family="paragraph">
      <style:paragraph-properties>
        <style:tab-stops>
          <style:tab-stop style:type="right" style:leader-style="solid" style:leader-text="_" style:position="6.2993in"/>
        </style:tab-stops>
      </style:paragraph-properties>
    </style:style>
    <style:style style:name="P933" style:parent-style-name="Normal" style:family="paragraph">
      <style:paragraph-properties>
        <style:tab-stops>
          <style:tab-stop style:type="right" style:leader-style="solid" style:leader-text="_" style:position="6.2993in"/>
        </style:tab-stops>
      </style:paragraph-properties>
    </style:style>
    <style:style style:name="P934" style:parent-style-name="Normal" style:family="paragraph">
      <style:paragraph-properties>
        <style:tab-stops>
          <style:tab-stop style:type="right" style:leader-style="solid" style:leader-text="_" style:position="6.2993in"/>
        </style:tab-stops>
      </style:paragraph-properties>
    </style:style>
    <style:style style:name="P935" style:parent-style-name="Normal" style:family="paragraph">
      <style:paragraph-properties>
        <style:tab-stops>
          <style:tab-stop style:type="right" style:position="3.25in"/>
          <style:tab-stop style:type="right" style:position="5.9166in"/>
        </style:tab-stops>
      </style:paragraph-properties>
    </style:style>
    <style:style style:name="P936" style:parent-style-name="Normal" style:family="paragraph">
      <style:paragraph-properties>
        <style:tab-stops>
          <style:tab-stop style:type="right" style:leader-style="solid" style:leader-text="_" style:position="6.2993in"/>
        </style:tab-stops>
      </style:paragraph-properties>
    </style:style>
    <style:style style:name="P937" style:parent-style-name="Normal" style:family="paragraph">
      <style:paragraph-properties>
        <style:tab-stops>
          <style:tab-stop style:type="right" style:leader-style="solid" style:leader-text="_" style:position="6.2993in"/>
        </style:tab-stops>
      </style:paragraph-properties>
    </style:style>
    <style:style style:name="P938" style:parent-style-name="Normal" style:family="paragraph">
      <style:paragraph-properties>
        <style:tab-stops>
          <style:tab-stop style:type="right" style:leader-style="dash" style:leader-text="-" style:position="6.2993in"/>
        </style:tab-stops>
      </style:paragraph-properties>
    </style:style>
    <style:style style:name="P93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940" style:parent-style-name="Normal" style:family="paragraph">
      <style:paragraph-properties>
        <style:tab-stops>
          <style:tab-stop style:type="right" style:leader-style="solid" style:leader-text="_" style:position="6.2993in"/>
        </style:tab-stops>
      </style:paragraph-properties>
    </style:style>
    <style:style style:name="P941" style:parent-style-name="Normal" style:family="paragraph">
      <style:paragraph-properties>
        <style:tab-stops>
          <style:tab-stop style:type="right" style:leader-style="solid" style:leader-text="_" style:position="6.2993in"/>
        </style:tab-stops>
      </style:paragraph-properties>
    </style:style>
    <style:style style:name="P942"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943" style:parent-style-name="Normal" style:family="paragraph">
      <style:paragraph-properties>
        <style:tab-stops>
          <style:tab-stop style:type="right" style:leader-style="solid" style:leader-text="_" style:position="6.2993in"/>
        </style:tab-stops>
      </style:paragraph-properties>
    </style:style>
    <style:style style:name="P944" style:parent-style-name="Normal" style:family="paragraph">
      <style:paragraph-properties fo:text-align="center">
        <style:tab-stops>
          <style:tab-stop style:type="right" style:leader-style="solid" style:leader-text="_" style:position="6.2993in"/>
        </style:tab-stops>
      </style:paragraph-properties>
    </style:style>
    <style:style style:name="P945"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946" style:parent-style-name="Normal" style:family="paragraph">
      <style:paragraph-properties fo:margin-left="3.1493in">
        <style:tab-stops>
          <style:tab-stop style:type="right" style:leader-style="solid" style:leader-text="_" style:position="3.15in"/>
        </style:tab-stops>
      </style:paragraph-properties>
    </style:style>
    <style:style style:name="P947" style:parent-style-name="Normal" style:family="paragraph">
      <style:paragraph-properties fo:margin-left="3.1493in">
        <style:tab-stops>
          <style:tab-stop style:type="right" style:leader-style="solid" style:leader-text="_" style:position="3.15in"/>
        </style:tab-stops>
      </style:paragraph-properties>
    </style:style>
    <style:style style:name="P948" style:parent-style-name="Normal" style:family="paragraph">
      <style:paragraph-properties>
        <style:tab-stops>
          <style:tab-stop style:type="right" style:leader-style="solid" style:leader-text="_" style:position="6.2993in"/>
        </style:tab-stops>
      </style:paragraph-properties>
    </style:style>
    <style:style style:name="P949" style:parent-style-name="Normal" style:family="paragraph">
      <style:paragraph-properties fo:text-align="center">
        <style:tab-stops>
          <style:tab-stop style:type="right" style:leader-style="solid" style:leader-text="_" style:position="6.2993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style:tab-stops>
          <style:tab-stop style:type="right" style:leader-style="solid" style:leader-text="_" style:position="6.2993in"/>
        </style:tab-stops>
      </style:paragraph-properties>
    </style:style>
    <style:style style:name="P952" style:parent-style-name="Normal" style:family="paragraph">
      <style:paragraph-properties>
        <style:tab-stops>
          <style:tab-stop style:type="right" style:leader-style="solid" style:leader-text="_" style:position="6.2993in"/>
        </style:tab-stops>
      </style:paragraph-properties>
    </style:style>
    <style:style style:name="P95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954" style:parent-style-name="Normal" style:family="paragraph">
      <style:paragraph-properties>
        <style:tab-stops>
          <style:tab-stop style:type="right" style:leader-style="solid" style:leader-text="_" style:position="6.2993in"/>
        </style:tab-stops>
      </style:paragraph-properties>
    </style:style>
    <style:style style:name="P955" style:parent-style-name="Normal" style:family="paragraph">
      <style:paragraph-properties fo:text-indent="0.0381in">
        <style:tab-stops>
          <style:tab-stop style:type="right" style:leader-style="solid" style:leader-text="_" style:position="6.2993in"/>
        </style:tab-stops>
      </style:paragraph-properties>
    </style:style>
    <style:style style:name="T956" style:parent-style-name="DefaultParagraphFont" style:family="text">
      <style:text-properties fo:font-style="italic" style:font-style-asian="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text-underline-type="single" style:text-underline-style="solid" style:text-underline-width="auto" style:text-underline-mode="continuous"/>
    </style:style>
    <style:style style:name="P959" style:parent-style-name="Normal" style:family="paragraph">
      <style:paragraph-properties fo:text-indent="0.0416in">
        <style:tab-stops>
          <style:tab-stop style:type="right" style:leader-style="solid" style:leader-text="_" style:position="6.2993in"/>
        </style:tab-stops>
      </style:paragraph-properties>
    </style:style>
    <style:style style:name="P96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96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962" style:parent-style-name="Normal" style:family="paragraph">
      <style:paragraph-properties fo:text-align="center">
        <style:tab-stops>
          <style:tab-stop style:type="right" style:leader-style="solid" style:leader-text="_" style:position="6.2993in"/>
        </style:tab-stops>
      </style:paragraph-properties>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ab-stops>
          <style:tab-stop style:type="right" style:leader-style="solid" style:leader-text="_" style:position="6.2993in"/>
        </style:tab-stops>
      </style:paragraph-properties>
    </style:style>
    <style:style style:name="P965" style:parent-style-name="Normal" style:family="paragraph">
      <style:paragraph-properties fo:text-align="center">
        <style:tab-stops>
          <style:tab-stop style:type="right" style:leader-style="solid" style:leader-text="_" style:position="6.2993in"/>
        </style:tab-stops>
      </style:paragraph-properties>
    </style:style>
    <style:style style:name="P96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967" style:parent-style-name="Normal" style:family="paragraph">
      <style:paragraph-properties>
        <style:tab-stops>
          <style:tab-stop style:type="right" style:leader-style="solid" style:leader-text="_" style:position="6.2993in"/>
        </style:tab-stops>
      </style:paragraph-properties>
    </style:style>
    <style:style style:name="P9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69" style:parent-style-name="Normal" style:family="paragraph">
      <style:paragraph-properties>
        <style:tab-stops>
          <style:tab-stop style:type="right" style:leader-style="solid" style:leader-text="_" style:position="6.2993in"/>
        </style:tab-stops>
      </style:paragraph-properties>
    </style:style>
    <style:style style:name="TableColumn971" style:family="table-column">
      <style:table-column-properties style:column-width="4.9083in"/>
    </style:style>
    <style:style style:name="TableColumn972" style:family="table-column">
      <style:table-column-properties style:column-width="1.5409in"/>
    </style:style>
    <style:style style:name="Table970" style:family="table">
      <style:table-properties style:width="6.4493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ab-stops>
          <style:tab-stop style:type="right" style:leader-style="solid" style:leader-text="_" style:position="6.2993in"/>
        </style:tab-stops>
      </style:paragraph-properties>
    </style:style>
    <style:style style:name="P976" style:parent-style-name="Normal" style:family="paragraph">
      <style:paragraph-properties>
        <style:tab-stops>
          <style:tab-stop style:type="right" style:leader-style="solid" style:leader-text="_" style:position="6.2993in"/>
        </style:tab-stops>
      </style:paragraph-properties>
    </style:style>
    <style:style style:name="P977" style:parent-style-name="Normal" style:family="paragraph">
      <style:paragraph-properties>
        <style:tab-stops>
          <style:tab-stop style:type="right" style:leader-style="solid" style:leader-text="_" style:position="4.5833in"/>
        </style:tab-stops>
      </style:paragraph-properties>
    </style:style>
    <style:style style:name="P978" style:parent-style-name="Normal" style:family="paragraph">
      <style:paragraph-properties>
        <style:tab-stops>
          <style:tab-stop style:type="right" style:leader-style="solid" style:leader-text="_" style:position="4.5833in"/>
          <style:tab-stop style:type="right" style:leader-style="solid" style:leader-text="_" style:position="6.2993in"/>
        </style:tab-stops>
      </style:paragraph-properties>
    </style:style>
    <style:style style:name="P979" style:parent-style-name="Normal" style:family="paragraph">
      <style:paragraph-properties>
        <style:tab-stops>
          <style:tab-stop style:type="right" style:leader-style="solid" style:leader-text="_" style:position="4.5833in"/>
        </style:tab-stops>
      </style:paragraph-properties>
    </style:style>
    <style:style style:name="P980" style:parent-style-name="Normal" style:family="paragraph">
      <style:paragraph-properties>
        <style:tab-stops>
          <style:tab-stop style:type="right" style:leader-style="solid" style:leader-text="_" style:position="6.2993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6.2993in"/>
        </style:tab-stops>
      </style:paragraph-properties>
    </style:style>
    <style:style style:name="P983" style:parent-style-name="Normal" style:family="paragraph">
      <style:paragraph-properties fo:text-align="center">
        <style:tab-stops>
          <style:tab-stop style:type="right" style:leader-style="solid" style:leader-text="_" style:position="6.2993in"/>
        </style:tab-stops>
      </style:paragraph-properties>
    </style:style>
    <style:style style:name="P984" style:parent-style-name="Normal" style:family="paragraph">
      <style:paragraph-properties>
        <style:tab-stops>
          <style:tab-stop style:type="right" style:leader-style="solid" style:leader-text="_" style:position="6.2993in"/>
        </style:tab-stops>
      </style:paragraph-properties>
    </style:style>
    <style:style style:name="P985" style:parent-style-name="Normal" style:family="paragraph">
      <style:paragraph-properties>
        <style:tab-stops>
          <style:tab-stop style:type="right" style:leader-style="solid" style:leader-text="_" style:position="6.2993in"/>
        </style:tab-stops>
      </style:paragraph-properties>
    </style:style>
    <style:style style:name="P986" style:parent-style-name="Normal" style:family="paragraph">
      <style:paragraph-properties>
        <style:tab-stops>
          <style:tab-stop style:type="right" style:leader-style="solid" style:leader-text="_" style:position="6.2993in"/>
        </style:tab-stops>
      </style:paragraph-properties>
    </style:style>
    <style:style style:name="P987" style:parent-style-name="Normal" style:family="paragraph">
      <style:paragraph-properties>
        <style:tab-stops>
          <style:tab-stop style:type="right" style:leader-style="solid" style:leader-text="_" style:position="6.2993in"/>
        </style:tab-stops>
      </style:paragraph-properties>
    </style:style>
    <style:style style:name="P988" style:parent-style-name="Normal" style:family="paragraph">
      <style:paragraph-properties fo:margin-left="0.4166in">
        <style:tab-stops>
          <style:tab-stop style:type="right" style:leader-style="solid" style:leader-text="_" style:position="5.8826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style:tab-stops>
          <style:tab-stop style:type="right" style:leader-style="solid" style:leader-text="_" style:position="6.2993in"/>
        </style:tab-stops>
      </style:paragraph-properties>
    </style:style>
    <style:style style:name="P993" style:parent-style-name="Normal" style:family="paragraph">
      <style:paragraph-properties>
        <style:tab-stops>
          <style:tab-stop style:type="right" style:leader-style="solid" style:leader-text="_" style:position="6.2993in"/>
        </style:tab-stops>
      </style:paragraph-properties>
    </style:style>
    <style:style style:name="P994" style:parent-style-name="Normal" style:family="paragraph">
      <style:paragraph-properties>
        <style:tab-stops>
          <style:tab-stop style:type="right" style:leader-style="solid" style:leader-text="_" style:position="6.2993in"/>
        </style:tab-stops>
      </style:paragraph-properties>
    </style:style>
    <style:style style:name="P995" style:parent-style-name="Normal" style:family="paragraph">
      <style:paragraph-properties>
        <style:tab-stops>
          <style:tab-stop style:type="right" style:leader-style="solid" style:leader-text="_" style:position="6.2993in"/>
        </style:tab-stops>
      </style:paragraph-properties>
    </style:style>
    <style:style style:name="P996" style:parent-style-name="Normal" style:family="paragraph">
      <style:paragraph-properties fo:text-align="center" fo:margin-left="1.5833in">
        <style:tab-stops>
          <style:tab-stop style:type="right" style:leader-style="solid" style:leader-text="_" style:position="4.7159in"/>
        </style:tab-stops>
      </style:paragraph-properties>
      <style:text-properties fo:font-style="italic" style:font-style-asian="italic" fo:font-size="11pt" style:font-size-asian="11pt"/>
    </style:style>
    <style:style style:name="P997" style:parent-style-name="Normal" style:family="paragraph">
      <style:paragraph-properties>
        <style:tab-stops>
          <style:tab-stop style:type="right" style:leader-style="solid" style:leader-text="_" style:position="6.2993in"/>
        </style:tab-stops>
      </style:paragraph-properties>
    </style:style>
    <style:style style:name="P998" style:parent-style-name="Normal" style:family="paragraph">
      <style:paragraph-properties fo:text-align="center">
        <style:tab-stops>
          <style:tab-stop style:type="right" style:leader-style="solid" style:leader-text="_" style:position="6.2993in"/>
        </style:tab-stops>
      </style:paragraph-properties>
    </style:style>
    <style:style style:name="T999" style:parent-style-name="DefaultParagraphFont" style:family="text">
      <style:text-properties fo:font-style="italic" style:font-style-asian="italic"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style:tab-stops>
          <style:tab-stop style:type="right" style:leader-style="solid" style:leader-text="_" style:position="6.2993in"/>
        </style:tab-stops>
      </style:paragraph-properties>
    </style:style>
    <style:style style:name="P1003" style:parent-style-name="Normal" style:family="paragraph">
      <style:paragraph-properties>
        <style:tab-stops>
          <style:tab-stop style:type="right" style:leader-style="solid" style:leader-text="_" style:position="6.2993in"/>
        </style:tab-stops>
      </style:paragraph-properties>
    </style:style>
    <style:style style:name="P1004" style:parent-style-name="Normal" style:family="paragraph">
      <style:paragraph-properties>
        <style:tab-stops>
          <style:tab-stop style:type="right" style:leader-style="solid" style:leader-text="_" style:position="6.2993in"/>
        </style:tab-stops>
      </style:paragraph-properties>
    </style:style>
    <style:style style:name="P1005" style:parent-style-name="Normal" style:family="paragraph">
      <style:paragraph-properties>
        <style:tab-stops>
          <style:tab-stop style:type="right" style:leader-style="solid" style:leader-text="_" style:position="6.2993in"/>
        </style:tab-stops>
      </style:paragraph-properties>
    </style:style>
    <style:style style:name="P1006" style:parent-style-name="Normal" style:family="paragraph">
      <style:paragraph-properties>
        <style:tab-stops>
          <style:tab-stop style:type="right" style:leader-style="solid" style:leader-text="_" style:position="6.2993in"/>
        </style:tab-stops>
      </style:paragraph-properties>
    </style:style>
    <style:style style:name="P1007" style:parent-style-name="Normal" style:family="paragraph">
      <style:paragraph-properties>
        <style:tab-stops>
          <style:tab-stop style:type="right" style:leader-style="solid" style:leader-text="_" style:position="6.2993in"/>
        </style:tab-stops>
      </style:paragraph-properties>
    </style:style>
    <style:style style:name="T1008" style:parent-style-name="DefaultParagraphFont" style:family="text">
      <style:text-properties fo:font-style="italic" style:font-style-asian="italic"/>
    </style:style>
    <style:style style:name="P1009" style:parent-style-name="Normal" style:family="paragraph">
      <style:paragraph-properties>
        <style:tab-stops>
          <style:tab-stop style:type="right" style:leader-style="solid" style:leader-text="_" style:position="6.2993in"/>
        </style:tab-stops>
      </style:paragraph-properties>
    </style:style>
    <style:style style:name="P1010" style:parent-style-name="Normal" style:family="paragraph">
      <style:paragraph-properties>
        <style:tab-stops>
          <style:tab-stop style:type="right" style:leader-style="solid" style:leader-text="_" style:position="6.2993in"/>
        </style:tab-stops>
      </style:paragraph-properties>
    </style:style>
    <style:style style:name="P101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fo:font-size="11pt" style:font-size-asian="11pt"/>
    </style:style>
    <style:style style:name="T101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1pt" style:font-size-asian="11pt"/>
    </style:style>
    <style:style style:name="P1017" style:parent-style-name="Normal" style:family="paragraph">
      <style:paragraph-properties>
        <style:tab-stops>
          <style:tab-stop style:type="right" style:leader-style="solid" style:leader-text="_" style:position="6.2993in"/>
        </style:tab-stops>
      </style:paragraph-properties>
    </style:style>
    <style:style style:name="P1018"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P1019"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T1020" style:parent-style-name="DefaultParagraphFont" style:family="text">
      <style:text-properties fo:font-style="italic" style:font-style-asian="italic" fo:font-size="11pt" style:font-size-asian="11pt"/>
    </style:style>
    <style:style style:name="P1021" style:parent-style-name="Normal" style:family="paragraph">
      <style:paragraph-properties>
        <style:tab-stops>
          <style:tab-stop style:type="right" style:leader-style="solid" style:leader-text="_" style:position="6.2993in"/>
        </style:tab-stops>
      </style:paragraph-properties>
    </style:style>
    <style:style style:name="P1022" style:parent-style-name="Normal" style:family="paragraph">
      <style:paragraph-properties>
        <style:tab-stops>
          <style:tab-stop style:type="right" style:leader-style="solid" style:leader-text="_" style:position="6.2993in"/>
        </style:tab-stops>
      </style:paragraph-properties>
    </style:style>
    <style:style style:name="P1023" style:parent-style-name="Normal" style:family="paragraph">
      <style:paragraph-properties>
        <style:tab-stops>
          <style:tab-stop style:type="right" style:leader-style="solid" style:leader-text="_" style:position="6.2993in"/>
        </style:tab-stops>
      </style:paragraph-properties>
    </style:style>
    <style:style style:name="P1024" style:parent-style-name="Normal" style:family="paragraph">
      <style:paragraph-properties>
        <style:tab-stops>
          <style:tab-stop style:type="right" style:position="3.25in"/>
          <style:tab-stop style:type="right" style:position="5.9166in"/>
        </style:tab-stops>
      </style:paragraph-properties>
    </style:style>
    <style:style style:name="P1025" style:parent-style-name="Normal" style:family="paragraph">
      <style:paragraph-properties>
        <style:tab-stops>
          <style:tab-stop style:type="right" style:leader-style="solid" style:leader-text="_" style:position="6.2993in"/>
        </style:tab-stops>
      </style:paragraph-properties>
    </style:style>
    <style:style style:name="P1026" style:parent-style-name="Normal" style:family="paragraph">
      <style:paragraph-properties>
        <style:tab-stops>
          <style:tab-stop style:type="right" style:leader-style="solid" style:leader-text="_" style:position="6.2993in"/>
        </style:tab-stops>
      </style:paragraph-properties>
    </style:style>
    <style:style style:name="P1027" style:parent-style-name="Normal" style:family="paragraph">
      <style:paragraph-properties>
        <style:tab-stops>
          <style:tab-stop style:type="right" style:leader-style="dash" style:leader-text="-" style:position="6.2993in"/>
        </style:tab-stops>
      </style:paragraph-properties>
    </style:style>
    <style:style style:name="P102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029" style:parent-style-name="Normal" style:family="paragraph">
      <style:paragraph-properties>
        <style:tab-stops>
          <style:tab-stop style:type="right" style:leader-style="solid" style:leader-text="_" style:position="6.2993in"/>
        </style:tab-stops>
      </style:paragraph-properties>
    </style:style>
    <style:style style:name="P1030" style:parent-style-name="Normal" style:family="paragraph">
      <style:paragraph-properties>
        <style:tab-stops>
          <style:tab-stop style:type="right" style:leader-style="solid" style:leader-text="_" style:position="6.2993in"/>
        </style:tab-stops>
      </style:paragraph-properties>
    </style:style>
    <style:style style:name="P1031"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032" style:parent-style-name="Normal" style:family="paragraph">
      <style:paragraph-properties>
        <style:tab-stops>
          <style:tab-stop style:type="right" style:leader-style="solid" style:leader-text="_" style:position="6.2993in"/>
        </style:tab-stops>
      </style:paragraph-properties>
    </style:style>
    <style:style style:name="P1033" style:parent-style-name="Normal" style:family="paragraph">
      <style:paragraph-properties fo:text-align="center">
        <style:tab-stops>
          <style:tab-stop style:type="right" style:leader-style="solid" style:leader-text="_" style:position="6.2993in"/>
        </style:tab-stops>
      </style:paragraph-properties>
    </style:style>
    <style:style style:name="P1034" style:parent-style-name="Normal" style:family="paragraph">
      <style:paragraph-properties fo:break-before="page" fo:margin-left="3.1666in">
        <style:tab-stops>
          <style:tab-stop style:type="right" style:leader-style="solid" style:leader-text="_" style:position="3.1326in"/>
        </style:tab-stops>
      </style:paragraph-properties>
    </style:style>
    <style:style style:name="P1035" style:parent-style-name="Normal" style:family="paragraph">
      <style:paragraph-properties fo:margin-left="3.1666in">
        <style:tab-stops>
          <style:tab-stop style:type="right" style:leader-style="solid" style:leader-text="_" style:position="3.1326in"/>
        </style:tab-stops>
      </style:paragraph-properties>
    </style:style>
    <style:style style:name="P1036" style:parent-style-name="Normal" style:family="paragraph">
      <style:paragraph-properties fo:margin-left="3.1493in">
        <style:tab-stops>
          <style:tab-stop style:type="right" style:leader-style="solid" style:leader-text="_" style:position="3.15in"/>
        </style:tab-stops>
      </style:paragraph-properties>
    </style:style>
    <style:style style:name="P1037" style:parent-style-name="Normal" style:family="paragraph">
      <style:paragraph-properties>
        <style:tab-stops>
          <style:tab-stop style:type="right" style:leader-style="solid" style:leader-text="_" style:position="6.2993in"/>
        </style:tab-stops>
      </style:paragraph-properties>
    </style:style>
    <style:style style:name="P1038" style:parent-style-name="Normal" style:family="paragraph">
      <style:paragraph-properties fo:text-align="center">
        <style:tab-stops>
          <style:tab-stop style:type="right" style:leader-style="solid" style:leader-text="_" style:position="6.2993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tab-stops>
          <style:tab-stop style:type="right" style:leader-style="solid" style:leader-text="_" style:position="6.2993in"/>
        </style:tab-stops>
      </style:paragraph-properties>
    </style:style>
    <style:style style:name="P1041" style:parent-style-name="Normal" style:family="paragraph">
      <style:paragraph-properties fo:text-align="center">
        <style:tab-stops>
          <style:tab-stop style:type="right" style:leader-style="solid" style:leader-text="_" style:position="6.2993in"/>
        </style:tab-stops>
      </style:paragraph-properties>
    </style:style>
    <style:style style:name="P1042" style:parent-style-name="Normal" style:family="paragraph">
      <style:paragraph-properties fo:text-align="center">
        <style:tab-stops>
          <style:tab-stop style:type="right" style:leader-style="solid" style:leader-text="_" style:position="6.2993in"/>
        </style:tab-stops>
      </style:paragraph-properties>
    </style:style>
    <style:style style:name="P104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04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045" style:parent-style-name="Normal" style:family="paragraph">
      <style:paragraph-properties fo:text-align="center">
        <style:tab-stops>
          <style:tab-stop style:type="right" style:leader-style="solid" style:leader-text="_" style:position="6.2993in"/>
        </style:tab-stops>
      </style:paragraph-properties>
    </style:style>
    <style:style style:name="P1046" style:parent-style-name="Normal" style:family="paragraph">
      <style:paragraph-properties fo:text-align="center">
        <style:tab-stops>
          <style:tab-stop style:type="right" style:leader-style="solid" style:leader-text="_" style:position="6.2993in"/>
        </style:tab-stops>
      </style:paragraph-properties>
    </style:style>
    <style:style style:name="P104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048" style:parent-style-name="Normal" style:family="paragraph">
      <style:paragraph-properties fo:text-align="center">
        <style:tab-stops>
          <style:tab-stop style:type="right" style:leader-style="solid" style:leader-text="_" style:position="6.2993in"/>
        </style:tab-stops>
      </style:paragraph-properties>
    </style:style>
    <style:style style:name="P1049" style:parent-style-name="Normal" style:family="paragraph">
      <style:paragraph-properties fo:text-align="center">
        <style:tab-stops>
          <style:tab-stop style:type="right" style:leader-style="solid" style:leader-text="_" style:position="6.2993in"/>
        </style:tab-stops>
      </style:paragraph-properties>
    </style:style>
    <style:style style:name="T1050" style:parent-style-name="DefaultParagraphFont" style:family="text">
      <style:text-properties fo:font-style="italic" style:font-style-asian="italic"/>
    </style:style>
    <style:style style:name="T1051" style:parent-style-name="DefaultParagraphFont" style:family="text">
      <style:text-properties fo:font-weight="bold" style:font-weight-asian="bold"/>
    </style:style>
    <style:style style:name="P1052" style:parent-style-name="Normal" style:family="paragraph">
      <style:paragraph-properties>
        <style:tab-stops>
          <style:tab-stop style:type="right" style:leader-style="solid" style:leader-text="_" style:position="6.2993in"/>
        </style:tab-stops>
      </style:paragraph-properties>
    </style:style>
    <style:style style:name="P1053" style:parent-style-name="Normal" style:family="paragraph">
      <style:paragraph-properties>
        <style:tab-stops>
          <style:tab-stop style:type="right" style:leader-style="solid" style:leader-text="_" style:position="6.2993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style:tab-stops>
          <style:tab-stop style:type="right" style:leader-style="solid" style:leader-text="_" style:position="6.2993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style:tab-stops>
          <style:tab-stop style:type="right" style:leader-style="solid" style:leader-text="_" style:position="6.2993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style="italic" style:font-style-asian="italic"/>
    </style:style>
    <style:style style:name="P106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106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1062" style:parent-style-name="Normal" style:family="paragraph">
      <style:paragraph-properties>
        <style:tab-stops>
          <style:tab-stop style:type="right" style:leader-style="solid" style:leader-text="_" style:position="6.2993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1065" style:parent-style-name="Normal" style:family="paragraph">
      <style:paragraph-properties fo:margin-left="2in" fo:text-indent="-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style="italic" style:font-style-asian="italic"/>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style:style>
    <style:style style:name="P1071" style:parent-style-name="Normal" style:family="paragraph">
      <style:paragraph-properties>
        <style:tab-stops>
          <style:tab-stop style:type="right" style:leader-style="solid" style:leader-text="_" style:position="6.2993in"/>
        </style:tab-stops>
      </style:paragraph-properties>
    </style:style>
    <style:style style:name="P1072" style:parent-style-name="Normal" style:family="paragraph">
      <style:paragraph-properties fo:line-height="150%" fo:margin-left="2in" fo:text-indent="-2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style="italic" style:font-style-asian="italic"/>
    </style:style>
    <style:style style:name="P1076" style:parent-style-name="Normal" style:family="paragraph">
      <style:paragraph-properties fo:margin-left="2in" fo:text-indent="-2in">
        <style:tab-stops>
          <style:tab-stop style:type="right" style:leader-style="solid" style:leader-text="_" style:position="4.2993in"/>
        </style:tab-stops>
      </style:paragraph-properties>
      <style:text-properties fo:font-weight="bold" style:font-weight-asian="bold"/>
    </style:style>
    <style:style style:name="P1077" style:parent-style-name="Normal" style:family="paragraph">
      <style:paragraph-properties fo:margin-left="2in" fo:text-indent="-2in">
        <style:tab-stops>
          <style:tab-stop style:type="right" style:leader-style="solid" style:leader-text="_" style:position="4.2993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style="italic" style:font-style-asian="italic"/>
    </style:style>
    <style:style style:name="P1080" style:parent-style-name="Normal" style:family="paragraph">
      <style:paragraph-properties>
        <style:tab-stops>
          <style:tab-stop style:type="right" style:leader-style="solid" style:leader-text="_" style:position="6.2993in"/>
        </style:tab-stops>
      </style:paragraph-properties>
    </style:style>
    <style:style style:name="P1081" style:parent-style-name="Normal" style:family="paragraph">
      <style:paragraph-properties>
        <style:tab-stops>
          <style:tab-stop style:type="right" style:position="3.25in"/>
          <style:tab-stop style:type="right" style:position="5.9166in"/>
        </style:tab-stops>
      </style:paragraph-properties>
    </style:style>
    <style:style style:name="P1082" style:parent-style-name="Normal" style:family="paragraph">
      <style:paragraph-properties>
        <style:tab-stops>
          <style:tab-stop style:type="right" style:leader-style="solid" style:leader-text="_" style:position="6.2993in"/>
        </style:tab-stops>
      </style:paragraph-properties>
    </style:style>
    <style:style style:name="P1083" style:parent-style-name="Normal" style:family="paragraph">
      <style:paragraph-properties fo:margin-left="1.25in">
        <style:tab-stops>
          <style:tab-stop style:type="right" style:leader-style="solid" style:leader-text="_" style:position="5.0493in"/>
        </style:tab-stops>
      </style:paragraph-properties>
    </style:style>
    <style:style style:name="P1084" style:parent-style-name="Normal" style:family="paragraph">
      <style:paragraph-properties>
        <style:tab-stops>
          <style:tab-stop style:type="right" style:leader-style="solid" style:leader-text="_" style:position="6.2993in"/>
        </style:tab-stops>
      </style:paragraph-properties>
    </style:style>
    <style:style style:name="P1085" style:parent-style-name="Normal" style:family="paragraph">
      <style:paragraph-properties>
        <style:tab-stops>
          <style:tab-stop style:type="right" style:leader-style="solid" style:leader-text="_" style:position="6.2993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style="italic" style:font-style-asian="italic"/>
    </style:style>
    <style:style style:name="P1088" style:parent-style-name="Normal" style:family="paragraph">
      <style:paragraph-properties>
        <style:tab-stops>
          <style:tab-stop style:type="right" style:leader-style="solid" style:leader-text="_" style:position="6.2993in"/>
        </style:tab-stops>
      </style:paragraph-properties>
    </style:style>
    <style:style style:name="P1089" style:parent-style-name="Normal" style:family="paragraph">
      <style:paragraph-properties>
        <style:tab-stops>
          <style:tab-stop style:type="right" style:position="3.25in"/>
          <style:tab-stop style:type="right" style:position="5.9166in"/>
        </style:tab-stops>
      </style:paragraph-properties>
    </style:style>
    <style:style style:name="P1090" style:parent-style-name="Normal" style:family="paragraph">
      <style:paragraph-properties>
        <style:tab-stops>
          <style:tab-stop style:type="right" style:leader-style="solid" style:leader-text="_" style:position="6.2993in"/>
        </style:tab-stops>
      </style:paragraph-properties>
    </style:style>
    <style:style style:name="P1091" style:parent-style-name="Normal" style:family="paragraph">
      <style:paragraph-properties fo:margin-left="1.25in">
        <style:tab-stops>
          <style:tab-stop style:type="right" style:leader-style="solid" style:leader-text="_" style:position="5.0493in"/>
        </style:tab-stops>
      </style:paragraph-properties>
    </style:style>
    <style:style style:name="P1092" style:parent-style-name="Normal" style:family="paragraph">
      <style:paragraph-properties>
        <style:tab-stops>
          <style:tab-stop style:type="right" style:leader-style="solid" style:leader-text="_" style:position="6.2993in"/>
        </style:tab-stops>
      </style:paragraph-properties>
    </style:style>
    <style:style style:name="P1093" style:parent-style-name="Normal" style:family="paragraph">
      <style:paragraph-properties fo:text-align="center">
        <style:tab-stops>
          <style:tab-stop style:type="right" style:leader-style="solid" style:leader-text="_" style:position="6.2993in"/>
        </style:tab-stops>
      </style:paragraph-properties>
    </style:style>
    <style:style style:name="P1094" style:parent-style-name="Normal" style:family="paragraph">
      <style:paragraph-properties fo:break-before="page" fo:margin-left="3.1666in">
        <style:tab-stops>
          <style:tab-stop style:type="right" style:leader-style="solid" style:leader-text="_" style:position="3.1326in"/>
        </style:tab-stops>
      </style:paragraph-properties>
    </style:style>
    <style:style style:name="P1095" style:parent-style-name="Normal" style:family="paragraph">
      <style:paragraph-properties fo:margin-left="3.1666in">
        <style:tab-stops>
          <style:tab-stop style:type="right" style:leader-style="solid" style:leader-text="_" style:position="3.1326in"/>
        </style:tab-stops>
      </style:paragraph-properties>
    </style:style>
    <style:style style:name="P1096" style:parent-style-name="Normal" style:family="paragraph">
      <style:paragraph-properties fo:margin-left="3.1493in">
        <style:tab-stops>
          <style:tab-stop style:type="right" style:leader-style="solid" style:leader-text="_" style:position="3.15in"/>
        </style:tab-stops>
      </style:paragraph-properties>
    </style:style>
    <style:style style:name="P1097" style:parent-style-name="Normal" style:family="paragraph">
      <style:paragraph-properties>
        <style:tab-stops>
          <style:tab-stop style:type="right" style:leader-style="solid" style:leader-text="_" style:position="6.2993in"/>
        </style:tab-stops>
      </style:paragraph-properties>
    </style:style>
    <style:style style:name="P1098" style:parent-style-name="Normal" style:family="paragraph">
      <style:paragraph-properties fo:text-align="center">
        <style:tab-stops>
          <style:tab-stop style:type="right" style:leader-style="solid" style:leader-text="_" style:position="6.2993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style:tab-stops>
          <style:tab-stop style:type="right" style:leader-style="solid" style:leader-text="_" style:position="6.2993in"/>
        </style:tab-stops>
      </style:paragraph-properties>
    </style:style>
    <style:style style:name="P1101" style:parent-style-name="Normal" style:family="paragraph">
      <style:paragraph-properties>
        <style:tab-stops>
          <style:tab-stop style:type="right" style:leader-style="solid" style:leader-text="_" style:position="6.2993in"/>
        </style:tab-stops>
      </style:paragraph-properties>
    </style:style>
    <style:style style:name="P110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03" style:parent-style-name="Normal" style:family="paragraph">
      <style:paragraph-properties>
        <style:tab-stops>
          <style:tab-stop style:type="right" style:leader-style="solid" style:leader-text="_" style:position="6.2993in"/>
        </style:tab-stops>
      </style:paragraph-properties>
    </style:style>
    <style:style style:name="P1104"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1105" style:parent-style-name="Normal" style:family="paragraph">
      <style:paragraph-properties>
        <style:tab-stops>
          <style:tab-stop style:type="right" style:leader-style="solid" style:leader-text="_" style:position="6.2993in"/>
        </style:tab-stops>
      </style:paragraph-properties>
    </style:style>
    <style:style style:name="P1106" style:parent-style-name="Normal" style:family="paragraph">
      <style:paragraph-properties>
        <style:tab-stops>
          <style:tab-stop style:type="right" style:leader-style="solid" style:leader-text="_" style:position="6.2993in"/>
        </style:tab-stops>
      </style:paragraph-properties>
    </style:style>
    <style:style style:name="P11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10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109" style:parent-style-name="Normal" style:family="paragraph">
      <style:paragraph-properties fo:text-align="center">
        <style:tab-stops>
          <style:tab-stop style:type="right" style:leader-style="solid" style:leader-text="_" style:position="6.2993in"/>
        </style:tab-stops>
      </style:paragraph-properties>
    </style:style>
    <style:style style:name="P1110" style:parent-style-name="Normal" style:family="paragraph">
      <style:paragraph-properties fo:text-align="center">
        <style:tab-stops>
          <style:tab-stop style:type="right" style:leader-style="solid" style:leader-text="_" style:position="6.2993in"/>
        </style:tab-stops>
      </style:paragraph-properties>
    </style:style>
    <style:style style:name="P111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12" style:parent-style-name="Normal" style:family="paragraph">
      <style:paragraph-properties>
        <style:tab-stops>
          <style:tab-stop style:type="right" style:leader-style="solid" style:leader-text="_" style:position="6.2993in"/>
        </style:tab-stops>
      </style:paragraph-properties>
    </style:style>
    <style:style style:name="P11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4" style:parent-style-name="Normal" style:family="paragraph">
      <style:paragraph-properties fo:text-align="center" fo:margin-left="1.6666in">
        <style:tab-stops>
          <style:tab-stop style:type="right" style:leader-style="solid" style:leader-text="_" style:position="4.6326in"/>
        </style:tab-stops>
      </style:paragraph-properties>
    </style:style>
    <style:style style:name="T1115" style:parent-style-name="DefaultParagraphFont" style:family="text">
      <style:text-properties fo:font-style="italic" style:font-style-asian="italic" fo:font-size="11pt" style:font-size-asian="11pt"/>
    </style:style>
    <style:style style:name="P1116" style:parent-style-name="Normal" style:family="paragraph">
      <style:paragraph-properties>
        <style:tab-stops>
          <style:tab-stop style:type="right" style:leader-style="solid" style:leader-text="_" style:position="6.2993in"/>
        </style:tab-stops>
      </style:paragraph-properties>
    </style:style>
    <style:style style:name="P1117" style:parent-style-name="Normal" style:family="paragraph">
      <style:paragraph-properties fo:margin-left="0.6666in" fo:text-indent="0.0381in">
        <style:tab-stops>
          <style:tab-stop style:type="right" style:leader-style="solid" style:leader-text="_" style:position="5.6326in"/>
        </style:tab-stops>
      </style:paragraph-properties>
      <style:text-properties fo:font-style="italic" style:font-style-asian="italic" fo:font-size="11pt" style:font-size-asian="11pt"/>
    </style:style>
    <style:style style:name="P1118" style:parent-style-name="Normal" style:family="paragraph">
      <style:paragraph-properties>
        <style:tab-stops>
          <style:tab-stop style:type="right" style:leader-style="solid" style:leader-text="_" style:position="6.2993in"/>
        </style:tab-stops>
      </style:paragraph-properties>
      <style:text-properties fo:font-style="italic" style:font-style-asian="italic"/>
    </style:style>
    <style:style style:name="P1119" style:parent-style-name="Normal" style:family="paragraph">
      <style:paragraph-properties>
        <style:tab-stops>
          <style:tab-stop style:type="right" style:leader-style="solid" style:leader-text="_" style:position="6.2993in"/>
        </style:tab-stops>
      </style:paragraph-properties>
    </style:style>
    <style:style style:name="P1120" style:parent-style-name="Normal" style:family="paragraph">
      <style:paragraph-properties fo:margin-left="1.1666in" fo:text-indent="0.0381in">
        <style:tab-stops>
          <style:tab-stop style:type="right" style:leader-style="solid" style:leader-text="_" style:position="5.1326in"/>
        </style:tab-stops>
      </style:paragraph-properties>
      <style:text-properties fo:font-style="italic" style:font-style-asian="italic" fo:font-size="11pt" style:font-size-asian="11pt"/>
    </style:style>
    <style:style style:name="P1121" style:parent-style-name="Normal" style:family="paragraph">
      <style:paragraph-properties>
        <style:tab-stops>
          <style:tab-stop style:type="right" style:leader-style="solid" style:leader-text="_" style:position="6.2993in"/>
        </style:tab-stops>
      </style:paragraph-properties>
    </style:style>
    <style:style style:name="P1122" style:parent-style-name="Normal" style:family="paragraph">
      <style:paragraph-properties>
        <style:tab-stops>
          <style:tab-stop style:type="right" style:leader-style="solid" style:leader-text="_" style:position="6.2993in"/>
        </style:tab-stops>
      </style:paragraph-properties>
    </style:style>
    <style:style style:name="P1123" style:parent-style-name="Normal" style:family="paragraph">
      <style:paragraph-properties>
        <style:tab-stops>
          <style:tab-stop style:type="right" style:leader-style="solid" style:leader-text="_" style:position="6.2993in"/>
        </style:tab-stops>
      </style:paragraph-properties>
    </style:style>
    <style:style style:name="P1124" style:parent-style-name="Normal" style:family="paragraph">
      <style:paragraph-properties>
        <style:tab-stops>
          <style:tab-stop style:type="right" style:leader-style="solid" style:leader-text="_" style:position="6.2993in"/>
        </style:tab-stops>
      </style:paragraph-properties>
    </style:style>
    <style:style style:name="P1125" style:parent-style-name="Normal" style:family="paragraph">
      <style:paragraph-properties>
        <style:tab-stops>
          <style:tab-stop style:type="right" style:leader-style="solid" style:leader-text="_" style:position="6.2993in"/>
        </style:tab-stops>
      </style:paragraph-properties>
    </style:style>
    <style:style style:name="P1126"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1127" style:parent-style-name="Normal" style:family="paragraph">
      <style:paragraph-properties>
        <style:tab-stops>
          <style:tab-stop style:type="right" style:leader-style="solid" style:leader-text="_" style:position="6.2993in"/>
        </style:tab-stops>
      </style:paragraph-properties>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31" style:parent-style-name="Normal" style:family="paragraph">
      <style:paragraph-properties>
        <style:tab-stops>
          <style:tab-stop style:type="right" style:leader-style="solid" style:leader-text="_" style:position="6.2993in"/>
        </style:tab-stops>
      </style:paragraph-properties>
    </style:style>
    <style:style style:name="P1132" style:parent-style-name="Normal" style:family="paragraph">
      <style:paragraph-properties>
        <style:tab-stops>
          <style:tab-stop style:type="right" style:leader-style="solid" style:leader-text="_" style:position="6.2993in"/>
        </style:tab-stops>
      </style:paragraph-properties>
    </style:style>
    <style:style style:name="P1133" style:parent-style-name="Normal" style:family="paragraph">
      <style:paragraph-properties>
        <style:tab-stops>
          <style:tab-stop style:type="right" style:leader-style="solid" style:leader-text="_" style:position="6.2993in"/>
        </style:tab-stops>
      </style:paragraph-properties>
    </style:style>
    <style:style style:name="P1134" style:parent-style-name="Normal" style:family="paragraph">
      <style:paragraph-properties>
        <style:tab-stops>
          <style:tab-stop style:type="right" style:leader-style="solid" style:leader-text="_" style:position="6.2993in"/>
        </style:tab-stops>
      </style:paragraph-properties>
    </style:style>
    <style:style style:name="P1135" style:parent-style-name="Normal" style:family="paragraph">
      <style:paragraph-properties>
        <style:tab-stops>
          <style:tab-stop style:type="right" style:leader-style="solid" style:leader-text="_" style:position="6.2993in"/>
        </style:tab-stops>
      </style:paragraph-properties>
    </style:style>
    <style:style style:name="P1136" style:parent-style-name="Normal" style:family="paragraph">
      <style:paragraph-properties>
        <style:tab-stops>
          <style:tab-stop style:type="right" style:leader-style="solid" style:leader-text="_" style:position="6.2993in"/>
        </style:tab-stops>
      </style:paragraph-properties>
    </style:style>
    <style:style style:name="P113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2993in"/>
        </style:tab-stops>
      </style:paragraph-properties>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fo:font-size="11pt" style:font-size-asian="11pt"/>
    </style:style>
    <style:style style:name="T114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1pt" style:font-size-asian="11pt"/>
    </style:style>
    <style:style style:name="P1143" style:parent-style-name="Normal" style:family="paragraph">
      <style:paragraph-properties>
        <style:tab-stops>
          <style:tab-stop style:type="right" style:leader-style="solid" style:leader-text="_" style:position="6.2993in"/>
        </style:tab-stops>
      </style:paragraph-properties>
    </style:style>
    <style:style style:name="P1144" style:parent-style-name="Normal" style:family="paragraph">
      <style:paragraph-properties fo:text-align="justify" fo:margin-left="0.7479in">
        <style:tab-stops>
          <style:tab-stop style:type="right" style:leader-style="solid" style:leader-text="_" style:position="5.5513in"/>
        </style:tab-stops>
      </style:paragraph-properties>
    </style:style>
    <style:style style:name="P1145" style:parent-style-name="Normal" style:family="paragraph">
      <style:paragraph-properties fo:text-align="justify" fo:margin-left="0.7479in">
        <style:tab-stops>
          <style:tab-stop style:type="right" style:leader-style="solid" style:leader-text="_" style:position="5.5513in"/>
        </style:tab-stops>
      </style:paragraph-properties>
      <style:text-properties fo:font-style="italic" style:font-style-asian="italic" fo:font-size="11pt" style:font-size-asian="11pt"/>
    </style:style>
    <style:style style:name="P1146" style:parent-style-name="Normal" style:family="paragraph">
      <style:paragraph-properties>
        <style:tab-stops>
          <style:tab-stop style:type="right" style:leader-style="solid" style:leader-text="_" style:position="6.2993in"/>
        </style:tab-stops>
      </style:paragraph-properties>
    </style:style>
    <style:style style:name="P1147" style:parent-style-name="Normal" style:family="paragraph">
      <style:paragraph-properties>
        <style:tab-stops>
          <style:tab-stop style:type="right" style:leader-style="solid" style:leader-text="_" style:position="6.2993in"/>
        </style:tab-stops>
      </style:paragraph-properties>
    </style:style>
    <style:style style:name="P1148" style:parent-style-name="Normal" style:family="paragraph">
      <style:paragraph-properties>
        <style:tab-stops>
          <style:tab-stop style:type="right" style:leader-style="solid" style:leader-text="_" style:position="6.2993in"/>
        </style:tab-stops>
      </style:paragraph-properties>
    </style:style>
    <style:style style:name="P1149" style:parent-style-name="Normal" style:family="paragraph">
      <style:paragraph-properties>
        <style:tab-stops>
          <style:tab-stop style:type="right" style:leader-style="solid" style:leader-text="_" style:position="6.2993in"/>
        </style:tab-stops>
      </style:paragraph-properties>
    </style:style>
    <style:style style:name="P1150" style:parent-style-name="Normal" style:family="paragraph">
      <style:paragraph-properties>
        <style:tab-stops>
          <style:tab-stop style:type="right" style:position="3.25in"/>
          <style:tab-stop style:type="right" style:position="5.9166in"/>
        </style:tab-stops>
      </style:paragraph-properties>
    </style:style>
    <style:style style:name="P1151" style:parent-style-name="Normal" style:family="paragraph">
      <style:paragraph-properties>
        <style:tab-stops>
          <style:tab-stop style:type="right" style:leader-style="solid" style:leader-text="_" style:position="6.2993in"/>
        </style:tab-stops>
      </style:paragraph-properties>
    </style:style>
    <style:style style:name="P1152" style:parent-style-name="Normal" style:family="paragraph">
      <style:paragraph-properties>
        <style:tab-stops>
          <style:tab-stop style:type="right" style:leader-style="solid" style:leader-text="_" style:position="6.2993in"/>
        </style:tab-stops>
      </style:paragraph-properties>
    </style:style>
    <style:style style:name="P1153" style:parent-style-name="Normal" style:family="paragraph">
      <style:paragraph-properties>
        <style:tab-stops>
          <style:tab-stop style:type="right" style:leader-style="solid" style:leader-text="_" style:position="6.2993in"/>
        </style:tab-stops>
      </style:paragraph-properties>
    </style:style>
    <style:style style:name="P1154" style:parent-style-name="Normal" style:family="paragraph">
      <style:paragraph-properties>
        <style:tab-stops>
          <style:tab-stop style:type="right" style:leader-style="dash" style:leader-text="-" style:position="6.2993in"/>
        </style:tab-stops>
      </style:paragraph-properties>
    </style:style>
    <style:style style:name="P115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56" style:parent-style-name="Normal" style:family="paragraph">
      <style:paragraph-properties>
        <style:tab-stops>
          <style:tab-stop style:type="right" style:leader-style="solid" style:leader-text="_" style:position="6.2993in"/>
        </style:tab-stops>
      </style:paragraph-properties>
    </style:style>
    <style:style style:name="P1157" style:parent-style-name="Normal" style:family="paragraph">
      <style:paragraph-properties>
        <style:tab-stops>
          <style:tab-stop style:type="right" style:leader-style="solid" style:leader-text="_" style:position="6.2993in"/>
        </style:tab-stops>
      </style:paragraph-properties>
    </style:style>
    <style:style style:name="P1158" style:parent-style-name="Normal" style:family="paragraph">
      <style:paragraph-properties fo:text-indent="0.0381in">
        <style:tab-stops>
          <style:tab-stop style:type="right" style:leader-style="solid" style:leader-text="_" style:position="6.2993in"/>
        </style:tab-stops>
      </style:paragraph-properties>
      <style:text-properties fo:font-style="italic" style:font-style-asian="italic" fo:font-size="11pt" style:font-size-asian="11pt"/>
    </style:style>
    <style:style style:name="P1159" style:parent-style-name="Normal" style:family="paragraph">
      <style:paragraph-properties fo:text-align="center"/>
    </style:style>
    <style:style style:name="P1160" style:parent-style-name="Normal" style:family="paragraph">
      <style:paragraph-properties fo:break-before="page"/>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text-properties fo:font-weight="bold" style:font-weight-asian="bold"/>
    </style:style>
    <style:style style:name="P1168" style:parent-style-name="Normal" style:family="paragraph">
      <style:paragraph-properties fo:text-align="center">
        <style:tab-stops>
          <style:tab-stop style:type="left" style:leader-style="solid" style:leader-text="_" style:position="6.1812in"/>
        </style:tab-stops>
      </style:paragraph-properties>
    </style:style>
    <style:style style:name="P1169" style:parent-style-name="Normal" style:family="paragraph">
      <style:paragraph-properties fo:text-align="center"/>
      <style:text-properties fo:font-style="italic" style:font-style-asian="italic" fo:font-size="11pt" style:font-size-asian="11pt"/>
    </style:style>
    <style:style style:name="T1170" style:parent-style-name="DefaultParagraphFont" style:family="text">
      <style:text-properties fo:font-style="italic" style:font-style-asian="italic"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text-properties fo:font-style="italic" style:font-style-asian="italic" fo:font-size="11pt" style:font-size-asian="11pt"/>
    </style:style>
    <style:style style:name="P1179" style:parent-style-name="Normal" style:family="paragraph">
      <style:paragraph-properties fo:text-align="justify"/>
    </style:style>
    <style:style style:name="P1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1" style:parent-style-name="Normal" style:family="paragraph">
      <style:paragraph-properties fo:text-align="center" fo:margin-left="1.25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P1184" style:parent-style-name="Normal" style:family="paragraph">
      <style:paragraph-properties fo:text-align="justify"/>
    </style:style>
    <style:style style:name="TableColumn1186" style:family="table-column">
      <style:table-column-properties style:column-width="1.9083in"/>
    </style:style>
    <style:style style:name="TableColumn1187" style:family="table-column">
      <style:table-column-properties style:column-width="2.25in"/>
    </style:style>
    <style:style style:name="TableColumn1188" style:family="table-column">
      <style:table-column-properties style:column-width="2.1402in"/>
    </style:style>
    <style:style style:name="Table1185" style:family="table">
      <style:table-properties style:width="6.2986in" fo:margin-left="0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ab-stops>
          <style:tab-stop style:type="left" style:leader-style="solid" style:leader-text="_" style:position="6.1034in"/>
        </style:tab-stops>
      </style:paragraph-properties>
    </style:style>
    <style:style style:name="P1198" style:parent-style-name="Normal" style:family="paragraph">
      <style:paragraph-properties fo:text-align="justify">
        <style:tab-stops>
          <style:tab-stop style:type="left" style:leader-style="solid" style:leader-text="_" style:position="6.1034in"/>
        </style:tab-stops>
      </style:paragraph-properties>
    </style:style>
    <style:style style:name="P1199" style:parent-style-name="Normal" style:family="paragraph">
      <style:paragraph-properties fo:text-align="justify" fo:margin-left="0.1666in">
        <style:tab-stops/>
      </style:paragraph-properties>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style:style>
    <style:style style:name="P1202" style:parent-style-name="Normal" style:family="paragraph">
      <style:paragraph-properties fo:text-align="justify">
        <style:tab-stops>
          <style:tab-stop style:type="left" style:leader-style="solid" style:leader-text="_" style:position="6.1034in"/>
        </style:tab-stops>
      </style:paragraph-properties>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style:style>
    <style:style style:name="TableColumn1206" style:family="table-column">
      <style:table-column-properties style:column-width="6.2986in"/>
    </style:style>
    <style:style style:name="Table1205" style:family="table">
      <style:table-properties style:width="6.2986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tyle="italic" style:font-style-asian="italic"/>
    </style:style>
    <style:style style:name="P1210" style:parent-style-name="Normal" style:family="paragraph">
      <style:paragraph-properties>
        <style:tab-stops>
          <style:tab-stop style:type="right" style:leader-style="solid" style:leader-text="_" style:position="6.1486in"/>
        </style:tab-stops>
      </style:paragraph-properties>
      <style:text-properties fo:font-style="italic" style:font-style-asian="italic"/>
    </style:style>
    <style:style style:name="P1211" style:parent-style-name="Normal" style:family="paragraph">
      <style:paragraph-properties>
        <style:tab-stops>
          <style:tab-stop style:type="right" style:leader-style="solid" style:leader-text="_" style:position="6.1486in"/>
        </style:tab-stops>
      </style:paragraph-properties>
      <style:text-properties fo:font-style="italic" style:font-style-asian="italic" fo:font-size="11pt" style:font-size-asian="11pt"/>
    </style:style>
    <style:style style:name="P1212" style:parent-style-name="Normal" style:family="paragraph">
      <style:paragraph-properties>
        <style:tab-stops>
          <style:tab-stop style:type="right" style:leader-style="solid" style:leader-text="_" style:position="6.1486in"/>
        </style:tab-stops>
      </style:paragraph-properties>
    </style:style>
    <style:style style:name="P1213" style:parent-style-name="Normal" style:family="paragraph">
      <style:paragraph-properties>
        <style:tab-stops>
          <style:tab-stop style:type="right" style:leader-style="solid" style:leader-text="_" style:position="6.1486in"/>
        </style:tab-stops>
      </style:paragraph-properties>
    </style:style>
    <style:style style:name="P1214" style:parent-style-name="Normal" style:family="paragraph">
      <style:paragraph-properties>
        <style:tab-stops>
          <style:tab-stop style:type="right" style:leader-style="solid" style:leader-text="_" style:position="6.1486in"/>
        </style:tab-stops>
      </style:paragraph-properties>
      <style:text-properties fo:font-style="italic" style:font-style-asian="italic"/>
    </style:style>
    <style:style style:name="P1215" style:parent-style-name="Normal" style:family="paragraph">
      <style:paragraph-properties fo:text-align="center" fo:margin-left="1.5833in">
        <style:tab-stops>
          <style:tab-stop style:type="right" style:leader-style="solid" style:leader-text="_" style:position="4.5652in"/>
        </style:tab-stops>
      </style:paragraph-properties>
      <style:text-properties fo:font-style="italic" style:font-style-asian="italic"/>
    </style:style>
    <style:style style:name="P1216" style:parent-style-name="Normal" style:family="paragraph">
      <style:paragraph-properties>
        <style:tab-stops>
          <style:tab-stop style:type="right" style:leader-style="solid" style:leader-text="_" style:position="6.1486in"/>
        </style:tab-stops>
      </style:paragraph-properties>
      <style:text-properties fo:font-style="italic" style:font-style-asian="italic"/>
    </style:style>
    <style:style style:name="P1217" style:parent-style-name="Normal" style:family="paragraph">
      <style:paragraph-properties fo:text-align="center">
        <style:tab-stops>
          <style:tab-stop style:type="right" style:leader-style="solid" style:leader-text="_" style:position="6.1486in"/>
        </style:tab-stops>
      </style:paragraph-properties>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style:tab-stops>
          <style:tab-stop style:type="right" style:leader-style="solid" style:leader-text="_" style:position="6.1486in"/>
        </style:tab-stops>
      </style:paragraph-properties>
    </style:style>
    <style:style style:name="P1221" style:parent-style-name="Normal" style:family="paragraph">
      <style:paragraph-properties>
        <style:tab-stops>
          <style:tab-stop style:type="right" style:leader-style="solid" style:leader-text="_" style:position="6.1486in"/>
        </style:tab-stops>
      </style:paragraph-properties>
    </style:style>
    <style:style style:name="P1222" style:parent-style-name="Normal" style:family="paragraph">
      <style:paragraph-properties fo:text-align="justify"/>
    </style:style>
    <style:style style:name="P1223" style:parent-style-name="Normal" style:family="paragraph">
      <style:paragraph-properties fo:text-align="justify" fo:text-indent="0.3937in"/>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TableColumn1233" style:family="table-column">
      <style:table-column-properties style:column-width="2.4916in"/>
    </style:style>
    <style:style style:name="TableColumn1234" style:family="table-column">
      <style:table-column-properties style:column-width="1.3333in"/>
    </style:style>
    <style:style style:name="TableColumn1235" style:family="table-column">
      <style:table-column-properties style:column-width="2.4736in"/>
    </style:style>
    <style:style style:name="Table1232" style:family="table">
      <style:table-properties style:width="6.2986in" fo:margin-left="0in" table:align="lef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justify"/>
    </style:style>
    <style:style style:name="P1244" style:parent-style-name="Normal" style:family="paragraph">
      <style:paragraph-properties fo:text-align="justify">
        <style:tab-stops>
          <style:tab-stop style:type="left" style:leader-style="dash" style:leader-text="-" style:position="6.1034in"/>
        </style:tab-stops>
      </style:paragraph-properties>
    </style:style>
    <style:style style:name="P1245" style:parent-style-name="Normal" style:family="paragraph">
      <style:paragraph-properties fo:text-align="center"/>
      <style:text-properties fo:font-style="italic" style:font-style-asian="italic" fo:font-size="11pt" style:font-size-asian="11pt"/>
    </style:style>
    <style:style style:name="P1246" style:parent-style-name="Normal" style:family="paragraph">
      <style:paragraph-properties fo:text-align="justify"/>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justify" fo:margin-left="0.3333in">
        <style:tab-stops>
          <style:tab-stop style:type="left" style:position="1.3854in"/>
        </style:tab-stops>
      </style:paragraph-properties>
    </style:style>
    <style:style style:name="T1249" style:parent-style-name="DefaultParagraphFont" style:family="text">
      <style:text-properties fo:font-style="italic" style:font-style-asian="italic" fo:font-size="11pt" style:font-size-asian="11pt"/>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2">Įsakymas netenka galios 2013-03-31:</text:span></text:p>
      <text:p text:style-name="P3"><text:span text:style-name="T4">Lietuvos Respublikos socialinės apsaugos ir darbo ministerija, Įsakymas</text:span></text:p>
      <text:p text:style-name="P5"><text:span text:style-name="T6">Nr.<text:s/></text:span><text:a xlink:href="https://www.e-tar.lt/portal/legalAct.html?documentId=TAR.4EC56EA73663" office:target-frame-name="_top" xlink:show="replace"><text:span text:style-name="T7">A1-133</text:span></text:a><text:span text:style-name="T8">, 2013-03-27, Žin., 2013, Nr. 34-1675 (2013-03-30), i.<text:s/></text:span><text:span text:style-name="T9">k. 1132230ISAK00A1-133</text:span></text:p>
      <text:p text:style-name="P10"><text:span text:style-name="T11">Dėl Leidimo dirbti užsieniečiams išdavimo sąlygų ir tvarkos aprašo patvirtinimo</text:span></text:p>
      <text:p text:style-name="P12"/>
      <text:p text:style-name="P13"><text:span text:style-name="T14">Suvestinė redakcija nuo 2010-10-10 iki 2013-03-30</text:span></text:p>
      <text:p text:style-name="P15"/>
      <text:p text:style-name="P16"><text:span text:style-name="T17">Įsakymas paskelbtas: Žin. 2009, Nr.<text:s/></text:span><text:a xlink:href="https://www.e-tar.lt/portal/legalAct.html?documentId=TAR.420313D4BA18" office:target-frame-name="_top" xlink:show="replace"><text:span text:style-name="T18">98-4134</text:span></text:a><text:span text:style-name="T19">, i. k. 1092230ISAK00A1-500</text:span></text:p>
      <text:p text:style-name="P20"/>
      <text:p text:style-name="P21"><text:span text:style-name="T22"/><text:span text:style-name="T23">LIETUVOS RESPUBLIKOS SOCIALINĖS APSAUGOS IR DARBO MINISTRO</text:span></text:p>
      <text:p text:style-name="P24">ĮSAKYMAS</text:p>
      <text:p text:style-name="P25"/>
      <text:p text:style-name="P26">DĖL LEIDIMO DIRBTI UŽSIENIEČIAMS IŠDAVIMO SĄLYGŲ IR TVARKOS APRAŠO PATVIRTINIMO<text:s/></text:p>
      <text:p text:style-name="P27"/>
      <text:p text:style-name="P28">2009 m. rugpjūčio 14 d. Nr. A1-500</text:p>
      <text:p text:style-name="P29">Vilnius</text:p>
      <text:p text:style-name="P30"/>
      <text:p text:style-name="P31"/>
      <text:p text:style-name="P32"><text:span text:style-name="T33">Vadovaudamasis Lietuvos Respublikos įstatymo „Dėl užsieniečių teisinės padėties“ (Žin., 2004, Nr. </text:span><text:a xlink:href="https://www.e-tar.lt/portal/lt/legalAct/TAR.42837E5A79DD" office:target-frame-name="_blank" xlink:show="new"><text:span text:style-name="T34">73-2539</text:span></text:a><text:span text:style-name="T35">) 57<text:s/></text:span><text:span text:style-name="T36">straipsnio 5 dalimi ir 58 straipsnio 2 dalimi:</text:span></text:p>
      <text:p text:style-name="P37"><text:span text:style-name="T38">1</text:span><text:span text:style-name="T39">.<text:s/></text:span><text:span text:style-name="T40">Tvirtinu</text:span><text:span text:style-name="T41"><text:s/>Leidimo dirbti užsieniečiams išdavimo sąlygų ir tvarkos aprašą (pridedama).<text:s/></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socialinės apsaugos ir darbo ministro 2006 m. bala</text:span><text:span text:style-name="T50">ndžio 24 d. įsakymą Nr. A1-118 „Dėl Leidimo dirbti užsieniečiams išdavimo sąlygų ir tvarkos aprašo patvirtinimo“ (Žin., 2006, Nr. </text:span><text:a xlink:href="https://www.e-tar.lt/portal/lt/legalAct/TAR.57F9037375E5" office:target-frame-name="_blank" xlink:show="new"><text:span text:style-name="T51">46-1669</text:span></text:a><text:span text:style-name="T52">);</text:span></text:p>
      <text:p text:style-name="P53"><text:span text:style-name="T54">2.2</text:span><text:span text:style-name="T55">. Lietuvos Respublikos s</text:span><text:span text:style-name="T56">ocialinės apsaugos ir darbo ministro 2007 m. sausio 23 d. įsakymą Nr. A1-16 „Dėl Lietuvos Respublikos socialinės apsaugos ir darbo ministro 2006 m. balandžio 24 d. įsakymo Nr. A1-118 „Dėl Leidimo dirbti užsieniečiams išdavimo sąlygų ir tvarkos aprašo patvi</text:span><text:span text:style-name="T57">rtinimo“ pakeitimo“ (Žin., 2007, Nr.</text:span><text:a xlink:href="https://www.e-tar.lt/portal/lt/legalAct/TAR.0BC44D81C617" office:target-frame-name="_blank" xlink:show="new"><text:span text:style-name="T58">11-474</text:span></text:a><text:span text:style-name="T59">);<text:s/></text:span></text:p>
      <text:p text:style-name="P60"><text:span text:style-name="T61">2.3</text:span><text:span text:style-name="T62">. Lietuvos Respublikos socialinės apsaugos ir darbo ministro 2007 m. rugsėjo 28 d. įsakymą Nr. A1-265 „Dėl Lietuvos<text:s/></text:span><text:span text:style-name="T63">Respublikos socialinės apsaugos ir darbo ministro 2006 m. balandžio 24 d. įsakymo Nr. A1-118 „Dėl Leidimo dirbti užsieniečiams išdavimo sąlygų ir tvarkos aprašo patvirtinimo“ pakeitimo“ (Žin., 2007, Nr.</text:span><text:a xlink:href="https://www.e-tar.lt/portal/lt/legalAct/TAR.D8A542A312A3" office:target-frame-name="_blank" xlink:show="new"><text:span text:style-name="T64">103-4224</text:span></text:a><text:span text:style-name="T65">).</text:span></text:p>
      <text:p text:style-name="P66"><text:span text:style-name="T67">3</text:span><text:span text:style-name="T68">.<text:s/></text:span><text:span text:style-name="T69">Pavedu</text:span><text:span text:style-name="T70"><text:s/>šio įsakymo vykdymo kontrolę viceministrei Audrai Mikalauskaitei.<text:s/></text:span></text:p>
      <text:p text:style-name="P71"/>
      <text:p text:style-name="P72"/>
      <text:p text:style-name="P73"/>
      <text:p text:style-name="P74"><text:span text:style-name="T75">Socialinės apsaugos ir darbo ministras<text:s/></text:span><text:span text:style-name="T76"><text:tab/>Donatas Jankauskas</text:span></text:p>
      <text:soft-page-break/>
      <text:p text:style-name="P77"><text:span text:style-name="T78">PATVIRTINTA</text:span></text:p>
      <text:p text:style-name="P79">Lietuvos Respublikos socialinės apsaugos ir<text:s/></text:p>
      <text:p text:style-name="P80">darbo<text:s/>ministro 2009 m. rugpjūčio 14 d. įsakymu Nr. A1-500</text:p>
      <text:p text:style-name="P81"/>
      <text:p text:style-name="P82"><text:span text:style-name="T83">LEIDIMO DIRBTI UŽSIENIEČIAMS IŠDAVIMO SĄLYGŲ IR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eidimo dirbti užsieniečiams išdavimo sąlygų ir tvarkos aprašas (toliau vadinama – šis Aprašas)<text:s/></text:span><text:span text:style-name="T93">reguliuoja leidimo dirbti Lietuvos Respublikoje (toliau vadinama – leidimas dirbti) užsieniečiams išdavimo, jo galiojimo laiko pratęsimo, atsisakymo išduoti arba pratęsti jo galiojimo laiką ir jo panaikinimo sąlygas ir tvarką bei sąlygas, kurioms esant iš<text:s/></text:span><text:span text:style-name="T94">užsieniečio nereikalaujama įsigyti leidimo dirbti.</text:span></text:p>
      <text:p text:style-name="P95"><text:span text:style-name="T96">2</text:span><text:span text:style-name="T97">. Šiame Apraše vartojamos sąvokos atitinka sąvokas, apibrėžtas Lietuvos Respublikos įstatymo „Dėl užsieniečių teisinės padėties“ (Žin., 2004, Nr. </text:span><text:a xlink:href="https://www.e-tar.lt/portal/lt/legalAct/TAR.42837E5A79DD" office:target-frame-name="_blank" xlink:show="new"><text:span text:style-name="T98">73-2539</text:span></text:a><text:span text:style-name="T99">) 2 straipsnyje, Lietuvos Respublikos garantijų komandiruotiems darbuotojams įstatymo (Žin., 2005, Nr. </text:span><text:a xlink:href="https://www.e-tar.lt/portal/lt/legalAct/TAR.7C6FDDF4284A" office:target-frame-name="_blank" xlink:show="new"><text:span text:style-name="T100">67-2406</text:span></text:a><text:span text:style-name="T101">) 2 straipsnyje, Lietuv</text:span><text:span text:style-name="T102">os Respublikos investicijų įstatymo (Žin., 1999, Nr. </text:span><text:a xlink:href="https://www.e-tar.lt/portal/lt/legalAct/TAR.C7E57DF3CEC5" office:target-frame-name="_blank" xlink:show="new"><text:span text:style-name="T103">66-2127</text:span></text:a><text:span text:style-name="T104">) 2 straipsnyje.</text:span></text:p>
      <text:p text:style-name="P105"><text:span text:style-name="T106">3</text:span><text:span text:style-name="T107">. Užsienietis, kurio nuolatinė darbo vieta yra užsienyje, yra atsiųstas laikinai dirbti į</text:span><text:span text:style-name="T108"><text:s/>Lietuvos Respubliką arba ketina dirbti Lietuvos Respublikoje pagal darbo sutartį, privalo įsigyti leidimą dirbti, išskyrus Lietuvos Respublikos įstatymo „Dėl užsieniečių teisinės padėties“ 58 straipsnio 1 dalyje ir šio Aprašo 8 punkte nurodytas sąlygas.</text:span></text:p>
      <text:p text:style-name="P109"><text:span text:style-name="T110">4</text:span><text:span text:style-name="T111">. Leidimą dirbti užsienietis privalo gauti iki atvykimo į Lietuvos Respubliką, išskyrus atvejus, kai Leidimo dirbti užsieniečiui, jam esant Lietuvos Respublikoje, išdavimo sąlygų ir tvarkos apraše, patvirtinto socialinės apsaugos ir darbo ministro ir v</text:span><text:span text:style-name="T112">idaus reikalų ministro 2004 m. rugsėjo 28 d. įsakymu Nr. A1-223/1V-310 (Žin., 2004, Nr. </text:span><text:a xlink:href="https://www.e-tar.lt/portal/lt/legalAct/TAR.02C0D0CA3349" office:target-frame-name="_blank" xlink:show="new"><text:span text:style-name="T113">149-5435</text:span></text:a><text:span text:style-name="T114">) nustatytomis sąlygomis ir tvarka leidimas dirbti užsieniečiui gali būti i</text:span><text:span text:style-name="T115">šduotas, jam esant Lietuvos Respublikoje.<text:s/></text:span></text:p>
      <text:p text:style-name="P116"><text:span text:style-name="T117">5</text:span><text:span text:style-name="T118">. Leidimas dirbti išduodamas, atsižvelgiant į Lietuvos darbo rinkos poreikius, pirmenybę teikiant Europos Sąjungos ir Lietuvos Respublikos piliečiams. Ši nuostata netaikoma, kai leidimas dirbti užsieniečiui i</text:span><text:span text:style-name="T119">šduodamas Lietuvos Respublikos tarptautiniuose susitarimuose dėl jaunimo mainų nustatytais atvejais.</text:span></text:p>
      <text:p text:style-name="P120">Punkto pakeitimai:</text:p>
      <text:p text:style-name="P121"><text:span text:style-name="T122">Nr.<text:s/></text:span><text:a xlink:href="https://www.e-tar.lt/portal/legalAct.html?documentId=TAR.AAC5214FFD86" office:target-frame-name="_top" xlink:show="replace"><text:span text:style-name="T123">A1-461</text:span></text:a><text:span text:style-name="T124">, 2010-10-05, Žin., 2010, Nr. 120-6142 (2010</text:span><text:span text:style-name="T125">-10-09), i. k. 1102230ISAK00A1-461</text:span></text:p>
      <text:p text:style-name="Normal"/>
      <text:p text:style-name="P126"><text:span text:style-name="T127">6</text:span><text:span text:style-name="T128">. Užsienietis vienu metu gali turėti vieną leidimą dirbti.<text:s/></text:span></text:p>
      <text:p text:style-name="P129"><text:span text:style-name="T130">7</text:span><text:span text:style-name="T131">. Šis Aprašas netaikomas Europos Sąjungos valstybės narės piliečiams ir jų šeimų nariams bei Europos laisvosios prekybos asociacijos valstybių narių<text:s/></text:span><text:span text:style-name="T132">piliečiams ir jų šeimų nariams, kurie naudojasi laisvo asmenų judėjimo teise.</text:span></text:p>
      <text:p text:style-name="P133"><text:span text:style-name="T134">8</text:span><text:span text:style-name="T135">. Iš užsieniečio nereikalaujama įsigyti leidimo dirbti, esant šioms sąlygoms, kai:</text:span></text:p>
      <text:p text:style-name="P136"><text:span text:style-name="T137">8.1</text:span><text:span text:style-name="T138">. įregistruoja įmonę, įstaigą ar organizaciją Lietuvos Respublikoje kaip savininkas i</text:span><text:span text:style-name="T139">r yra šios įmonės, įstaigos ar organizacijos, įregistruotos Lietuvos Respublikoje, vadovas;</text:span><text:s/></text:p>
      <text:p text:style-name="P140">Papunkčio pakeitimai:</text:p>
      <text:p text:style-name="P141"><text:span text:style-name="T142">Nr.<text:s/></text:span><text:a xlink:href="https://www.e-tar.lt/portal/legalAct.html?documentId=TAR.5E15348ECD69" office:target-frame-name="_top" xlink:show="replace"><text:span text:style-name="T143">A1-120</text:span></text:a><text:span text:style-name="T144">, 2010-03-26, Žin., 2010, Nr. 36-1735 (2010-03-30</text:span><text:span text:style-name="T145">), i. k. 1102230ISAK00A1-120</text:span></text:p>
      <text:p text:style-name="Normal"/>
      <text:p text:style-name="P146"><text:span text:style-name="T147">8.2</text:span><text:span text:style-name="T148">. yra įmonės, įregistruotos Lietuvos Respublikoje, kurios įstatinis kapitalas sudaro ne mažiau kaip 50 tūkst. litų, savininkas ir jo buvimas Lietuvos Respublikoje yra būtinas, siekiant šios įmonės tikslų ir vykdant veik</text:span><text:span text:style-name="T149">lą;</text:span><text:s/></text:p>
      <text:p text:style-name="P150">Papunkčio pakeitimai:</text:p>
      <text:p text:style-name="P151"><text:span text:style-name="T152">Nr.<text:s/></text:span><text:a xlink:href="https://www.e-tar.lt/portal/legalAct.html?documentId=TAR.5E15348ECD69" office:target-frame-name="_top" xlink:show="replace"><text:span text:style-name="T153">A1-120</text:span></text:a><text:span text:style-name="T154">, 2010-03-26, Žin., 2010, Nr. 36-1735 (2010-03-30), i. k. 1102230ISAK00A1-120</text:span></text:p>
      <text:p text:style-name="P155"><text:span text:style-name="T156">Nr.<text:s/></text:span><text:a xlink:href="https://www.e-tar.lt/portal/legalAct.html?documentId=TAR.AAC5214FFD86" office:target-frame-name="_top" xlink:show="replace"><text:span text:style-name="T157">A1-461</text:span></text:a><text:span text:style-name="T158">, 2010-10-05, Žin., 2010, Nr. 120-6142 (2010-10-09), i. k. 1102230ISAK00A1-461</text:span></text:p>
      <text:p text:style-name="Normal"/>
      <text:p text:style-name="P159"><text:span text:style-name="T160">8.3</text:span><text:span text:style-name="T161">. yra įmonės, įregistruotos Lietuvos Respublikoje, bendraturtis, kurio turimo įmonės įstatinio kapitalo dalies nominalioji vertė sudaro<text:s/></text:span><text:span text:style-name="T162">ne mažiau kaip 50 tūkst. litų, ir jo buvimas Lietuvos Respublikoje yra būtinas, siekiant šios įmonės tikslų ir vykdant veiklą;</text:span></text:p>
      <text:p text:style-name="P163">Papildyta papunkčiu:</text:p>
      <text:p text:style-name="P164"><text:span text:style-name="T165">Nr.<text:s/></text:span><text:a xlink:href="https://www.e-tar.lt/portal/legalAct.html?documentId=TAR.5E15348ECD69" office:target-frame-name="_top" xlink:show="replace"><text:span text:style-name="T166">A1-120</text:span></text:a><text:span text:style-name="T167">, 2010-03-26, Ži</text:span><text:span text:style-name="T168">n., 2010, Nr. 36-1735 (2010-03-30), i. k. 1102230ISAK00A1-120</text:span></text:p>
      <text:p text:style-name="P169">Papunkčio pakeitimai:</text:p>
      <text:p text:style-name="P170"><text:span text:style-name="T171">Nr.<text:s/></text:span><text:a xlink:href="https://www.e-tar.lt/portal/legalAct.html?documentId=TAR.AAC5214FFD86" office:target-frame-name="_top" xlink:show="replace"><text:span text:style-name="T172">A1-461</text:span></text:a><text:span text:style-name="T173">, 2010-10-05, Žin., 2010, Nr. 120-6142 (2010-10-09), i. k. 1102230ISAK00A1-461</text:span></text:p>
      <text:p text:style-name="Normal"/>
      <text:p text:style-name="P174"><text:span text:style-name="T175">8.4</text:span><text:span text:style-name="T176">. yra įmonės, įregistruotos Lietuvos Respublikoje, kurios įstatinis kapitalas sudaro ne mažiau kaip 50 tūkst. litų, vadovas;</text:span><text:s/></text:p>
      <text:p text:style-name="P177">Papildyta papunkčiu:</text:p>
      <text:p text:style-name="P178"><text:span text:style-name="T179">Nr.<text:s/></text:span><text:a xlink:href="https://www.e-tar.lt/portal/legalAct.html?documentId=TAR.5E15348ECD69" office:target-frame-name="_top" xlink:show="replace"><text:span text:style-name="T180">A1-120</text:span></text:a><text:span text:style-name="T181">, 2010-03-</text:span><text:span text:style-name="T182">26, Žin., 2010, Nr. 36-1735 (2010-03-30), i. k. 1102230ISAK00A1-120</text:span></text:p>
      <text:p text:style-name="Normal"/>
      <text:p text:style-name="P183"><text:span text:style-name="T184">8.5</text:span><text:span text:style-name="T185">. atvyksta į Lietuvos Respubliką tvarkyti reikalų, susijusių su derybomis dėl sutarties sudarymo ir su tos sutarties vykdymu, personalo mokymu, komerciniu įsisteigimu, įrangos įdie</text:span><text:span text:style-name="T186">gimu ne ilgesniam kaip trijų mėnesių laikotarpiui per metus;<text:s/></text:span></text:p>
      <text:p text:style-name="P187">Papunkčio numeracijos pakeitimas:</text:p>
      <text:p text:style-name="P188"><text:span text:style-name="T189">Nr.<text:s/></text:span><text:a xlink:href="https://www.e-tar.lt/portal/legalAct.html?documentId=TAR.5E15348ECD69" office:target-frame-name="_top" xlink:show="replace"><text:span text:style-name="T190">A1-120</text:span></text:a><text:span text:style-name="T191">, 2010-03-26, Žin., 2010, Nr. 36-1735 (2010-03-30), i. k. 1102230ISA</text:span><text:span text:style-name="T192">K00A1-120</text:span></text:p>
      <text:p text:style-name="Normal"/>
      <text:p text:style-name="P193"><text:span text:style-name="T194">8.6</text:span><text:span text:style-name="T195">. yra užsienio juridinio asmens (išskyrus ne pelno siekiančio), kurio buveinė yra Pasaulio prekybos organizacijos (toliau vadinama – PPO) valstybėje narėje (ne Europos Sąjungos valstybėje narėje), kuri yra PPO  Bendrojo susitarimo dėl pre</text:span><text:span text:style-name="T196">kybos paslaugomis dalyvė, darbuotojas, kuris yra perkeliamas į Lietuvos Respublikoje įregistruotą ir panašias paslaugas teikiančią šio juridinio asmens dukterinę įmonę, filialą ar atstovybę.<text:s/></text:span></text:p>
      <text:p text:style-name="P197">Atvykstantis darbuotojas turi būti dirbęs pagal darbo sutartį užsienio juridiniame asmenyje ne trumpiau kaip vienerius metus ir buvo užėmęs vadovaujančias pareigas arba buvo specialistas, turintis žinių, ypač svarbių įmonės veiklai. Jo darbo trukmė Lietuvos Respublikoje gali būti ne ilgesnė kaip 3 metai. Šis reikalavimas netaikomas darbuotojui, užimančiam vadovaujančias pareigas;<text:s/></text:p>
      <text:p text:style-name="P198">Papunkčio numeracijos pakeitimas:</text:p>
      <text:p text:style-name="P199"><text:span text:style-name="T200">Nr.<text:s/></text:span><text:a xlink:href="https://www.e-tar.lt/portal/legalAct.html?documentId=TAR.5E15348ECD69" office:target-frame-name="_top" xlink:show="replace"><text:span text:style-name="T201">A1-120</text:span></text:a><text:span text:style-name="T202">, 2010-03-26, Žin., 2010, Nr. 36-1735 (2010-03-30), i. k.<text:s/></text:span><text:span text:style-name="T203">1102230ISAK00A1-120</text:span></text:p>
      <text:p text:style-name="Normal"/>
      <text:p text:style-name="P204"><text:span text:style-name="T205">8.7</text:span><text:span text:style-name="T206">. yra ne Europos Sąjungos valstybės narės pilietis, teisėtai ir nuolat dirbantis Europos Sąjungos valstybės narės įmonėje, šios įmonės atsiunčiamas laikinai dirbti į Lietuvos Respubliką ir turi Europos Sąjungos valstybės narės (</text:span><text:span text:style-name="T207">išskyrus Danijos Karalystės) kompetentingos įstaigos išduotą E 101 formos pažymą „Dėl taikytinų teisės aktų“, E 102 formos pažymą „Dėl komandiruotės laiko ar savarankiškai dirbančio asmens veiklos pratęsimo“ arba Danijos Karalystės, Europos laisvosios prek</text:span><text:span text:style-name="T208">ybos asociacijos valstybės kompetentingos įstaigos išduotą pažymą, patvirtinančią, kad užsienietis yra apdraustas socialiniu draudimu;</text:span></text:p>
      <text:p text:style-name="P209">Papunkčio numeracijos pakeitimas:</text:p>
      <text:p text:style-name="P210"><text:span text:style-name="T211">Nr.<text:s/></text:span><text:a xlink:href="https://www.e-tar.lt/portal/legalAct.html?documentId=TAR.5E15348ECD69" office:target-frame-name="_top" xlink:show="replace"><text:span text:style-name="T212">A</text:span><text:span text:style-name="T213">1-120</text:span></text:a><text:span text:style-name="T214">, 2010-03-26, Žin., 2010, Nr. 36-1735 (2010-03-30), i. k. 1102230ISAK00A1-120</text:span></text:p>
      <text:p text:style-name="Normal"/>
      <text:p text:style-name="P215"><text:span text:style-name="T216">8.8</text:span><text:span text:style-name="T217">. atvyksta vykdyti bendras su užsienio valstybėmis vyriausybines programas;<text:s/></text:span></text:p>
      <text:p text:style-name="P218">Papunkčio numeracijos pakeitimas:</text:p>
      <text:p text:style-name="P219"><text:span text:style-name="T220">Nr.<text:s/></text:span><text:a xlink:href="https://www.e-tar.lt/portal/legalAct.html?documentId=TAR.5E15348ECD69" office:target-frame-name="_top" xlink:show="replace"><text:span text:style-name="T221">A1-120</text:span></text:a><text:span text:style-name="T222">, 2010-03-26, Žin., 2010, Nr. 36-1735 (2010-03-30), i. k. 1102230ISAK00A1-120</text:span></text:p>
      <text:p text:style-name="Normal"/>
      <text:p text:style-name="P223"><text:span text:style-name="T224">8.9</text:span><text:span text:style-name="T225">. yra profesionalusis sportininkas ar treneris, sudaręs sportinės veiklos sutartį (L</text:span><text:span text:style-name="T226">ietuvos Respublikos kūno kultūros ir sporto įstatymo (Žin., 1996, Nr. </text:span><text:a xlink:href="https://www.e-tar.lt/portal/lt/legalAct/TAR.791BF9249C9C" office:target-frame-name="_blank" xlink:show="new"><text:span text:style-name="T227">9-215</text:span></text:a><text:span text:style-name="T228">; 2008, Nr. </text:span><text:a xlink:href="https://www.e-tar.lt/portal/lt/legalAct/TAR.082D84B08894" office:target-frame-name="_blank" xlink:show="new"><text:span text:style-name="T229">47-1752</text:span></text:a><text:span text:style-name="T230">) 2 straipsnio 17 dalis, 35 straipsnio 1–4 dalys);</text:span></text:p>
      <text:p text:style-name="P231">Papunkčio numeracijos pakeitimas:</text:p>
      <text:p text:style-name="P232"><text:span text:style-name="T233">Nr.<text:s/></text:span><text:a xlink:href="https://www.e-tar.lt/portal/legalAct.html?documentId=TAR.5E15348ECD69" office:target-frame-name="_top" xlink:show="replace"><text:span text:style-name="T234">A1-120</text:span></text:a><text:span text:style-name="T235">, 2010-03-26, Žin., 2010, Nr. 36-1735 (2010-03-30), i. k. 1102230ISAK00</text:span><text:span text:style-name="T236">A1-120</text:span></text:p>
      <text:p text:style-name="Normal"/>
      <text:p text:style-name="P237"><text:span text:style-name="T238">8.10</text:span><text:span text:style-name="T239">. atvyksta į Lietuvos Respubliką mokslo ir studijų institucijose arba mokslinių tyrimų įstaigose vykdyti mokslinių tyrimų arba dirbti pedagoginį darbą;<text:s/></text:span></text:p>
      <text:soft-page-break/>
      <text:p text:style-name="P240">Papunkčio numeracijos pakeitimas:</text:p>
      <text:p text:style-name="P241"><text:span text:style-name="T242">Nr.<text:s/></text:span><text:a xlink:href="https://www.e-tar.lt/portal/legalAct.html?documentId=TAR.5E15348ECD69" office:target-frame-name="_top" xlink:show="replace"><text:span text:style-name="T243">A1-120</text:span></text:a><text:span text:style-name="T244">, 2010-03-26, Žin., 2010, Nr. 36-1735 (2010-03-30), i. k. 1102230ISAK00A1-120</text:span></text:p>
      <text:p text:style-name="Normal"/>
      <text:p text:style-name="P245"><text:span text:style-name="T246">8.11</text:span><text:span text:style-name="T247">. yra su Lietuvos valstybės vėliava tarptautiniais maršrutais plaukiojančio laivo įgulos narys;<text:s/></text:span></text:p>
      <text:p text:style-name="P248">Papunkčio numeracijos pakeitimas:</text:p>
      <text:p text:style-name="P249"><text:span text:style-name="T250">Nr.<text:s/></text:span><text:a xlink:href="https://www.e-tar.lt/portal/legalAct.html?documentId=TAR.5E15348ECD69" office:target-frame-name="_top" xlink:show="replace"><text:span text:style-name="T251">A1-120</text:span></text:a><text:span text:style-name="T252">, 2010-03-26, Žin., 2010, Nr. 36-1735 (2010-03-30), i. k. 1102230ISAK00A1-120</text:span></text:p>
      <text:p text:style-name="Normal"/>
      <text:p text:style-name="P253"><text:span text:style-name="T254">8.12</text:span><text:span text:style-name="T255">. yra tradicinės Lietuvos religinės bendrijos (bendruomenės) ar valstybės<text:s/></text:span><text:span text:style-name="T256">pripažintos religinės bendrijos narys, turintis atitinkamos religinės bendrijos (bendruomenės) vadovybės išduotą tarpininkavimo dokumentą, Lietuvos Respublikoje juridinio asmens statusą turinčios kitos religinės bendruomenės ar bendrijos dvasininkas, turin</text:span><text:span text:style-name="T257">tis atitinkamos religinės bendruomenės ar bendrijos vadovybės išduotą tarpininkavimo dokumentą, buvimo ir religinės veiklos Lietuvos Respublikoje laikotarpiu išlaikomas iš religinės bendruomenės lėšų (Lietuvos Respublikos religinių bendruomenių ir bendrijų</text:span><text:span text:style-name="T258"><text:s/>įstatymo (Žin., 1995, Nr. </text:span><text:a xlink:href="https://www.e-tar.lt/portal/lt/legalAct/TAR.B4DBBD7C388A" office:target-frame-name="_blank" xlink:show="new"><text:span text:style-name="T259">89-1985</text:span></text:a><text:span text:style-name="T260">) 17 straipsnis);</text:span></text:p>
      <text:p text:style-name="P261">Papunkčio numeracijos pakeitimas:</text:p>
      <text:p text:style-name="P262"><text:span text:style-name="T263">Nr.<text:s/></text:span><text:a xlink:href="https://www.e-tar.lt/portal/legalAct.html?documentId=TAR.5E15348ECD69" office:target-frame-name="_top" xlink:show="replace"><text:span text:style-name="T264">A1-120</text:span></text:a><text:span text:style-name="T265">, 2010-03-26, Žin., 2010, Nr. 36-1735 (2010-03-30), i. k. 1102230ISAK00A1-120</text:span></text:p>
      <text:p text:style-name="Normal"/>
      <text:p text:style-name="P266"><text:span text:style-name="T267">8.13</text:span><text:span text:style-name="T268">. yra Europos Sąjungos valstybės narės ilgalaikis gyventojas, kuris Lietuvos Respublikoje su leidimu dirbti ir leidimu laikinai gyventi Lietuvos Respublikoje dirbo ir gyveno 1 metus ir kuris nori dirbti pagal darbo sutartį;<text:s/></text:span></text:p>
      <text:p text:style-name="P269">Papunkčio numeracijos pakeitimas:</text:p>
      <text:p text:style-name="P270"><text:span text:style-name="T271">Nr.<text:s/></text:span><text:a xlink:href="https://www.e-tar.lt/portal/legalAct.html?documentId=TAR.5E15348ECD69" office:target-frame-name="_top" xlink:show="replace"><text:span text:style-name="T272">A1-120</text:span></text:a><text:span text:style-name="T273">, 2010-03-26, Žin., 2010, Nr. 36-1735 (2010-03-30), i. k. 1102230ISAK00A1-120</text:span></text:p>
      <text:p text:style-name="Normal"/>
      <text:p text:style-name="P274"><text:span text:style-name="T275">8.14</text:span><text:span text:style-name="T276">. yra kitos valstybės labdaros organizacijos atstovas, atvykstantis teikti</text:span><text:span text:style-name="T277"><text:s/>labdarą Lietuvos Respublikoje;</text:span></text:p>
      <text:p text:style-name="P278">Papunkčio numeracijos pakeitimas:</text:p>
      <text:p text:style-name="P279"><text:span text:style-name="T280">Nr.<text:s/></text:span><text:a xlink:href="https://www.e-tar.lt/portal/legalAct.html?documentId=TAR.5E15348ECD69" office:target-frame-name="_top" xlink:show="replace"><text:span text:style-name="T281">A1-120</text:span></text:a><text:span text:style-name="T282">, 2010-03-26, Žin., 2010, Nr. 36-1735 (2010-03-30), i. k. 1102230ISAK00A1-120</text:span></text:p>
      <text:p text:style-name="Normal"/>
      <text:p text:style-name="P283"><text:span text:style-name="T284">8.15</text:span><text:span text:style-name="T285">. yra Europ</text:span><text:span text:style-name="T286">os Sąjungos ar jos valstybių narių remiamų savanorių programų dalyvis.<text:s/></text:span></text:p>
      <text:p text:style-name="P287">Papunkčio numeracijos pakeitimas:</text:p>
      <text:p text:style-name="P288"><text:span text:style-name="T289">Nr.<text:s/></text:span><text:a xlink:href="https://www.e-tar.lt/portal/legalAct.html?documentId=TAR.5E15348ECD69" office:target-frame-name="_top" xlink:show="replace"><text:span text:style-name="T290">A1-120</text:span></text:a><text:span text:style-name="T291">, 2010-03-26, Žin., 2010, Nr. 36-1735 (2010-03-30), i. k.<text:s/></text:span><text:span text:style-name="T292">1102230ISAK00A1-120</text:span></text:p>
      <text:p text:style-name="Normal"/>
      <text:p text:style-name="P293"><text:span text:style-name="T294">9</text:span><text:span text:style-name="T295">. Už leidimo dirbti išdavimą, šio leidimo galiojimo laiko pratęsimą ir dublikato išdavimą imama Lietuvos Respublikos Vyriausybės nustatyta valstybės rinkliava.<text:s/></text:span></text:p>
      <text:p text:style-name="P296"/>
      <text:p text:style-name="P297"><text:span text:style-name="T298">II</text:span><text:span text:style-name="T299">.<text:s/></text:span><text:span text:style-name="T300">LEIDIMO DIRBTI IŠDAVIMAS</text:span></text:p>
      <text:p text:style-name="P301"/>
      <text:p text:style-name="P302"><text:span text:style-name="T303">10</text:span><text:span text:style-name="T304">. Leidimą dirbti<text:s/></text:span><text:span text:style-name="T305">užsieniečiui išduoda Lietuvos darbo birža prie Socialinės apsaugos ir darbo ministerijos (toliau vadinama – Lietuvos darbo birža).</text:span></text:p>
      <text:p text:style-name="P306"><text:span text:style-name="T307">11</text:span><text:span text:style-name="T308">. Darbdavys, nesant Lietuvos Respublikoje specialisto, atitinkančio darbdavio keliamus kvalifikacinius reikalavimus ir<text:s/></text:span><text:span text:style-name="T309">norintis įdarbinti užsienietį, turi pateikti teritorinei darbo biržai nustatytos formos prašymą (1 priedas). Prie prašymo pridedama:</text:span></text:p>
      <text:p text:style-name="P310"><text:span text:style-name="T311">11.1</text:span><text:span text:style-name="T312">. užsienio valstybės piliečio paso ar jį atitinkančio dokumento, skirto vykti į užsienio valstybę bei pripažinto Liet</text:span><text:span text:style-name="T313">uvos Respublikoje, kopija;<text:s/></text:span></text:p>
      <text:p text:style-name="P314"><text:span text:style-name="T315">11.2</text:span><text:span text:style-name="T316">. užsieniečio diplomo ar kito dokumento, patvirtinančio asmens kvalifikaciją, kopija;</text:span></text:p>
      <text:p text:style-name="P317"><text:span text:style-name="T318">11.3</text:span><text:span text:style-name="T319">. kompetentingos institucijos sprendimo dėl asmens profesinės kvalifikacijos pripažinimo, jeigu profesija reglamentuojama Liet</text:span><text:span text:style-name="T320">uvos Respublikoje, kopija. Informacija apie profesinių kvalifikacijų pripažinimą teikiama Socialinės apsaugos ir darbo ministerijoje;</text:span></text:p>
      <text:p text:style-name="P321"><text:span text:style-name="T322">11.4</text:span><text:span text:style-name="T323">. Studijų kokybės vertinimo centro išduota pažyma dėl kvalifikacijos įvertinimo, kaip nustatyta Lietuvos Respublik</text:span><text:span text:style-name="T324">os Vyriausybės 2005 m. sausio 21 d. nutarime Nr. 60 „Dėl Užsienyje įgytų kvalifikacijų, suteikiančių teisę į aukštąjį mokslą, bei aukštojo mokslo<text:s/></text:span><text:soft-page-break/><text:span text:style-name="T325">kvalifikacijų vertinimo ir akademinio pripažinimo nuostatų patvirtinimo“ (Žin., 2005, Nr. 12- 369), jei profes</text:span><text:span text:style-name="T326">ija nereglamentuojama Lietuvos Respublikoje, bet yra reikalaujama turėti aukštąjį išsilavinimą;</text:span></text:p>
      <text:p text:style-name="P327"><text:span text:style-name="T328">11.5</text:span><text:span text:style-name="T329">. užsieniečio 2 metų darbo patirtį (stažą) pagal turimą profesinę kvalifikaciją per 3 praėjusius</text:span><text:span text:style-name="T330"><text:s/></text:span><text:span text:style-name="T331">metus patvirtinančio dokumento kopija. Šis reikalavimas</text:span><text:span text:style-name="T332"><text:s/>netaikomas, jeigu kreipiamasi Leidimo dirbti užsieniečiui, jam esant Lietuvos Respublikoje, išdavimo sąlygų ir tvarkos aprašo, patvirtinto Lietuvos Respublikos socialinės apsaugos ir darbo ministro ir Lietuvos Respublikos vidaus reikalų ministro 2004 m. r</text:span><text:span text:style-name="T333">ugsėjo 28 d. įsakymo Nr. A1-223/1V-310, 2.3 punkte nustatytu atveju ir Lietuvos Respublikoje rezidentūroje studijuojantiems užsieniečiams;<text:s/></text:span></text:p>
      <text:p text:style-name="P334"><text:span text:style-name="T335">11.6</text:span><text:span text:style-name="T336">. užsieniečio kvalifikacijos tobulinimą pagal turimą profesinę kvalifikaciją patvirtinančių dokumentų kopijo</text:span><text:span text:style-name="T337">s (jeigu tobulino kvalifikaciją);</text:span></text:p>
      <text:p text:style-name="P338"><text:span text:style-name="T339">11.7</text:span><text:span text:style-name="T340">. pažyma, išduota Lietuvos Respublikos aukštosios mokyklos ir patvirtinanti užsieniečio antruosius ar paskesnius</text:span><text:span text:style-name="T341"><text:s/></text:span><text:span text:style-name="T342">studijų metus Lietuvos Respublikoje (pateikiama vietoj šio Aprašo 11.2, 11.3, 11.4, 11.5 punktuose nu</text:span><text:span text:style-name="T343">rodytų dokumentų, kai kreipiasi užsienietis, norintis dirbti studijų laikotarpiu);</text:span></text:p>
      <text:p text:style-name="P344"><text:span text:style-name="T345">11.8</text:span><text:span text:style-name="T346">. darbdavio pasirašyta pažyma, kurioje nurodoma informacija apie:<text:s/></text:span></text:p>
      <text:p text:style-name="P347"><text:span text:style-name="T348">11.8.1</text:span><text:span text:style-name="T349">. būtinumą įdarbinti užsienietį;<text:s/></text:span></text:p>
      <text:p text:style-name="P350"><text:span text:style-name="T351">11.8.2</text:span><text:span text:style-name="T352">. darbuotojų atleidimus per 6 mėnesius iki<text:s/></text:span><text:span text:style-name="T353">kreipimosi dėl leidimo dirbti išdavimo (atleidimo iš darbo priežastis, atleistų darbuotojų kvalifikaciją ir darbo funkcijas);</text:span></text:p>
      <text:p text:style-name="P354"><text:span text:style-name="T355">11.8.3</text:span><text:span text:style-name="T356">.</text:span><text:span text:style-name="T357"><text:s/></text:span><text:span text:style-name="T358">darbdavys neturi galiojančios administracinės nuobaudos pagal Lietuvos Respublikos administracinių teisės pažeidimų<text:s/></text:span><text:span text:style-name="T359">kodekso (Žin., 1985, Nr.1-1) 206</text:span><text:span text:style-name="T360">3</text:span><text:span text:style-name="T361"><text:s/>straipsnį;</text:span></text:p>
      <text:p text:style-name="P362"><text:span text:style-name="T363">11.9</text:span><text:span text:style-name="T364">. išduoto leidimo dirbti kopija ir darbdavio pažyma apie užsieniečio darbą toje darbovietėje, nurodant darbuotojo darbo funkciją, darbo užmokesčio dydį, apskaičiuotų ir sumokėtų mokesčių bei valstybini</text:span><text:span text:style-name="T365">o socialinio draudimo įmokų dydį už visą užsieniečio dirbtą laikotarpį, jeigu kreipiamasi Leidimo dirbti užsieniečiui, jam esant Lietuvos Respublikoje, išdavimo sąlygų ir tvarkos aprašo, patvirtinto Lietuvos Respublikos socialinės apsaugos ir darbo ministr</text:span><text:span text:style-name="T366">o ir Lietuvos Respublikos vidaus reikalų ministro 2004 m. rugsėjo 28 d. įsakymo Nr. A1-223/1V-310 2.4 punkte nustatytu atveju.<text:s/></text:span></text:p>
      <text:p text:style-name="P367"><text:span text:style-name="T368">12</text:span><text:span text:style-name="T369">. Teritorinė darbo birža ne vėliau kaip per 21 kalendorinę dieną, o dėl aukštos profesinės kvalifikacijos darbuotojo (ka</text:span><text:span text:style-name="T370">ip nurodyta Tarptautinio standartinio profesijų klasifikatoriaus (ISCO-88) 1 pagrindinės grupės 12–13 pogrupyje bei 2 pagrindinėje grupėje arba, kurio numatomas mėnesinis darbo užmokestis ne mažesnis kaip 3 paskutiniai paskelbti šalies ūkio vidutiniai mėne</text:span><text:span text:style-name="T371">siniai darbo užmokesčiai)</text:span><text:span text:style-name="T372"><text:s/></text:span><text:span text:style-name="T373">ir trūkstamos profesijos darbuotojo – ne vėliau kaip per 14 kalendorinių dienų nuo šio Aprašo 11 punkte nurodytų dokumentų gavimo dienos pateikia Lietuvos darbo biržai išvadą dėl leidimo dirbti užsieniečiui išdavimo. Darbdavio pra</text:span><text:span text:style-name="T374">šymas išduoti leidimą dirbti užsieniečiui turi būti išnagrinėtas ne vėliau kaip per 20 kalendorinių dienų, o dėl aukštos kvalifikacijos darbuotojo ir trūkstamos profesijos darbuotojo įdarbinimo – ne vėliau kaip per 10 kalendorinių dienų nuo jo gavimo Lietu</text:span><text:span text:style-name="T375">vos darbo biržoje.<text:s/></text:span></text:p>
      <text:p text:style-name="P376"><text:span text:style-name="T377">13</text:span><text:span text:style-name="T378">. Lietuvos Respublikoje įregistruota įmonė, įstaiga, organizacija ar Lietuvos Respublikoje įregistruotas užsienio juridinio asmens filialas ar atstovybė (toliau vadinama – įmonė), priimanti atsiųstą laikinai dirbti į Lietuvos Resp</text:span><text:span text:style-name="T379">ubliką užsienietį, kurio nuolatinė darbo vieta yra užsienyje, turi pateikti teritorinei darbo biržai nustatytos formos prašymą (2 priedas). Prie prašymo pridedama:</text:span></text:p>
      <text:p text:style-name="P380"><text:span text:style-name="T381">13.1</text:span><text:span text:style-name="T382">. sutartis dėl paslaugų teikimo ar darbų atlikimo, sudaryta tarp įmonės ir užsienio va</text:span><text:span text:style-name="T383">lstybės įmonės, siunčiančios darbuotoją;<text:s/></text:span></text:p>
      <text:p text:style-name="P384"><text:span text:style-name="T385">13.2</text:span><text:span text:style-name="T386">. užsienio valstybės juridinio asmens registracijos pažymėjimo ar išrašo iš užsienio valstybės registro kopija;<text:s/></text:span></text:p>
      <text:p text:style-name="P387"><text:span text:style-name="T388">13.3</text:span><text:span text:style-name="T389">. vykdomo projekto detalus aprašymas su paaiškinimu, kodėl šiam projektui vykdyti yra</text:span><text:span text:style-name="T390"><text:s/>pasirinktos užsienio įmonės paslaugos ir kokiu tikslu planuojama priimti atsiunčiamą užsienietį;<text:s/></text:span></text:p>
      <text:p text:style-name="P391"><text:span text:style-name="T392">13.4</text:span><text:span text:style-name="T393">.</text:span><text:span text:style-name="T394"><text:s/></text:span><text:span text:style-name="T395">užsienio valstybės piliečio paso ar jį atitinkančio dokumento, skirto vykti į užsienio valstybę bei pripažinto Lietuvos Respublikoje, kopija;<text:s/></text:span></text:p>
      <text:p text:style-name="P396"><text:span text:style-name="T397">13</text:span><text:span text:style-name="T398">.5</text:span><text:span text:style-name="T399">. užsieniečio darbo sutarties siunčiančioje įmonėje kopija;<text:s/></text:span></text:p>
      <text:p text:style-name="P400"><text:span text:style-name="T401">13.6</text:span><text:span text:style-name="T402">. užsienio valstybės kompetentingos institucijos ar įmonės pažyma, patvirtinanti, kad užsienietis yra apdraustas socialiniu draudimu siunčiančioje įmonėje;<text:s/></text:span></text:p>
      <text:p text:style-name="P403"><text:span text:style-name="T404">13.7</text:span><text:span text:style-name="T405">. užsieniečio dipl</text:span><text:span text:style-name="T406">omo ar kito dokumento, patvirtinančio asmens kvalifikaciją, kopija.<text:s/></text:span></text:p>
      <text:p text:style-name="P407"><text:span text:style-name="T408">14</text:span><text:span text:style-name="T409">. Teritorinė darbo birža ne vėliau kaip per 10</text:span><text:span text:style-name="T410"><text:s/></text:span><text:span text:style-name="T411">kalendorinių dienų nuo šio Aprašo 13 punkte nurodytų dokumentų gavimo dienos pateikia Lietuvos darbo biržai išvadą dėl leidimo dirbt</text:span><text:span text:style-name="T412">i atsiųstam laikinai dirbti į Lietuvos Respubliką užsieniečiui išdavimo. Įmonės prašymas išduoti leidimą dirbti atsiųstam laikinai dirbti į Lietuvos Respubliką užsieniečiui turi būti išnagrinėtas ne vėliau kaip per 10 kalendorinių dienų nuo jo gavimo Lietu</text:span><text:span text:style-name="T413">vos darbo biržoje.</text:span></text:p>
      <text:p text:style-name="P414"><text:span text:style-name="T415">15</text:span><text:span text:style-name="T416">. Užsienietis, kuris nori įsidarbinti kaip stažuotojas ar praktikantas, turi atitikti šias sąlygas:</text:span></text:p>
      <text:p text:style-name="P417"><text:span text:style-name="T418">15.1</text:span><text:span text:style-name="T419">. būti<text:s/></text:span><text:span text:style-name="T420">ne jaunesnis kaip 18 ir ne vyresnis kaip 30 metų;</text:span></text:p>
      <text:p text:style-name="P421"><text:span text:style-name="T422">15.2</text:span><text:span text:style-name="T423">. turėti<text:s/></text:span><text:span text:style-name="T424">aukštąjį išsilavinimą arba studijuoti aukštojoje mo</text:span><text:span text:style-name="T425">kykloje;</text:span></text:p>
      <text:p text:style-name="P426"><text:span text:style-name="T427">15.3</text:span><text:span text:style-name="T428">.<text:s/></text:span><text:span text:style-name="T429">siekti pagilinti lietuvių kalbos žinias arba savo profesinę kompetenciją, arba įgyti papildomą kompetenciją.<text:s/></text:span></text:p>
      <text:p text:style-name="P430"><text:span text:style-name="T431">16</text:span><text:span text:style-name="T432">. Darbdavys, norintis įdarbinti užsienietį, kaip stažuotoją ar praktikantą, turi pateikti teritorinei darbo biržai<text:s/></text:span><text:span text:style-name="T433">nustatytos formos prašymą (3 priedas). Prie prašymo pridedama:</text:span></text:p>
      <text:p text:style-name="P434"><text:span text:style-name="T435">16.1</text:span><text:span text:style-name="T436">. užsienio valstybės piliečio paso ar jį atitinkančio dokumento, skirto vykti į užsienio valstybę bei pripažinto Lietuvos Respublikoje, kopija;<text:s/></text:span></text:p>
      <text:p text:style-name="P437"><text:span text:style-name="T438">16.2</text:span><text:span text:style-name="T439">. užsieniečio diplomo ar kito doku</text:span><text:span text:style-name="T440">mento, patvirtinančio asmens kvalifikaciją, kopija;</text:span></text:p>
      <text:p text:style-name="P441"><text:span text:style-name="T442">16.3</text:span><text:span text:style-name="T443">. kompetentingos institucijos sprendimo dėl asmens profesinės kvalifikacijos pripažinimo, jeigu profesija reglamentuojama Lietuvos Respublikoje, kopija. Informacija apie profesinių kvalifikacijų p</text:span><text:span text:style-name="T444">ripažinimą teikiama Socialinės apsaugos ir darbo ministerijoje;</text:span></text:p>
      <text:p text:style-name="P445"><text:span text:style-name="T446">16.4</text:span><text:span text:style-name="T447">. Studijų kokybės vertinimo centro išduota pažyma dėl kvalifikacijos įvertinimo, kaip nustatyta Lietuvos Respublikos Vyriausybės 2005 m. sausio 21 d. nutarime Nr. 60, jei profesija ner</text:span><text:span text:style-name="T448">eglamentuojama Lietuvos Respublikoje, bet yra reikalaujama turėti aukštąjį išsilavinimą;<text:s/></text:span></text:p>
      <text:p text:style-name="P449"><text:span text:style-name="T450">16.5</text:span><text:span text:style-name="T451">. pažyma, išduota užsienio šalies aukštosios mokyklos ir patvirtinanti užsieniečio studijas aukštojoje mokykloje (pateikiama vietoj šio Aprašo 16.2, 16.3, 16.</text:span><text:span text:style-name="T452">4 punktuose nurodytų dokumentų, jei užsienietis dar studijuoja aukštojoje mokykloje);<text:s/></text:span></text:p>
      <text:p text:style-name="P453"><text:span text:style-name="T454">16.6</text:span><text:span text:style-name="T455">. darbdavio pažyma, kurioje pateikiamas trumpas įvertinimas apie užsieniečio lietuvių kalbos mokėjimą tiek, kiek būtina, siekiant dirbti;</text:span></text:p>
      <text:p text:style-name="P456"><text:span text:style-name="T457">16.7</text:span><text:span text:style-name="T458">. asociacijos A</text:span><text:span text:style-name="T459">IESEC Lietuva ar Lietuvos medicinos studentų asociacijos (LiMSA) prezidentų pasirašyta tarpininkavimo pažyma apie užsieniečio įdarbinimo pagrįstumą;</text:span></text:p>
      <text:p text:style-name="P460"><text:span text:style-name="T461">16.8</text:span><text:span text:style-name="T462">. kopija bendradarbiavimo sutarties, darbdavio sudarytos su asociacija AIESEC Lietuva ar LiMSA.<text:s/></text:span></text:p>
      <text:p text:style-name="P463"><text:span text:style-name="T464">17</text:span><text:span text:style-name="T465">. Teritorinė darbo birža ne vėliau kaip per 15 kalendorinių dienų nuo šio Aprašo 16 punkte nurodytų dokumentų gavimo dienos pateikia Lietuvos darbo biržai išvadą dėl leidimo dirbti užsieniečiui išdavimo. Darbdavio prašymas išduoti leidimą dirbti užsi</text:span><text:span text:style-name="T466">eniečiui stažuotojui ar praktikantui turi būti išnagrinėtas ne vėliau kaip per 10 kalendorinių dienų nuo jo gavimo Lietuvos darbo biržoje.</text:span></text:p>
      <text:p text:style-name="P467"><text:span text:style-name="T468">17</text:span><text:span text:style-name="T469">1</text:span><text:span text:style-name="T470">. Darbdavys, norintis įdarbinti užsienietį Lietuvos Respublikos tarptautiniuose susitarimuose dėl jaunimo<text:s/></text:span><text:span text:style-name="T471">mainų nustatytais atvejais, turi pateikti teritorinei darbo biržai nustatytos formos prašymą (6 priedas). Prie prašymo pridedama:</text:span></text:p>
      <text:p text:style-name="P472"><text:span text:style-name="T473">17</text:span><text:span text:style-name="T474">1</text:span><text:span text:style-name="T475">.1</text:span><text:span text:style-name="T476">. užsienio valstybės piliečio paso ar jį atitinkančio dokumento, skirto vykti į užsienio valstybę bei pripažinto Lietuv</text:span><text:span text:style-name="T477">os Respublikoje, kopija, daugkartinės nacionalinės vizos kopija. Jeigu daugkartinė nacionalinė viza nėra išduota, būtinas kompetentingos institucijos sprendimas apie daugkartinės nacionalinės vizos išdavimą užsieniečiui;</text:span></text:p>
      <text:p text:style-name="P478"><text:span text:style-name="T479">17</text:span><text:span text:style-name="T480">1</text:span><text:span text:style-name="T481">.2</text:span><text:span text:style-name="T482">. darbo sutarties kopija,<text:s/></text:span><text:span text:style-name="T483">jeigu yra iš anksto suderinta darbo sutartis, arba užsienietis vyksta stažuotis arba atlikti darbo praktiką.</text:span></text:p>
      <text:p text:style-name="P484">Papildyta punktu:</text:p>
      <text:p text:style-name="P485"><text:span text:style-name="T486">Nr.<text:s/></text:span><text:a xlink:href="https://www.e-tar.lt/portal/legalAct.html?documentId=TAR.AAC5214FFD86" office:target-frame-name="_top" xlink:show="replace"><text:span text:style-name="T487">A1-461</text:span></text:a><text:span text:style-name="T488">, 2010-10-05, Žin., 2010, Nr. 120-6</text:span><text:span text:style-name="T489">142 (2010-10-09), i. k. 1102230ISAK00A1-461</text:span></text:p>
      <text:p text:style-name="Normal"/>
      <text:p text:style-name="P490"><text:span text:style-name="T491">17</text:span><text:span text:style-name="T492">2</text:span><text:span text:style-name="T493">. Šio Aprašo 17</text:span><text:span text:style-name="T494">1</text:span><text:span text:style-name="T495"><text:s/>punkte nurodytu atveju dėl leidimo dirbti išdavimo gali kreiptis pats užsienietis.</text:span></text:p>
      <text:p text:style-name="P496">Papildyta punktu:</text:p>
      <text:p text:style-name="P497"><text:span text:style-name="T498">Nr.<text:s/></text:span><text:a xlink:href="https://www.e-tar.lt/portal/legalAct.html?documentId=TAR.AAC5214FFD86" office:target-frame-name="_top" xlink:show="replace"><text:span text:style-name="T499">A1-461</text:span></text:a><text:span text:style-name="T500">, 2010-10-05, Žin., 2010, Nr. 120-6142 (2010-10-09), i. k. 1102230ISAK00A1-461</text:span></text:p>
      <text:p text:style-name="Normal"/>
      <text:p text:style-name="P501"><text:span text:style-name="T502">17</text:span><text:span text:style-name="T503">3</text:span><text:span text:style-name="T504">. Teritorinė darbo birža ne vėliau kaip per 7 kalendorines dienas nuo šio Aprašo 17</text:span><text:span text:style-name="T505">1</text:span><text:span text:style-name="T506"><text:s/>punkte nurodytų dokumentų gavimo dienos pateikia Lietuvos darbo biržai išvadą<text:s/></text:span><text:span text:style-name="T507">dėl leidimo dirbti užsieniečiui išdavimo. Darbdavio ar užsieniečio prašymas išduoti leidimą dirbti užsieniečiui Lietuvos Respublikos tarptautiniuose susitarimuose dėl jaunimo mainų nustatytais atvejais turi būti išnagrinėtas ne vėliau kaip per 7 kalendorin</text:span><text:span text:style-name="T508">es dienas nuo jo gavimo Lietuvos darbo biržoje.</text:span><text:s/></text:p>
      <text:p text:style-name="P509">Papildyta punktu:</text:p>
      <text:p text:style-name="P510"><text:span text:style-name="T511">Nr.<text:s/></text:span><text:a xlink:href="https://www.e-tar.lt/portal/legalAct.html?documentId=TAR.AAC5214FFD86" office:target-frame-name="_top" xlink:show="replace"><text:span text:style-name="T512">A1-461</text:span></text:a><text:span text:style-name="T513">, 2010-10-05, Žin., 2010, Nr. 120-6142 (2010-10-09), i. k. 1102230ISAK00A1-461</text:span></text:p>
      <text:p text:style-name="Normal"/>
      <text:p text:style-name="P514"><text:span text:style-name="T515">18</text:span><text:span text:style-name="T516">. Užsienio<text:s/></text:span><text:span text:style-name="T517">valstybių dokumentai turi būti<text:s/></text:span><text:span text:style-name="T518">nustatyta tvarka legalizuoti ar patvirtinti pažyma (Apostille), jeigu kiti teisė aktai nenustato kitaip. Dokumentų, sudarytų ne lietuvių kalba, vertimas į lietuvių kalbą turi būti patvirtintas jį atlikusio vertėjo parašu.<text:s/></text:span></text:p>
      <text:p text:style-name="P519">19. Priėmusi šio Aprašo 11, 13 ir 16 punktuose nurodytus dokumentus ir prieš išduodama pažymą apie dokumentų gavimą, teritorinė darbo birža patikrina, ar darbdavys (įmonė) atitinka šiuos reikalavimus:</text:p>
      <text:p text:style-name="P520">19.1. yra įregistruotas Lietuvos Respublikoje;<text:s/></text:p>
      <text:p text:style-name="P521">19.2. nėra bankrutavęs, jam iškelta bankroto byla, ar nevykdo reorganizacijos;<text:s/></text:p>
      <text:p text:style-name="P522">19.3. neturi mokestinės nepriemokos valstybės ir (arba) savivaldybių biudžetams<text:span text:style-name="T523"><text:s/>ir fondams, į kuriuos mokamus mokesčius administruoja Valstybinė mokesčių inspekcija prie<text:s/></text:span><text:span text:style-name="T524">Finansų ministerijos, nėra skolingas Valstybinio socialinio draudimo fondo biudžetui;</text:span></text:p>
      <text:p text:style-name="P525"><text:span text:style-name="T526">19.4</text:span><text:span text:style-name="T527">. neturi galiojančios administracinės nuobaudos pagal Lietuvos Respublikos administracinių teisės pažeidimų kodekso 41</text:span><text:span text:style-name="T528">3</text:span><text:span text:style-name="T529">, 41</text:span><text:span text:style-name="T530">4</text:span><text:span text:style-name="T531"><text:s/>straipsnius;<text:s/></text:span></text:p>
      <text:p text:style-name="P532"><text:span text:style-name="T533">19.5</text:span><text:span text:style-name="T534">. yra su Lietuv</text:span><text:span text:style-name="T535">os valstybės vėliava Lietuvos Respublikos vidaus vandenyse ar teritorinėje jūroje plaukiojanti vidaus vandenų transporto priemonė, įregistruota Lietuvos Respublikos valstybiniame vidaus vandenų laivų registre, arba laivas, įregistruotas Lietuvos Respubliko</text:span><text:span text:style-name="T536">s jūrų laivų registre (jei darbdavys yra laivybos, žvejybos įmonė).<text:s/></text:span></text:p>
      <text:p text:style-name="P537"><text:span text:style-name="T538">20</text:span><text:span text:style-name="T539">. Darbdavio prašymas išduoti leidimą dirbti užsieniečiui nenagrinėjamas, jeigu jis prieš mėnesį iki prašymo pateikimo teritorinei darbo biržai teisės aktų nustatyta tvarka nebuvo<text:s/></text:span><text:span text:style-name="T540">įregistravęs laisvos darbo vietos arba užsienietis jau turi galiojantį leidimą dirbti kitoje įmonėje. Reikalavimas registruoti laisvą darbo vietą netaikomas darbdaviui, norinčiam įdarbinti užsienietį Lietuvos Respublikos tarptautiniuose susitarimuose dėl j</text:span><text:span text:style-name="T541">aunimo mainų nustatytomis sąlygomis, įmonei, priimančiai atsiųstą laikinai dirbti į Lietuvos Respubliką užsienietį, ir darbdaviui, kuris nori įdarbinti užsienietį, kaip stažuotoją ar praktikantą.<text:s/></text:span></text:p>
      <text:p text:style-name="P542">Punkto pakeitimai:</text:p>
      <text:p text:style-name="P543"><text:span text:style-name="T544">Nr.<text:s/></text:span><text:a xlink:href="https://www.e-tar.lt/portal/legalAct.html?documentId=TAR.AAC5214FFD86" office:target-frame-name="_top" xlink:show="replace"><text:span text:style-name="T545">A1-461</text:span></text:a><text:span text:style-name="T546">, 2010-10-05, Žin., 2010, Nr. 120-6142 (2010-10-09), i. k. 1102230ISAK00A1-461</text:span></text:p>
      <text:p text:style-name="Normal"/>
      <text:p text:style-name="P547"><text:span text:style-name="T548">21</text:span><text:span text:style-name="T549">. Lietuvos darbo birža, remdamasi teritorinės darbo biržos išvada ir atsižvelgdama į Lietuvos Respublikos tarptautiniu</text:span><text:span text:style-name="T550">s įsipareigojimus ir Lietuvos darbo rinkos poreikius, priima sprendimą dėl leidimo dirbti ir išduoda leidimą. Lietuvos darbo birža sprendimą dėl leidimo dirbti užsieniečiui išdavimo šio Aprašo 17</text:span><text:span text:style-name="T551">1</text:span><text:span text:style-name="T552"><text:s/>punkte nurodytu atveju priima ir išduoda leidimą dirbti, je</text:span><text:span text:style-name="T553">igu užsienietis atitinka Lietuvos Respublikos tarptautiniuose susitarimuose dėl jaunimo mainų nustatytas sąlygas.<text:s/></text:span></text:p>
      <text:p text:style-name="P554">Punkto pakeitimai:</text:p>
      <text:p text:style-name="P555"><text:span text:style-name="T556">Nr.<text:s/></text:span><text:a xlink:href="https://www.e-tar.lt/portal/legalAct.html?documentId=TAR.AAC5214FFD86" office:target-frame-name="_top" xlink:show="replace"><text:span text:style-name="T557">A1-461</text:span></text:a><text:span text:style-name="T558">, 2010-10-05, Žin., 2010, Nr.<text:s/></text:span><text:span text:style-name="T559">120-6142 (2010-10-09), i. k. 1102230ISAK00A1-461</text:span></text:p>
      <text:p text:style-name="Normal"/>
      <text:p text:style-name="P560"><text:span text:style-name="T561">22</text:span><text:span text:style-name="T562">. Leidime dirbti (4</text:span><text:span text:style-name="T563"><text:s/></text:span><text:span text:style-name="T564">priedas) nurodoma užsieniečio vardas pavardė, pilietybė, gimimo data, profesinė kvalifikacija, leidimo dirbti galiojimo laikas, darbo vieta (darbdavio pavadinimas, kodas,<text:s/></text:span><text:span text:style-name="T565">struktūrinio padalinio pavadinimas, adresas, telefono Nr., fakso Nr., el. paštas)</text:span><text:span text:style-name="T566"><text:s/></text:span><text:span text:style-name="T567">ir darbo funkcija (profesija, specialybė, pareigų pavadinimas). Leidime dirbti, kuris išduodamas Lietuvos Respublikos tarptautiniuose susitarimuose dėl jaunimo mainų nustatyt</text:span><text:span text:style-name="T568">ais atvejais ir kuris galioja visoje Lietuvos Respublikoje, papildomai turi būti nuoroda į tarptautinį susitarimą. Informaciją apie profesinę kvalifikaciją, darbą ir darbo funkciją šiame leidime nurodyti neprivaloma.</text:span><text:s/></text:p>
      <text:p text:style-name="P569">Punkto pakeitimai:</text:p>
      <text:p text:style-name="P570"><text:span text:style-name="T571">Nr.<text:s/></text:span><text:a xlink:href="https://www.e-tar.lt/portal/legalAct.html?documentId=TAR.AAC5214FFD86" office:target-frame-name="_top" xlink:show="replace"><text:span text:style-name="T572">A1-461</text:span></text:a><text:span text:style-name="T573">, 2010-10-05, Žin., 2010, Nr. 120-6142 (2010-10-09), i. k. 1102230ISAK00A1-461</text:span></text:p>
      <text:p text:style-name="Normal"/>
      <text:p text:style-name="P574"><text:span text:style-name="T575">III</text:span><text:span text:style-name="T576">.<text:s/></text:span><text:span text:style-name="T577">LEIDIMO DIRBTI GALIOJIMO LAIKAS</text:span></text:p>
      <text:p text:style-name="P578"/>
      <text:p text:style-name="P579"><text:span text:style-name="T580">23</text:span><text:span text:style-name="T581">. Užsieniečiui leidimas dirbti išduodamas iki 2 metų.</text:span><text:span text:style-name="T582"><text:s/>Leidimo dirbti galiojimo laikas nustatomas įvertinus darbo rinkos poreikius. Maksimaliam 2 metų galiojimo laikui leidimas dirbti gali būti išduotas aukštos kvalifikacijos ar (ir) trūkstamos profesijos darbuotojui.<text:s/></text:span></text:p>
      <text:p text:style-name="P583"><text:span text:style-name="T584">24</text:span><text:span text:style-name="T585">. Pasibaigus leidimo dirbti galioj</text:span><text:span text:style-name="T586">imo laikui, užsienietis privalo išvykti iš Lietuvos Respublikos.<text:s/></text:span></text:p>
      <text:p text:style-name="P587"><text:span text:style-name="T588">25</text:span><text:span text:style-name="T589">. Užsienietis gali įsidarbinti pagal darbo sutartį ir gauti naują leidimą dirbti praėjus ne mažiau kaip 1 mėnesiui nuo išduoto leidimo dirbti galiojimo laiko pabaigos. Šis terminas net</text:span><text:span text:style-name="T590">aikomas aukštos kvalifikacijos darbuotojams.<text:s/></text:span></text:p>
      <text:p text:style-name="P591"><text:span text:style-name="T592">26</text:span><text:span text:style-name="T593">. Užsieniečiui, atsiųstam laikinai dirbti į Lietuvos Respubliką, leidimas dirbti išduodamas laikotarpiui, kuris numatytas sutartyje dėl paslaugų teikimo ar darbų atlikimo, sudarytoje tarp įmonės ir užsien</text:span><text:span text:style-name="T594">io valstybės įmonės, siunčiančios darbuotoją, tačiau ne daugiau kaip 1 metams.</text:span><text:span text:style-name="T595"><text:s/></text:span><text:span text:style-name="T596">Tuo laikotarpiu darbuotojas turi turėti galiojančią darbo sutartį siunčiančioje įmonėje. Esant gamybiniam būtinumui, leidimo dirbti galiojimo laikas gali būti pratęstas, tačiau<text:s/></text:span><text:span text:style-name="T597">ne daugiau kaip 1 metams. Pasibaigus šio leidimo dirbti galiojimo laikui, užsienietis privalo išvykti iš Lietuvos Respublikos. Toks užsienietis į Lietuvos Respubliką vėl gali būti atsiųstas laikinai dirbti praėjus ne mažiau kaip 3 mėnesiams nuo išduoto lei</text:span><text:span text:style-name="T598">dimo dirbti galiojimo laiko pabaigos.</text:span></text:p>
      <text:p text:style-name="P599"><text:span text:style-name="T600">27</text:span><text:span text:style-name="T601">. Užsieniečiui, kuris atvyksta dirbti sezoninių darbų, leidimas dirbti išduodamas iki 6 mėnesių per vienerius metus, skaičiuojant nuo pirmosios atvykimo į Lietuvos Respubliką dienos.<text:s/></text:span></text:p>
      <text:p text:style-name="P602"><text:span text:style-name="T603">28</text:span><text:span text:style-name="T604">. Užsieniečiui, kuris<text:s/></text:span><text:span text:style-name="T605">atvyksta dirbti kaip stažuotojas ar praktikantas, leidimas dirbti išduodamas vieneriems metams.</text:span><text:span text:style-name="T606"><text:s/></text:span></text:p>
      <text:p text:style-name="P607"><text:span text:style-name="T608">29</text:span><text:span text:style-name="T609">. Lietuvos Respublikos įstatymo „Dėl užsieniečių teisinės padėties“ 40 straipsnio 1 dalies 12 punkte ir nuo antrųjų studijų metų 46 straipsnio 1 dalies 1 punkte nustatytais atvejais užsieniečiui leidimas dirbti gali būti išduodamas, kai jis turi leidimą la</text:span><text:span text:style-name="T610">ikinai gyventi Lietuvos Respublikoje.<text:s/></text:span></text:p>
      <text:p text:style-name="P611"><text:span text:style-name="T612">30</text:span><text:span text:style-name="T613">. Šio Aprašo 25 punkte numatytas terminas, kada užsienietis gali gauti naują leidimą dirbti, taikomas kai leidimas dirbti buvo panaikintas, išskyrus Lietuvos Respublikos įstatymo „Dėl užsieniečių teisinės padėti</text:span><text:span text:style-name="T614">es“ 63 straipsnio 1 dalyje nustatytu pagrindu.<text:s/></text:span></text:p>
      <text:p text:style-name="P615"><text:span text:style-name="T616">31</text:span><text:span text:style-name="T617">. Darbdavys ar užsienietis, praradęs leidimą dirbti, dėl leidimo dirbti dublikato išdavimo turi kreiptis į Lietuvos darbo biržą ir pateikti motyvuotą prašymą. Leidimo dirbti dublikatas išduodamas per 5<text:s/></text:span><text:span text:style-name="T618">kalendorines dienas.<text:s/></text:span></text:p>
      <text:p text:style-name="P619"/>
      <text:p text:style-name="P620"><text:span text:style-name="T621">IV</text:span><text:span text:style-name="T622">.<text:s/></text:span><text:span text:style-name="T623">LEIDIMO DIRBTI GALIOJIMO LAIKO PRATĘSIMAS</text:span></text:p>
      <text:p text:style-name="P624"/>
      <text:p text:style-name="P625"><text:span text:style-name="T626">32</text:span><text:span text:style-name="T627">. Leidimo dirbti galiojimo laikas gali būti pratęsiamas, esant gamybiniam būtinumui ir tik tuo atveju, jeigu leidimas dirbti buvo išduotas trumpesniam nei 2 metų laikotarpiui</text:span><text:span text:style-name="T628">.</text:span></text:p>
      <text:p text:style-name="P629"><text:span text:style-name="T630">33</text:span><text:span text:style-name="T631">. Leidimo dirbti, išduoto šio Aprašo 28 punkte nurodytomis sąlygomis, galiojimo laikas gali būti pratęsiamas išimtiniais atvejais, kai stažuotės ar praktikos laikotarpis yra ilgesnis negu<text:s/></text:span><text:soft-page-break/><text:span text:style-name="T632">vieneri metai ir tai būtina atitinkamos srities kvalifikacij</text:span><text:span text:style-name="T633">ai įgyti.</text:span></text:p>
      <text:p text:style-name="P634"><text:span text:style-name="T635">34</text:span><text:span text:style-name="T636">. Pratęsiant leidimo dirbti galiojimo laiką, šis laikas visais atvejais neturi būti ilgesnis nei šio Aprašo 23 punkte nustatytas 2 metų terminas.</text:span></text:p>
      <text:p text:style-name="P637"><text:span text:style-name="T638">35</text:span><text:span text:style-name="T639">. Norint pratęsti leidimo dirbti galiojimo laiką, ne vėliau kaip prieš 2 mėnesius iki jo</text:span><text:span text:style-name="T640"><text:s/>galiojimo laiko pabaigos šio Aprašo 11, 13 ir 16 punktuose nurodyti pareiškėjai turi pateikti teritorinei darbo biržai nustatytos formos prašymą (5 priedas). Prie prašymo pridedama:</text:span></text:p>
      <text:p text:style-name="P641"><text:span text:style-name="T642">35.1</text:span><text:span text:style-name="T643">. išduotas leidimas dirbti;</text:span></text:p>
      <text:p text:style-name="P644"><text:span text:style-name="T645">35.2</text:span><text:span text:style-name="T646">. užsienio valstybės piliečio p</text:span><text:span text:style-name="T647">aso ar jį atitinkančio dokumento, skirto vykti į užsienio valstybę bei pripažinto Lietuvos Respublikoje, kopija;</text:span></text:p>
      <text:p text:style-name="P648"><text:span text:style-name="T649">35.3</text:span><text:span text:style-name="T650">. darbdavio pasirašyta pažyma (pateikia šio Aprašo 11 punkte nurodytas pareiškėjas), kurioje nurodoma informacija apie:<text:s/></text:span></text:p>
      <text:p text:style-name="P651"><text:span text:style-name="T652">35.3.1</text:span><text:span text:style-name="T653">. gamybinį būtinumą pratęsti leidimą dirbti užsieniečiui;<text:s/></text:span></text:p>
      <text:p text:style-name="P654"><text:span text:style-name="T655">35.3.2</text:span><text:span text:style-name="T656">. užsieniečio darbą toje darbovietėje, nurodant darbuotojo darbo funkciją, kiek laiko jis dirbo, darbo užmokesčio dydį, apskaičiuotų ir sumokėtų mokesčių bei valstybinio socialinio draudi</text:span><text:span text:style-name="T657">mo įmokų dydį;<text:s/></text:span></text:p>
      <text:p text:style-name="P658"><text:span text:style-name="T659">35.3.3</text:span><text:span text:style-name="T660">. darbuotojų atleidimus per 6 mėnesius iki kreipimosi dėl leidimo dirbti galiojimo laiko pratęsimo (atleidimo iš darbo priežastis, atleistų darbuotojų kvalifikacija ir darbo funkcijos);</text:span></text:p>
      <text:p text:style-name="P661"><text:span text:style-name="T662">35.4</text:span><text:span text:style-name="T663">. užsienio valstybės kompetentingos institucijos pažyma, patvirtinanti, kad užsienietis yra apdraustas socialiniu draudimu siunčiančioje įmonėje (pateikia šio Aprašo 13 punkte nurodytas pareiškėjas);<text:s/></text:span></text:p>
      <text:p text:style-name="P664"><text:span text:style-name="T665">35.5</text:span><text:span text:style-name="T666">. sutartis dėl paslaugų teikimo ar darbų atliki</text:span><text:span text:style-name="T667">mo, sudaryta tarp įmonės ir užsienio valstybės įmonės, siunčiančios darbuotoją (pateikia šio Aprašo 13 punkte nurodytas pareiškėjas).<text:s/></text:span></text:p>
      <text:p text:style-name="P668"><text:span text:style-name="T669">36</text:span><text:span text:style-name="T670">. Teritorinė darbo birža ne vėliau kaip per 7 kalendorines dienas pateikia Lietuvos darbo biržai išvadą dėl leidi</text:span><text:span text:style-name="T671">mo dirbti galiojimo laiko pratęsimo. Pateiktas prašymas pratęsti leidimo dirbti galiojimo laiką turi būti išnagrinėtas ne vėliau kaip per 10 kalendorinių dienų nuo jo gavimo Lietuvos darbo biržoje.</text:span></text:p>
      <text:p text:style-name="P672"><text:span text:style-name="T673">37</text:span><text:span text:style-name="T674">. Lietuvos darbo birža, remdamasi teritorinės darbo<text:s/></text:span><text:span text:style-name="T675">biržos išvada, priima sprendimą dėl leidimo dirbti galiojimo laiko pratęsimo. Apie leidimo dirbti galiojimo laiko pratęsimą pažymima leidime dirbti.</text:span></text:p>
      <text:p text:style-name="P676"/>
      <text:p text:style-name="P677"><text:span text:style-name="T678">V</text:span><text:span text:style-name="T679">.<text:s/></text:span><text:span text:style-name="T680">ATSISAKYMAS IŠDUOTI LEIDIMĄ DIRBTI ARBA PRATĘSTI JO GALIOJIMO LAIKĄ, LEIDIMO DIRBTI PANAIKINIMAS</text:span></text:p>
      <text:p text:style-name="P681"/>
      <text:p text:style-name="P682"><text:span text:style-name="T683">38</text:span><text:span text:style-name="T684">. Lietuvos darbo birža užsieniečiui leidimo dirbti neišduoda, o išduoto leidimo dirbti galiojimo laiko nepratęsia, jeigu:</text:span></text:p>
      <text:p text:style-name="P685"><text:span text:style-name="T686">38.1</text:span><text:span text:style-name="T687">. užsieniečio įdarbinimas Lietuvos Respublikoje neatitinka Lietuvos Respublikos tarptautinių įsipareigojimų;<text:s/></text:span></text:p>
      <text:p text:style-name="P688"><text:span text:style-name="T689">38.2</text:span><text:span text:style-name="T690"><text:s/>už</text:span><text:span text:style-name="T691">sieniečio įdarbinimas neatitinka Lietuvos darbo rinkos poreikių, kai teritorinė darbo birža<text:s/></text:span>pasiūlo darbdaviui tinkamą profesinę kvalifikaciją turintį ieškantį darbo asmenį, kuriam nereikia leidimo dirbti, o darbdavys nepagrįstai atsisako jį priimti į paskelbtą laisvą darbo vietą;<text:s/></text:p>
      <text:p text:style-name="P692"><text:span text:style-name="T693">38.3</text:span><text:span text:style-name="T694">. nėra sąlygų, nurodytų šio Aprašo 32 ir 33 punktuose;</text:span></text:p>
      <text:p text:style-name="P695"><text:span text:style-name="T696">38.4</text:span><text:span text:style-name="T697">. pateikti ne visi šio Aprašo 11, 13, 16 ar 35 punktuose nurodyti dokumentai;</text:span></text:p>
      <text:p text:style-name="P698"><text:span text:style-name="T699">38.5</text:span><text:span text:style-name="T700">. pateikti netikslūs, neišsamūs ar klaidingi duomenys;</text:span></text:p>
      <text:p text:style-name="P701"><text:span text:style-name="T702">38.6</text:span><text:span text:style-name="T703">. užsieni</text:span><text:span text:style-name="T704">ečio kvalifikacija neatitinka kvalifikacijos reikalavimų ir būsimo darbo pobūdžio;</text:span></text:p>
      <text:p text:style-name="P705"><text:span text:style-name="T706">38.7</text:span><text:span text:style-name="T707">. paaiškėja, kad darbdavys nevykdo ūkinės veiklos arba neatitinka šio Aprašo 19 punkte nustatytų reikalavimų, turi galiojančią administracinę nuobaudą pagal Lietuvos</text:span><text:span text:style-name="T708"><text:s/>Respublikos administracinių teisės pažeidimų kodekso 206</text:span><text:span text:style-name="T709">3</text:span><text:span text:style-name="T710"><text:s/>straipsnį;<text:s/></text:span></text:p>
      <text:p text:style-name="P711"><text:span text:style-name="T712">38.8</text:span><text:span text:style-name="T713">. darbdavys per 6 mėnesius iki kreipimosi dėl leidimo dirbti išdavimo atleido iš<text:s/></text:span><text:soft-page-break/><text:span text:style-name="T714">darbo pagal Lietuvos Respublikos darbo kodekso (Žin., 2002, Nr. </text:span><text:a xlink:href="https://www.e-tar.lt/portal/lt/legalAct/TAR.31185A622C9F" office:target-frame-name="_blank" xlink:show="new"><text:span text:style-name="T715">64-2569</text:span></text:a><text:span text:style-name="T716">) 129 straipsnį tos pačios kvalifikacijos, kaip ir norimo įdarbinti užsieniečio, du ir daugiau darbuotojus;<text:s/></text:span></text:p>
      <text:p text:style-name="P717"><text:span text:style-name="T718">38.9</text:span><text:span text:style-name="T719">. išduotas leidimas dirbti buvo panaikintas Lietu</text:span><text:span text:style-name="T720">vos Respublikos įstatymo „Dėl užsieniečių teisinės padėties“ 63 straipsnio 1 dalyje nustatytu pagrindu ir jeigu praėjo nemažiau nei pusės metų terminas.<text:s/></text:span></text:p>
      <text:p text:style-name="P721"><text:span text:style-name="T722">39</text:span><text:span text:style-name="T723">. Lietuvos darbo birža panaikina užsieniečiui išduotą leidimą dirbti Lietuvos Respublikos įsta</text:span><text:span text:style-name="T724">tymo „Dėl užsieniečių teisinės padėties“ 63 straipsnyje nustatytais pagrindais.</text:span><text:span text:style-name="T725"><text:s/></text:span><text:span text:style-name="T726">Lietuvos darbo birža sprendimą dėl leidimą dirbti panaikinimo priima per 7 kalendorines dienas nuo nustatytų pagrindų atsiradimo ar paaiškėjimo dienos.<text:s/></text:span></text:p>
      <text:p text:style-name="P727"><text:span text:style-name="T728">40</text:span><text:span text:style-name="T729">. Lietuvos darbo<text:s/></text:span><text:span text:style-name="T730">birža, atsisakiusi išduoti leidimą dirbti, pratęsti jo galiojimo laiką, panaikinusi užsieniečiui išduotą leidimą dirbti, privalo apie tai per 3</text:span><text:span text:style-name="T731"><text:s/></text:span><text:span text:style-name="T732">kalendorines dienas nuo sprendimo priėmimo raštu pranešti darbdaviui ir Migracijos departamentui prie Vidaus rei</text:span><text:span text:style-name="T733">kalų ministerijos.</text:span></text:p>
      <text:p text:style-name="P734"/>
      <text:p text:style-name="P735"><text:span text:style-name="T736">VI</text:span><text:span text:style-name="T737">.<text:s/></text:span><text:span text:style-name="T738">BAIGIAMOSIOS NUOSTATOS</text:span></text:p>
      <text:p text:style-name="P739"/>
      <text:p text:style-name="P740"><text:span text:style-name="T741">41</text:span><text:span text:style-name="T742">. Lietuvos darbo biržos sprendimas dėl leidimo dirbti išdavimo, šio leidimo galiojimo laiko pratęsimo, atsisakymo išduoti ir jį panaikinti, dublikato išdavimo įforminamas Lietuvos darbo biržos dir</text:span><text:span text:style-name="T743">ektoriaus įsakymu.</text:span></text:p>
      <text:p text:style-name="P744"><text:span text:style-name="T745">42</text:span><text:span text:style-name="T746">. Lietuvos darbo birža apie priimtą sprendimą ir jo motyvus privalo raštu informuoti darbdavį (įmonę).<text:s/></text:span></text:p>
      <text:p text:style-name="P747"><text:span text:style-name="T748">43</text:span><text:span text:style-name="T749">. Leidimą dirbti darbdavys (įmonė) atsiima teritorinėje darbo biržoje.</text:span></text:p>
      <text:p text:style-name="P750"><text:span text:style-name="T751">44</text:span><text:span text:style-name="T752">. Užsienietis negali dirbti kitoje darbo vietoje, negu nurodyta leidime dirbti, atlikti kitos darbo funkcijos (tam tikros profesijos, kvalifikacijos, specialybės, darbo arba eiti tam tikrų pareigų), išskyrus tą, kuriai išduotas leidimas dirbti.<text:s/></text:span></text:p>
      <text:p text:style-name="P753"><text:span text:style-name="T754">45</text:span><text:span text:style-name="T755">. Da</text:span><text:span text:style-name="T756">rbo sutartis su užsieniečiu sudaroma raštu Lietuvos Respublikos įstatymų nustatyta tvarka, lietuvių ir kita užsieniečiui suprantama kalba.<text:s/></text:span></text:p>
      <text:p text:style-name="P757"><text:span text:style-name="T758">46</text:span><text:span text:style-name="T759">. Darbo sutartyje nurodytas užsieniečio darbo laikotarpis turi sutapti su išduoto leidimo dirbti galiojimo lai</text:span><text:span text:style-name="T760">ku.<text:s/></text:span></text:p>
      <text:p text:style-name="P761"><text:span text:style-name="T762">47</text:span><text:span text:style-name="T763">. Darbdavys teisės aktų nustatyta tvarka turi pateikti Valstybinio socialinio draudimo fondo valdybos teritoriniam skyriui pranešimą apie apdraustojo valstybinio socialinio draudimo pradžią ne vėliau kaip prieš 1 dieną iki numatytos darbo laiko<text:s/></text:span><text:span text:style-name="T764">pradžios.<text:s/></text:span></text:p>
      <text:p text:style-name="P765"><text:span text:style-name="T766">48</text:span><text:span text:style-name="T767">. Darbdavys per 2 mėnesius nuo leidimo dirbti užsieniečiui išdavimo dienos privalo pateikti darbo sutarties kopiją teritorinei darbo biržai, kuri, patikrinusi, ar sutartis atitinka šio Aprašo 44, 45, 46 ir 52 punktuose nurodytus reikalavim</text:span><text:span text:style-name="T768">us, ją registruoja Lietuvos darbo biržos direktoriaus nustatytos formos žurnale ir deda antspaudą „Gauta“. Apie įregistruotą darbo sutarties kopiją teritorinė darbo birža, kurios kompetencijoje yra darbdavys, informuoja Lietuvos darbo biržą ir Lietuvos Res</text:span><text:span text:style-name="T769">publikos valstybinės darbo inspekcijos teritorinį skyrių.<text:s/></text:span></text:p>
      <text:p text:style-name="P770"><text:span text:style-name="T771">49</text:span><text:span text:style-name="T772">. Darbdavys privalo per 3 kalendorines dienas raštu pranešti Lietuvos darbo biržai apie darbo sutarties nutraukimą ir pateikti leidimą dirbti.<text:s/></text:span></text:p>
      <text:p text:style-name="P773"><text:span text:style-name="T774">50</text:span><text:span text:style-name="T775">. Įmonė teisės aktų nustatyta tvarka turi pateikti Valstybinės darbo inspekcijos teritoriniam skyriui pranešimą apie į Lietuvos Respubliką komandiruojamą dirbti darbuotoją ne vėliau kaip prieš 1 dieną iki numatytos darbo laiko pradžios.<text:s/></text:span></text:p>
      <text:p text:style-name="P776"><text:span text:style-name="T777">51</text:span><text:span text:style-name="T778">. Nutrūkus d</text:span><text:span text:style-name="T779">arbo santykiams su užsienyje esančiu darbdaviu, kuris buvo atsiuntęs užsienietį laikinai dirbti į Lietuvos Respubliką ar atlikus darbus (paslaugas) anksčiau iki sutartyje dėl paslaugų teikimo ar darbų atlikimo numatyto termino, įmonė privalo per 3 kalendor</text:span><text:span text:style-name="T780">ines dienas raštu pranešti Lietuvos darbo biržai ir pateikti leidimą dirbti.<text:s/></text:span></text:p>
      <text:p text:style-name="P781"><text:span text:style-name="T782">52</text:span><text:span text:style-name="T783">. Užsieniečio darbo užmokestis negali būti mažesnis už tokį patį darbą dirbančio Lietuvos Respublikos gyventojo. Lietuvos darbo birža, teritorinė darbo birža, taikydama šia</text:span><text:span text:style-name="T784">s nuostatas, atsižvelgia į Statistikos departamento prie Lietuvos Respublikos Vyriausybės kas ketvirtį skelbiamą vidutinį mėnesinį bruto darbo užmokestį pagal ekonomikos sektorius ir ekonominės veiklos rūšis.</text:span></text:p>
      <text:p text:style-name="P785"><text:span text:style-name="T786">53</text:span><text:span text:style-name="T787">. Šio Aprašo laikymąsi pagal kompetenciją</text:span><text:span text:style-name="T788"><text:s/>kontroliuoja Lietuvos darbo birža, Valstybinė darbo inspekcija, Valstybinė vidaus vandenų laivybos inspekcija, taip pat kitos valstybės institucijos ir įstaigos, įgaliotos vykdyti nelegalaus darbo kontrolę.</text:span></text:p>
      <text:p text:style-name="P789"><text:span text:style-name="T790">54</text:span><text:span text:style-name="T791">. Ginčai dėl leidimo dirbti užsieniečiui i</text:span><text:span text:style-name="T792">šdavimo sprendžiami Lietuvos Respublikos įstatymų nustatyta tvarka.<text:s/></text:span></text:p>
      <text:p text:style-name="P793"/>
      <text:p text:style-name="P794"><text:span text:style-name="T795">_________________</text:span></text:p>
      <text:soft-page-break/>
      <text:p text:style-name="P796">Leidimo dirbti užsieniečiams išdavimo sąlygų ir tvarkos aprašo</text:p>
      <text:p text:style-name="P797">1<text:s/>priedas</text:p>
      <text:p text:style-name="Normal"/>
      <text:p text:style-name="P798"><text:span text:style-name="T799">(Prašymo išduoti leidimą dirbti Lietuvos Respublikoje užsieniečiui forma)</text:span></text:p>
      <text:p text:style-name="Normal"/>
      <text:p text:style-name="P800">_<text:tab/></text:p>
      <text:p text:style-name="P801">(darbdavio pavadinimas, kodas, adresas, telefono Nr., fakso Nr., el. paštas)</text:p>
      <text:p text:style-name="P802">________________________________ darbo biržai<text:s/></text:p>
      <text:p text:style-name="P803"><text:span text:style-name="T804">(teritorinės darbo biržos pavadinimas</text:span><text:span text:style-name="T805">)</text:span></text:p>
      <text:p text:style-name="P806"/>
      <text:p text:style-name="P807">PRAŠYMAS<text:s/></text:p>
      <text:p text:style-name="P808">IŠDUOTI LEIDIMĄ DIRBTI LIETUVOS RESPUBLIKOJE UŽSIENIEČIUI</text:p>
      <text:p text:style-name="P809"/>
      <text:p text:style-name="P810">____________ Nr.<text:s/>__________</text:p>
      <text:p text:style-name="P811">(data)</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Prašau išduoti leidimą dirbti užsieniečiui</text:p>
            <text:p text:style-name="P819"/>
            <text:p text:style-name="P820">Vardas ir pavardė<text:s/><text:tab/></text:p>
            <text:p text:style-name="P821"/>
            <text:p text:style-name="P822">Buvęs vardas ir pavardė<text:s/><text:tab/></text:p>
            <text:p text:style-name="P823"/>
          </table:table-cell>
          <table:table-cell table:style-name="TableCell824">
            <text:p text:style-name="P825"/>
            <text:p text:style-name="P826">Fotografija 3 x 4</text:p>
            <text:p text:style-name="P827"/>
          </table:table-cell>
        </table:table-row>
      </table:table>
      <text:p text:style-name="P828">Gimimo data _________________ Pilietybė __________________ Lytis<text:s/><text:tab/></text:p>
      <text:p text:style-name="P829"/>
      <text:p text:style-name="P830">_______________________ Nr. __________________ galioja iki<text:s/><text:tab/></text:p>
      <text:p text:style-name="P831"><text:span text:style-name="T832">(</text:span><text:span text:style-name="T833">asmens dokumentas</text:span><text:span text:style-name="T834">)</text:span></text:p>
      <text:p text:style-name="P835"/>
      <text:p text:style-name="P836">Profesinė kvalifikacija<text:tab/></text:p>
      <text:p text:style-name="P837"/>
      <text:p text:style-name="P838">Kvalifikacijos tobulinimas pagal turimą profesinę kvalifikaciją<text:s/><text:tab/></text:p>
      <text:p text:style-name="P839"/>
      <text:p text:style-name="P840">Darbo veikla per pastaruosius 3 metus<text:tab/></text:p>
      <text:p text:style-name="P841"/>
      <text:p text:style-name="P842">Numatoma darbo vieta<text:s/><text:tab/></text:p>
      <text:p text:style-name="P843">(įmonės, įstaigos,<text:s/>organizacijos, jos filialo ar atstovybės,</text:p>
      <text:p text:style-name="P844">_<text:tab/></text:p>
      <text:p text:style-name="P845"><text:span text:style-name="T846">struktūrinio padalinio pavadinimas, kodas, adresas, telefono Nr., fakso Nr., el. paštas</text:span><text:span text:style-name="T847">)<text:s/></text:span></text:p>
      <text:p text:style-name="P848"/>
      <text:p text:style-name="P849">Numatoma darbo funkcija<text:tab/></text:p>
      <text:p text:style-name="P850"/>
      <text:p text:style-name="P851">Numatomas darbo užmokesčio dydis (Lt) _____________</text:p>
      <text:p text:style-name="P852"/>
      <text:p text:style-name="P853">Prašomo leidimo dirbti galiojimo laikas<text:s/><text:span text:style-name="T854">_______</text:span><text:s/>metai, nuo ___________ iki<text:s/><text:tab/></text:p>
      <text:p text:style-name="P855"/>
      <text:p text:style-name="P856"/>
      <text:p text:style-name="P857">Žinau, kad prireikus turėsiu padengti užsieniečio grįžimo į valstybę, į kurią jis turi teisę vykti,<text:span text:style-name="T858"><text:s/></text:span>išlaidas<text:span text:style-name="T859"><text:s/></text:span><text:span text:style-name="T860">(Lietuvos Respublikos įstatymo „Dėl užsieniečių teisinės padėties“ (Žin., 2004, Nr.</text:span><text:a xlink:href="https://www.e-tar.lt/portal/lt/legalAct/TAR.42837E5A79DD" office:target-frame-name="_blank" xlink:show="new"><text:span text:style-name="T861">73-2539</text:span></text:a><text:span text:style-name="T862">) 131 straipsnio 2 dalis)<text:s/></text:span></text:p>
      <text:p text:style-name="P863"/>
      <text:p text:style-name="P864">PRIDEDAMA:</text:p>
      <text:p text:style-name="P865"><text:span text:style-name="T866">(Nurodyti pridedamus dokumentus, jų lapų skaičių)</text:span></text:p>
      <text:p text:style-name="P867"/>
      <text:soft-page-break/>
      <text:p text:style-name="P868">Tvirtinu, kad pateikta informacija yra teisinga</text:p>
      <text:p text:style-name="P869"/>
      <text:p text:style-name="P870">(Pareigų pavadinimas)<text:tab/>(Parašas)<text:tab/>(Vardas ir pavardė)</text:p>
      <text:p text:style-name="P871"/>
      <text:p text:style-name="P872">-<text:tab/></text:p>
      <text:p text:style-name="P873">(išdavus leidimą dirbti, užpildo Lietuvos darbo biržos darbuotojas)</text:p>
      <text:p text:style-name="P874"/>
      <text:p text:style-name="P875">________ išduotas leidimas dirbti Nr. ____. Leidžiama dirbti nuo _________ iki<text:s/><text:tab/></text:p>
      <text:p text:style-name="P876">(data)</text:p>
      <text:p text:style-name="P877"/>
      <text:p text:style-name="P878">_________________</text:p>
      <text:soft-page-break/>
      <text:p text:style-name="P879">Leidimo dirbti užsieniečiams Išdavimo sąlygų<text:s/></text:p>
      <text:p text:style-name="P880">ir tvarkos aprašo</text:p>
      <text:p text:style-name="P881">2<text:s/>priedas</text:p>
      <text:p text:style-name="P882"/>
      <text:p text:style-name="P883"><text:span text:style-name="T884">(Prašymo išduoti leidimą dirbti Lietuvos Respublikoje atsiųstam laikinai dirbti užsieniečiui forma)</text:span></text:p>
      <text:p text:style-name="P885"/>
      <text:p text:style-name="P886">_<text:tab/></text:p>
      <text:p text:style-name="P887">(LR įregistruotos įmonės, įstaigos, organizacijos, LR įregistruoto užsienio juridinio asmens<text:s/></text:p>
      <text:p text:style-name="P888">_<text:tab/></text:p>
      <text:p text:style-name="P889">filialo ar atstovybės pavadinimas, kodas, buveinė, telefono Nr., fakso Nr., el. paštas)</text:p>
      <text:p text:style-name="P890">____________________________darbo biržai</text:p>
      <text:p text:style-name="P891">(teritorinės darbo biržos pavadinimas)<text:s/></text:p>
      <text:p text:style-name="P892"/>
      <text:p text:style-name="P893">PRAŠYMAS<text:s/></text:p>
      <text:p text:style-name="P894">IŠDUOTI LEIDIMĄ DIRBTI LIETUVOS RESPUBLIKOJE<text:s/></text:p>
      <text:p text:style-name="P895">ATSIŲSTAM LAIKINAI DIRBTI UŽSIENIEČIUI</text:p>
      <text:p text:style-name="P896">_____________ Nr. __________</text:p>
      <text:p text:style-name="P897">(data)</text:p>
      <text:p text:style-name="P898"/>
      <text:p text:style-name="P899">Prašau išduoti leidimą (-us) dirbti iš<text:s/><text:tab/></text:p>
      <text:p text:style-name="P900"><text:span text:style-name="T901">(</text:span><text:span text:style-name="T902">valstybės pavadinimas)</text:span></text:p>
      <text:p text:style-name="P903">_<text:tab/></text:p>
      <text:p text:style-name="P904">(užsienio valstybės įmonės pavadinimas, kodas, buveinė, telefono Nr., fakso Nr., el. paštas)</text:p>
      <text:p text:style-name="P905"/>
      <text:p text:style-name="P906">atsiųstam (-iems) užsieniečiui (-iams)<text:s/><text:tab/>,</text:p>
      <text:p text:style-name="P907"><text:span text:style-name="T908">(įrašyti skaičiais ir žodžiais)</text:span></text:p>
      <text:p text:style-name="P909">turinčiam (-tiems) profesinę kvalifikaciją<text:s/><text:tab/></text:p>
      <text:p text:style-name="P910"/>
      <text:p text:style-name="P911">Numatoma darbo vieta<text:s/><text:tab/></text:p>
      <text:p text:style-name="P912">(įmonės, įstaigos, organizacijos, jos filialo ar atstovybės, ,</text:p>
      <text:p text:style-name="P913">_<text:tab/></text:p>
      <text:p text:style-name="P914"><text:span text:style-name="T915">struktūrinio padalinio pavadinimas, kodas, adresas, telefono Nr., fakso Nr., el. paštas)</text:span></text:p>
      <text:p text:style-name="P916"/>
      <text:p text:style-name="P917">Numatoma darbo funkcija<text:tab/></text:p>
      <text:p text:style-name="P918"/>
      <text:p text:style-name="P919">Prašomo leidimo dirbti galiojimo laikas ________ metai, nuo __________ iki<text:s/><text:tab/></text:p>
      <text:p text:style-name="P920"/>
      <text:p text:style-name="P921"/>
      <text:p text:style-name="P922">Žinau, kad prireikus turėsiu padengti užsieniečio grįžimo į valstybę, į kurią jis turi teisę vykti,<text:span text:style-name="T923"><text:s/></text:span>išlaidas<text:span text:style-name="T924"><text:s/></text:span><text:span text:style-name="T925">(Lietuvos Respublikos įstatymo „Dėl užsieniečių teisinės padėties“ (Žin.,</text:span><text:span text:style-name="T926"><text:s/>2004, Nr.</text:span><text:a xlink:href="https://www.e-tar.lt/portal/lt/legalAct/TAR.42837E5A79DD" office:target-frame-name="_blank" xlink:show="new"><text:span text:style-name="T927">73-2539</text:span></text:a><text:span text:style-name="T928">) 131 straipsnio 2 dalis)<text:s/></text:span></text:p>
      <text:p text:style-name="P929"/>
      <text:p text:style-name="P930">PRIDEDAMA:<text:s/></text:p>
      <text:p text:style-name="P931">(Nurodyti pridedamus dokumentus, jų lapų skaičių)</text:p>
      <text:p text:style-name="P932"/>
      <text:p text:style-name="P933">Tvirtinu, kad pateikta informacija yra teisinga</text:p>
      <text:p text:style-name="P934"/>
      <text:p text:style-name="P935">(Pareigų<text:s/>pavadinimas)<text:tab/>(Parašas)<text:tab/>(Vardas ir pavardė)</text:p>
      <text:p text:style-name="P936"/>
      <text:p text:style-name="P937"/>
      <text:p text:style-name="P938">-<text:tab/></text:p>
      <text:p text:style-name="P939">(išdavus leidimą dirbti, užpildo Lietuvos darbo biržos darbuotojas)</text:p>
      <text:p text:style-name="P940"/>
      <text:p text:style-name="P941">_______ išduotas leidimas dirbti Nr. _____. Leidžiama dirbti nuo ________ iki<text:s/><text:tab/></text:p>
      <text:p text:style-name="P942">(data)</text:p>
      <text:p text:style-name="P943"/>
      <text:p text:style-name="P944">_________________</text:p>
      <text:soft-page-break/>
      <text:p text:style-name="P945">Leidimo dirbti užsieniečiams išdavimo sąlygų<text:s/></text:p>
      <text:p text:style-name="P946">ir tvarkos aprašo</text:p>
      <text:p text:style-name="P947">3<text:s/>priedas</text:p>
      <text:p text:style-name="P948"/>
      <text:p text:style-name="P949"><text:span text:style-name="T950">(Prašymo išduoti leidimą dirbti Lietuvos Respublikoje užsieniečiui, kaip stažuotojui ar praktikantui, forma)</text:span></text:p>
      <text:p text:style-name="P951"/>
      <text:p text:style-name="P952">_<text:tab/></text:p>
      <text:p text:style-name="P953">(darbdavio pavadinimas, kodas, adresas, telefono Nr., fakso Nr.,<text:s/>el. paštas)</text:p>
      <text:p text:style-name="P954">________________________________ darbo biržai<text:s/></text:p>
      <text:p text:style-name="P955"><text:span text:style-name="T956">(teritorinės darbo biržos pavadinimas</text:span><text:span text:style-name="T957">)</text:span><text:span text:style-name="T958"><text:s/></text:span></text:p>
      <text:p text:style-name="P959"/>
      <text:p text:style-name="P960">PRAŠYMAS<text:s/></text:p>
      <text:p text:style-name="P961">IŠDUOTI LEIDIMĄ DIRBTI LIETUVOS RESPUBLIKOJE<text:s/></text:p>
      <text:p text:style-name="P962"><text:span text:style-name="T963">UŽSIENIEČIUI, KAIP STAŽUOTOJUI AR PRAKTIKANTUI</text:span></text:p>
      <text:p text:style-name="P964"/>
      <text:p text:style-name="P965">____________ Nr. __________</text:p>
      <text:p text:style-name="P966">(data)</text:p>
      <text:p text:style-name="P967"/>
      <text:p text:style-name="P968">Prašau išduoti<text:s/>leidimą dirbti užsieniečiui, kaip stažuotojui ar praktikantui<text:s/></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Prašau išduoti leidimą dirbti užsieniečiui</text:p>
            <text:p text:style-name="P976"/>
            <text:p text:style-name="P977">Vardas ir pavardė<text:s/><text:tab/></text:p>
            <text:p text:style-name="P978"/>
            <text:p text:style-name="P979">Buvęs vardas ir pavardė<text:s/><text:tab/></text:p>
            <text:p text:style-name="P980"/>
          </table:table-cell>
          <table:table-cell table:style-name="TableCell981">
            <text:p text:style-name="P982"/>
            <text:p text:style-name="P983">Fotografija 3 x 4</text:p>
            <text:p text:style-name="P984"/>
          </table:table-cell>
        </table:table-row>
      </table:table>
      <text:p text:style-name="P985">Gimimo data ___________________ Pilietybė ____________________ Lytis<text:s/><text:tab/></text:p>
      <text:p text:style-name="P986"/>
      <text:p text:style-name="P987">____________________________ Nr. _________________ galioja iki<text:tab/></text:p>
      <text:p text:style-name="P988"><text:span text:style-name="T989">(</text:span><text:span text:style-name="T990">asmens dokumentas</text:span><text:span text:style-name="T991">)<text:s/></text:span></text:p>
      <text:p text:style-name="P992"/>
      <text:p text:style-name="P993">Profesinė kvalifikacija<text:tab/></text:p>
      <text:p text:style-name="P994"/>
      <text:p text:style-name="P995">Numatoma darbo vieta<text:s/><text:tab/></text:p>
      <text:p text:style-name="P996">(įmonės, įstaigos, organizacijos, jos filialo ar atstovybės, struktūrinio<text:s/></text:p>
      <text:p text:style-name="P997">_<text:tab/></text:p>
      <text:p text:style-name="P998"><text:span text:style-name="T999">padalinio pavadinimas, kodas, adresas,<text:s/></text:span><text:span text:style-name="T1000">telefono Nr., fakso Nr., el. paštas</text:span><text:span text:style-name="T1001">)<text:s/></text:span></text:p>
      <text:p text:style-name="P1002"/>
      <text:p text:style-name="P1003">Numatoma darbo funkcija<text:tab/></text:p>
      <text:p text:style-name="P1004"/>
      <text:p text:style-name="P1005">Numatomas darbo užmokesčio dydis (Lt) _______________</text:p>
      <text:p text:style-name="P1006"/>
      <text:p text:style-name="P1007">Prašomo leidimo dirbti galiojimo laikas<text:s/><text:span text:style-name="T1008">______</text:span><text:s/>metai, nuo _______________ iki<text:s/><text:tab/></text:p>
      <text:p text:style-name="P1009"/>
      <text:p text:style-name="P1010"/>
      <text:p text:style-name="P1011">Žinau, kad prireikus turėsiu padengti užsieniečio grįžimo į valstybę, į kurią jis turi teisę vykti,<text:span text:style-name="T1012"><text:s/></text:span>išlaidas<text:span text:style-name="T1013"><text:s/></text:span><text:span text:style-name="T1014">(Lietuvos Respublikos įstatymo „Dėl užsieniečių teisinės padėties“ (Žin., 2004, Nr.</text:span><text:a xlink:href="https://www.e-tar.lt/portal/lt/legalAct/TAR.42837E5A79DD" office:target-frame-name="_blank" xlink:show="new"><text:span text:style-name="T1015">73-2539</text:span></text:a><text:span text:style-name="T1016">) 131 straipsnio 2 dalis)<text:s/></text:span></text:p>
      <text:p text:style-name="P1017"/>
      <text:p text:style-name="P1018">PRIDEDAMA:<text:s/></text:p>
      <text:p text:style-name="P1019"><text:span text:style-name="T1020">(Nurodyti pridedamus dokumentus, jų lapų skaičių)</text:span></text:p>
      <text:p text:style-name="P1021"/>
      <text:soft-page-break/>
      <text:p text:style-name="P1022">Tvirtinu, kad pateikta informacija yra teisinga</text:p>
      <text:p text:style-name="P1023"/>
      <text:p text:style-name="P1024">(Pareigų pavadinimas)<text:tab/>(Parašas)<text:tab/>(Vardas ir pavardė)</text:p>
      <text:p text:style-name="P1025"/>
      <text:p text:style-name="P1026"/>
      <text:p text:style-name="P1027">-<text:tab/></text:p>
      <text:p text:style-name="P1028">(išdavus leidimą dirbti, užpildo Lietuvos darbo biržos darbuotojas)</text:p>
      <text:p text:style-name="P1029"/>
      <text:p text:style-name="P1030">________ išduotas leidimas dirbti Nr. _____. Leidžiama dirbti nuo _______ iki<text:s/><text:tab/></text:p>
      <text:p text:style-name="P1031">(data)</text:p>
      <text:p text:style-name="P1032"/>
      <text:p text:style-name="P1033">_________________</text:p>
      <text:soft-page-break/>
      <text:p text:style-name="P1034">Leidimo dirbti užsieniečiams išdavimo sąlygų<text:s/></text:p>
      <text:p text:style-name="P1035">ir tvarkos aprašo</text:p>
      <text:p text:style-name="P1036">4<text:s/>priedas</text:p>
      <text:p text:style-name="P1037"/>
      <text:p text:style-name="P1038"><text:span text:style-name="T1039">(Leidimo dirbti Lietuvos Respublikoje forma)<text:s/></text:span></text:p>
      <text:p text:style-name="P1040"/>
      <text:p text:style-name="P1041">(herbas)</text:p>
      <text:p text:style-name="P1042"/>
      <text:p text:style-name="P1043">LIETUVOS DARBO BIRŽA</text:p>
      <text:p text:style-name="P1044">PRIE SOCIALINĖS APSAUGOS IR DARBO MINISTERIJOS</text:p>
      <text:p text:style-name="P1045"/>
      <text:p text:style-name="P1046"/>
      <text:p text:style-name="P1047">LEIDIMAS DIRBTI LIETUVOS RESPUBLIKOJE</text:p>
      <text:p text:style-name="P1048"/>
      <text:p text:style-name="P1049"><text:span text:style-name="T1050">(data)<text:s/></text:span><text:span text:style-name="T1051">Nr.</text:span><text:s/>____</text:p>
      <text:p text:style-name="P1052"/>
      <text:p text:style-name="P1053"><text:span text:style-name="T1054">Vardas ir pavardė</text:span><text:s/></text:p>
      <text:p text:style-name="P1055"><text:span text:style-name="T1056">Pilietybė</text:span></text:p>
      <text:p text:style-name="P1057"><text:span text:style-name="T1058">Gimimo data</text:span><text:s/>(<text:span text:style-name="T1059">metai, mėnuo, diena)</text:span></text:p>
      <text:p text:style-name="P1060"/>
      <text:p text:style-name="P1061"/>
      <text:p text:style-name="P1062"><text:span text:style-name="T1063">Profesinė kvalifikacija</text:span></text:p>
      <text:p text:style-name="P1064"/>
      <text:p text:style-name="P1065"><text:span text:style-name="T1066">Leidžiama dirbti</text:span><text:span text:style-name="T1067"><text:tab/>mėnesius (-ių), nuo</text:span><text:span text:style-name="T1068"><text:s/>(metai, mėnuo, diena)</text:span><text:s/><text:span text:style-name="T1069">iki<text:s/></text:span><text:span text:style-name="T1070">(metai, mėnuo, diena)</text:span></text:p>
      <text:p text:style-name="P1071"/>
      <text:p text:style-name="P1072"><text:span text:style-name="T1073">Darbo vieta<text:s/></text:span><text:span text:style-name="T1074"><text:tab/></text:span><text:span text:style-name="T1075">(darbdavio pavadinimas, kodas, struktūrinio padalinio pavadinimas, adresas, telefono Nr., fakso Nr., el. paštas)<text:s/></text:span></text:p>
      <text:p text:style-name="P1076"/>
      <text:p text:style-name="P1077"><text:span text:style-name="T1078">Darbo funkcija</text:span><text:tab/><text:span text:style-name="T1079">(profesijos, specialybės, pareigų pavadinimas)</text:span></text:p>
      <text:p text:style-name="P1080"/>
      <text:p text:style-name="P1081">(Pareigų<text:s/>pavadinimas)<text:tab/>(Parašas)<text:tab/>(Vardas ir pavardė)</text:p>
      <text:p text:style-name="P1082"/>
      <text:p text:style-name="P1083">(A. V.)</text:p>
      <text:p text:style-name="P1084"/>
      <text:p text:style-name="P1085"><text:span text:style-name="T1086">Leidimo dirbti galiojimo laikas pratęstas iki</text:span><text:s/><text:span text:style-name="T1087">(metai, mėnuo, diena)</text:span></text:p>
      <text:p text:style-name="P1088"/>
      <text:p text:style-name="P1089">(Pareigų pavadinimas)<text:tab/>(Parašas)<text:tab/>(Vardas ir pavardė)</text:p>
      <text:p text:style-name="P1090"/>
      <text:p text:style-name="P1091">(A. V.)</text:p>
      <text:p text:style-name="P1092"/>
      <text:p text:style-name="P1093">_________________</text:p>
      <text:soft-page-break/>
      <text:p text:style-name="P1094">Leidimo dirbti užsieniečiams išdavimo sąlygų<text:s/></text:p>
      <text:p text:style-name="P1095">ir<text:s/>tvarkos aprašo</text:p>
      <text:p text:style-name="P1096">5<text:s/>priedas</text:p>
      <text:p text:style-name="P1097"/>
      <text:p text:style-name="P1098"><text:span text:style-name="T1099">(Prašymo pratęsti leidimo dirbti Lietuvos Respublikoje galiojimo laiką forma)</text:span></text:p>
      <text:p text:style-name="P1100"/>
      <text:p text:style-name="P1101">_<text:tab/></text:p>
      <text:p text:style-name="P1102">(įmonės pavadinimas, kodas, buveinė, telefono Nr., fakso Nr., el. paštas)</text:p>
      <text:p text:style-name="P1103">____________________________darbo biržai</text:p>
      <text:p text:style-name="P1104">(teritorinės darbo biržos pavadinimas)</text:p>
      <text:p text:style-name="P1105"/>
      <text:p text:style-name="P1106"/>
      <text:p text:style-name="P1107">PRAŠYMAS<text:s/></text:p>
      <text:p text:style-name="P1108">PRATĘSTI LEIDIMO DIRBTI LIETUVOS RESPUBLIKOJE GALIOJIMO LAIKĄ</text:p>
      <text:p text:style-name="P1109"/>
      <text:p text:style-name="P1110">____________ Nr. _______</text:p>
      <text:p text:style-name="P1111">(data)</text:p>
      <text:p text:style-name="P1112"/>
      <text:p text:style-name="P1113">Prašau užsieniečiui<text:s/><text:tab/>,</text:p>
      <text:p text:style-name="P1114"><text:span text:style-name="T1115">(vardas ir pavardė)</text:span></text:p>
      <text:p text:style-name="P1116">turinčiam _____________________ pilietybę,<text:s/><text:tab/><text:s/>profesinę kvalifikaciją,</text:p>
      <text:p text:style-name="P1117">(valstybės pavadinimas)<text:s/></text:p>
      <text:p text:style-name="P1118"/>
      <text:p text:style-name="P1119">pratęsti<text:s/><text:tab/>išduoto leidimo dirbti Lietuvos Respublikoje Nr. _______<text:s/></text:p>
      <text:p text:style-name="P1120">(data)</text:p>
      <text:p text:style-name="P1121">galiojimo laiką nuo ____________________ iki ____________________</text:p>
      <text:p text:style-name="P1122"/>
      <text:p text:style-name="P1123">Pratęsimo priežastis<text:s/><text:tab/></text:p>
      <text:p text:style-name="P1124"/>
      <text:p text:style-name="P1125">Numatoma darbo vieta<text:s/><text:tab/></text:p>
      <text:p text:style-name="P1126">(įmonės, įstaigos, organizacijos, jos filialo ar atstovybės,<text:s/></text:p>
      <text:p text:style-name="P1127"><text:span text:style-name="T1128">_</text:span><text:span text:style-name="T1129"><text:tab/></text:span></text:p>
      <text:p text:style-name="P1130">struktūrinio padalinio pavadinimas, kodas, adresas, telefono Nr., fakso Nr., el. paštas)</text:p>
      <text:p text:style-name="P1131"/>
      <text:p text:style-name="P1132">Numatoma darbo funkcija<text:s/><text:tab/></text:p>
      <text:p text:style-name="P1133"/>
      <text:p text:style-name="P1134">Numatomas darbo užmokesčio dydis (Lt) ______________<text:s/></text:p>
      <text:p text:style-name="P1135"/>
      <text:p text:style-name="P1136"/>
      <text:p text:style-name="P1137">Žinau, kad prireikus turėsiu padengti užsieniečio grįžimo į valstybę, į kurią jis<text:s/>turi teisę vykti,<text:span text:style-name="T1138"><text:s/></text:span>išlaidas<text:span text:style-name="T1139"><text:s/></text:span><text:span text:style-name="T1140">(Lietuvos Respublikos įstatymo „Dėl užsieniečių teisinės padėties“ (Žin., 2004, Nr.</text:span><text:a xlink:href="https://www.e-tar.lt/portal/lt/legalAct/TAR.42837E5A79DD" office:target-frame-name="_blank" xlink:show="new"><text:span text:style-name="T1141">73-2539</text:span></text:a><text:span text:style-name="T1142">) 131 straipsnio 2 dalis)<text:s/></text:span></text:p>
      <text:p text:style-name="P1143"/>
      <text:p text:style-name="P1144">PRIDEDAMA:</text:p>
      <text:p text:style-name="P1145">(Nurodyti<text:s/>pridedamus dokumentus, jų lapų skaičių)</text:p>
      <text:p text:style-name="P1146"/>
      <text:p text:style-name="P1147"/>
      <text:p text:style-name="P1148">Tvirtinu, kad pateikta informacija yra teisinga<text:s/></text:p>
      <text:p text:style-name="P1149"/>
      <text:p text:style-name="P1150">(Pareigų pavadinimas)<text:tab/>(Parašas)<text:tab/>(Vardas ir pavardė)</text:p>
      <text:p text:style-name="P1151"/>
      <text:p text:style-name="P1152"/>
      <text:p text:style-name="P1153"/>
      <text:soft-page-break/>
      <text:p text:style-name="P1154">-<text:tab/></text:p>
      <text:p text:style-name="P1155">(pratęsus leidimo dirbti galiojimo laiką, užpildo Lietuvos darbo biržos darbuotojas)</text:p>
      <text:p text:style-name="P1156"/>
      <text:p text:style-name="P1157">_______ leidimo dirbti Nr. ____ galiojimo laikas pratęstas nuo __________ iki<text:s/><text:tab/></text:p>
      <text:p text:style-name="P1158">(data)</text:p>
      <text:p text:style-name="Normal"/>
      <text:p text:style-name="P1159">_________________</text:p>
      <text:p text:style-name="P1160"/>
      <text:soft-page-break/>
      <text:p text:style-name="P1161">Leidimo dirbti užsieniečiams išdavimo<text:s/></text:p>
      <text:p text:style-name="P1162">sąlygų ir tvarkos aprašo</text:p>
      <text:p text:style-name="P1163">6<text:s/>priedas</text:p>
      <text:p text:style-name="Normal"/>
      <text:p text:style-name="P1164"><text:span text:style-name="T1165">(Prašymo išduoti leidimą dirbti Lietuvos Respublikoje užsieniečiui pagal Lietuvos<text:s/></text:span><text:span text:style-name="T1166">Respublikos tarptautinius susitarimus dėl jaunimo mainų forma)</text:span></text:p>
      <text:p text:style-name="P1167"/>
      <text:p text:style-name="P1168">_<text:tab/></text:p>
      <text:p text:style-name="P1169">(užsieniečio vardas ir pavardė arba <text:s/>darbdavio pavadinimas)</text:p>
      <text:p text:style-name="Normal"/>
      <text:p text:style-name="Normal">______________________ darbo biržai</text:p>
      <text:p text:style-name="Normal"><text:span text:style-name="T1170">(teritorinės darbo biržos pavadinimas</text:span><text:span text:style-name="T1171">)</text:span></text:p>
      <text:p text:style-name="Normal"/>
      <text:p text:style-name="P1172">PRAŠYMAS<text:s/></text:p>
      <text:p text:style-name="P1173"><text:span text:style-name="T1174">IŠDUOTI LEIDIMĄ DIRBTI LIETUVOS RESPUBLI</text:span><text:span text:style-name="T1175">KOJE UŽSIENIEČIUI PAGAL LIETUVOS RESPUBLIKOS TARPTAUTINIUS SUSITARIMUS DĖL JAUNIMO MAINŲ</text:span></text:p>
      <text:p text:style-name="P1176"/>
      <text:p text:style-name="P1177">___________________</text:p>
      <text:p text:style-name="P1178">(data)</text:p>
      <text:p text:style-name="P1179"/>
      <text:p text:style-name="P1180">Prašau išduoti leidimą dirbti Lietuvos Respublikoje užsieniečiui pagal Lietuvos Respublikos tarptautinį susitarimą su<text:s/><text:tab/><text:s/>dėl jaunimo mainų:</text:p>
      <text:p text:style-name="P1181"><text:span text:style-name="T1182">(</text:span><text:span text:style-name="T1183">nurodyti šalį)</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Normal">Vardas ir pavardė</text:p>
          </table:table-cell>
          <table:table-cell table:style-name="TableCell1191">
            <text:p text:style-name="Normal">__________________</text:p>
          </table:table-cell>
          <table:table-cell table:style-name="TableCell1192" table:number-rows-spanned="2">
            <text:p text:style-name="P1193">Fotografija <text:s/>3 x 4</text:p>
          </table:table-cell>
        </table:table-row>
        <table:table-row table:style-name="TableRow1194">
          <table:table-cell table:style-name="TableCell1195">
            <text:p text:style-name="Normal">Buvęs vardas ir <text:s/>pavardė</text:p>
          </table:table-cell>
          <table:table-cell table:style-name="TableCell1196">
            <text:p text:style-name="Normal">__________________</text:p>
          </table:table-cell>
          <table:covered-table-cell>
            <text:p text:style-name="Normal"/>
          </table:covered-table-cell>
        </table:table-row>
      </table:table>
      <text:p text:style-name="P1197">Gimimo data ______________ Pilietybė ______________ Lytis<text:s/><text:tab/></text:p>
      <text:p text:style-name="P1198">_______________________ Nr. _________________ galioja iki<text:s/><text:tab/></text:p>
      <text:p text:style-name="P1199">(<text:span text:style-name="T1200">asmens <text:s/>dokumentas</text:span>)</text:p>
      <text:p text:style-name="P1201"/>
      <text:p text:style-name="P1202">Prašomo leidimo dirbti galiojimo laikas<text:s/><text:span text:style-name="T1203">______</text:span><text:s/>metai, nuo _________ iki<text:s/><text:tab/></text:p>
      <text:p text:style-name="P1204"/>
      <table:table table:style-name="Table1205">
        <table:table-columns>
          <table:table-column table:style-name="TableColumn1206"/>
        </table:table-columns>
        <table:table-row table:style-name="TableRow1207">
          <table:table-cell table:style-name="TableCell1208">
            <text:p text:style-name="P1209">(pildo darbdavys, jeigu jis teikia prašymą)</text:p>
            <text:p text:style-name="P1210">_<text:tab/></text:p>
            <text:p text:style-name="P1211">(darbdavio pavadinimas, kodas, adresas, telefono Nr., fakso Nr, el. paštas)</text:p>
            <text:p text:style-name="P1212"/>
            <text:p text:style-name="P1213">Profesinė kvalifikacija<text:s/><text:tab/></text:p>
            <text:p text:style-name="P1214">Numatoma darbo vieta<text:s/><text:tab/></text:p>
            <text:p text:style-name="P1215">(įmonės, įstaigos, organizacijos, jos filialo ar atstovybės,<text:s/></text:p>
            <text:p text:style-name="P1216">_<text:tab/></text:p>
            <text:p text:style-name="P1217"><text:span text:style-name="T1218">struktūrinio padalinio pavadinimas, kodas, adresas, telefono Nr., fakso Nr., el. paštas</text:span><text:span text:style-name="T1219">)</text:span></text:p>
            <text:p text:style-name="P1220">Numatoma darbo funkcija<text:s/><text:tab/></text:p>
            <text:p text:style-name="P1221">Numatomas darbo užmokesčio dydis <text:s/>(Lt) _______________</text:p>
          </table:table-cell>
        </table:table-row>
      </table:table>
      <text:p text:style-name="P1222"/>
      <text:p text:style-name="P1223">PRIDEDAMA (*<text:span text:style-name="T1224">3 p.</text:span><text:s/><text:span text:style-name="T1225">pateikia tik <text:s/>darbdavys</text:span>):<text:s/></text:p>
      <text:p text:style-name="P1226">1. Paso ar jį atitinkančio dokumento kopija. <text:s/></text:p>
      <text:p text:style-name="P1227">2. Daugkartinės nacionalinės vizos kopija.</text:p>
      <text:p text:style-name="P1228">3.* Darbo sutarties kopija. <text:s/></text:p>
      <text:p text:style-name="P1229"/>
      <text:p text:style-name="P1230">Tvirtinu, kad pateikta informacija yra teisinga</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Parašas)</text:p>
          </table:table-cell>
          <table:table-cell table:style-name="TableCell1241">
            <text:p text:style-name="P1242">(Vardas ir pavardė)</text:p>
          </table:table-cell>
        </table:table-row>
      </table:table>
      <text:p text:style-name="P1243"/>
      <text:p text:style-name="P1244">---<text:tab/></text:p>
      <text:p text:style-name="P1245">(išdavus leidimą dirbti, užpildo Lietuvos darbo biržos darbuotojas)</text:p>
      <text:p text:style-name="P1246"/>
      <text:p text:style-name="P1247">_<text:tab/><text:s/>išduotas leidimas dirbti Nr. ____. Leidžiama <text:s/>dirbti nuo ______ iki _______</text:p>
      <text:p text:style-name="P1248"><text:span text:style-name="T1249">(data)</text:span></text:p>
      <text:p text:style-name="P1250"/>
      <text:p text:style-name="P1251">_________________</text:p>
      <text:p text:style-name="P1252">Papildyta priedu:</text:p>
      <text:p text:style-name="P1253"><text:span text:style-name="T1254">Nr.<text:s/></text:span><text:a xlink:href="https://www.e-tar.lt/portal/legalAct.html?documentId=TAR.AAC5214FFD86" office:target-frame-name="_top" xlink:show="replace"><text:span text:style-name="T1255">A1-461</text:span></text:a><text:span text:style-name="T1256">, 2010-10-05, Žin., 2010, Nr. 120-6142 (2010-10-09), i. k. 1102230ISAK00A1-461</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ocialinės apsaugos ir darbo ministerija, Įsakymas</text:span></text:p>
      <text:p text:style-name="P1266"><text:span text:style-name="T1267">Nr.<text:s/></text:span><text:a xlink:href="https://www.e-tar.lt/portal/legalAct.html?documentId=TAR.5E15348ECD69" office:target-frame-name="_top" xlink:show="replace"><text:span text:style-name="T1268">A1-120</text:span></text:a><text:span text:style-name="T1269">, 2010-03-26, Žin., 2010, Nr. 36-1735 (2010-03-30), i. k. 1102230ISAK00A1-120</text:span></text:p>
      <text:p text:style-name="P1270"><text:span text:style-name="T1271">Dėl Lietuvos Respublikos socialinės apsaugos ir darbo ministro 2009 m. rugpjūčio 14 d.</text:span><text:span text:style-name="T1272"><text:s/>įsakymo Nr. A1-500 "Dėl Leidimo dirbti užsieniečiams išdavimo sąlygų ir tvarkos aprašo patvirtinimo" pakeitimo</text:span></text:p>
      <text:p text:style-name="P1273"/>
      <text:p text:style-name="P1274"><text:span text:style-name="T1275">2.</text:span></text:p>
      <text:p text:style-name="P1276"><text:span text:style-name="T1277">Lietuvos Respublikos socialinės apsaugos ir darbo ministerija, Įsakymas</text:span></text:p>
      <text:p text:style-name="P1278"><text:span text:style-name="T1279">Nr.<text:s/></text:span><text:a xlink:href="https://www.e-tar.lt/portal/legalAct.html?documentId=TAR.AAC5214FFD86" office:target-frame-name="_top" xlink:show="replace"><text:span text:style-name="T1280">A1-461</text:span></text:a><text:span text:style-name="T1281">, 2010-10-05, Žin., 2010, Nr. 120-6142 (2010-10-09), i. k. 1102230ISAK00A1-461</text:span></text:p>
      <text:p text:style-name="P1282"><text:span text:style-name="T1283">Dėl Lietuvos Respublikos socialinės apsaugos ir darbo ministro 2009 m. rugpjūčio 14 d. įsakymo Nr. A1-500 "Dėl Leidimo dirbti užsieniečiams išdavimo sąly</text:span><text:span text:style-name="T1284">gų ir tvarkos aprašo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07T09:32:00Z</meta:creation-date>
    <dc:date>2016-10-07T09:32:00Z</dc:date>
    <meta:template xlink:href="Normal.dotm" xlink:type="simple"/>
    <meta:editing-cycles>2</meta:editing-cycles>
    <meta:editing-duration>PT0S</meta:editing-duration>
    <meta:document-statistic meta:page-count="22" meta:paragraph-count="486" meta:word-count="6205" meta:character-count="49094" meta:row-count="1314" meta:non-whitespace-character-count="43375"/>
  </office:meta>
</office:document-meta>
</file>