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style:language-asian="en" style:country-asian="US"/>
    </style:style>
    <style:style style:name="P5" style:parent-style-name="Normal" style:family="paragraph">
      <style:paragraph-properties fo:text-align="justify"/>
      <style:text-properties style:font-name="Times New Roman" fo:font-size="10pt" style:font-size-asian="10pt" style:language-asian="en" style:country-asian="US"/>
    </style:style>
    <style:style style:name="P6" style:parent-style-name="Normal" style:family="paragraph">
      <style:paragraph-properties fo:text-align="justify"/>
      <style:text-properties style:font-name="Times New Roman" fo:font-size="10pt" style:font-size-asian="10pt" style:language-asian="en" style:country-asian="US"/>
    </style:style>
    <style:style style:name="P7" style:parent-style-name="Normal" style:family="paragraph">
      <style:paragraph-properties fo:text-align="justify"/>
      <style:text-properties style:font-name="Times New Roman" fo:font-size="10pt" style:font-size-asian="10pt" style:language-asian="en" style:country-asian="US"/>
    </style:style>
    <style:style style:name="P8" style:parent-style-name="Normal" style:family="paragraph">
      <style:paragraph-properties fo:text-align="justify"/>
      <style:text-properties style:font-name="Times New Roman" fo:font-size="10pt" style:font-size-asian="10pt" style:language-asian="en" style:country-asian="US"/>
    </style:style>
    <style:style style:name="P9" style:parent-style-name="Normal" style:family="paragraph">
      <style:paragraph-properties fo:text-align="justify"/>
      <style:text-properties style:font-name="Times New Roman" fo:font-size="10pt" style:font-size-asian="10pt" style:language-asian="en" style:country-asian="US"/>
    </style:style>
    <style:style style:name="P10" style:parent-style-name="Normal" style:family="paragraph">
      <style:paragraph-properties fo:text-align="justify"/>
      <style:text-properties style:font-name="Times New Roman" fo:font-size="10pt" style:font-size-asian="10pt" style:language-asian="en" style:country-asian="US"/>
    </style:style>
    <style:style style:name="P11" style:parent-style-name="Normal" style:family="paragraph">
      <style:paragraph-properties fo:text-align="justify"/>
      <style:text-properties style:font-name="Times New Roman" fo:font-size="10pt" style:font-size-asian="10pt" style:language-asian="en" style:country-asian="US"/>
    </style:style>
    <style:style style:name="P12" style:parent-style-name="Normal" style:family="paragraph">
      <style:paragraph-properties fo:text-align="justify"/>
      <style:text-properties style:font-name="Times New Roman" fo:font-size="10pt" style:font-size-asian="10pt" style:language-asian="en" style:country-asian="US"/>
    </style:style>
    <style:style style:name="P13" style:parent-style-name="Normal" style:family="paragraph">
      <style:paragraph-properties fo:text-align="justify"/>
      <style:text-properties style:font-name="Times New Roman" fo:font-size="10pt" style:font-size-asian="10pt" style:language-asian="en" style:country-asian="US"/>
    </style:style>
    <style:style style:name="P14" style:parent-style-name="Normal" style:family="paragraph">
      <style:paragraph-properties fo:text-align="justify"/>
      <style:text-properties style:font-name="Times New Roman" fo:font-size="10pt" style:font-size-asian="10pt" style:language-asian="en" style:country-asian="US"/>
    </style:style>
    <style:style style:name="P15" style:parent-style-name="Normal" style:family="paragraph">
      <style:paragraph-properties fo:text-align="justify"/>
      <style:text-properties style:font-name="Times New Roman" fo:font-size="10pt" style:font-size-asian="10pt" style:language-asian="en" style:country-asian="US"/>
    </style:style>
    <style:style style:name="P16" style:parent-style-name="Normal" style:family="paragraph">
      <style:paragraph-properties fo:text-align="justify"/>
      <style:text-properties style:font-name="Times New Roman" fo:font-size="10pt" style:font-size-asian="10pt" style:language-asian="en" style:country-asian="US"/>
    </style:style>
    <style:style style:name="P17" style:parent-style-name="Normal" style:family="paragraph">
      <style:paragraph-properties fo:text-align="justify"/>
      <style:text-properties style:font-name="Times New Roman" fo:font-size="10pt" style:font-size-asian="10pt" style:language-asian="en" style:country-asian="US"/>
    </style:style>
    <style:style style:name="P18" style:parent-style-name="Normal" style:family="paragraph">
      <style:paragraph-properties fo:text-align="justify"/>
      <style:text-properties style:font-name="Times New Roman" fo:font-size="10pt" style:font-size-asian="10pt" style:language-asian="en" style:country-asian="US"/>
    </style:style>
    <style:style style:name="P19" style:parent-style-name="Normal" style:family="paragraph">
      <style:text-properties style:font-name="Times New Roman" fo:font-size="11pt" style:font-size-asian="11pt" style:language-asian="en" style:country-asian="US"/>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text-properties style:font-name="Times New Roman" fo:font-size="10pt" style:font-size-asian="10pt"/>
    </style:style>
    <style:style style:name="P26" style:parent-style-name="Normal" style:family="paragraph">
      <style:paragraph-properties fo:text-align="justify"/>
      <style:text-properties style:font-name="Times New Roman" fo:font-size="10pt" style:font-size-asian="10pt" style:language-asian="en" style:country-asian="US"/>
    </style:style>
    <style:style style:name="P27" style:parent-style-name="Normal" style:family="paragraph">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letter-spacing="0.0555i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fo:background-color="#FFFFFF"/>
      <style:text-properties style:font-name="Times New Roman" fo:font-size="11pt" style:font-size-asian="11pt"/>
    </style:style>
    <style:style style:name="P34" style:parent-style-name="Normal" style:family="paragraph">
      <style:paragraph-properties fo:text-align="justify" fo:text-indent="0.4923in" fo:background-color="#FFFFFF"/>
      <style:text-properties style:font-name="Times New Roman" fo:font-size="11pt" style:font-size-asian="11pt"/>
    </style:style>
    <style:style style:name="P35" style:parent-style-name="Normal" style:family="paragraph">
      <style:paragraph-properties fo:text-align="justify" fo:text-indent="0.4923in" fo:background-color="#FFFFFF"/>
      <style:text-properties style:font-name="Times New Roman" fo:font-size="11pt" style:font-size-asian="11pt"/>
    </style:style>
    <style:style style:name="P36" style:parent-style-name="Normal" style:family="paragraph">
      <style:paragraph-properties fo:text-align="justify" fo:text-indent="0.4923in" fo:background-color="#FFFFFF"/>
      <style:text-properties style:font-name="Times New Roman" fo:font-size="11pt" style:font-size-asian="11pt"/>
    </style:style>
    <style:style style:name="P37" style:parent-style-name="Normal" style:family="paragraph">
      <style:paragraph-properties fo:text-align="justify" fo:text-indent="0.4923in" fo:background-color="#FFFFFF"/>
      <style:text-properties style:font-name="Times New Roman" fo:font-size="11pt" style:font-size-asian="11pt"/>
    </style:style>
    <style:style style:name="P38" style:parent-style-name="Normal" style:family="paragraph">
      <style:paragraph-properties fo:text-align="justify" fo:text-indent="0.4923in" fo:background-color="#FFFFFF"/>
      <style:text-properties style:font-name="Times New Roman" fo:font-size="11pt" style:font-size-asian="11pt"/>
    </style:style>
    <style:style style:name="P39" style:parent-style-name="Normal" style:family="paragraph">
      <style:paragraph-properties fo:text-align="justify" fo:text-indent="0.4923in" fo:background-color="#FFFFFF"/>
      <style:text-properties style:font-name="Times New Roman" fo:font-size="11pt" style:font-size-asian="11pt"/>
    </style:style>
    <style:style style:name="P40" style:parent-style-name="Normal" style:family="paragraph">
      <style:paragraph-properties fo:text-align="justify" fo:text-indent="0.4923in" fo:background-color="#FFFFFF"/>
      <style:text-properties style:font-name="Times New Roman" fo:font-size="11pt" style:font-size-asian="11pt"/>
    </style:style>
    <style:style style:name="P41" style:parent-style-name="Normal" style:family="paragraph">
      <style:paragraph-properties fo:text-align="justify" fo:text-indent="0.4923in" fo:background-color="#FFFFFF"/>
      <style:text-properties style:font-name="Times New Roman" fo:font-size="11pt" style:font-size-asian="11pt"/>
    </style:style>
    <style:style style:name="P42" style:parent-style-name="Normal" style:family="paragraph">
      <style:paragraph-properties fo:text-align="justify" fo:text-indent="0.4923in" fo:background-color="#FFFFFF"/>
      <style:text-properties style:font-name="Times New Roman" fo:font-size="11pt" style:font-size-asian="11pt"/>
    </style:style>
    <style:style style:name="P43" style:parent-style-name="Normal" style:family="paragraph">
      <style:paragraph-properties fo:text-align="justify" fo:text-indent="0.4923in" fo:background-color="#FFFFFF"/>
      <style:text-properties style:font-name="Times New Roman" fo:font-size="11pt" style:font-size-asian="11pt"/>
    </style:style>
    <style:style style:name="P44" style:parent-style-name="Normal" style:family="paragraph">
      <style:paragraph-properties fo:text-align="justify" fo:text-indent="0.4923in" fo:background-color="#FFFFFF"/>
      <style:text-properties style:font-name="Times New Roman" fo:font-size="11pt" style:font-size-asian="11pt"/>
    </style:style>
    <style:style style:name="P45" style:parent-style-name="Normal" style:family="paragraph">
      <style:paragraph-properties fo:text-align="justify" fo:background-color="#FFFFFF"/>
      <style:text-properties style:font-name="Times New Roman" fo:font-size="10pt" style:font-size-asian="10pt"/>
    </style:style>
    <style:style style:name="P46" style:parent-style-name="Normal" style:family="paragraph">
      <style:paragraph-properties fo:text-align="justify"/>
      <style:text-properties style:font-name="Times New Roman" fo:font-size="10pt" style:font-size-asian="10pt" style:language-asian="en" style:country-asian="US"/>
    </style:style>
    <style:style style:name="P47" style:parent-style-name="Normal" style:family="paragraph">
      <style:paragraph-properties fo:text-align="justify" fo:text-indent="0.4923in" fo:background-color="#FFFFFF"/>
      <style:text-properties style:font-name="Times New Roman" fo:font-size="11pt" style:font-size-asian="11pt"/>
    </style:style>
    <style:style style:name="P48" style:parent-style-name="Normal" style:family="paragraph">
      <style:paragraph-properties fo:text-align="justify" fo:text-indent="0.4923in" fo:background-color="#FFFFFF"/>
      <style:text-properties style:font-name="Times New Roman" fo:font-size="11pt" style:font-size-asian="11pt"/>
    </style:style>
    <style:style style:name="P49" style:parent-style-name="Normal" style:family="paragraph">
      <style:paragraph-properties fo:text-align="justify" fo:text-indent="0.4923in" fo:background-color="#FFFFFF"/>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52" style:parent-style-name="Heading2" style:family="paragraph">
      <style:paragraph-properties fo:line-height="100%"/>
      <style:text-properties style:font-name="Times New Roman" text:display="true" fo:font-size="11pt" style:font-size-asian="11pt"/>
    </style:style>
    <style:style style:name="P5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54"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55"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56" style:parent-style-name="Normal" style:family="paragraph">
      <style:paragraph-properties fo:text-align="center" fo:text-indent="3.3472in"/>
      <style:text-properties style:font-name="Times New Roman" fo:font-size="11pt" style:font-size-asian="11pt"/>
    </style:style>
  </office:automatic-styles>
  <office:body>
    <office:text text:use-soft-page-breaks="true">
      <text:p text:style-name="P1">Redagavo: Angonita Rupšytė (2000.04.10)</text:p>
      <text:p text:style-name="P5"><text:s/></text:p>
      <text:p text:style-name="P6"/>
      <text:p text:style-name="P7">Nutarimas paskelbtas: Žin., 1998, Nr.59-167</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363, 00.03.31, Žin., 2000, Nr.28-778 (00.04.05)</text:p>
      <text:p text:style-name="P16">DĖL LIETUVOS RESPUBLIKOS VYRIAUSYBĖS 1998 M. BIRŽELIO 23 D. NUTARIMO NR. 764 "DĖL LEIDIMŲ IŠIMTINIAIS ATVEJAIS STATYTI IR PERSTATYTI (REKONSTRUOTI) PASTATUS, STATINIUS AR ĮRENGINIUS PAJŪRIO JUOSTOJE IŠDAVIMO TVARKOS" DALINIO PAKEITIMO</text:p>
      <text:p text:style-name="P17"/>
      <text:p text:style-name="P18">*** Pabaiga ***</text:p>
      <text:p text:style-name="P19"/>
      <text:p text:style-name="P20">LIETUVOS RESPUBLIKOS VYRIAUSYBĖ</text:p>
      <text:p text:style-name="P21">N U T A R I M A S</text:p>
      <text:p text:style-name="P22"/>
      <text:p text:style-name="P23">1998 m. birželio 23 d. Nr. 764</text:p>
      <text:p text:style-name="P24">Vilnius</text:p>
      <text:p text:style-name="P25">Antraštės pakeitimai:</text:p>
      <text:p text:style-name="P26">Nr. 363, 00.03.31, Žin., 2000, Nr.28-778 (00.04.05)</text:p>
      <text:p text:style-name="P27"/>
      <text:p text:style-name="BlockText">DĖL LEIDIMŲ IŠIMTINIAIS ATVEJAIS STATYTI IR PERSTATYTI (REKONSTRUOTI) PASTATUS, STATINIUS AR ĮRENGINIUS PAJŪRIO JUOSTOJE<text:s/>IR KURŠIŲ NERIJOJE IŠDAVIMO TVARKOS</text:p>
      <text:p text:style-name="P28"/>
      <text:p text:style-name="P29"><text:span text:style-name="T30">Vadovaudamasi Lietuvos Respublikos įstatymu „Dėl statybų Lietuvos Respublikos pajūrio juostoje ir Kuršių nerijoje“ (Žin., 1995, Nr. 103–2297), Lietuvos Respublikos Vyriausybė <text:s/></text:span><text:span text:style-name="T31">nutaria</text:span><text:span text:style-name="T32">:</text:span></text:p>
      <text:p text:style-name="P33"/>
      <text:p text:style-name="P34">1. Nustatyti, kad:</text:p>
      <text:p text:style-name="P35">1.1. pasiūlymus dėl leidimų išimtiniais atvejais statyti ir rekonstruoti statinius pajūrio juostoje ir Kuršių nerijoje (išskyrus Kuršių nerijoje esančias gyvenvietes) išdavimo Lietuvos Respublikos Vyriausybei teikia Aplinkos ministerija, prieš tai savivaldybės vykdomajai institucijai pasiūlius ir gavus išankstinį Kultūros ministerijos Kultūros vertybių apsaugos departamento leidimą, jeigu statomas (remontuojamas ar rekonstruojamas) objektas arba teritorija, kurioje numatoma statyba, yra nekilnojamoji kultūros vertybė arba patenka į šių vertybių apsaugos zoną, Kuršių nerijos nacionalinio parko direkcijos ar Pajūrio regioninio parko direkcijos išankstinį sutikimą, jeigu statomas (remontuojamas ar rekonstruojamas) objektas yra šių parkų teritorijoje, ir Klaipėdos apskrities<text:s/>viršininko administracijos išankstinę išvadą apie tai, ar numatoma statyba atitinka teritorijų planavimo dokumentuose nustatytą teritorijos tvarkymo režimą;</text:p>
      <text:p text:style-name="P36">1.2. dokumentus dėl statybos (rekonstrukcijos) vykdymo Aplinkos ministerijai pateikia Klaipėdos apskrities viršininko administracija per 10 darbo dienų nuo savivaldybės pasiūlymo ir šių dokumentų gavimo;</text:p>
      <text:p text:style-name="P37">1.3. savivaldybės teikiamų dokumentų sudėtis ir sprendinių mastas, jų detalizavimas (planai, fasadai, sklypo planas, aiškinamasis raštas, žemės ir kito<text:s/>nekilnojamojo turto naudojimo dokumentai, ištrauka iš detaliojo plano su nustatytuoju teritorijos tvarkymo režimu) turi būti pakankami statytojo sumanymui suprasti ir įvertinti;</text:p>
      <text:p text:style-name="P38">1.4. Lietuvos Respublikos Vyriausybei nutarus leisti statyti, perstatyti (rekonstruoti) pastatus, statinius ar įrenginius, leidimus išduoda Klaipėdos viršininko administracija nustatytąja tvarka;</text:p>
      <text:p text:style-name="P39">1.5. savivaldybių valdybų (merų) teikimu Klaipėdos viršininko administracija gali išduoti leidimus vykdyti šių rūšių statybos darbus:</text:p>
      <text:soft-page-break/>
      <text:p text:style-name="P40">1.5.1. remontuoti statinį (kai pagal statybos normatyvinių dokumentų reikalavimus iš dalies arba visiškai atkuriama statinio ar jo dalies techninė būklė arba gerinamos statinio naudojimo savybės ir nekeičiama statinio funkcinė paskirtis);</text:p>
      <text:p text:style-name="P41">1.5.2. rekonstruoti<text:s/>statinį (kai nedidinamas statinio tūris, o statinys tik pertvarkomas pagal galiojančius statybos normatyvinių dokumentų reikalavimus ir nekeičiama jo funkcinė paskirtis);</text:p>
      <text:p text:style-name="P42">1.5.3. statyti laikinus statinius stichinių nelaimių ir katastrofų atveju;</text:p>
      <text:p text:style-name="P43">1.5.4. statyti paplūdimio infrastruktūros objektus (persirengimo kabinas, pavėsines, suoliukus, gelbėjimo punktus, tualetus, sporto įrenginius, privažiuojamuosius kelius, prieigas, inžinerines komunikacijas) pagal nustatytąja tvarka parengtus ir patvirtintus teritorijų planavimo dokumentus.</text:p>
      <text:p text:style-name="P44"/>
      <text:p text:style-name="P45">Punkto pakeitimai:</text:p>
      <text:p text:style-name="P46">Nr. 363, 00.03.31, Žin., 2000, Nr.28-778 (00.04.05)</text:p>
      <text:p text:style-name="P47"/>
      <text:p text:style-name="P48">2. Pripažinti netekusiu galios Lietuvos Respublikos Vyriausybės 1996 m. sausio 25 d. nutarimą Nr. 130 „Dėl Leidimų statyti ir perstatyti (rekonstruoti) pastatus, statinius ar įrenginius pajūrio juostoje išdavimo išimtiniais atvejais tvarkos“ (Žin., 1996, Nr. 10–246).</text:p>
      <text:p text:style-name="P49"/>
      <text:p text:style-name="P50"/>
      <text:p text:style-name="P51">Ministras Pirmininkas<text:tab/>Gediminas Vagnorius</text:p>
      <text:h text:style-name="P52" text:outline-level="2"/>
      <text:p text:style-name="P53">Aplinkos ministras<text:tab/>Algis Čaplikas</text:p>
      <text:p text:style-name="P54">______________</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fo:line-height="150%">
        <style:tab-stops>
          <style:tab-stop style:type="left" style:position="4.3312in"/>
        </style:tab-stops>
      </style:paragraph-properties>
      <style:text-properties text:display="none"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center" fo:margin-left="0.7875in" fo:margin-right="0.7868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description>_x000d_Dokumentas koreguotas UAB Fotonija 'Korektoriumi' v. 1.0b 1998.08.09 11:44:13</dc:description>
    <dc:subject/>
    <meta:initial-creator>rimas</meta:initial-creator>
    <dc:creator>Adlib User</dc:creator>
    <meta:creation-date>2015-02-14T22:02:00Z</meta:creation-date>
    <dc:date>2015-02-14T22:02:00Z</dc:date>
    <meta:print-date>1998-06-24T08:58:00Z</meta:print-date>
    <meta:template xlink:href="Normal" xlink:type="simple"/>
    <meta:editing-cycles>2</meta:editing-cycles>
    <meta:editing-duration>PT0S</meta:editing-duration>
    <meta:document-statistic meta:page-count="2" meta:paragraph-count="37" meta:word-count="483" meta:character-count="4010" meta:row-count="81" meta:non-whitespace-character-count="3564"/>
  </office:meta>
</office:document-meta>
</file>