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 style:text-position="super 66.6%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 style:text-position="super 66.6%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0.0555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letter-spacing="0.0694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text-position="super 66.6%"/>
    </style:style>
    <style:style style:name="T39" style:parent-style-name="DefaultParagraphFont" style:family="text">
      <style:text-properties style:text-position="super 66.6%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text-position="super 66.6%"/>
    </style:style>
    <style:style style:name="T42" style:parent-style-name="DefaultParagraphFont" style:family="text">
      <style:text-properties style:text-position="super 66.6%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1</text:span></text:p>
      <text:p text:style-name="P10"/>
      <text:p text:style-name="P11"><text:span text:style-name="T12">Nutarimas paskelbtas: Žin. 2009, Nr.<text:s/></text:span><text:a xlink:href="https://www.e-tar.lt/portal/legalAct.html?documentId=TAR.420620F4DB7F" office:target-frame-name="_top" xlink:show="replace"><text:span text:style-name="T13">144-6364</text:span></text:a><text:span text:style-name="T14">, i. k.<text:s/></text:span><text:span text:style-name="T15">1091100NUTA00001546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 Lietuvos Respublikos sprogmenų apyvartos kontrolės įstatymo pakeitimo įstatymo ir Lietuvos Respublikos ginklų fondo prie Lietu</text:span><text:span text:style-name="T25">vos Respublikos Vyriausybės įstatymo 5, 5</text:span><text:span text:style-name="T26">1<text:s/></text:span><text:span text:style-name="T27">ir 8 straipsnių pakeitimo ir Įstatymo papildymo 1</text:span><text:span text:style-name="T28">1</text:span><text:span text:style-name="T29"><text:s/>straipsniu įstatymo projektŲ PATEIKIMO LIETUVOS RESPUBLIKOS SEIMUI</text:span></text:p>
      <text:p text:style-name="Normal"/>
      <text:p text:style-name="P30">2009 m. lapkričio 25 d. Nr. 1546</text:p>
      <text:p text:style-name="P31">Vilnius</text:p>
      <text:p text:style-name="P32"/>
      <text:p text:style-name="P33">Lietuvos Respublikos Vyriausybė<text:span text:style-name="T34"><text:s/></text:span><text:span text:style-name="T35">nutari</text:span>a<text:span text:style-name="T36">:</text:span></text:p>
      <text:p text:style-name="P37">1.<text:s/>Pritarti Lietuvos Respublikos sprogmenų apyvartos kontrolės įstatymo pakeitimo įstatymo ir Lietuvos Respublikos ginklų fondo prie Lietuvos Respublikos Vyriausybės įstatymo 5, 5<text:span text:style-name="T38">1<text:s/></text:span>ir 8 straipsnių pakeitimo ir Įstatymo papildymo 1<text:span text:style-name="T39">1</text:span><text:s/>straipsniu įstatymo projektams ir pateikti juos Lietuvos Respublikos Seimui.<text:s/></text:p>
      <text:p text:style-name="P40">2. Įgalioti krašto apsaugos ministrę Rasą Juknevičienę, o jai negalint dalyvauti – krašto apsaugos viceministrą Vytautą Umbrasą atstovauti Lietuvos Respublikos Vyriausybei, svarstant Lietuvos Respublikos sprogmenų apyvartos kontrolės įstatymo pakeitimo įstatymo ir Lietuvos Respublikos ginklų fondo prie Lietuvos Respublikos Vyriausybės įstatymo 5, 5<text:span text:style-name="T41">1</text:span><text:s/>ir 8 straipsnių pakeitimo ir įstatymo papildymo 1<text:span text:style-name="T42">1</text:span><text:s/>straipsniu įstatymo projektus Lietuvos Respublikos Seime.<text:s/></text:p>
      <text:p text:style-name="P43">Punkto pakeitimai:</text:p>
      <text:p text:style-name="P44"><text:span text:style-name="T45">Nr.<text:s/></text:span><text:a xlink:href="https://www.e-tar.lt/portal/legalAct.html?documentId=TAR.F06E6A3F2E20" office:target-frame-name="_top" xlink:show="replace"><text:span text:style-name="T46">1750</text:span></text:a><text:span text:style-name="T47">, 2009-12-23, Žin., 2009, Nr. 158-7136 (2009-12-31), i. k. 1091100NUTA00001750</text:span></text:p>
      <text:p text:style-name="Normal"/>
      <text:p text:style-name="P48"/>
      <text:p text:style-name="P49"/>
      <text:p text:style-name="P50"/>
      <text:p text:style-name="P51">MINISTRAS PIRMININKAS<text:tab/>ANDRIUS KUBILIUS</text:p>
      <text:p text:style-name="Normal"/>
      <text:p text:style-name="Normal"/>
      <text:p text:style-name="Normal"/>
      <text:p text:style-name="P52">KRAŠTO APSAUGOS<text:s/>MINISTRĖ<text:tab/>RASA JUKNEVIČIENĖ</text:p>
      <text:p text:style-name="Normal"/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TAR.F06E6A3F2E20" office:target-frame-name="_top" xlink:show="replace"><text:span text:style-name="T65">1750</text:span></text:a><text:span text:style-name="T66">, 2009-12-23, Žin., 2009, Nr. 158-7136 (2009-12-31), i. k. 1091100NUTA000</text:span><text:span text:style-name="T67">01750</text:span></text:p>
      <text:p text:style-name="P68"><text:span text:style-name="T69">Dėl Lietuvos Respublikos įstatymų, keičiamų dėl jų atitikties paslaugų direktyvos nuostatoms, projektų pateikimo Lietuvos Respublikos Seimui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7:46:00Z</meta:creation-date>
    <dc:date>2021-03-04T07:46:00Z</dc:date>
    <meta:print-date>2009-12-02T07:4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52" meta:character-count="2028" meta:row-count="85" meta:non-whitespace-character-count="1798"/>
  </office:meta>
</office:document-meta>
</file>