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text-properties style:font-name="Courier New" fo:language="lt" fo:country="LT"/>
    </style:style>
    <style:style style:name="P24" style:parent-style-name="Normal" style:family="paragraph">
      <style:paragraph-properties fo:text-align="center" style:line-height-at-least="0.1666in"/>
      <style:text-properties fo:font-size="12pt" style:font-size-asian="12pt" fo:language="lt" fo:country="LT"/>
    </style:style>
    <style:style style:name="P25" style:parent-style-name="Normal" style:family="paragraph">
      <style:paragraph-properties fo:text-align="center" style:line-height-at-least="0.1666in"/>
      <style:text-properties fo:font-size="12pt" style:font-size-asian="12pt" fo:language="lt" fo:country="LT"/>
    </style:style>
    <style:style style:name="P26" style:parent-style-name="Normal" style:family="paragraph">
      <style:paragraph-properties fo:text-align="center" style:line-height-at-least="0.1666in"/>
      <style:text-properties fo:font-size="12pt" style:font-size-asian="12pt" fo:language="lt" fo:country="LT"/>
    </style:style>
    <style:style style:name="P27" style:parent-style-name="Normal" style:family="paragraph">
      <style:paragraph-properties fo:text-align="center" style:line-height-at-least="0.1666in">
        <style:tab-stops>
          <style:tab-stop style:type="left" style:position="2.3625in"/>
        </style:tab-stops>
      </style:paragraph-properties>
      <style:text-properties fo:font-size="12pt" style:font-size-asian="12pt" fo:language="lt" fo:country="LT"/>
    </style:style>
    <style:style style:name="P28" style:parent-style-name="Normal" style:family="paragraph">
      <style:paragraph-properties fo:text-align="center" style:line-height-at-least="0.1666in"/>
      <style:text-properties fo:font-size="12pt" style:font-size-asian="12pt" fo:language="lt" fo:country="LT"/>
    </style:style>
    <style:style style:name="P29" style:parent-style-name="Normal" style:family="paragraph">
      <style:paragraph-properties style:line-height-at-least="0.1666in"/>
      <style:text-properties fo:font-size="12pt" style:font-size-asian="12pt" fo:language="lt" fo:country="LT"/>
    </style:style>
    <style:style style:name="P30" style:parent-style-name="Normal" style:family="paragraph">
      <style:paragraph-properties fo:text-align="center" style:line-height-at-least="0.1666in" fo:margin-left="0.5909in" fo:margin-right="0.4916in">
        <style:tab-stops/>
      </style:paragraph-properties>
    </style:style>
    <style:style style:name="T31" style:parent-style-name="DefaultParagraphFont" style:family="text">
      <style:text-properties fo:font-weight="bold" style:font-weight-asian="bold" fo:font-size="12pt" style:font-size-asian="12pt" fo:language="lt" fo:country="LT"/>
    </style:style>
    <style:style style:name="P32" style:parent-style-name="Normal" style:family="paragraph">
      <style:paragraph-properties style:line-height-at-least="0.1666in"/>
      <style:text-properties fo:font-size="12pt" style:font-size-asian="12pt" fo:language="lt" fo:country="LT"/>
    </style:style>
    <style:style style:name="P33" style:parent-style-name="Normal" style:family="paragraph">
      <style:paragraph-properties fo:text-align="justify" style:line-height-at-least="0.25in" fo:text-indent="0.4923in"/>
      <style:text-properties fo:font-size="12pt" style:font-size-asian="12pt" fo:language="lt" fo:country="LT"/>
    </style:style>
    <style:style style:name="P34" style:parent-style-name="Normal" style:family="paragraph">
      <style:paragraph-properties fo:text-align="justify" style:line-height-at-least="0.25in" fo:text-indent="0.4923in"/>
      <style:text-properties fo:font-size="12pt" style:font-size-asian="12pt" fo:language="lt" fo:country="LT"/>
    </style:style>
    <style:style style:name="P35" style:parent-style-name="Normal" style:family="paragraph">
      <style:paragraph-properties fo:text-align="justify" fo:line-height="150%" fo:text-indent="0.4923in"/>
      <style:text-properties fo:font-size="12pt" style:font-size-asian="12pt" fo:language="lt" fo:country="LT"/>
    </style:style>
    <style:style style:name="P36" style:parent-style-name="Normal" style:family="paragraph">
      <style:paragraph-properties fo:text-align="justify" style:line-height-at-least="0.25in" fo:text-indent="0.4923in"/>
      <style:text-properties fo:font-size="12pt" style:font-size-asian="12pt" fo:language="lt" fo:country="LT"/>
    </style:style>
    <style:style style:name="P37" style:parent-style-name="Normal" style:family="paragraph">
      <style:paragraph-properties fo:text-align="justify" style:line-height-at-least="0.25in" fo:text-indent="0.4923in"/>
      <style:text-properties fo:font-size="12pt" style:font-size-asian="12pt" fo:language="lt" fo:country="LT"/>
    </style:style>
    <style:style style:name="P38" style:parent-style-name="Normal" style:family="paragraph">
      <style:paragraph-properties fo:text-align="justify" style:line-height-at-least="0.25in" fo:text-indent="0.4923in"/>
      <style:text-properties fo:font-size="12pt" style:font-size-asian="12pt" fo:language="lt" fo:country="LT"/>
    </style:style>
    <style:style style:name="P39" style:parent-style-name="Normal" style:family="paragraph">
      <style:paragraph-properties fo:text-align="justify" style:line-height-at-least="0.25in"/>
      <style:text-properties fo:font-size="12pt" style:font-size-asian="12pt" fo:language="lt" fo:country="LT"/>
    </style:style>
    <style:style style:name="P40" style:parent-style-name="Normal" style:family="paragraph">
      <style:paragraph-properties fo:text-align="justify" style:line-height-at-least="0.25in"/>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line-height-at-least="0.25in"/>
      <style:text-properties fo:font-size="12pt" style:font-size-asian="12pt" fo:language="lt" fo:country="LT"/>
    </style:style>
    <style:style style:name="P44" style:parent-style-name="Normal" style:family="paragraph">
      <style:paragraph-properties fo:text-align="justify" style:line-height-at-least="0.25in" fo:text-indent="0.4923in"/>
      <style:text-properties fo:font-size="12pt" style:font-size-asian="12pt" fo:language="lt" fo:country="LT"/>
    </style:style>
    <style:style style:name="P45" style:parent-style-name="Normal" style:family="paragraph">
      <style:paragraph-properties fo:text-align="justify" fo:line-height="150%"/>
      <style:text-properties fo:font-size="12pt" style:font-size-asian="12pt" fo:language="lt" fo:country="LT"/>
    </style:style>
    <style:style style:name="P46" style:parent-style-name="Normal" style:family="paragraph">
      <style:paragraph-properties fo:text-align="justify" fo:line-height="150%"/>
      <style:text-properties fo:font-size="12pt" style:font-size-asian="12pt" fo:language="lt" fo:country="LT"/>
    </style:style>
    <style:style style:name="P47" style:parent-style-name="Normal" style:family="paragraph">
      <style:paragraph-properties fo:text-align="justify" fo:line-height="150%">
        <style:tab-stops>
          <style:tab-stop style:type="left" style:position="0in"/>
          <style:tab-stop style:type="left" style:position="4.1347in"/>
        </style:tab-stops>
      </style:paragraph-properties>
      <style:text-properties fo:font-size="12pt" style:font-size-asian="12pt" fo:language="lt" fo:country="LT"/>
    </style:style>
    <style:style style:name="P48" style:parent-style-name="Normal" style:family="paragraph">
      <style:paragraph-properties fo:text-align="justify" fo:line-height="150%">
        <style:tab-stops>
          <style:tab-stop style:type="left" style:position="0in"/>
          <style:tab-stop style:type="left" style:position="4.1347in"/>
        </style:tab-stops>
      </style:paragraph-properties>
      <style:text-properties fo:font-size="12pt" style:font-size-asian="12pt" fo:language="lt" fo:country="LT"/>
    </style:style>
    <style:style style:name="P49" style:parent-style-name="Normal" style:family="paragraph">
      <style:paragraph-properties fo:text-align="justify" fo:line-height="150%"/>
      <style:text-properties fo:font-size="12pt" style:font-size-asian="12pt" fo:language="lt" fo:country="LT"/>
    </style:style>
  </office:automatic-styles>
  <office:body>
    <office:text text:use-soft-page-breaks="true">
      <text:p text:style-name="P1">Redagavo: Angonita Rupšytė (1999.01.26)</text:p>
      <text:p text:style-name="P5"><text:s/></text:p>
      <text:p text:style-name="P6">Nutarimas paskelbas: Žin., 1998, Nr.29-772</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1236, 98.10.15, Žin., 1998, Nr.91-2532 (98.10.16)</text:p>
      <text:p text:style-name="P15">DĖL LIETUVOS RESPUBLIKOS VYRIAUSYBĖS 1998 M. KOVO 24 D. NUTARIMO NR. 329 „DĖL MUITINIO SANDĖLIAVIMO PROCEDŪROS TAIKYMO KLAIPĖDOS VALSTYBINIO JŪRŲ UOSTO KOMPLEKSO MUITINĖS PRIEŽIŪROS ZONOSE LAIKOMOMS PREKĖMS“ DALINIO PAKEITIMO</text:p>
      <text:p text:style-name="P16"/>
      <text:p text:style-name="P17">2.</text:p>
      <text:p text:style-name="P18">Lietuvos Respublikos Vyriausybė, Nutarimas</text:p>
      <text:p text:style-name="P19">Nr. 21, 99.01.08, Žin., 1999, Nr.5-117 (99.01.13)</text:p>
      <text:p text:style-name="P20">DĖL LIETUVOS RESPUBLIKOS VYRIAUSYBĖS 1998 M. KOVO 24 D. NUTARIMO NR. 329 „DĖL MUITINIO SANDĖLIAVIMO PROCEDŪROS TAIKYMO KLAIPĖDOS VALSTYBINIO JŪRŲ UOSTO KOMPLEKSO MUITINĖS PRIEŽIŪROS ZONOSE LAIKOMOMS PREKĖMS“ DALINIO<text:s/>PAKEITIMO</text:p>
      <text:p text:style-name="P21"/>
      <text:p text:style-name="P22">*** Pabaiga ***</text:p>
      <text:p text:style-name="P23"/>
      <text:p text:style-name="P24">LIETUVOS RESPUBLIKOS VYRIAUSYBĖ</text:p>
      <text:p text:style-name="P25">N U T A R I M A S</text:p>
      <text:p text:style-name="P26"/>
      <text:p text:style-name="P27">1998 m. kovo 24 d. Nr. 329</text:p>
      <text:p text:style-name="P28">Vilnius</text:p>
      <text:p text:style-name="P29"/>
      <text:p text:style-name="P30"><text:span text:style-name="T31">DĖL MUITINIO SANDĖLIAVIMO PROCEDŪROS TAIKYMO KLAIPĖDOS VALSTYBINIO JŪRŲ UOSTO KOMPLEKSO MUITINĖS PRIEŽIŪROS ZONOSE LAIKOMOMS PREKĖMS</text:span></text:p>
      <text:p text:style-name="P32"/>
      <text:p text:style-name="P33">Vadovaudamasi Lietuvos Respublikos muitinės kodekso (Žin., 1996, Nr. 52–1239) 96 straipsnio 3 dalimi, Lietuvos Respublikos Vyriausybė <text:s text:c="2"/>n u t a r i a :</text:p>
      <text:p text:style-name="P34">1. Nustatyti, kad:</text:p>
      <text:p text:style-name="P35">1.1. Klaipėdos valstybinio jūrų uosto komplekso muitinės priežiūros zonose laikomoms ne Lietuvos prekėms, atgabentoms į Lietuvos Respublikos muitų teritoriją arba numatomoms išgabenti iš Lietuvos Respublikos muitų teritorijos jūrų transportu, – juodiesiems metalams ir jų dirbiniams (kodai pagal Kombinuotąją prekių nomenklatūrą – 72.01–73.26), taip pat laikinai, iki 1999 m. kovo 1 d., kitoms prekėms, išskyrus alkoholinius gėrimus (kodai pagal Kombinuotąją prekių nomenklatūrą – 2203.00–22.08), tabako gaminius (kodai pagal Kombinuotąją prekių nomenklatūrą – 24.02–24.03), cukrų (kodai pagal Kombinuotąją prekių nomenklatūrą – 17.01, 1702.30, 1702.40, 1702.90) ir naftos produktus (kodai pagal Kombinuotąją prekių nomenklatūrą – 2710.00.27.1–<text:soft-page-break/>2710.00.36.0, 2710.00.66.1–2710.00.68.9), muitinio sandėliavimo procedūra gali būti taikoma ir nepadedant jų į muitinės sandėlį;</text:p>
      <text:p text:style-name="P36">1.2. Klaipėdos valstybinio jūrų uosto komplekso muitinės priežiūros zonose laikomoms ne Lietuvos prekėms, kurioms muitinio sandėliavimo procedūra įforminta nepadedant jų į muitinės sandėlį, taikoma atitinkamos uosto komplekso zonos naudotojo garantija;</text:p>
      <text:p text:style-name="P37">1.3. tranzitu per Lietuvos Respublikos muitų teritoriją gabenamoms šio nutarimo 1.1 punkte nurodytoms ne Lietuvos prekėms, laikomoms Klaipėdos valstybinio jūrų uosto komplekso muitinės priežiūros zonose, muitinio sandėliavimo procedūra nepadedant<text:s/>jų į muitinės sandėlį gali būti įforminama be atskiro Klaipėdos teritorinės muitinės viršininko leidimo;</text:p>
      <text:p text:style-name="P38">1.4. Klaipėdos valstybinio jūrų uosto komplekso muitinės priežiūros zonų naudotojams, laikantiems prekes, kurioms muitinio sandėliavimo procedūra įforminama nepadedant jų į muitinės sandėlį, leidimas įsteigti muitinės sandėlį neišduodamas.</text:p>
      <text:p text:style-name="P39"/>
      <text:p text:style-name="P40">Punkto pakeitimai:</text:p>
      <text:p text:style-name="P41">Nr. 1236, 98.10.15, Žin., 1998, Nr.91-2532 (98.10.16)</text:p>
      <text:p text:style-name="P42">Nr. 21, 99.01.08, Žin., 1999, Nr.5-117 (99.01.13)</text:p>
      <text:p text:style-name="P43"/>
      <text:p text:style-name="P44">2. Įpareigoti Susisiekimo ministeriją ir<text:s/>Finansų ministeriją iki 1998 m. liepos 1 d. parengti ir pateikti Lietuvos Respublikos Vyriausybei Prekių gabenimo, laikinojo saugojimo ir tikrinimo Klaipėdos valstybinio jūrų uosto komplekso muitinės priežiūros zonose taisyklių, patvirtintų Lietuvos Respublikos Vyriausybės 1996 m. balandžio 23 d. nutarimu Nr. 482 „Dėl Prekių gabenimo, laikinojo saugojimo ir tikrinimo Klaipėdos valstybinio jūrų uosto komplekso muitinės priežiūros zonose taisyklių patvirtinimo“ (Žin., 1996, Nr. 37 – 944), naujos redakcijos projektą.</text:p>
      <text:p text:style-name="P45"/>
      <text:p text:style-name="P46"/>
      <text:p text:style-name="P47">Ministras Pirmininkas<text:tab/>Gediminas Vagnorius</text:p>
      <text:p text:style-name="P48">L.e. susisiekimo ministro pareigas<text:tab/>Algis Žvaliaus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LT"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description>
    <dc:subject/>
    <meta:initial-creator>ITS</meta:initial-creator>
    <dc:creator>Adlib User</dc:creator>
    <meta:creation-date>2015-02-14T22:02:00Z</meta:creation-date>
    <dc:date>2015-02-14T22:02:00Z</dc:date>
    <meta:print-date>8910-05-16T19:52:39Z</meta:print-date>
    <meta:template xlink:href="Normal" xlink:type="simple"/>
    <meta:editing-cycles>2</meta:editing-cycles>
    <meta:editing-duration>PT0S</meta:editing-duration>
    <meta:document-statistic meta:page-count="2" meta:paragraph-count="52" meta:word-count="449" meta:character-count="3638" meta:row-count="108" meta:non-whitespace-character-count="3241"/>
  </office:meta>
</office:document-meta>
</file>