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text-properties fo:font-weight="bold" style:font-weight-asian="bold" style:language-asian="lt" style:country-asian="LT"/>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indent="0.4923in"/>
    </style:style>
    <style:style style:name="P38" style:parent-style-name="Normal" style:family="paragraph">
      <style:paragraph-properties fo:text-indent="0.4923in"/>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letter-spacing="0.0416in"/>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letter-spacing="0.0416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widows="0" fo:orphans="0" fo:break-before="page" fo:margin-left="3.543in" fo:background-color="#FFFFFF">
        <style:tab-stops/>
      </style:paragraph-properties>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text-indent="0.4923in"/>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center"/>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indent="0.4923in"/>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justify" fo:text-indent="0.4923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4923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text-align="center"/>
    </style:style>
    <style:style style:name="P148" style:parent-style-name="Normal" style:family="paragraph">
      <style:paragraph-properties fo:text-align="justify"/>
      <style:text-properties fo:font-weight="bold" style:font-weight-asian="bold" fo:font-size="10pt" style:font-size-asian="10pt"/>
    </style:style>
    <style:style style:name="P149" style:parent-style-name="Normal" style:family="paragraph">
      <style:paragraph-properties fo:text-align="justify"/>
      <style:text-properties fo:font-weight="bold" style:font-weight-asian="bold"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weight="bold" style:font-weight-asian="bold"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widows="0" fo:orphans="0"/>
    </style:style>
  </office:automatic-styles>
  <office:body>
    <office:text text:use-soft-page-breaks="true">
      <text:p text:style-name="P1"><text:span text:style-name="T9">Įsakymas netenka galios 2011-09-16:</text:span></text:p>
      <text:p text:style-name="P10"><text:span text:style-name="T11">Valstybinis turizmo departamentas prie Lietuvos Respublikos ūkio ministerijos, Įsakymas</text:span></text:p>
      <text:p text:style-name="P12"><text:span text:style-name="T13">Nr.<text:s/></text:span><text:a xlink:href="https://www.e-tar.lt/portal/legalAct.html?documentId=TAR.C912765E589E" office:target-frame-name="_top" xlink:show="replace"><text:span text:style-name="T14">V-107</text:span></text:a><text:span text:style-name="T15">, 2011-09-09, Žin., 2011, Nr. 113-5360<text:s/></text:span><text:span text:style-name="T16">(2011-09-15), i. k. 111202TISAK000V-107</text:span></text:p>
      <text:p text:style-name="P17"><text:span text:style-name="T18">Dėl kai kurių Valstybinio turizmo departamento prie Ūkio ministerijos direktoriaus įsakymų, susijusių su apgyvendinimo paslaugų teikimo reikalavimais, pripažinimo netekusiais galios</text:span></text:p>
      <text:p text:style-name="P19"/>
      <text:p text:style-name="P20"><text:span text:style-name="T21">Suvestinė redakcija nuo 2010-03-1</text:span><text:span text:style-name="T22">9 iki 2011-09-15</text:span></text:p>
      <text:p text:style-name="P23"/>
      <text:p text:style-name="P24"><text:span text:style-name="T25">Įsakymas paskelbtas: Žin. 2007, Nr.<text:s/></text:span><text:a xlink:href="https://www.e-tar.lt/portal/legalAct.html?documentId=TAR.420AB0D8C068" office:target-frame-name="_top" xlink:show="replace"><text:span text:style-name="T26">1-42</text:span></text:a><text:span text:style-name="T27">, i. k. 106202TISAK000V-106</text:span></text:p>
      <text:p text:style-name="P28"/>
      <text:p text:style-name="P29"/>
      <text:p text:style-name="P30">VALSTYBINIO TURIZMO DEPARTAMENTO PRIE ŪKIO MINISTERIJOS DIREKTORIUS</text:p>
      <text:p text:style-name="P31"/>
      <text:p text:style-name="P32">Į S A K Y M A S</text:p>
      <text:p text:style-name="P33">DĖL KAIMO TURIZMO PASLAUGOS TEIKIMO REIKALAVIMŲ PATVIRTINIMO</text:p>
      <text:p text:style-name="P34"/>
      <text:p text:style-name="P35">2006 m. gruodžio 22 d. Nr. V-106</text:p>
      <text:p text:style-name="P36">Vilnius</text:p>
      <text:p text:style-name="P37"/>
      <text:p text:style-name="P38"/>
      <text:p text:style-name="P39">Vadovaudamasis Lietuvos Respublikos turizmo įstatymo (Žin., 1998, Nr.<text:s/><text:a xlink:href="https://www.e-tar.lt/portal/lt/legalAct/TAR.F0E2E67B1F2F" office:target-frame-name="_blank" xlink:show="new"><text:span text:style-name="T40">32-852</text:span></text:a>; 2002, Nr.<text:s/><text:a xlink:href="https://www.e-tar.lt/portal/lt/legalAct/TAR.101328A5921F" office:target-frame-name="_blank" xlink:show="new"><text:span text:style-name="T41">123-5507</text:span></text:a>; 2003, Nr.<text:s/><text:a xlink:href="https://www.e-tar.lt/portal/lt/legalAct/TAR.3AAD12EB9C60" office:target-frame-name="_blank" xlink:show="new"><text:span text:style-name="T42">114-5119</text:span></text:a>) 14 straipsniu ir Lietuvos Respublikos Vyriausybės 2003 m. kovo 25 d. nutarimo Nr. 349 „Dėl įgaliojimų suteikimo įgyvendinant Lietuvos Respublikos turizmo įstatymą“ (Žin., 2003, Nr.<text:s/><text:a xlink:href="https://www.e-tar.lt/portal/lt/legalAct/TAR.9CBDA06C2213" office:target-frame-name="_blank" xlink:show="new"><text:span text:style-name="T43">29-1193</text:span></text:a>) 3.4 punktu:</text:p>
      <text:p text:style-name="P44">1.<text:s/><text:span text:style-name="T45">Tvirtinu</text:span><text:s/>Kaimo turizmo paslaugos teikimo reikalavimus (pridedama).</text:p>
      <text:p text:style-name="P46">2.<text:s/><text:span text:style-name="T47">Pripažįstu</text:span><text:s/>netekusiu galios Valstybinio turizmo departamento prie Ūkio ministerijos direktoriaus 2003 m. kovo 27 d. įsakymą Nr. 26-V „Dėl kaimo turizmo paslaugos teikimo reikalavimų patvirtinimo“ (Žin., 2003, Nr.<text:s/><text:a xlink:href="https://www.e-tar.lt/portal/lt/legalAct/TAR.02B57DC6CCB7" office:target-frame-name="_blank" xlink:show="new"><text:span text:style-name="T48">31-1300</text:span></text:a>).</text:p>
      <text:p text:style-name="P49"/>
      <text:p text:style-name="P50"/>
      <text:p text:style-name="P51"/>
      <text:p text:style-name="P52"><text:span text:style-name="T53">DIREKTORIUS</text:span><text:span text:style-name="T54"><text:tab/>ALVITIS LUKOŠEVIČIUS</text:span></text:p>
      <text:soft-page-break/>
      <text:p text:style-name="P55">PATVIRTINTA</text:p>
      <text:p text:style-name="P56">Valstybinio turizmo departamento prie<text:s/></text:p>
      <text:p text:style-name="P57">Ūkio ministerijos direktoriaus<text:s/></text:p>
      <text:p text:style-name="P58">2006 m. gruodžio 22 d. įsakymu Nr. V-106</text:p>
      <text:p text:style-name="P59"/>
      <text:p text:style-name="P60"><text:span text:style-name="T61">KAIMO TURIZMO PASLAUGOS TEIKIMO REIKALAVIMAI</text:span></text:p>
      <text:p text:style-name="P62"/>
      <text:p text:style-name="P63"><text:span text:style-name="T64">I</text:span><text:span text:style-name="T65">.<text:s/></text:span><text:span text:style-name="T66">BENDROSIOS NUOSTATOS</text:span></text:p>
      <text:p text:style-name="P67"/>
      <text:p text:style-name="P68">1. Kaimo turizmo paslauga yra ūkininko sodyboje ar individualiame gyvenamajame name teikiama specialaus apgyvendinimo turizmo paslauga,<text:s/>kurią sudaro turistų apgyvendinimo, maitinimo, pramogų (poilsio) ir kitų poreikių tenkinimas. Šią paslaugą gali teikti verslo liudijimą turintys fiziniai asmenys kaimo gyvenamojoje vietovėje ar mieste, kuriame gyvena ne daugiau kaip 3000 gyventojų.</text:p>
      <text:p text:style-name="P69">2.<text:s/>Teikiant kaimo turizmo paslaugą svečių apgyvendinimui gali būti skirta ne daugiau kaip 20 kambarių (numerių). Jei kambarių (numerių) skaičius didesnis, yra taikomi Lietuvos Respublikos turizmo įstatyme nustatyti juridiniams asmenims apgyvendinimo paslaugų<text:s/>teikimo reikalavimai.</text:p>
      <text:p text:style-name="P70">3. Teikiant kaimo turizmo paslaugą turi būti laikomasi šių reikalavimų, taip pat priešgaisrinės saugos, patalpų eksploatavimo normų bei savivaldybės reikalavimų, susijusių su geriamojo vandens tiekimu, nuotekų surinkimu ir valymu<text:s/>bei atliekų tvarkymu. Prireikus svečiams turi būti sudarytos galimybės naudotis pirmosios medicinos pagalbos priemonėmis.</text:p>
      <text:p text:style-name="P71">4. Kaimo turizmo paslaugos teikėjai, informuodami turistus, privalo pateikti tikslią ir teisingą informaciją apie kaimo turizmo paslaugos teikimo vietą, apgyvendinimo ir kitų teikiamų paslaugų pasirinkimą ir kainas. Apgyvendinimo paslaugos paros kaina, nurodyta užsakymo priėmimo metu, negali būti didinama turisto atsiskaitymo už suteiktas paslaugas metu.</text:p>
      <text:p text:style-name="P72">5. Išankstinį apgyvendinimo paslaugų užsakymą (rezervavimą) apgyvendinimo paslaugų teikėjai turi registruoti raštu specialiame žurnale arba kompiuterinėse laikmenose. Esant turisto pageidavimui užsakymas turi būti patvirtintas raštu. Už išankstinį užsakymo (rezervavimo) priėmimą<text:s/>paslaugos teikėjas gali reikalauti avansinio apmokėjimo, kurio dydis nustatomas abipusiu šalių susitarimu.</text:p>
      <text:p text:style-name="P73"/>
      <text:p text:style-name="P74"><text:span text:style-name="T75">II</text:span><text:span text:style-name="T76">.<text:s/></text:span><text:span text:style-name="T77">REIKALAVIMAI KAIMO TURIZMO PASLAUGĄ TEIKIANT INDIVIDUALIAME GYVENAMAJAME NAME</text:span></text:p>
      <text:p text:style-name="P78"/>
      <text:p text:style-name="P79"><text:span text:style-name="T80">6</text:span><text:span text:style-name="T81">. Kaimo turizmo paslaugai teikti naudojamas<text:s/></text:span><text:span text:style-name="T82">individualus gyvenamasis namas turi būti suprojektuotas, pastatytas ar rekonstruotas (pritaikytas) ir priimtas naudoti Lietuvos Respublikos statybos įstatymo nustatyta tvarka.</text:span></text:p>
      <text:p text:style-name="P83">Punkto pakeitimai:</text:p>
      <text:p text:style-name="P84"><text:span text:style-name="T85">Nr.<text:s/></text:span><text:a xlink:href="https://www.e-tar.lt/portal/legalAct.html?documentId=TAR.22419BB18679" office:target-frame-name="_top" xlink:show="replace"><text:span text:style-name="T86">V-37</text:span></text:a><text:span text:style-name="T87">, 2010-03-10, Žin., 2010, Nr. 31-1484 (2010-03-18), i. k. 110202TISAK0000V-37</text:span></text:p>
      <text:p text:style-name="Normal"/>
      <text:p text:style-name="P88">7. Kaimo turizmui naudojamo individualaus gyvenamojo namo aplinka ir svečių apgyvendinimui skirtos patalpos turi būti švarios, tvarkingos, saugios bei nuolat prižiūrimos ir atitikti:</text:p>
      <text:p text:style-name="P89">7.1. būsto aplinkos, kambarių, bendro naudojimo bei higienos patalpos reikalavimus, nustatytus higienos normoje HN 118: 2002 „Apgyvendinimo paslaugų saugos sveikatai reikalavimai“, patvirtintoje Lietuvos Respublikos sveikatos apsaugos ministro 2003 m. sausio 6 d. įsakymu Nr. V-2 (Žin., 2003, Nr.<text:s/><text:a xlink:href="https://www.e-tar.lt/portal/lt/legalAct/TAR.EFE1FF1B74A1" office:target-frame-name="_blank" xlink:show="new"><text:span text:style-name="T90">13-531</text:span></text:a>);</text:p>
      <text:p text:style-name="P91">7.2. maitinimo patalpos (valgomojo, svetainės, patalpos maitinimui – pobūviams), virtuvės patalpos ir joje esančios įrangos reikalavimus, nustatytus Maisto tvarkymo kaimo turizmo sodyboje reikalavimuose, patvirtintuose Lietuvos Respublikos valstybinės maisto ir veterinarijos tarnybos direktoriaus 2005 m. lapkričio 22 d. įsakymu Nr. B1-633 (Žin., 2005, Nr.<text:s/><text:a xlink:href="https://www.e-tar.lt/portal/lt/legalAct/TAR.2918B68B0CEB" office:target-frame-name="_blank" xlink:show="new"><text:span text:style-name="T92">139-5036</text:span></text:a>), ir atitikti apgyvendinimo pajėgumus, kad galima būtų aptarnauti visus svečius vienu metu ir,</text:p>
      <text:p text:style-name="P93">7.3. jeigu virtuvė skirta ruošti maistą patiems svečiams, ji turi būti įrengta saugiai, joje turi būti vandens tiekimo ir kanalizacijos, maisto ruošos (paruošimo, virimo, kepimo), šaldymo, laikymo, atliekų surinkimo bei vėdinimo įranga, baldai, įrankiai ir indai ir joje pakabinta informacija apie saugų priemonių naudojimą ir higienos reikalavimų laikymąsi;</text:p>
      <text:p text:style-name="P94">7.4. pirties patalpos reikalavimus, nustatytus higienos normoje HN 39: 2005 „Pirtys: įrengimo ir priežiūros saugos sveikatai reikalavimai“, patvirtintoje Lietuvos Respublikos sveikatos apsaugos ministro 2005 m. liepos 21 d. įsakymu Nr. V-595 (Žin., 2005, Nr.<text:s/><text:a xlink:href="https://www.e-tar.lt/portal/lt/legalAct/TAR.77777BBE0D49" office:target-frame-name="_blank" xlink:show="new"><text:span text:style-name="T95">93-3483</text:span></text:a>);</text:p>
      <text:p text:style-name="P96">7.5. svečių automobilių laikymui įrengiamos aikštelės (vietos) turi būti patogios, saugios ir netrukdančios svečių poilsio ir laisvalaikio;</text:p>
      <text:p text:style-name="P97">7.6. savininko gyvenamosios ir higienos patalpos turi būti atskirtos nuo svečių apgyvendinimui naudojamų patalpų.</text:p>
      <text:p text:style-name="P98"/>
      <text:p text:style-name="P99"><text:span text:style-name="T100">III</text:span><text:span text:style-name="T101">.<text:s/></text:span><text:span text:style-name="T102">REIKALAVIMAI<text:s/></text:span><text:span text:style-name="T103">KAIMO TURIZMO PASLAUGĄ TEIKTI SODYBOJE</text:span></text:p>
      <text:p text:style-name="P104"/>
      <text:p text:style-name="P105"><text:span text:style-name="T106">8</text:span><text:span text:style-name="T107">. Kaimo turizmo paslaugai teikti pritaikomos esamos ar naujos statomos sodybos aplinką ir jos planinę struktūrą turi sudaryti pastatų grupė: gyvenamosios paskirties pastatas su pagalbinio ūkio ir kitos<text:s/></text:span><text:span text:style-name="T108">paskirties (įskaitant kaimo turizmo) pastatais, reikalingais kaimo turizmo veiklai vykdyti.</text:span></text:p>
      <text:p text:style-name="P109"><text:span text:style-name="T110">9</text:span><text:span text:style-name="T111">. Visi kaimo turizmo sodybai priklausantys pastatai pagal poreikius gali būti pritaikyti kaimo turizmo veiklai.<text:s/></text:span></text:p>
      <text:p text:style-name="P112"><text:span text:style-name="T113">10</text:span><text:span text:style-name="T114">. Kaimo turizmo sodybos gyvenamųjų patal</text:span><text:span text:style-name="T115">pų interjerą rekomenduojama formuoti išlaikant vientisą natūralių medžiagų ir tradicinio stiliaus derinį.</text:span></text:p>
      <text:p text:style-name="P116"><text:span text:style-name="T117">11</text:span><text:span text:style-name="T118">. Kaimo turizmo sodybos veikloje gali būti pristatoma vietovės gyvoji tradicija: sodybos svečiams pristatant kulinarinio paveldo patiekalus ir t</text:span><text:span text:style-name="T119">radicinių amatų gaminius ir veiklas.</text:span></text:p>
      <text:p text:style-name="P120"><text:span text:style-name="T121">12</text:span><text:span text:style-name="T122">. Kaimo turizmo sodybos aplinka, pastatai, kambariai ir kitos naudojamos patalpos taip pat turi atitikti šių reikalavimų 6 ir 7 punktų nuostatas.</text:span></text:p>
      <text:p text:style-name="P123">Skyriaus pakeitimai:</text:p>
      <text:p text:style-name="P124"><text:span text:style-name="T125">Nr.<text:s/></text:span><text:a xlink:href="https://www.e-tar.lt/portal/legalAct.html?documentId=TAR.22419BB18679" office:target-frame-name="_top" xlink:show="replace"><text:span text:style-name="T126">V-37</text:span></text:a><text:span text:style-name="T127">, 2010-03-10, Žin., 2010, Nr. 31-1484 (2010-03-18), i. k. 110202TISAK0000V-37</text:span></text:p>
      <text:p text:style-name="Normal"/>
      <text:p text:style-name="P128"><text:span text:style-name="T129">IV</text:span><text:span text:style-name="T130">.<text:s/></text:span><text:span text:style-name="T131">AKTYVAUS POILSIO SĄLYGOS</text:span></text:p>
      <text:p text:style-name="P132"/>
      <text:p text:style-name="P133">13. Teikiant kaimo turizmo paslaugą, gali būti įrengiamos patalpos ir sudarytos sąlygos aktyviam poilsiui (svečių pramogoms) ir (ar) renginiams organizuoti.</text:p>
      <text:p text:style-name="P134">14. Aktyvaus poilsio (pramogų) tikslais gali būti įrengiamos sportinių žaidimų aikštelės ir suteikiama naudotis atitinkama įranga ir priemonės (valtys, baidarės, dviračiai, karietos, žvejybos įrankiai, jodinėjimo ir kitas laisvalaikio ir sportinis inventorius). Visa įranga ir priemonės turi būti tvarkingos, nuolat prižiūrimos ir atitikti saugaus naudojimo reikalavimus.</text:p>
      <text:p text:style-name="P135">15. Teikiant aktyvaus poilsio<text:s/>pramogas (jodinėjimas, plaukymas, žvejyba ir pan.), kurioms yra reikalingos specialios saugumo priemonėmis, svečiai turi būti supažindinami su saugos reikalavimais ir atitinkamų saugos priemonių naudojimu. Reikalavimai turi būti pateikti raštu ir matomoje<text:s/>vietoje. Gali būti pildomas pavojingų veiklų saugos reikalavimų žurnalas, kurį pasirašo svečias, jog susipažino su saugos ir apsaugos priemonių naudojimo reikalavimais.</text:p>
      <text:p text:style-name="P136"/>
      <text:p text:style-name="P137"><text:span text:style-name="T138">V</text:span><text:span text:style-name="T139">.<text:s/></text:span><text:span text:style-name="T140">BAIGIAMOSIOS NUOSTATOS</text:span></text:p>
      <text:p text:style-name="P141"/>
      <text:p text:style-name="P142">16. Kaimo turizmo paslaugos teikėjai turi sudaryti kaimo turizmo paslaugos teikimo reikalavimus atitinkančias sąlygas ir turėti pažymėjimą apie šių reikalavimų įvykdymą. Kaimo turizmo paslaugos teikimo pažymėjimą su įvardijamu paslaugos tipu „kaimo turizmas“ ar „kaimo turizmo sodyba“ išduoda savivaldybės, kurios teritorijoje teikiama ši paslauga, įgaliota institucija ir pateikia informaciją apie kaimo turizmo paslaugos teikimą Nacionalinei turizmo informacijos sistemai.</text:p>
      <text:p text:style-name="P143">17. Kaimo turizmo paslaugos teikėjas savo paslaugos pavadinime, reklamoje ar kitais atvejais vartoti žodžius „kaimo turizmas“ ar „kaimo turizmo sodyba“ gali, tik kai atitinka Turizmo<text:s/><text:soft-page-break/>įstatymo ir šio teisės akto reikalavimus.</text:p>
      <text:p text:style-name="P144">18. Pažymėjimo, patvirtinančio, kad kaimo turizmo paslauga atitinka šiuos reikalavimus, išdavimo tvarką<text:s/>tvirtina savivaldybės taryba.</text:p>
      <text:p text:style-name="P145">19. Kaimo turizmo paslaugos teikimo pažymėjimas turi būti laikomas svečiams matomoje vietoje.</text:p>
      <text:p text:style-name="P146">20. Už teikiamų paslaugų kokybę atsako paslaugų teikėjas.</text:p>
      <text:p text:style-name="P147">______________</text:p>
      <text:p text:style-name="P148"/>
      <text:p text:style-name="P149"/>
      <text:p text:style-name="P150"><text:span text:style-name="T151">Pakeitimai:</text:span></text:p>
      <text:p text:style-name="P152"/>
      <text:p text:style-name="P153"><text:span text:style-name="T154">1.</text:span></text:p>
      <text:p text:style-name="P155"><text:span text:style-name="T156">Valstybinis turizmo<text:s/></text:span><text:span text:style-name="T157">departamentas prie Lietuvos Respublikos ūkio ministerijos, Įsakymas</text:span></text:p>
      <text:p text:style-name="P158"><text:span text:style-name="T159">Nr.<text:s/></text:span><text:a xlink:href="https://www.e-tar.lt/portal/legalAct.html?documentId=TAR.22419BB18679" office:target-frame-name="_top" xlink:show="replace"><text:span text:style-name="T160">V-37</text:span></text:a><text:span text:style-name="T161">, 2010-03-10, Žin., 2010, Nr. 31-1484 (2010-03-18), i. k. 110202TISAK0000V-37</text:span></text:p>
      <text:p text:style-name="P162"><text:span text:style-name="T163">Dėl Valstybinio turi</text:span><text:span text:style-name="T164">zmo departamento prie ūkio ministerijos direktoriaus 2006 m. gruodžio 22 d. įsakymo Nr. V-106 "Dėl Kaimo turizmo paslaugos teikimo reikalavimų patvirtinimo" pakeitimo</text:span></text:p>
      <text:p text:style-name="P165"/>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TURIZMO DEPARTAMENTO</dc:title>
    <meta:initial-creator>Sandra</meta:initial-creator>
    <dc:creator>adlibuser</dc:creator>
    <meta:creation-date>2016-10-10T08:17:00Z</meta:creation-date>
    <dc:date>2016-10-10T08:17:00Z</dc:date>
    <meta:template xlink:href="Normal.dotm" xlink:type="simple"/>
    <meta:editing-cycles>2</meta:editing-cycles>
    <meta:editing-duration>PT0S</meta:editing-duration>
    <meta:document-statistic meta:page-count="4" meta:paragraph-count="57" meta:word-count="1237" meta:character-count="10227" meta:row-count="238" meta:non-whitespace-character-count="9047"/>
  </office:meta>
</office:document-meta>
</file>