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01</text:span></text:p>
      <text:p text:style-name="P8"/>
      <text:p text:style-name="P9"><text:span text:style-name="T10">Nutarimas paskelbtas: Žin. 2002, Nr.<text:s/></text:span><text:a xlink:href="https://www.e-tar.lt/portal/legalAct.html?documentId=TAR.421C13F71C54" office:target-frame-name="_top" xlink:show="replace"><text:span text:style-name="T11">46-1767</text:span></text:a><text:span text:style-name="T12">, i. k. 1021100NUTA000006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6 M. GEGUŽĖS 9 D. NUTARIMO NR. 546 IR 1996 M. SPALIO 24 D. NUTARIMO NR. 1230 DALINIO PAKEITIMO</text:p>
      <text:p text:style-name="P20"/>
      <text:p text:style-name="P21">2002 m. gegužės 2 d. Nr. 6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2002-07-01</text:span></text:p>
      <text:p text:style-name="P31">Punkto naikinimas:</text:p>
      <text:p text:style-name="P32"><text:span text:style-name="T33">Nr.<text:s/></text:span><text:a xlink:href="https://www.e-tar.lt/portal/legalAct.html?documentId=TAR.4589DDEB4F06" office:target-frame-name="_top" xlink:show="replace"><text:span text:style-name="T34">861</text:span></text:a><text:span text:style-name="T35">, 2002-06-12, Žin. 2002, Nr. 60-2429 (2002-06-19), i. k.<text:s/></text:span><text:span text:style-name="T36">1021100NUTA00000861</text:span></text:p>
      <text:p text:style-name="Normal"/>
      <text:p text:style-name="P37"><text:span text:style-name="T38">2.</text:span><text:span text:style-name="T39"><text:s/>Neteko galios nuo 2002-07-01</text:span></text:p>
      <text:p text:style-name="P40">Punkto naikinimas:</text:p>
      <text:p text:style-name="P41"><text:span text:style-name="T42">Nr.<text:s/></text:span><text:a xlink:href="https://www.e-tar.lt/portal/legalAct.html?documentId=TAR.2F286B29068D" office:target-frame-name="_top" xlink:show="replace"><text:span text:style-name="T43">780</text:span></text:a><text:span text:style-name="T44">, 2002-05-29, Žin. 2002, Nr. 55-2185 (2002-06-05) ; Žin. 2002, Nr. 57-0 (2002-06-12), i. k. 1</text:span><text:span text:style-name="T45">021100NUTA00000780</text:span></text:p>
      <text:p text:style-name="Normal"/>
      <text:p text:style-name="P46"><text:span text:style-name="T47">3.</text:span><text:span text:style-name="T48"><text:s/>Neteko galios nuo 2002-07-01</text:span></text:p>
      <text:p text:style-name="P49">Punkto naikinimas:</text:p>
      <text:p text:style-name="P50"><text:span text:style-name="T51">Nr.<text:s/></text:span><text:a xlink:href="https://www.e-tar.lt/portal/legalAct.html?documentId=TAR.2F286B29068D" office:target-frame-name="_top" xlink:show="replace"><text:span text:style-name="T52">780</text:span></text:a><text:span text:style-name="T53">, 2002-05-29, Žin. 2002, Nr. 55-2185 (2002-06-05) ; Žin. 2002, Nr. 57-0 (2002-06-12), i. k. 10</text:span><text:span text:style-name="T54">21100NUTA00000780</text:span></text:p>
      <text:p text:style-name="Normal"/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FINANSŲ MINISTRĖ<text:tab/>DALIA GRYBAUSKAITĖ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2F286B29068D" office:target-frame-name="_top" xlink:show="replace"><text:span text:style-name="T75">780</text:span></text:a><text:span text:style-name="T76">, 2002-05-29, Žin., 2002, Nr. 55-2185 (2002-06-05); Žin., 2002, Nr. 57-0 (2002-06-12), i. k. 1021100NUTA00000780</text:span></text:p>
      <text:p text:style-name="P77"><text:span text:style-name="T78">Dėl Mokesčiams apskaičiuoti naudojamų apskaitos dokumentų išrašymo ir pripažinimo taisyklių patvirtinimo</text:span></text:p>
      <text:p text:style-name="P79"/>
      <text:p text:style-name="P80"><text:span text:style-name="T81">2.</text:span></text:p>
      <text:p text:style-name="P82"><text:span text:style-name="T83">Lietuvos Respublikos Vyriausybė</text:span><text:span text:style-name="T84">, Nutarimas</text:span></text:p>
      <text:p text:style-name="P85"><text:span text:style-name="T86">Nr.<text:s/></text:span><text:a xlink:href="https://www.e-tar.lt/portal/legalAct.html?documentId=TAR.4589DDEB4F06" office:target-frame-name="_top" xlink:show="replace"><text:span text:style-name="T87">861</text:span></text:a><text:span text:style-name="T88">, 2002-06-12, Žin., 2002, Nr. 60-2429 (2002-06-19), i. k. 1021100NUTA00000861</text:span></text:p>
      <text:p text:style-name="P89"><text:span text:style-name="T90">Dėl Lietuvos Respublikos pridėtinės vertės mokesčio įstatymo įgyvend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21T13:43:00Z</meta:creation-date>
    <dc:date>2017-12-21T13:43:00Z</dc:date>
    <meta:template xlink:href="Normal.dotm" xlink:type="simple"/>
    <meta:editing-cycles>2</meta:editing-cycles>
    <meta:editing-duration>PT0S</meta:editing-duration>
    <meta:document-statistic meta:page-count="1" meta:paragraph-count="38" meta:word-count="251" meta:character-count="1899" meta:row-count="129" meta:non-whitespace-character-count="1686"/>
  </office:meta>
</office:document-meta>
</file>