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margin-left="3.5437in" style:page-number="1">
        <style:tab-stops/>
      </style:paragraph-properties>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1995-11-09 iki 1996-01-05</text:span></text:p>
      <text:p text:style-name="P10"/>
      <text:p text:style-name="P11"><text:span text:style-name="T12">Nutarimas paskelbtas: Žin. 1995, Nr.<text:s/></text:span><text:a xlink:href="https://www.e-tar.lt/portal/legalAct.html?documentId=TAR.4222972D1BBA" office:target-frame-name="_top" xlink:show="replace"><text:span text:style-name="T13">12-290</text:span></text:a><text:span text:style-name="T14">, i. k. 0951100NUTA00000170</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5 m. vasario 2 d. Nr. 170</text:p>
      <text:p text:style-name="P25">Vilnius</text:p>
      <text:p text:style-name="P26"/>
      <text:p text:style-name="P27"><text:span text:style-name="T28">Įgyvendindama Lietuvos Respublikos muitinės įstatymą ir siekdama reg</text:span><text:span text:style-name="T29">la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Nustatyti, kad šiuo nutarimu patvirtintos Muitinio tranzito procedūros atlikimo tvarkos 7 i</text:span><text:span text:style-name="T38">r 12 punktų nuostatos, reglamentuojančios CARNET TIR knygelės, kurioje yra užrašas „TOBACCO ALCOHOL“, naudojimą, taikomos tiktai Tarptautinei vežėjų sąjungai (IRU) atšaukus įsigaliojusį nuo 1994 m. gruodžio 1 d. nurodytųjų knygelių išdavimo ir naudojimo su</text:span><text:span text:style-name="T39">stabdymą. Jeigu prekėms, gabenamoms su CARNET TIR knygele, kurioje yra užrašas „TOBACCO ALCOHOL“, taikoma Muitinės konvencijoje dėl tarptautinio krovinių transportavimo su CARNET TIR knygele (Ženeva, 1975 m. lapkričio 14 d.) nustatyta garantijų sistema, jo</text:span><text:span text:style-name="T40">s, iki įsigalios nurodytosios nuostatos, gali būti gabenamos tranzitu per Lietuvos Respublikos muitų teritoriją automobilių transportu tik su policijos apsauga.</text:span></text:p>
      <text:p text:style-name="P41"><text:span text:style-name="T42">3</text:span><text:span text:style-name="T43">. Iš dalies pakeičiant Lietuvos Respublikos Vyriausybės 1993 m</text:span><text:span text:style-name="T44">. rugpjūčio 24 d. nutarimą Nr. 646 „Dėl spalvotųjų metalų vežimo tranzitu per Lietuvos Respublikos teritoriją į Rusijos Federacijos Kaliningrado sritį arba iš jos“ (Žin., 1993, Nr.<text:s/></text:span><text:a xlink:href="https://www.e-tar.lt/portal/lt/legalAct/TAR.928ACD08F192" office:target-frame-name="_blank" xlink:show="new"><text:span text:style-name="T45">41-859</text:span></text:a><text:span text:style-name="T46">; 1994, Nr.<text:s/></text:span><text:a xlink:href="https://www.e-tar.lt/portal/lt/legalAct/TAR.B9A74422B24A" office:target-frame-name="_blank" xlink:show="new"><text:span text:style-name="T47">13-218</text:span></text:a><text:span text:style-name="T48">; 1995, Nr.<text:s/></text:span><text:a xlink:href="https://www.e-tar.lt/portal/lt/legalAct/TAR.70CB8B476ACF" office:target-frame-name="_blank" xlink:show="new"><text:span text:style-name="T49">4-79</text:span></text:a><text:span text:style-name="T50">):</text:span></text:p>
      <text:p text:style-name="P51"><text:span text:style-name="T52">3.1</text:span><text:span text:style-name="T53">. išbraukti preambulėje žodž</text:span><text:span text:style-name="T54">ius „laužą bei atliekas, taip pat ferolydinius“ ir „geležinkelių transportu atvirais vagonais ir“;</text:span></text:p>
      <text:p text:style-name="P55"><text:span text:style-name="T56">3.2</text:span><text:span text:style-name="T57">. išdėstyti 1.1 punktą taip:</text:span></text:p>
      <text:p text:style-name="P58"><text:span text:style-name="T59">„</text:span><text:span text:style-name="T60">1.1</text:span><text:span text:style-name="T61">. išimties būdu Rusijos Federacijos Kaliningrado srities įmonėms, nurodytoms šio nutarimo priede, leidžiama vežti t</text:span><text:span text:style-name="T62">ranzitu per Lietuvos Respublikos teritoriją į Rusijos Federacijos Kaliningrado sritį arba iš jos automobilių transportu be policijos apsaugos spalvotuosius metalus ir jų lydinius (išskyrus spalvotųjų metalų atliekas ir laužą);“;</text:span></text:p>
      <text:p text:style-name="P63"><text:span text:style-name="T64">3.3</text:span><text:span text:style-name="T65">. 3 punkte išbra</text:span><text:span text:style-name="T66">ukti žodžius „laužo bei atliekų, taip pat ferolydinių“.</text:span></text:p>
      <text:p text:style-name="P67"><text:span text:style-name="T68">4</text:span><text:span text:style-name="T69">. Pripažinti netekusiais galios:</text:span></text:p>
      <text:p text:style-name="P70"><text:span text:style-name="T71">4.1</text:span><text:span text:style-name="T72">. Lietuvos Respublikos Vyriausybės 1993 m. rugpjūčio 4 d. nutarimo Nr. 605 „Dėl prekybos naftos produktais Lietuvos Respublikoje“ (Žin., 1993, Nr.<text:s/></text:span><text:a xlink:href="https://www.e-tar.lt/portal/lt/legalAct/TAR.8EE38F128905" office:target-frame-name="_blank" xlink:show="new"><text:span text:style-name="T73">35-806</text:span></text:a><text:span text:style-name="T74">; 1994, Nr.<text:s/></text:span><text:a xlink:href="https://www.e-tar.lt/portal/lt/legalAct/TAR.65FC1AAF7F9D" office:target-frame-name="_blank" xlink:show="new"><text:span text:style-name="T75">61-1203</text:span></text:a><text:span text:style-name="T76">) 4.2 punktą;</text:span></text:p>
      <text:p text:style-name="P77"><text:span text:style-name="T78">4.2</text:span><text:span text:style-name="T79">. Lietuvos Respublikos Vyriausybės 1994 m. kovo<text:s/></text:span><text:span text:style-name="T80">22 d. nutarimą Nr. 191 „Dėl Muitinio tranzito procedūros atlikimo tvarkos patvirtinimo“ (Žin., 1994, Nr.<text:s/></text:span><text:a xlink:href="https://www.e-tar.lt/portal/lt/legalAct/TAR.0A5BF59AEED6" office:target-frame-name="_blank" xlink:show="new"><text:span text:style-name="T81">23-375</text:span></text:a><text:span text:style-name="T82">);</text:span></text:p>
      <text:p text:style-name="P83"><text:span text:style-name="T84">4.3</text:span><text:span text:style-name="T85">. Lietuvos Respublikos Vyriausybės 1994 m</text:span><text:span text:style-name="T86">. gegužės 27 d. nutarimą Nr. 409 „Dėl Lietuvos Respublikos Vyriausybės 1994 m. kovo 22 d. nutarimo Nr. 191 dalinio pakeitimo“ (Žin., 1994, Nr.<text:s/></text:span><text:a xlink:href="https://www.e-tar.lt/portal/lt/legalAct/TAR.09F8224AFC95" office:target-frame-name="_blank" xlink:show="new"><text:span text:style-name="T87">41-749</text:span></text:a><text:span text:style-name="T88">);</text:span></text:p>
      <text:p text:style-name="P89"><text:span text:style-name="T90">4.4</text:span><text:span text:style-name="T91">. Lietuvos R</text:span><text:span text:style-name="T92">espublikos Vyriausybės 1994 m. birželio 13 d. nutarimą Nr. 463 „Dėl Lietuvos Respublikos Vyriausybės 1994 m. kovo 22 d. nutarimo Nr. 191 dalinio pakeitimo“ (Žin., 1994, Nr.<text:s/></text:span><text:a xlink:href="https://www.e-tar.lt/portal/lt/legalAct/TAR.F2D137F9BBFB" office:target-frame-name="_blank" xlink:show="new"><text:span text:style-name="T93">46-862</text:span></text:a><text:span text:style-name="T94">);</text:span></text:p>
      <text:p text:style-name="P95"><text:span text:style-name="T96">4.5</text:span><text:span text:style-name="T97">. Lietuvos Respublikos Vyriausybės 1994 m. rugpjūčio 4 d. nutarimą Nr. 691 „Dėl Lietuvos Respublikos Vyriausybės 1994 m. kovo 22 d. nutarimo Nr. 191 dalinio pakeitimo“ (Žin., 1994, Nr.<text:s/></text:span><text:a xlink:href="https://www.e-tar.lt/portal/lt/legalAct/TAR.91168E48B697" office:target-frame-name="_blank" xlink:show="new"><text:span text:style-name="T98">61-1209</text:span></text:a><text:span text:style-name="T99">);</text:span></text:p>
      <text:p text:style-name="P100"><text:span text:style-name="T101">4.6</text:span><text:span text:style-name="T102">. Lietuvos Respublikos Vyriausybės 1994 m. rugpjūčio 23 d. nutarimą Nr. 779 „Dėl Lietuvos Respublikos Vyriausybės 1994 m. kovo 22 d. nutarimo Nr. 191 dalini</text:span><text:span text:style-name="T103">o pakeitimo“ (Žin., 1994, Nr.<text:s/></text:span><text:a xlink:href="https://www.e-tar.lt/portal/lt/legalAct/TAR.4DED10744EAA" office:target-frame-name="_blank" xlink:show="new"><text:span text:style-name="T104">66-1277</text:span></text:a><text:span text:style-name="T105">);</text:span></text:p>
      <text:p text:style-name="P106"><text:span text:style-name="T107">4.7</text:span><text:span text:style-name="T108">. Lietuvos Respublikos Vyriausybės 1994 m. rugpjūčio 26 d. nutarimą Nr. 792 „Dėl Lietuvos Respublikos Vyriausybės 1994 m. ko</text:span><text:span text:style-name="T109">vo 22 d. nutarimo Nr. 191 dalinio pakeitimo“ (Žin., 1994, Nr.<text:s/></text:span><text:a xlink:href="https://www.e-tar.lt/portal/lt/legalAct/TAR.9384AB2E0645" office:target-frame-name="_blank" xlink:show="new"><text:span text:style-name="T110">68-1298</text:span></text:a><text:span text:style-name="T111">);</text:span></text:p>
      <text:p text:style-name="P112"><text:span text:style-name="T113">4.8</text:span><text:span text:style-name="T114">. Lietuvos Respublikos Vyriausybės 1994 m. spalio 6 d. nutarimo Nr. 947 „Dėl priemonių alkoh</text:span><text:span text:style-name="T115">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16">79-1493</text:span></text:a><text:span text:style-name="T117">) 10 punktą</text:span><text:span text:style-name="T118">;</text:span></text:p>
      <text:p text:style-name="P119"><text:span text:style-name="T120">4.9</text:span><text:span text:style-name="T121">. Lietuvos Respublikos Vyriausybės 1994 m. spalio 18 d. nutarimą Nr. 1003 „Dėl Lietuvos Respublikos Vyriausybės 1994 m. kovo 22 d. nutarimo Nr. 191 dalinio pakeitimo“ (Žin., 1994, Nr.<text:s/></text:span><text:a xlink:href="https://www.e-tar.lt/portal/lt/legalAct/TAR.B73731659496" office:target-frame-name="_blank" xlink:show="new"><text:span text:style-name="T122">83-1565</text:span></text:a><text:span text:style-name="T123">).</text:span></text:p>
      <text:p text:style-name="P124"><text:span text:style-name="T125">5</text:span><text:span text:style-name="T126">. Šis nutarimas taikomas nuo 1995 m. kovo 1 dienos.</text:span></text:p>
      <text:p text:style-name="P127"/>
      <text:p text:style-name="P128"/>
      <text:p text:style-name="P129"/>
      <text:p text:style-name="P130"><text:span text:style-name="T131">MINISTRAS PIRMININKAS</text:span><text:span text:style-name="T132"><text:tab/>ADOLFAS ŠLEŽEVIČIUS</text:span></text:p>
      <text:p text:style-name="P133"/>
      <text:p text:style-name="P134"/>
      <text:p text:style-name="P135"/>
      <text:p text:style-name="P136">FINANSŲ MINISTRAS<text:tab/>EDUARDAS VILKELIS</text:p>
      <text:p text:style-name="P137"/>
      <text:soft-page-break/>
      <text:p text:style-name="P138">PATVIRTINTA</text:p>
      <text:p text:style-name="P146">Lietuvos Respublikos Vyriausybės</text:p>
      <text:p text:style-name="P147">1995 m. vasario 2 d. nutarimu<text:s/></text:p>
      <text:p text:style-name="P148">Nr. 170</text:p>
      <text:p text:style-name="P149"/>
      <text:p text:style-name="P150"><text:span text:style-name="T151">MUITINIO TRANZITO PROCEDŪROS ATLIKIMO TVARKA</text:span></text:p>
      <text:p text:style-name="P152"/>
      <text:p text:style-name="P153"><text:span text:style-name="T154">1</text:span><text:span text:style-name="T155">. Šiame tekste vartojamos sąvokos:</text:span></text:p>
      <text:p text:style-name="P156"><text:span text:style-name="T157">1.1</text:span><text:span text:style-name="T158">. „muitinis tranzitas“ – muitinės<text:s/></text:span><text:span text:style-name="T159">procedūra, kai muitinės prižiūrimos prekės gabenamos iš vienos muitinės įstaigos į kitą;</text:span></text:p>
      <text:p text:style-name="P160"><text:span text:style-name="T161">1.2</text:span><text:span text:style-name="T162">. „išvykimo įstaiga“ – muitinės įstaiga, kurioje pradedama muitinio tranzito procedūra;</text:span></text:p>
      <text:p text:style-name="P163"><text:span text:style-name="T164">1.3</text:span><text:span text:style-name="T165">. „paskirties įstaiga“ – muitinės įstaiga, kurioje užbaigiama mui</text:span><text:span text:style-name="T166">tinio tranzito procedūra;</text:span></text:p>
      <text:p text:style-name="P167"><text:span text:style-name="T168">1.4</text:span><text:span text:style-name="T169">. „perkrovimas“ – muitinės prižiūrimas prekių perkėlimas iš vienos transporto priemonės į kitą, taip pat dalies gabenamų transporto priemone prekių iškrovimas ir papildomas prekių krovimas į transporto priemonę;</text:span></text:p>
      <text:p text:style-name="P170"><text:span text:style-name="T171">1.5</text:span><text:span text:style-name="T172">. „m</text:span><text:span text:style-name="T173">uitinės deklaracija“ – kiekvienas muitinės nustatytos arba muitinei priimtinos formos pareiškimas arba veiksmas, kuriuo pasirenkama muitinės procedūra ir pateikiama muitinės reikalaujama informacija apie muitinės deklaracijoje nurodytas prekes;</text:span></text:p>
      <text:p text:style-name="P174"><text:span text:style-name="T175">1.6</text:span><text:span text:style-name="T176">. „d</text:span><text:span text:style-name="T177">eklarantas“ – asmuo, pateikiantis muitinės deklaraciją, arba asmuo, kurio vardu ši deklaracija pateikiama;</text:span></text:p>
      <text:p text:style-name="P178"><text:span text:style-name="T179">1.7</text:span><text:span text:style-name="T180">. „muitinis tikrinimas“ – prekių, dokumentų, ūkio subjektų veiklos, susijusios su jų atliekamomis muitinės procedūromis, transporto priemonių<text:s/></text:span><text:span text:style-name="T181">ir asmenų (keleivių) bei jų gabenamo bagažo tikrinimas norint įsitikinti, ar laikomasi Lietuvos Respublikos įstatymų ir kitų teisės aktų, už kurių vykdymą atsako muitinė;</text:span></text:p>
      <text:p text:style-name="P182"><text:span text:style-name="T183">1.8</text:span><text:span text:style-name="T184">. „prekių tikrinimas“ – muitinės atliekama fizinė prekių apžiūra norint įsitik</text:span><text:span text:style-name="T185">inti, ar jų rūšis, pavidalas, kilmė, kiekis ir vertė atitinka duomenis, pateiktus muitinės deklaracijoje;</text:span></text:p>
      <text:p text:style-name="P186"><text:span text:style-name="T187">1.9</text:span><text:span text:style-name="T188">. „muitinio tranzito procedūros vykdytojas“ – asmuo, įsipareigojęs muitinei įvykdyti reikalavimus, susijusius su prekėms taikoma muitinio tranz</text:span><text:span text:style-name="T189">ito procedūra;</text:span></text:p>
      <text:p text:style-name="P190"><text:span text:style-name="T191">1.10</text:span><text:span text:style-name="T192">. „transporto priemonė“ – laivas (įskaitant lichterius ir buksyruojamas arba nebuksyruojamas baržas, taip pat laivus su vandens sparnais, su oro pagalve); skraidymo aparatas; automobilių transporto priemonė (įskaitant priekabas, pusp</text:span><text:span text:style-name="T193">riekabes ir automobilių transporto priemonių kombinacijas); geležinkelio vagonas;</text:span></text:p>
      <text:p text:style-name="P194"><text:span text:style-name="T195">1.11</text:span><text:span text:style-name="T196">. „transporto vienetas“ – konteineris, kurio vidinė talpa ne mažesnė už 1 kub. metrą; automobilių transporto priemonė, įskaitant priekabas ir puspriekabes; geležinkel</text:span><text:span text:style-name="T197">io vagonas; barža, lichteris ar kitas vidaus vandens kelių laivas;</text:span></text:p>
      <text:p text:style-name="P198"><text:span text:style-name="T199">1.12</text:span><text:span text:style-name="T200">. „importo ir eksporto muitai ir mokesčiai“ – visi muitai ir kiti mokesčiai (akcizai, pridėtinės vertės mokestis), renkami (sumokami) importuojant ar eksportuojant prekes arba susij</text:span><text:span text:style-name="T201">ę su prekių importu ar eksportu, išskyrus rinkliavas už suteiktas paslaugas;</text:span></text:p>
      <text:p text:style-name="P202"><text:span text:style-name="T203">1.13</text:span><text:span text:style-name="T204">. „muitinės priežiūra“ – visuma priemonių, muitinės taikomų pagal Lietuvos Respublikos įstatymus ir kitus teisės aktus, už kurių vykdymą atsakinga muitinė;</text:span></text:p>
      <text:p text:style-name="P205"><text:span text:style-name="T206">1.14</text:span><text:span text:style-name="T207">. „užst</text:span><text:span text:style-name="T208">atas“ – pinigų suma, pateikiama muitinei, kad įsipareigojimai, susiję su prekėms taikoma muitinės procedūra, būtų įvykdyti;</text:span></text:p>
      <text:p text:style-name="P209"><text:span text:style-name="T210">1.15</text:span><text:span text:style-name="T211">. „garantija“ – registruoto Lietuvos Respublikoje ūkio subjekto (garanto) raštiškas įsipareigojimas muitinei, kad jos<text:s/></text:span><text:span text:style-name="T212">atžvilgiu prisiimti skolininko įsipareigojimai, susiję su prekėms taikoma muitinės procedūra, bus įvykdyti; banko įstaigos laidavimo raštas arba kitas muitinei priimtinas raštiškas garanto įsipareigojimas.</text:span></text:p>
      <text:p text:style-name="P213"><text:span text:style-name="T214">2</text:span><text:span text:style-name="T215">. Muitinio tranzito procedūra gali būti tai</text:span><text:span text:style-name="T216">koma gabenant iš išvykimo įstaigos į paskirties įstaigą bet kurias prekes, išskyrus draudžiamas gabenti tranzitu per Lietuvos Respubliką. Lietuvos Respublikos įstatymų ir kitų teisės aktų nustatytais atvejais, kai prekių tranzitui taikomi draudimai ar apri</text:span><text:span text:style-name="T217">bojimai, prekės gali būti gabenamos tranzitu tiktai pateikus muitinei šių įstatymų ir kitų teisės aktų nustatyta tvarka išduotą leidimą arba įvykdžius nustatytus prekių gabenimo tranzitu reikalavimus.</text:span></text:p>
      <text:soft-page-break/>
      <text:p text:style-name="P218">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219"><text:span text:style-name="T220">Jeigu dėl p</text:span><text:span text:style-name="T221">rekių tranzitui taikomų draudimų ar apribojimų muitinio tranzito procedūra negali būti įforminta, asmens, turinčio disponavimo prekėmis arba jų vežimo teisę, sprendimu prekės turi būti pateiktos kitai muitinės procedūrai, išvežtos atgal į užsienį, neatlygi</text:span><text:span text:style-name="T222">ntinai perduotos valstybei arba sunaikintos muitinei prižiūrint.</text:span></text:p>
      <text:p text:style-name="P223"><text:span text:style-name="T224">3</text:span><text:span text:style-name="T225">. Visos prekės, gabenamos taikant muitinio tranzito procedūrą, turi būti deklaruojamos vadovaujantis Muitinės departamento prie Finansų ministerijos (toliau vadinama – Muitinės departame</text:span><text:span text:style-name="T226">ntas) patvirtintais Prekių deklaravimo ir muitinio tikrinimo nuostatais. Prekes deklaruoti gali juridiniai ar fiziniai asmenys, turintys disponavimo prekėmis arba jų vežimo teisę, taip pat jų įgalioti asmenys, nustatytąja tvarka turintys teisę deklaruoti p</text:span><text:span text:style-name="T227">rekes pagal sutartį arba raštišką įgaliojimą (muitinės tarpininkai). Muitinė privalo pareikalauti, kad deklarantas pateiktų dokumentus, liudijančius jo teisę disponuoti prekėmis (jas vežti) arba jo atstovavimą asmeniui, turinčiam teisę deklaruoti prekes.</text:span></text:p>
      <text:p text:style-name="P228"><text:span text:style-name="T229">4</text:span><text:span text:style-name="T230">. Prekės muitinio tranzito procedūrai turi būti deklaruojamos raštu, pateikiant išvykimo įstaigai muitinės nustatytos formos deklaraciją ir prie jos pridedamus dokumentus. Tais atvejais, kai prekės gabenamos geležinkelio transportu su tarptautiniais SM</text:span><text:span text:style-name="T231">GS važtaraščiais, automobilių transportu su CMR važtaraščiais arba CARNET TIR knygelėmis, taip pat su kitais muitinės, komercijos ar transporto dokumentais, kuriuose pateikta muitinei reikalinga informacija, muitinio tranzito procedūra įforminama vadovauja</text:span><text:span text:style-name="T232">ntis Muitinės departamento nustatyta Supaprastinto muitinio tranzito procedūros įforminimo tvarka.</text:span></text:p>
      <text:p text:style-name="P233"><text:span text:style-name="T234">Paprastesne Muitinės departamento nustatyta tvarka muitinio tranzito procedūra taip pat gali būti įforminama gabenant smulkias siuntas, kurių vertė ne didesn</text:span><text:span text:style-name="T235">ė kaip 3000 litų. Ši paprastesnė tvarka netaikoma, jeigu smulkiose siuntose yra prekių, kurių importui arba eksportui taikomi draudimai ar apribojimai.</text:span></text:p>
      <text:p text:style-name="P236"><text:span text:style-name="T237">5</text:span><text:span text:style-name="T238">. Deklarantas, pateikdamas prekes muitinio tranzito procedūrai, privalo nurodyti muitinio tranzito<text:s/></text:span><text:span text:style-name="T239">procedūros vykdytoją (vežėją), kuris muitinės deklaracijoje ar kitame muitiniam tikrinimui pateiktame dokumente įsipareigojo muitinei įvykdyti Lietuvos Respublikos įstatymų ir kitų teisės aktų nustatytus reikalavimus, susijusius su prekėms taikoma muitinio</text:span><text:span text:style-name="T240"><text:s/>tranzito procedūra. Muitinio tranzito procedūros vykdytojas (vežėjas) atsako už tai, kad visos prekės būtų muitinės nustatytomis sąlygomis pateiktos paskirties įstaigai.</text:span></text:p>
      <text:p text:style-name="P241"><text:span text:style-name="T242">6</text:span><text:span text:style-name="T243">. Prekės, muitinės nustatytomis sąlygomis gabenamos taikant muitinio tranzito pr</text:span><text:span text:style-name="T244">ocedūrą, neapmokestinamos importo ir eksporto muitais bei mokesčiais.</text:span></text:p>
      <text:p text:style-name="P245"><text:span text:style-name="T246">7</text:span><text:span text:style-name="T247">. Gabenant prekes, kurioms taikoma muitinio tranzito procedūra, nustatytąja tvarka mokamas užstatas, ne mažesnis už toms prekėms nustatytų importo muitų ir (arba) mokesčių sumą (tra</text:span><text:span text:style-name="T248">nzito per Lietuvos Respublikos muitų teritoriją atveju), arba ne mažesnis už toms prekėms nustatytų eksporto muitų ir (arba) mokesčių sumą (tranzito ne per Lietuvos Respublikos muitų teritoriją atveju), arba pateikiama garantija atitinkamai muitų ir mokesč</text:span><text:span text:style-name="T249">ių sumai, laikantis Lietuvos Respublikos Vyriausybės nustatytos tvarkos. Vieną iš galimų užstato ar garantijos formų pasirenka muitinio tranzito procedūros vykdytojas (vežėjas).</text:span></text:p>
      <text:p text:style-name="P250">Jeigu laisvai cirkuliuojančios Lietuvos Respublikos muitų teritorijoje prekės<text:s/>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51">Muitinės departamento nustatyta tvarka garantija arba užstatas gali būti taikomi nuosekliai atliekant kelias muitinio tranzito procedūras.</text:p>
      <text:soft-page-break/>
      <text:p text:style-name="P252">Garantijos (užstatai) suteikiamos (imami) ir grąžinamos (-i) pagal Muitinės departamento patvirtintą Garantijų (užstato) suteikimo (ėmimo) ir grąžinimo tvarką.</text:p>
      <text:p text:style-name="P253">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54">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text:s/>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55">Su CARNET TIR knygele, kurioje yra užrašas „TOBACCO ALCOHOL“, gabenamos šios prekės:</text:p>
      <text:p text:style-name="P256">nedenatūruotas etilo alkoholis, kurio tūrinė alkoholio koncentracija ne mažesnė kaip 80 procentų tūrio (kodas pagal Europos Ekonominės Bendrijos kombinuotąją prekių nomenklatūrą – 2207.10);</text:p>
      <text:p text:style-name="P257">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58">cigarai, įskaitant cigarus su apipjaustytais galais, ir cigarilės iš tabako (kodas pagal Europos Ekonominės Bendrijos kombinuotąją prekių nomenklatūrą – 2402.10);</text:p>
      <text:p text:style-name="P259">cigaretės su tabaku (kodas pagal Europos Ekonominės Bendrijos kombinuotąją prekių nomenklatūrą – 2402.20);</text:p>
      <text:p text:style-name="P260">rūkomasis tabakas, neturintis tabako pakaitalų arba turintis bet kurį jų kiekį (kodas pagal Europos Ekonominės Bendrijos kombinuotąją prekių nomenklatūrą – 2403.10).</text:p>
      <text:p text:style-name="P261"><text:span text:style-name="T262">Gabenant<text:s/></text:span><text:span text:style-name="T263">nurodytąsias prekes su CARNET TIR knygele, kurioje nėra užrašo „TOBACCO ALCOHOL“, Muitinės konvencijoje dėl tarptautinio krovinių transportavimo su CARNET TIR knygele (Ženeva, 1975 m. lapkričio 14 d.) nustatyta garantijų sistema netaikoma.</text:span></text:p>
      <text:p text:style-name="P264"><text:span text:style-name="T265">8</text:span><text:span text:style-name="T266">. Įforminan</text:span><text:span text:style-name="T267">t muitinio tranzito procedūrą išvykimo įstaigoje, muitinė imasi visų būtinų priemonių, kad paskirties įstaigoje būtų įmanoma identifikuoti prekes ir nustatyti visus su jomis atliktus veiksmus, kurių muitinė nėra sankcionavusi. Muitinio tranzito procedūrai<text:s/></text:span><text:span text:style-name="T268">pateiktos prekės tikrinamos tik tais atvejais, kai yra pagrindo įtarti, kad jos gabenamos pažeidžiant Lietuvos Respublikos įstatymus ir kitus teisės aktus.</text:span></text:p>
      <text:p text:style-name="P269"><text:span text:style-name="T270">9</text:span><text:span text:style-name="T271">. Transporto vienetai, kuriuose gabenamos prekės, turi būti plombuojami muitinės plombomis, jei</text:span><text:span text:style-name="T272">gu jie yra taip sukonstruoti ir įrengti, kad:</text:span></text:p>
      <text:p text:style-name="P273">muitinės plombos gali būti nesudėtingai ir patikimai ant jų uždėtos;</text:p>
      <text:p text:style-name="P274">prekės negali būti paimtos iš užplombuotos transporto vieneto dalies ar į ją įdėtos nepažeidus muitinės plombų arba nepalikus pastebimų žymių<text:s/>transporto vieneto išorėje;</text:p>
      <text:p text:style-name="P275">nėra ertmių prekėms paslėpti;</text:p>
      <text:p text:style-name="P276">visos gabenamoms prekėms sudėti skirtos vietos lengvai prieinamos muitiniam tikrinimui.</text:p>
      <text:p text:style-name="P277">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78">Šioje tvarkoje nurodytosios, taip pat Muitinės departamento nustatytos prekės gali būti gabenamos taikant muitinio tranzito procedūrą tik transporto vienetais, tinkamais prekėms gabenti su muitinės plombomis.</text:p>
      <text:p text:style-name="P279"><text:span text:style-name="T280">Kai prekės gab</text:span><text:span text:style-name="T281">enamos transporto vienetais, kurių negalima patikimai užplombuoti muitinės plombomis, prekėms identifikuoti ir visiems su jomis atliktiems veiksmams, kurių muitinė nėra<text:s/></text:span><text:soft-page-break/><text:span text:style-name="T282">sankcionavusi, nustatyti ant įpakuočių gali būti dedamos muitinės plombos, identifikavi</text:span><text:span text:style-name="T283">mo ženklai, prekės gali būti išsamiai apibūdinamos (prie muitinės deklaracijos ar kito dokumento, muitinės naudojamo įforminant muitinio tranzito procedūrą, pridedami prekių aprašymai, sudaryti jas apžiūrint ir registruojant apžiūros rezultatus, taip pat b</text:span><text:span text:style-name="T284">rėžiniai, fotografijos), gali būti imami prekių pavyzdžiai ar mėginiai.</text:span></text:p>
      <text:p text:style-name="P285"><text:span text:style-name="T286">10</text:span><text:span text:style-name="T287">. Muitinės įstaigų uždėtos plombos ir identifikavimo ženklai turi būti nurodyti muitinės deklaracijoje ar kitame dokumente, muitinės naudojamame įforminant muitinio tranzito proc</text:span><text:span text:style-name="T288">edūrą. Tuo atveju, kai atliekant prekių tikrinimą plombos ir identifikavimo ženklai nuimami, iš naujo uždėtos plombos ir identifikavimo ženklai turi būti nurodomi prekes lydinčioje muitinės deklaracijoje ar kitame dokumente, muitinės naudojamame įforminant</text:span><text:span text:style-name="T289"><text:s/>muitinio tranzito procedūrą.</text:span></text:p>
      <text:p text:style-name="P290"><text:span text:style-name="T291">11</text:span><text:span text:style-name="T292">. Muitinė turi teisę pagal tarptautinius susitarimus su kitų valstybių muitinių administracija ar savo nuožiūra, atlikdama muitinio tranzito procedūrą, pripažinti kitų valstybių muitinės įstaigų uždėtas plombas ir<text:s/></text:span><text:span text:style-name="T293">identifikavimo ženklus. Tokiais atvejais kitų valstybių muitinės įstaigų uždėtoms plomboms ir identifikavimo ženklams suteikiama tokia pat reikšmė ir taikoma tokia pat apsauga, kaip ir Lietuvos Respublikos muitinės įstaigų uždėtoms plomboms bei identifikav</text:span><text:span text:style-name="T294">imo ženklams.</text:span></text:p>
      <text:p text:style-name="P295"><text:span text:style-name="T296">12</text:span><text:span text:style-name="T297">. Gabenti tranzitu per Lietuvos Respublikos muitų teritoriją automobilių transportu spalvotuosius metalus, jų lydinius, atliekas ir laužą (kodai pagal Europos Ekonominės Bendrijos kombinuotąją prekių nomenklatūrą – 74.01 – 81.12, 8544.1</text:span><text:span text:style-name="T298">1), alkoholinius gėrimus, įskaitant etilo spiritą (kodai pagal Europos Ekonominės Bendrijos kombinuotąją prekių nomenklatūrą – 22.03-22.08), taip pat tabako gaminius (kodai pagal Europos Ekonominės Bendrijos kombinuotąją prekių nomenklatūrą – 24.02-24.03),</text:span><text:span text:style-name="T299"><text:s/>cukrų (kodai pagal Europos Ekonominės Bendrijos kombinuotąją prekių nomenklatūrą – 17.01, 1702.30, 1702.40, 1702.90) galima tik uždarosiomis plombuoti tinkamomis transporto priemonėmis, kurios plombuojamos švininėmis muitinės plombomis, ir tik su policijo</text:span><text:span text:style-name="T300">s apsauga (išskyrus atvejus, kai šios prekės gabenamos su CARNET TIR knygele, o prekės, nurodytos šios tvarkos 7 punkte, – su CARNET TIR knygele, kurioje yra užrašas „TOBACCO ALCOHOL“). Už policijos apsaugą moka muitinio tranzito procedūros vykdytojas (vež</text:span><text:span text:style-name="T301">ėjas).</text:span></text:p>
      <text:p text:style-name="P302">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303">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 arba kai dėl matmenų ar birumo jų negalima krauti į uždaruosius vagonus, – ir pusvagoniais; naftos produktai (kodai pagal Europos Ekonominės Bendrijos kombinuotąją prekių nomenklatūrą – 2710.00.21.0, 2710.00.33.0, 2710.00.35.0, 2710.00.37.0, 2710.00.39.0, 2710.00.45.0, 2710.00.51.0, 2710.00.69.0, 2710.00.79.0, 2710.00.99.0,<text:s/>2711.19, 2712.10.90.0, 2712.20.00.0, 2713.20.00.0) – tik uždaraisiais bei cisterniniais vagonais ir konteineriais. Šie vagonai ir konteineriai turi būti užplombuoti švininėmis siuntėjo ir (arba) muitinės plombomis ir gabenami tik su valstybinės įmonės „Lietuvos geležinkeliai“ sukarintosios apsaugos tarnybos palyda.</text:p>
      <text:p text:style-name="P304">Automobilinis benzinas ir dyzeliniai degalai (kodai pagal Europos Ekonominės Bendrijos kombinuotąją prekių nomenklatūrą – 2710.00.33.0, 2710.00.35.0, 2710.00.69.0) gali būti gabenami tranzitu per Lietuvos Respublikos muitų teritoriją geležinkelių transportu tik krovinio siuntėjo<text:s/><text:soft-page-break/>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305">Gabenti tranzitu per Lietuvos Respublikos muitų teritoriją tauriųjų metalų atliekas ir laužą (kodas pagal Europos Ekonominės Bendrijos kombinuotąją prekių nomenklatūrą – 71.12) galima tik uždaraisiais konteineriais, kurie plombuojami švininėmis muitinės plombomis, ir tik su Apsaugos policijos valdybos prie Vidaus reikalų ministerijos Policijos departamento darbuotojų apsauga, laikantis Finansų ministerijos nustatytos tvarkos, suderintos su Vidaus reikalų ministerija ir Muitinės departamentu.</text:p>
      <text:p text:style-name="P306">Prekių apsaugą užtikrinantys pareigūnai (darbuotojai), priimdami prekes apsaugai ir jas perduodami, pasirašo muitinės deklaracijoje ar kitame dokumente, muitinės naudojamame įforminant muitinio tranzito procedūrą, ir atsako už prekių pristatymą iš išvykimo<text:s/>įstaigos į paskirties įstaigą.</text:p>
      <text:p text:style-name="P307">Spalvotieji metalai vežami tranzitu per Lietuvos Respublikos muitų teritoriją į Rusijos Federacijos Kaliningrado sritį arba iš jos, vadovaujantis šia tvarka bei Lietuvos Respublikos Vyriausybės 1993 m. rugpjūčio 24 d. nutarimu Nr. 646.</text:p>
      <text:p text:style-name="P308">Gabenant tranzitu su policijos apsauga alkoholinius gėrimus, įskaitant etilo spiritą (kodai pagal Europos Ekonominės Bendrijos kombinuotąją prekių nomenklatūrą – 22.03 – 22.08), tabako gaminius (kodai pagal Europos Ekonominės Bendrijos kombinuotąją prekių nomenklatūrą – 24.02 – 24.03) ir cukrų (kodai pagal Europos Ekonominės Bendrijos kombinuotąją prekių nomenklatūrą – 17.01, 1702. 30, 1702.40, 1702.90), taip pat turi būti sumokėtas užstatas arba pateikta banko įstaigos ar draudimo organizacijos<text:s/>garantija.</text:p>
      <text:p text:style-name="P309">Punkto pakeitimai:</text:p>
      <text:p text:style-name="P310"><text:span text:style-name="T311">Nr.<text:s/></text:span><text:a xlink:href="https://www.e-tar.lt/portal/legalAct.html?documentId=TAR.912E779E39AE" office:target-frame-name="_top" xlink:show="replace"><text:span text:style-name="T312">576</text:span></text:a><text:span text:style-name="T313">, 1995-04-21, Žin., 1995, Nr. 35-871 (1995-04-28), i. k. 0951100NUTA00000576</text:span></text:p>
      <text:p text:style-name="P314"><text:span text:style-name="T315">Nr.<text:s/></text:span><text:a xlink:href="https://www.e-tar.lt/portal/legalAct.html?documentId=TAR.A1CFC734F792" office:target-frame-name="_top" xlink:show="replace"><text:span text:style-name="T316">735</text:span></text:a><text:span text:style-name="T317">, 1995-05-25, Žin., 1995, Nr. 45-1105 (1995-05-31), i. k. 0951100NUTA00000735</text:span></text:p>
      <text:p text:style-name="P318"><text:span text:style-name="T319">Nr.<text:s/></text:span><text:a xlink:href="https://www.e-tar.lt/portal/legalAct.html?documentId=TAR.7F1BA7AB1089" office:target-frame-name="_top" xlink:show="replace"><text:span text:style-name="T320">1197</text:span></text:a><text:span text:style-name="T321">, 1995-09-07, Žin., 1995, Nr. 75-1758 (1995-09-13), i. k. 0</text:span><text:span text:style-name="T322">951100NUTA00001197</text:span></text:p>
      <text:p text:style-name="P323"><text:span text:style-name="T324">Nr.<text:s/></text:span><text:a xlink:href="https://www.e-tar.lt/portal/legalAct.html?documentId=TAR.F0E71A170157" office:target-frame-name="_top" xlink:show="replace"><text:span text:style-name="T325">1402</text:span></text:a><text:span text:style-name="T326">, 1995-10-31, Žin., 1995, Nr. 91-2047 (1995-11-08), i. k. 0951100NUTA00001402</text:span></text:p>
      <text:p text:style-name="Normal"/>
      <text:p text:style-name="P327"><text:span text:style-name="T328">13</text:span><text:span text:style-name="T329">. Prekės, gabenamos taikant muitinio tranzito procedūrą, turi<text:s/></text:span><text:span text:style-name="T330">būti pristatytos į paskirties įstaigą ne vėliau kaip praėjus 5 paroms nuo procedūros pradžios įforminimo išvykimo įstaigoje, jeigu jos gabenamos automobilių transportu, ir ne vėliau kaip praėjus 7 paroms, jeigu jos gabenamos kitų rūšių transportu (poilsio<text:s/></text:span><text:span text:style-name="T331">ir švenčių dienos į nurodytuosius terminus neįskaitomos). Alkoholiniai gėrimai, įskaitant etilo spiritą (kodai pagal Europos Ekonominės Bendrijos kombinuotąją prekių nomenklatūrą – 22.03-22.08), tabako gaminiai (kodai pagal Europos Ekonominės Bendrijos kom</text:span><text:span text:style-name="T332">binuotąją prekių nomenklatūrą – 24.02-24.03), cukrus (kodai pagal Europos Ekonominės Bendrijos kombinuotąją prekių nomenklatūrą – 17.01, 1702.30, 1702.40, 1702.90) gabenami taikant muitinio tranzito procedūrą automobilių transportu, turi būti pristatyti į<text:s/></text:span><text:span text:style-name="T333">paskirties įstaigą ne vėliau kaip praėjus dviem paroms nuo procedūros pradžios įforminimo išvykimo įstaigoje (neskaitant poilsio ir švenčių dienų). Naftos produktai (kodai pagal Europos Ekonominės Bendrijos kombinuotąją prekių nomenklatūrą – 2710.00.21.0,<text:s/></text:span><text:span text:style-name="T334">2710.00.33.0, 2710.00.35.0, 2710.00.37.0, 2710.00.39.0, 2710.00.45.0, 2710.00.51.0, 2710.00.69.0, 2710.00.79.0, 2710.00.99.0, 2711.19, 2712.10.90.0, 2712.20.00.0, 2713.20.00.0), gabenami taikant muitinio tranzito procedūrą geležinkeliu su valstybinės įmonė</text:span><text:span text:style-name="T335">s „Lietuvos geležinkeliai“ sukarintosios apsaugos tarnybos palyda, turi būti pristatyti į paskirties įstaigą ne vėliau kaip praėjus 5 paroms nuo procedūros pradžios įforminimo išvykimo įstaigoje (neskaitant poilsio ir švenčių dienų). Atsižvelgdama į prekių</text:span><text:span text:style-name="T336"><text:s/>gabenimo sąlygas, muitinė turi teisę nustatyti ir trumpesnį muitinio tranzito procedūros laiką.</text:span></text:p>
      <text:p text:style-name="P337">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text:s/><text:soft-page-break/>parų laikotarpiui (ir dėl kitų ypač nepalankių aplinkybių arba muitinio tranzito procedūros laikui pasibaigus) – Muitinės departamentas. Jeigu įregistruojant eismo nelaimę, kitą nelaimingą atsitikimą ar transporto priemonės gedimą dalyvauja policijos pareigūnai, jie pasirašo ir daro<text:s/>atitinkamas žymas muitinės deklaracijose ar kituose dokumentuose, muitinės naudojamuose įforminant muitinio tranzito procedūrą.</text:p>
      <text:p text:style-name="P338">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339">Punkto pakeitimai:</text:p>
      <text:p text:style-name="P340"><text:span text:style-name="T341">Nr.<text:s/></text:span><text:a xlink:href="https://www.e-tar.lt/portal/legalAct.html?documentId=TAR.A1CFC734F792" office:target-frame-name="_top" xlink:show="replace"><text:span text:style-name="T342">735</text:span></text:a><text:span text:style-name="T343">, 1995-05-25, Žin.,</text:span><text:span text:style-name="T344"><text:s/>1995, Nr. 45-1105 (1995-05-31), i. k. 0951100NUTA00000735</text:span></text:p>
      <text:p text:style-name="P345"><text:span text:style-name="T346">Nr.<text:s/></text:span><text:a xlink:href="https://www.e-tar.lt/portal/legalAct.html?documentId=TAR.7F1BA7AB1089" office:target-frame-name="_top" xlink:show="replace"><text:span text:style-name="T347">1197</text:span></text:a><text:span text:style-name="T348">, 1995-09-07, Žin., 1995, Nr. 75-1758 (1995-09-13), i. k. 0951100NUTA00001197</text:span></text:p>
      <text:p text:style-name="Normal"/>
      <text:p text:style-name="P349"><text:span text:style-name="T350">14</text:span><text:span text:style-name="T351">. Atsižvelgdama į<text:s/></text:span><text:span text:style-name="T352">prekių gabenimo sąlygas, muitinė turi teisę nustatyti maršrutą, kuriuo, taikant muitinio tranzito procedūrą, turi būti gabenamos prekės. Spalvotieji metalai, jų lydiniai, atliekos ir laužas (kodai pagal Europos Ekonominės Bendrijos kombinuotąją prekių nome</text:span><text:span text:style-name="T353">nklatūrą – 74.01-81.12, 8544.11), alkoholiniai gėrimai, įskaitant etilo spiritą (kodai pagal Europos Ekonominės Bendrijos kombinuotąją prekių nomenklatūrą – 22.03-22.08), tabako gaminiai (kodai pagal Europos Ekonominės Bendrijos kombinuotąją prekių nomenkl</text:span><text:span text:style-name="T354">atūrą – 24.02-24.03), cukrus (kodai pagal Europos Ekonominės Bendrijos kombinuotąją prekių nomenklatūrą – 17.01, 1702.30, 1702.40, 1702.90) automobilių transportu gabenami su policijos apsauga Vidaus reikalų ministerijos Policijos departamento Apsaugos pol</text:span><text:span text:style-name="T355">icijos valdybos nustatytais maršrutais, kitais atvejais – muitinės nustatytais maršrutais.</text:span></text:p>
      <text:p text:style-name="P356">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357">Alkoholiniai gėrimai, įskaitant etilo spiritą (kodai pagal Europos Ekonominės Bendrijos kombinuotąją prekių nomenklatūrą – 22.03–22.08), tabako gaminiai (kodai pagal Europos<text:s/>Ekonominės Bendrijos kombinuotąją prekių nomenklatūrą – 24.02–24.03), cukrus (kodai pagal Europos Ekonominės Bendrijos kombinuotąją prekių nomenklatūrą – 17.01, 1702.30, 1702.40, 1702.90) gali būti gabenami automobilių transportu tik per šiuos Lietuvos Respublikos valstybės sienos perėjimo punktuose esančius muitinės postus: Kalvarijos, Klaipėdos prekybos uosto, Klaipėdos terminalo, Kuršių (tarptautinė jūrų perkėla), Medininkų, Panemunės, Saločių, taip pat Palangos tarptautinio aerouosto. Nurodytųjų prekių<text:s/>paskirties įstaiga (įskaitant prekių gavėjo arba šalies gavėjos pakeitimą) arba muitinės nustatytas maršrutas gali būti pakeisti tik grąžinant prekes siuntėjui.</text:p>
      <text:p text:style-name="P358">Punkto pakeitimai:</text:p>
      <text:p text:style-name="P359"><text:span text:style-name="T360">Nr.<text:s/></text:span><text:a xlink:href="https://www.e-tar.lt/portal/legalAct.html?documentId=TAR.912E779E39AE" office:target-frame-name="_top" xlink:show="replace"><text:span text:style-name="T361">576</text:span></text:a><text:span text:style-name="T362">, 1995-04-21, Žin., 1995, Nr. 35-871 (1995-04-28), i. k. 0951100NUTA00000576</text:span></text:p>
      <text:p text:style-name="P363"><text:span text:style-name="T364">Nr.<text:s/></text:span><text:a xlink:href="https://www.e-tar.lt/portal/legalAct.html?documentId=TAR.A1CFC734F792" office:target-frame-name="_top" xlink:show="replace"><text:span text:style-name="T365">735</text:span></text:a><text:span text:style-name="T366">, 1995-05-25, Žin., 1995, Nr. 45-1105 (1995-05-31), i. k. 0951100NUTA0000073</text:span><text:span text:style-name="T367">5</text:span></text:p>
      <text:p text:style-name="P368"><text:span text:style-name="T369">Nr.<text:s/></text:span><text:a xlink:href="https://www.e-tar.lt/portal/legalAct.html?documentId=TAR.7F1BA7AB1089" office:target-frame-name="_top" xlink:show="replace"><text:span text:style-name="T370">1197</text:span></text:a><text:span text:style-name="T371">, 1995-09-07, Žin., 1995, Nr. 75-1758 (1995-09-13), i. k. 0951100NUTA00001197</text:span></text:p>
      <text:p text:style-name="Normal"/>
      <text:p text:style-name="P372"><text:span text:style-name="T373">15</text:span><text:span text:style-name="T374">. Prekės, gabenamos per Lietuvos Respublikos muitų teritoriją taikant muitinio<text:s/></text:span><text:span text:style-name="T375">tranzito procedūrą, gali būti perkraunamos iš vienos transporto priemonės į kitą (taip pat dalis prekių iškraunama iš transporto priemonės arba prekės papildomai į ją kraunamos) išvykimo įstaigoje, paskirties įstaigoje ar kitoje muitinės nustatytoje ar mui</text:span><text:span text:style-name="T376">tinei priimtinoje vietoje, muitinei prižiūrint. Lietuvos Respublikos įstatymuose ir kituose teisės aktuose nurodytais atvejais, kai prekių perkrovimui taikomi draudimai ar apribojimai, prekės gali būti perkraunamos tiktai pateikus muitinei įgaliotos valsty</text:span><text:span text:style-name="T377">binės institucijos nustatyta tvarka išduotą leidimą, įgaliotos valstybinės institucijos nustatytoje vietoje ar nustatytu laiku arba tiktai dalyvaujant įgaliotos valstybinės institucijos atstovams (pareigūnams).</text:span></text:p>
      <text:soft-page-break/>
      <text:p text:style-name="P378">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ti, išskyrus šių prekių perkrovimą neiškraunant jų iš automobilių transporto priemonės arba konteinerio, galima tik Klaipėdos valstybinio jūrų uosto, „Draugystės“, Klaipėdos, Šeštokų geležinkelio stočių ir Palangos tarptautinio aerouosto teritorijoje ir tik komplektuojant arba iškomplektuojant laivo, vagono ar lėktuvo krovinį. Perkrauti nurodytąsias prekes kitoje vietoje galima tik įvykus nelaimingam atsitikimui,<text:s/>eismo nelaimei ar susidarius kitoms ypač nepalankioms aplinkybėms. Jeigu nurodytosios prekės, taip pat spalvotieji metalai, jų lydiniai, atliekos ir laužas (kodai pagal Europos Ekonominės Bendrijos kombinuotąją prekių nomenklatūrą – 74.01-81.12, 8544.11) gabenami tranzitu per Lietuvos Respublikos muitų teritoriją automobilių transportu su policijos apsauga, perkrauti juos galima tiktai dalyvaujant policijos pareigūnams, kurie pasirašo ir daro atitinkamas žymas muitinės deklaracijose ar kituose dokumentuose,<text:s/>muitinės naudojamuose įforminant muitinio tranzito procedūrą (išskyrus šios tvarkos 16 punkte nurodytus atvejus).</text:p>
      <text:p text:style-name="P379">Punkto pakeitimai:</text:p>
      <text:p text:style-name="P380"><text:span text:style-name="T381">Nr.<text:s/></text:span><text:a xlink:href="https://www.e-tar.lt/portal/legalAct.html?documentId=TAR.E0E868DF8599" office:target-frame-name="_top" xlink:show="replace"><text:span text:style-name="T382">378</text:span></text:a><text:span text:style-name="T383">, 1995-03-17, Žin., 1995, Nr. 25-</text:span><text:span text:style-name="T384">573 (1995-03-22), i. k. 0951100NUTA00000378</text:span></text:p>
      <text:p text:style-name="P385"><text:span text:style-name="T386">Nr.<text:s/></text:span><text:a xlink:href="https://www.e-tar.lt/portal/legalAct.html?documentId=TAR.A1CFC734F792" office:target-frame-name="_top" xlink:show="replace"><text:span text:style-name="T387">735</text:span></text:a><text:span text:style-name="T388">, 1995-05-25, Žin., 1995, Nr. 45-1105 (1995-05-31), i. k. 0951100NUTA00000735</text:span></text:p>
      <text:p text:style-name="P389"><text:span text:style-name="T390">Nr.<text:s/></text:span><text:a xlink:href="https://www.e-tar.lt/portal/legalAct.html?documentId=TAR.06E8154FAE06" office:target-frame-name="_top" xlink:show="replace"><text:span text:style-name="T391">828</text:span></text:a><text:span text:style-name="T392">, 1995-06-14, Žin., 1995, Nr. 51-1258 (1995-06-21), i. k. 0951100NUTA00000828</text:span></text:p>
      <text:p text:style-name="P393"><text:span text:style-name="T394">Nr.<text:s/></text:span><text:a xlink:href="https://www.e-tar.lt/portal/legalAct.html?documentId=TAR.7F1BA7AB1089" office:target-frame-name="_top" xlink:show="replace"><text:span text:style-name="T395">1197</text:span></text:a><text:span text:style-name="T396">, 1995-09-07, Žin., 1995, Nr. 75-1758<text:s/></text:span><text:span text:style-name="T397">(1995-09-13), i. k. 0951100NUTA00001197</text:span></text:p>
      <text:p text:style-name="Normal"/>
      <text:p text:style-name="P398"><text:span text:style-name="T399">16</text:span><text:span text:style-name="T400">. Prekės, gabenamos taikant muitinio tranzito procedūrą, gali būti perkrautos (taip pat komplektuojamas ar iškomplektuojamas krovinys) ir importo bei eksporto terminaluose (laikinojo prekių saugojimo sandėliuo</text:span><text:span text:style-name="T401">se), laikantis Lietuvos Respublikos Vyriausybės nustatytos tvarkos.</text:span></text:p>
      <text:p text:style-name="P402"><text:span text:style-name="T403">Perkraunant prekes iš vienos transporto priemonės į kitą, muitinei sutikus gali būti atliekamos operacijos, būtinos jų transportavimui palengvinti (perpakavimas, ženklinimas, tvarkymas).</text:span><text:s/></text:p>
      <text:p text:style-name="P404">Punkto pakeitimai:</text:p>
      <text:p text:style-name="P405"><text:span text:style-name="T406">Nr.<text:s/></text:span><text:a xlink:href="https://www.e-tar.lt/portal/legalAct.html?documentId=TAR.B141151726E0" office:target-frame-name="_top" xlink:show="replace"><text:span text:style-name="T407">783</text:span></text:a><text:span text:style-name="T408">, 1995-06-07, Žin., 1995, Nr. 49-1192 (1995-06-14), i. k. 0951100NUTA00000783</text:span></text:p>
      <text:p text:style-name="Normal"/>
      <text:p text:style-name="P409"><text:span text:style-name="T410">17</text:span><text:span text:style-name="T411">. Muitinio tranzito procedūrai užbaigti prekės per nustatytą<text:s/></text:span><text:span text:style-name="T412">terminą (kurio metu jos negali būti keičiamos, naudojamos ar apdorojamos) turi būti pristatytos į paskirties įstaigą su nepažeistomis muitinės plombomis ir identifikavimo ženklais.</text:span></text:p>
      <text:p text:style-name="P413">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414"><text:span text:style-name="T415">Jeigu atliekant muitinio tranzito procedūrą įvyksta nelaimingas atsitikimas ar susidaro kitos nenumatytos aplinkybės, būtina nedelsiant kreiptis į artimiausią muitinės įstaigą.</text:span></text:p>
      <text:p text:style-name="P416"><text:span text:style-name="T417">18</text:span><text:span text:style-name="T418">. Kai muitinio tranzito procedūros vykdytojas (vežė</text:span><text:span text:style-name="T419">jas) įvykdo muitinės atžvilgiu prisiimtus įsipareigojimus, susijusius su prekėms taikoma muitinio tranzito procedūra, muitinė grąžina sumokėtą užstatą arba nutraukia pateiktos garantijos galiojimą.</text:span></text:p>
      <text:p text:style-name="P420"><text:span text:style-name="T421">19</text:span><text:span text:style-name="T422">. Nuo importo ar eksporto muitų ir mokesčių mokėjimo</text:span><text:span text:style-name="T423"><text:s/>už prekes, kurioms taikoma muitinio tranzito procedūra, atleidžiama, jeigu muitinio tranzito procedūros vykdytojas (vežėjas) pateikia muitinei dokumentus, įrodančius, kad prekės buvo sunaikintos, negrąžinamai prarastos arba sugadintos dėl nelaimingo atsit</text:span><text:span text:style-name="T424">ikimo, nenugalimos jėgos (force majeure) arba sugedo dėl savo prigimties (greitai gendantys kroviniai). Tokių prekių likučiai gali būti:</text:span></text:p>
      <text:p text:style-name="P425">importuoti, įforminant importo vidaus vartojimui muitinės procedūrą bei sumokant importo muitus ir mokesčius, nustatytus už šias prekes importo deklaracijos pateikimo muitinei metu;</text:p>
      <text:soft-page-break/>
      <text:p text:style-name="P426">išgabenti į užsienį;</text:p>
      <text:p text:style-name="P427">neatlygintinai perduoti valstybei, atleidžiant nuo importo muitų ir mokesčių;</text:p>
      <text:p text:style-name="P428">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text:s/>metu;</text:p>
      <text:p text:style-name="P429"><text:span text:style-name="T430">eksportuoti, įforminant negrąžinamo eksporto muitinės procedūrą bei sumokant eksporto muitus ir mokesčius, nustatytus už tokias prekes eksporto deklaracijos pateikimo muitinei metu (eksportuojamų prekių tranzito ir tranzito ne per Lietuvos Respublik</text:span><text:span text:style-name="T431">os muitų teritoriją atveju).</text:span></text:p>
      <text:p text:style-name="P432"><text:span text:style-name="T433">20</text:span><text:span text:style-name="T434">. Gabenant gyvus gyvūnus, greitai gendančius krovinius, diplomatinėms atstovybėms skirtus krovinius, humanitarinės (labdaros) ir specialiosios pagalbos siuntas, muitinio tranzito procedūra muitinės įstaigose įforminama be</text:span><text:span text:style-name="T435"><text:s/>eilės.</text:span></text:p>
      <text:p text:style-name="P436"><text:span text:style-name="T437">21</text:span><text:span text:style-name="T438">. Juridiniai ir fiziniai asmenys, pažeidę Muitinio tranzito procedūros atlikimo tvarką, atsako pagal Lietuvos Respublikos įstatymus.</text:span></text:p>
      <text:p text:style-name="P439"><text:span text:style-name="T440">______________</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E0E868DF8599" office:target-frame-name="_top" xlink:show="replace"><text:span text:style-name="T452">378</text:span></text:a><text:span text:style-name="T453">, 1995-03-17, Žin., 1995, Nr. 25-573 (1995-03-22), i. k. 0951100NUTA00000378</text:span></text:p>
      <text:p text:style-name="P454"><text:span text:style-name="T455">Dėl Lietuvos Respublikos Vyriausybės 1995 m. vasario 2 d. nutarimo Nr. 170 "Dėl Muitinio tranzit</text:span><text:span text:style-name="T456">o procedūros atlikimo tvarkos patvirtinimo" dalini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912E779E39AE" office:target-frame-name="_top" xlink:show="replace"><text:span text:style-name="T464">576</text:span></text:a><text:span text:style-name="T465">, 1995-04-21, Žin., 1995, Nr. 35-871 (1995-04-28), i. k. 0</text:span><text:span text:style-name="T466">951100NUTA00000576</text:span></text:p>
      <text:p text:style-name="P467"><text:span text:style-name="T468">Dėl Lietuvos Respublikos Vyriausybės 1995 m. vasario 2 d. nutarimo Nr. 170 "Dėl Muitinio tranzito procedūros atlikimo tvarkos patvirtinimo" dalinio pakeitimo</text:span></text:p>
      <text:p text:style-name="P469"/>
      <text:p text:style-name="P470"><text:span text:style-name="T471">3.</text:span></text:p>
      <text:p text:style-name="P472"><text:span text:style-name="T473">Lietuvos Respublikos Vyriausybė, Nutarimas</text:span></text:p>
      <text:p text:style-name="P474"><text:span text:style-name="T475">Nr.<text:s/></text:span><text:a xlink:href="https://www.e-tar.lt/portal/legalAct.html?documentId=TAR.A1CFC734F792" office:target-frame-name="_top" xlink:show="replace"><text:span text:style-name="T476">735</text:span></text:a><text:span text:style-name="T477">, 1995-05-25, Žin., 1995, Nr. 45-1105 (1995-05-31), i. k. 0951100NUTA00000735</text:span></text:p>
      <text:p text:style-name="P478"><text:span text:style-name="T479">Dėl Lietuvos Respublikos Vyriausybės 1994 m. rugpjūčio 4 d. nutarimo Nr. 692 ir 1995 m. vasario</text:span><text:span text:style-name="T480"><text:s/>2 d. nutarimo Nr. 170 papildymo</text:span></text:p>
      <text:p text:style-name="P481"/>
      <text:p text:style-name="P482"><text:span text:style-name="T483">4.</text:span></text:p>
      <text:p text:style-name="P484"><text:span text:style-name="T485">Lietuvos Respublikos Vyriausybė, Nutarimas</text:span></text:p>
      <text:p text:style-name="P486"><text:span text:style-name="T487">Nr.<text:s/></text:span><text:a xlink:href="https://www.e-tar.lt/portal/legalAct.html?documentId=TAR.B141151726E0" office:target-frame-name="_top" xlink:show="replace"><text:span text:style-name="T488">783</text:span></text:a><text:span text:style-name="T489">, 1995-06-07, Žin., 1995, Nr. 49-1192 (1995-06-14), i. k. 0951100NUTA00000783</text:span></text:p>
      <text:p text:style-name="P490"><text:span text:style-name="T491">Dėl impor</text:span><text:span text:style-name="T492">to ir eksporto terminalų (laikinojo prekių saugojimo sandėlių)</text:span></text:p>
      <text:p text:style-name="P493"/>
      <text:p text:style-name="P494"><text:span text:style-name="T495">5.</text:span></text:p>
      <text:p text:style-name="P496"><text:span text:style-name="T497">Lietuvos Respublikos Vyriausybė, Nutarimas</text:span></text:p>
      <text:p text:style-name="P498"><text:span text:style-name="T499">Nr.<text:s/></text:span><text:a xlink:href="https://www.e-tar.lt/portal/legalAct.html?documentId=TAR.06E8154FAE06" office:target-frame-name="_top" xlink:show="replace"><text:span text:style-name="T500">828</text:span></text:a><text:span text:style-name="T501">, 1995-06-14, Žin., 1995, Nr. 51-1258 (1995-06-21), i. k.</text:span><text:span text:style-name="T502"><text:s/>0951100NUTA00000828</text:span></text:p>
      <text:p text:style-name="P503"><text:span text:style-name="T504">Dėl Lietuvos Respublikos Vyriausybės 1995 m. vasario 2 d. nutarimo Nr. 170 "Dėl Muitinio tranzito procedūros atlikimo tvarkos patvirtinimo" dalinio pakeitimo</text:span></text:p>
      <text:p text:style-name="P505"/>
      <text:p text:style-name="P506"><text:span text:style-name="T507">6.</text:span></text:p>
      <text:p text:style-name="P508"><text:span text:style-name="T509">Lietuvos Respublikos Vyriausybė, Nutarimas</text:span></text:p>
      <text:p text:style-name="P510"><text:span text:style-name="T511">Nr.<text:s/></text:span><text:a xlink:href="https://www.e-tar.lt/portal/legalAct.html?documentId=TAR.7F1BA7AB1089" office:target-frame-name="_top" xlink:show="replace"><text:span text:style-name="T512">1197</text:span></text:a><text:span text:style-name="T513">, 1995-09-07, Žin., 1995, Nr. 75-1758 (1995-09-13), i. k. 0951100NUTA00001197</text:span></text:p>
      <text:p text:style-name="P514"><text:span text:style-name="T515">Dėl Lietuvos Respublikos Vyriausybės 1995 m. vasario 2 d. nutarimo Nr. 170 "Dėl Muitinio tranz</text:span><text:span text:style-name="T516">ito procedūros atlikimo tvarkos patvirtinimo" dalinio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TAR.F0E71A170157" office:target-frame-name="_top" xlink:show="replace"><text:span text:style-name="T524">1402</text:span></text:a><text:span text:style-name="T525">, 1995-10-31, Žin., 1995, Nr. 91-2047 (1995-11-08), i.<text:s/></text:span><text:span text:style-name="T526">k. 0951100NUTA00001402</text:span></text:p>
      <text:p text:style-name="P527"><text:span text:style-name="T528">Dėl kai kurių Lietuvos Respublikos Vyriausybės nutarimų dalini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9</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3:51:00Z</meta:creation-date>
    <dc:date>2017-12-18T13:51:00Z</dc:date>
    <meta:template xlink:href="Normal.dotm" xlink:type="simple"/>
    <meta:editing-cycles>2</meta:editing-cycles>
    <meta:editing-duration>PT0S</meta:editing-duration>
    <meta:document-statistic meta:page-count="11" meta:paragraph-count="639" meta:word-count="4685" meta:character-count="39001" meta:row-count="2912" meta:non-whitespace-character-count="34955"/>
  </office:meta>
</office:document-meta>
</file>