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TableColumn73" style:family="table-column">
      <style:table-column-properties style:column-width="0.2895in" style:use-optimal-column-width="false"/>
    </style:style>
    <style:style style:name="TableColumn74" style:family="table-column">
      <style:table-column-properties style:column-width="0.3854in" style:use-optimal-column-width="false"/>
    </style:style>
    <style:style style:name="TableColumn75" style:family="table-column">
      <style:table-column-properties style:column-width="0.468in" style:use-optimal-column-width="false"/>
    </style:style>
    <style:style style:name="TableColumn76" style:family="table-column">
      <style:table-column-properties style:column-width="1.9979in" style:use-optimal-column-width="false"/>
    </style:style>
    <style:style style:name="TableColumn77" style:family="table-column">
      <style:table-column-properties style:column-width="0.4597in" style:use-optimal-column-width="false"/>
    </style:style>
    <style:style style:name="TableColumn78" style:family="table-column">
      <style:table-column-properties style:column-width="0.4875in" style:use-optimal-column-width="false"/>
    </style:style>
    <style:style style:name="TableColumn79" style:family="table-column">
      <style:table-column-properties style:column-width="0.5097in" style:use-optimal-column-width="false"/>
    </style:style>
    <style:style style:name="TableColumn80" style:family="table-column">
      <style:table-column-properties style:column-width="0.3881in" style:use-optimal-column-width="false"/>
    </style:style>
    <style:style style:name="TableColumn81" style:family="table-column">
      <style:table-column-properties style:column-width="0.4173in" style:use-optimal-column-width="false"/>
    </style:style>
    <style:style style:name="TableColumn82" style:family="table-column">
      <style:table-column-properties style:column-width="0.4145in" style:use-optimal-column-width="false"/>
    </style:style>
    <style:style style:name="TableColumn83" style:family="table-column">
      <style:table-column-properties style:column-width="0.4805in" style:use-optimal-column-width="false"/>
    </style:style>
    <style:style style:name="Table72" style:family="table">
      <style:table-properties style:width="6.2986in" fo:margin-left="0in" table:align="left"/>
    </style:style>
    <style:style style:name="TableRow84" style:family="table-row">
      <style:table-row-properties style:min-row-height="0.043in" style:use-optimal-row-height="false"/>
    </style:style>
    <style:style style:name="TableCell85" style:family="table-cell">
      <style:table-cell-properties fo:border="0.0104in solid #000000" fo:background-color="#E0E0E0" style:vertical-align="middle" fo:padding-top="0.0395in" fo:padding-left="0.0395in" fo:padding-bottom="0.0395in" fo:padding-right="0.039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0.0104in solid #000000" fo:background-color="#E0E0E0" style:vertical-align="middle" fo:padding-top="0.0395in" fo:padding-left="0.0395in" fo:padding-bottom="0.0395in" fo:padding-right="0.0395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0.0104in solid #000000" fo:background-color="#E0E0E0" style:vertical-align="middle" fo:padding-top="0.0395in" fo:padding-left="0.0395in" fo:padding-bottom="0.0395in" fo:padding-right="0.0395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0pt" style:font-size-asian="10pt"/>
    </style:style>
    <style:style style:name="TableCell94" style:family="table-cell">
      <style:table-cell-properties fo:border="0.0104in solid #000000" fo:background-color="#E0E0E0" style:vertical-align="middle" fo:padding-top="0.0395in" fo:padding-left="0.0395in" fo:padding-bottom="0.0395in" fo:padding-right="0.0395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0.0104in solid #000000" fo:background-color="#E0E0E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fo:font-size="10pt" style:font-size-asian="10pt"/>
    </style:style>
    <style:style style:name="TableCell101"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fo:font-size="10pt" style:font-size-asian="10pt"/>
    </style:style>
    <style:style style:name="TableCell104"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fo:font-size="10pt" style:font-size-asian="10pt"/>
    </style:style>
    <style:style style:name="TableRow107" style:family="table-row">
      <style:table-row-properties style:min-row-height="0.043in" style:use-optimal-row-height="false"/>
    </style:style>
    <style:style style:name="P108" style:parent-style-name="Normal" style:family="paragraph">
      <style:paragraph-properties fo:widows="0" fo:orphans="0"/>
      <style:text-properties fo:font-size="10pt" style:font-size-asian="10pt"/>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style:text-properties fo:font-size="10pt" style:font-size-asian="10pt"/>
    </style:style>
    <style:style style:name="P111" style:parent-style-name="Normal" style:family="paragraph">
      <style:paragraph-properties fo:widows="0" fo:orphans="0"/>
      <style:text-properties fo:font-size="10pt" style:font-size-asian="10pt"/>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font-size="10pt" style:font-size-asian="10pt"/>
    </style:style>
    <style:style style:name="TableCell116"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fo:font-size="10pt" style:font-size-asian="10pt"/>
    </style:style>
    <style:style style:name="TableCell119"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2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fo:font-size="10pt" style:font-size-asian="10pt"/>
    </style:style>
    <style:style style:name="TableCell124"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2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2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2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fo:font-size="10pt" style:font-size-asian="10pt"/>
    </style:style>
    <style:style style:name="TableCell131"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fo:font-size="10pt" style:font-size-asian="10pt"/>
    </style:style>
    <style:style style:name="TableCell135"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fo:font-size="10pt" style:font-size-asian="10pt"/>
    </style:style>
    <style:style style:name="TableRow139" style:family="table-row">
      <style:table-row-properties style:min-row-height="0.043in" style:use-optimal-row-height="false"/>
    </style:style>
    <style:style style:name="TableCell14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0pt" style:font-size-asian="10pt"/>
    </style:style>
    <style:style style:name="TableCell14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0pt" style:font-size-asian="10pt"/>
    </style:style>
    <style:style style:name="TableCell14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weight-complex="bold"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widows="0" fo:orphans="0"/>
    </style:style>
    <style:style style:name="T151" style:parent-style-name="DefaultParagraphFont" style:family="text">
      <style:text-properties fo:font-weight="bold" style:font-weight-asian="bold" style:font-weight-complex="bold"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P154" style:parent-style-name="Normal" style:family="paragraph">
      <style:paragraph-properties fo:widows="0" fo:orphans="0"/>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0pt" style:font-size-asian="10pt"/>
    </style:style>
    <style:style style:name="TableCell16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0pt" style:font-size-asian="10pt"/>
    </style:style>
    <style:style style:name="TableCell16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0pt" style:font-size-asian="10pt"/>
    </style:style>
    <style:style style:name="TableCell17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0pt" style:font-size-asian="10pt"/>
    </style:style>
    <style:style style:name="TableCell17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0pt" style:font-size-asian="10pt"/>
    </style:style>
    <style:style style:name="TableCell17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0pt" style:font-size-asian="10pt"/>
    </style:style>
    <style:style style:name="TableCell17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0pt" style:font-size-asian="10pt"/>
    </style:style>
    <style:style style:name="TableRow179" style:family="table-row">
      <style:table-row-properties style:min-row-height="0.043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0pt" style:font-size-asian="10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color="#000000" fo:font-size="10pt" style:font-size-asian="10pt"/>
    </style:style>
    <style:style style:name="T189" style:parent-style-name="DefaultParagraphFont" style:family="text">
      <style:text-properties fo:color="#000000" fo:font-size="10pt" style:font-size-asian="10pt"/>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color="#000000" fo:font-size="10pt" style:font-size-asian="10pt"/>
    </style:style>
    <style:style style:name="T192" style:parent-style-name="DefaultParagraphFont" style:family="text">
      <style:text-properties fo:color="#000000" fo:font-size="10pt" style:font-size-asian="10pt"/>
    </style:style>
    <style:style style:name="P193" style:parent-style-name="Normal" style:family="paragraph">
      <style:paragraph-properties fo:widows="0" fo:orphans="0"/>
      <style:text-properties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0pt" style:font-size-asian="10p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0pt" style:font-size-asian="10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0pt" style:font-size-asian="10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0pt" style:font-size-asian="10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0pt" style:font-size-asian="10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0pt" style:font-size-asian="10p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0pt" style:font-size-asian="10pt"/>
    </style:style>
    <style:style style:name="TableRow213" style:family="table-row">
      <style:table-row-properties style:min-row-height="0.043in" style:use-optimal-row-height="false"/>
    </style:style>
    <style:style style:name="TableCell2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0pt" style:font-size-asian="10pt"/>
    </style:style>
    <style:style style:name="TableCell216" style:family="table-cell">
      <style:table-cell-properties fo:border-top="0.0069in solid #000000" fo:border-left="none" fo:border-bottom="0.0069in solid #000000" fo:border-right="none" fo:padding-top="0.0395in" fo:padding-left="0.0395in" fo:padding-bottom="0.0395in" fo:padding-right="0.0395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top="0.0069in solid #000000" fo:border-left="none" fo:border-bottom="0.0069in solid #000000" fo:border-right="none" fo:padding-top="0.0395in" fo:padding-left="0.0395in" fo:padding-bottom="0.0395in" fo:padding-right="0.0395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fo:text-align="end"/>
    </style:style>
    <style:style style:name="T222" style:parent-style-name="DefaultParagraphFont" style:family="text">
      <style:text-properties fo:font-weight="bold" style:font-weight-asian="bold" style:font-weight-complex="bold" fo:color="#000000" fo:font-size="10pt" style:font-size-asian="10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fo:font-size="10pt" style:font-size-asian="10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color="#000000" fo:font-size="10pt" style:font-size-asian="10p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fo:font-size="10pt" style:font-size-asian="10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fo:font-size="10pt" style:font-size-asian="10pt"/>
    </style:style>
    <style:style style:name="TableCell2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0pt" style:font-size-asian="10pt"/>
    </style:style>
    <style:style style:name="TableCell237" style:family="table-cell">
      <style:table-cell-properties fo:border-top="0.0069in solid #000000" fo:border-left="none" fo:border-bottom="0.0069in solid #000000" fo:border-right="non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0pt" style:font-size-asian="10pt"/>
    </style:style>
    <style:style style:name="TableCell2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0pt" style:font-size-asian="10pt"/>
    </style:style>
    <style:style style:name="P241" style:parent-style-name="Normal" style:family="paragraph">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2">Suvestinė redakcija nuo 2012-02-10</text:span></text:p>
      <text:p text:style-name="P3"/>
      <text:p text:style-name="P4"><text:span text:style-name="T5">Įsakymas paskelbtas: Žin. 2011, Nr.<text:s/></text:span><text:a xlink:href="https://www.e-tar.lt/portal/legalAct.html?documentId=TAR.4229FFAD7EC0" office:target-frame-name="_top" xlink:show="replace"><text:span text:style-name="T6">98-4639</text:span></text:a><text:span text:style-name="T7">, i. k. 1112020ISAK0004-543</text:span></text:p>
      <text:p text:style-name="P8"/>
      <text:p text:style-name="P9"><text:span text:style-name="T10"/><text:span text:style-name="T11">LIETUVOS RESPUBLIKOS ŪKIO MINISTRO</text:span></text:p>
      <text:p text:style-name="P12">Į S A K Y M A S</text:p>
      <text:p text:style-name="P13"/>
      <text:p text:style-name="P14">DĖL VALSTYBĖS PLANUOJAMŲ TURIZMO PROJEKTŲ SĄRAŠO PATVIRTINIMO</text:p>
      <text:p text:style-name="P15"/>
      <text:p text:style-name="P16">2011 m. liepos 27 d. Nr. 4-543</text:p>
      <text:p text:style-name="P17">Vilnius</text:p>
      <text:p text:style-name="P18"/>
      <text:p text:style-name="P19"><text:span text:style-name="T20">Vadovaudamasis Sanglaudos skatinimo veiksmų programos priedu, patv</text:span><text:span text:style-name="T21">irtintu Lietuvos Respublikos Vyriausybės 2008 m. liepos 23 d. nutarimu Nr. 787 (Žin., 2008, Nr.<text:s/></text:span><text:a xlink:href="https://www.e-tar.lt/portal/lt/legalAct/TAR.B2C4287B0BDD" office:target-frame-name="_blank" xlink:show="new"><text:span text:style-name="T22">95-3720</text:span></text:a><text:span text:style-name="T23">), Projektų administravimo ir finansavimo taisyklių, patvirtintų Lie</text:span><text:span text:style-name="T24">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29">97-3939</text:span></text:a><text:span text:style-name="T30">; 2010, Nr.<text:s/></text:span><text:a xlink:href="https://www.e-tar.lt/portal/lt/legalAct/TAR.B2D3D81B722B" office:target-frame-name="_blank" xlink:show="new"><text:span text:style-name="T31">88-4636</text:span></text:a><text:span text:style-name="T32">),</text:span><text:span text:style-name="T33"><text:s/></text:span><text:span text:style-name="T34">VP3-1.3-ŪM-04-V priemonės „Turizmo informacinių paslaugų ir infrastruktūros plėtra ir turizmo rinkodaros skatinimas“ valstybės projektų planavimo tvarkos aprašo, patvirtinto Lietuvos Respublikos ūkio ministro 2011 m. liepos 20 d. įsakymu Nr. 4-519 (Žin., 2</text:span><text:span text:style-name="T35">011, Nr.<text:s/></text:span><text:a xlink:href="https://www.e-tar.lt/portal/lt/legalAct/TAR.909842D8D4C9" office:target-frame-name="_blank" xlink:show="new"><text:span text:style-name="T36">96-4534</text:span></text:a><text:span text:style-name="T37">), 10 punktu:</text:span></text:p>
      <text:p text:style-name="P38"><text:span text:style-name="T39">1</text:span><text:span text:style-name="T40">. T v i r t i n u Valstybės planuojamų turizmo projektų, siūlomų finansuoti pagal 2007–2013 m. Sanglaudos skatinimo veiksmų programos 1<text:s/></text:span><text:span text:style-name="T41">prioriteto „Vietinė ir urbanistinė plėtra, kultūros paveldo ir gamtos išsaugojimas bei pritaikymas turizmo plėtrai“ VP3-1.3-ŪM-04-V priemonę „Turizmo informacinių paslaugų ir infrastruktūros plėtra ir turizmo rinkodaros skatinimas“, sąrašą Nr. 06 (toliau –</text:span><text:span text:style-name="T42"><text:s/>sąrašas) (pridedama).</text:span></text:p>
      <text:p text:style-name="P43"><text:span text:style-name="T44">2</text:span><text:span text:style-name="T45">. P a v e d u:</text:span></text:p>
      <text:p text:style-name="P46"><text:span text:style-name="T47">2.1</text:span><text:span text:style-name="T48">. viešajai įstaigai Lietuvos verslo paramos agentūrai (toliau – LVPA) per 15 darbo dienų nuo šio įsakymo įsigaliojimo informuoti į sąrašą įtrauktus pareiškėjus, kad paraiškos dėl projektų finansavimo iš 2007–</text:span><text:span text:style-name="T49">2013 metų Europos Sąjungos paramos lėšų turi būti pateiktos iki sąraše nustatytų paraiškų pateikimo LVPA terminų pabaigos;</text:span></text:p>
      <text:p text:style-name="P50"><text:span text:style-name="T51">2.2</text:span><text:span text:style-name="T52">. ūkio viceministrui Daumantui Lapinskui kontroliuoti, kaip vykdomas šis įsakymas.</text:span></text:p>
      <text:p text:style-name="P53"/>
      <text:p text:style-name="P54"/>
      <text:p text:style-name="P55"/>
      <text:p text:style-name="P56"><text:span text:style-name="T57">Ūkio ministras</text:span><text:span text:style-name="T58"><text:tab/>Rimantas Žylius</text:span></text:p>
      <text:soft-page-break/>
      <text:p text:style-name="P59"><text:span text:style-name="T60">PATVIRTINTA</text:span></text:p>
      <text:p text:style-name="P61">Lietuvos Respublikos ūkio ministro<text:s/></text:p>
      <text:p text:style-name="P62">2011 m. liepos 27 d. įsakymu Nr. 4-543</text:p>
      <text:p text:style-name="P63">(Lietuvos Respublikos ūkio ministro<text:s/></text:p>
      <text:p text:style-name="P64">2012 m. vasario 1 d. įsakymo Nr. 4-122<text:s/></text:p>
      <text:p text:style-name="P65">redakcija)</text:p>
      <text:p text:style-name="P66"/>
      <text:p text:style-name="P67"><text:span text:style-name="T68">VALSTYBĖS PLANUOJAMŲ TURIZMO PROJEKTŲ, SIŪLOMŲ FINANSUOTI PAGAL 2007–2013 M. SAN</text:span><text:span text:style-name="T69">GLAUDOS SKATINIMO VEIKSMŲ PROGRAMOS 1 PRIORITETO „VIETINĖ IR URBANISTINĖ PLĖTRA, KULTŪROS PAVELDO IR GAMTOS IŠSAUGOJIMAS BEI PRITAIKYMAS TURIZMO PLĖTRAI“ VP3-1.3-ŪM-04-V PRIEMONĘ „TURIZMO INFORMACINIŲ PASLAUGŲ IR INFRASTRUKTŪROS PLĖTRA IR TURIZMO RINKODARO</text:span><text:span text:style-name="T70">S SKATINIMAS“, SĄRAŠAS Nr. 06</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Eil. Nr.</text:span></text:p>
          </table:table-cell>
          <table:table-cell table:style-name="TableCell88" table:number-rows-spanned="2">
            <text:p text:style-name="P89"><text:span text:style-name="T90">Projekto pavadinimas</text:span></text:p>
          </table:table-cell>
          <table:table-cell table:style-name="TableCell91" table:number-rows-spanned="2">
            <text:p text:style-name="P92"><text:span text:style-name="T93">Pareiškėjas</text:span></text:p>
          </table:table-cell>
          <table:table-cell table:style-name="TableCell94" table:number-rows-spanned="2">
            <text:p text:style-name="P95"><text:span text:style-name="T96">Projekto aprašymas (pagrindinis tikslas, siektini rezultatai)</text:span></text:p>
          </table:table-cell>
          <table:table-cell table:style-name="TableCell97" table:number-rows-spanned="2">
            <text:p text:style-name="P98">Preliminari projekto vertė,<text:s/></text:p>
            <text:p text:style-name="P99"><text:span text:style-name="T100">Lt</text:span></text:p>
          </table:table-cell>
          <table:table-cell table:style-name="TableCell101" table:number-columns-spanned="3">
            <text:p text:style-name="P102"><text:span text:style-name="T103">Projekto finansavimo šaltiniai, Lt</text:span></text:p>
          </table:table-cell>
          <table:covered-table-cell/>
          <table:covered-table-cell/>
          <table:table-cell table:style-name="TableCell104" table:number-columns-spanned="3">
            <text:p text:style-name="P105"><text:span text:style-name="T106">Projekto terminai</text:span></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Preliminari Europos Sąjungos fondų lėšų suma (iki), Lt<text:s/></text:span></text:p>
          </table:table-cell>
          <table:table-cell table:style-name="TableCell116">
            <text:p text:style-name="P117"><text:span text:style-name="T118">Preliminari bendrojo finansavimo (valstybės biudžeto) lėšų suma (iki), Lt</text:span></text:p>
          </table:table-cell>
          <table:table-cell table:style-name="TableCell119">
            <text:p text:style-name="P120">Kiti<text:s/></text:p>
            <text:p text:style-name="P121">finansavimo šaltiniai,<text:s/></text:p>
            <text:p text:style-name="P122"><text:span text:style-name="T123">Lt<text:s/></text:span></text:p>
          </table:table-cell>
          <table:table-cell table:style-name="TableCell124">
            <text:p text:style-name="P125">Projekto<text:s/></text:p>
            <text:p text:style-name="P126">veiklų<text:s/></text:p>
            <text:p text:style-name="P127">įgyvendi-</text:p>
            <text:p text:style-name="P128">nimo<text:s/></text:p>
            <text:p text:style-name="P129"><text:span text:style-name="T130">pradžia</text:span></text:p>
          </table:table-cell>
          <table:table-cell table:style-name="TableCell131">
            <text:p text:style-name="P132">Preliminari projekto veiklų įgyvendinimo trukmė,<text:s/></text:p>
            <text:p text:style-name="P133"><text:span text:style-name="T134">mėn.</text:span></text:p>
          </table:table-cell>
          <table:table-cell table:style-name="TableCell135">
            <text:p text:style-name="P136">Paraiškos pateikimo įgyvendinančiajai institucijai terminas<text:s/></text:p>
            <text:p text:style-name="P137"><text:span text:style-name="T138">(iki)</text:span></text:p>
          </table:table-cell>
        </table:table-row>
        <table:table-row table:style-name="TableRow139">
          <table:table-cell table:style-name="TableCell140">
            <text:p text:style-name="P141">1.</text:p>
          </table:table-cell>
          <table:table-cell table:style-name="TableCell142">
            <text:p text:style-name="P143">Lietuvos turizmo įvaizdžio gerinimas bei žinomumo didinimas užsienio rinkose</text:p>
          </table:table-cell>
          <table:table-cell table:style-name="TableCell144">
            <text:p text:style-name="P145">Valstybinis turizmo departamentas prie Ūkio ministerijos</text:p>
          </table:table-cell>
          <table:table-cell table:style-name="TableCell146">
            <text:p text:style-name="P147"><text:span text:style-name="T148">Tikslas</text:span><text:span text:style-name="T149"><text:s/>– pristatyti Lietuvos turizmo produktus ir turizmo galimybes, gerinant Lietuvos turizmo įvaizdį užsienio rinkose, skatinant turizmo rinkodarą ir skleidžiant informaciją apie turizmo galimybes Lietuvoje.</text:span></text:p>
            <text:p text:style-name="P150"><text:span text:style-name="T151">Siektini rezultatai</text:span><text:span text:style-name="T152">:<text:s/></text:span></text:p>
            <text:p text:style-name="P153">1. siekiant pristatyti Lietuvos turizmo produktus bei galimybes, numatoma dalyvauti 15 turizmo parodų: Vokietijos – ITB ir IMEX, Rusijos – MITT ir INWETEX-CIS, Lenkijos – TOUR SALON, Jungtinės Karalystės – WTM, Ispanijos – FITUR ir EIBTM, Suomijos – MATKA, Prancūzijos – MAP, Italijos –<text:s/>BITT, Nyderlandų – VAKANTIEBEURS, Izraelio – IMTM, Baltarusijos – OTDYCH, Lietuvos – VIVATTUR;</text:p>
            <text:p text:style-name="P154"><text:span text:style-name="T155">2. įvairiomis kalbomis sukurti, atnaujinti ir išleisti Lietuvą ir jos pagrindinius turizmo produktus pagal Nacionalinę turizmo plėtros 2010–2013 metų programą,<text:s/></text:span><text:span text:style-name="T156">patvirtintą Lietuvos Respublikos<text:s/></text:span><text:soft-page-break/><text:span text:style-name="T157">Vyriausybės 2007 m. rugpjūčio 29 d. nutarimu Nr. 944 (Žin., 2007, Nr.<text:s/></text:span><text:a xlink:href="https://www.e-tar.lt/portal/lt/legalAct/TAR.DB1D2FB05529" office:target-frame-name="_blank" xlink:show="new"><text:span text:style-name="T158">97-3939</text:span></text:a><text:span text:style-name="T159">; 2010, Nr.<text:s/></text:span><text:a xlink:href="https://www.e-tar.lt/portal/lt/legalAct/TAR.B2D3D81B722B" office:target-frame-name="_blank" xlink:show="new"><text:span text:style-name="T160">88-4636</text:span></text:a><text:span text:style-name="T161">), pristatančius leidinius, parengti visų leidinių versiją, skirtą skelbti internete. Tai įvaizdžio leidiniai, leidiniai, pristatantys Lietuvos kurortus, kurortines teritorijas, SPA paslaugas, aktyvaus poilsio (ta</text:span><text:span text:style-name="T162">ip pat golfo, vandens, dviračių, automobilių trasas ir maršrutus ir kt.), kultūrinį turizmą (be kita ko, Jono Pauliaus II piligrimų kelio turizmo maršrutą), konferencinį turizmą, leidiniai, pristatantys turizmo išteklius ir maršrutus, informaciniai žemėlap</text:span><text:span text:style-name="T163">iai, leidiniai, pristatantys svarbiausius Lietuvos renginius, smulki suvenyrinė atributika;<text:s/></text:span></text:p>
            <text:p text:style-name="P164">3. pagaminti Lietuvos turizmo galimybes bei išteklius pristatančius filmus, skirtus platinti tikslinėse Lietuvos atvykstamojo turizmo rinkose.</text:p>
          </table:table-cell>
          <table:table-cell table:style-name="TableCell165">
            <text:p text:style-name="P166">4 100 000</text:p>
          </table:table-cell>
          <table:table-cell table:style-name="TableCell167">
            <text:p text:style-name="P168">4 100 000</text:p>
          </table:table-cell>
          <table:table-cell table:style-name="TableCell169">
            <text:p text:style-name="P170">0</text:p>
          </table:table-cell>
          <table:table-cell table:style-name="TableCell171">
            <text:p text:style-name="P172">0</text:p>
          </table:table-cell>
          <table:table-cell table:style-name="TableCell173">
            <text:p text:style-name="P174">2011</text:p>
          </table:table-cell>
          <table:table-cell table:style-name="TableCell175">
            <text:p text:style-name="P176">18</text:p>
          </table:table-cell>
          <table:table-cell table:style-name="TableCell177">
            <text:p text:style-name="P178">2011-08-31</text:p>
          </table:table-cell>
        </table:table-row>
        <text:soft-page-break/>
        <table:table-row table:style-name="TableRow179">
          <table:table-cell table:style-name="TableCell180">
            <text:p text:style-name="P181">2.</text:p>
          </table:table-cell>
          <table:table-cell table:style-name="TableCell182">
            <text:p text:style-name="P183">Lietuvos vietinio ir atvykstamojo turizmo skatinimas</text:p>
          </table:table-cell>
          <table:table-cell table:style-name="TableCell184">
            <text:p text:style-name="P185">Valstybinis turizmo departamentas prie Ūkio ministerijos</text:p>
          </table:table-cell>
          <table:table-cell table:style-name="TableCell186">
            <text:p text:style-name="P187"><text:span text:style-name="T188">Tikslas</text:span><text:span text:style-name="T189"><text:s/>– pristatyti Lietuvos turizmo produktus ir turizmo galimybes, gerinant Lietuvos turizmo įvaizdį šalyje bei užsienyje, skatinant turizmo rinkodarą ir skleidžiant informaciją apie turizmo galimybes šalies viduje bei užsienyje.</text:span></text:p>
            <text:p text:style-name="P190"><text:span text:style-name="T191">Siektini rezultatai</text:span><text:span text:style-name="T192">:</text:span></text:p>
            <text:p text:style-name="P193">1. visoje<text:s/>Lietuvoje suorganizuoti vietinio turizmo skatinimo verslo misijas: atrinkti ir pristatyti Lietuvos turizmo išteklius, surengti kontaktų muges tarp Lietuvos turizmo informacijos centrų, savivaldybių atstovų, turizmo paslaugų teikėjų;</text:p>
            <text:p text:style-name="P194">2. sukurti ir transliuoti vietinio turizmo populiarinimo televizijos laidų ciklą, skirtą svetingumui skatinti;</text:p>
            <text:p text:style-name="P195">3. įgyvendinti radijo reklamos projektą;</text:p>
            <text:p text:style-name="P196">4. surengti specialias verslo misijas kelionių organizatoriams iš Vakarų Europos rinkų bei perspektyvių Rytų ir Pietryčių Azijos, Lotynų Amerikos rinkų;</text:p>
            <text:p text:style-name="P197">5. suorganizuoti renginius tikslinėse ir kitose perspektyviose užsienio rinkose rinkose kartu su Lietuvos Respublikos ambasadomis, garbės konsulais, Pasaulio lietuvių bendruomene;</text:p>
            <text:p text:style-name="P198">6. surengti Lietuvos turizmo<text:s/><text:soft-page-break/>savaitę parodoje „EXPO 2012“ Pietų Korėjoje.</text:p>
          </table:table-cell>
          <table:table-cell table:style-name="TableCell199">
            <text:p text:style-name="P200">2 260 000</text:p>
          </table:table-cell>
          <table:table-cell table:style-name="TableCell201">
            <text:p text:style-name="P202">2 260 000</text:p>
          </table:table-cell>
          <table:table-cell table:style-name="TableCell203">
            <text:p text:style-name="P204">0</text:p>
          </table:table-cell>
          <table:table-cell table:style-name="TableCell205">
            <text:p text:style-name="P206">0</text:p>
          </table:table-cell>
          <table:table-cell table:style-name="TableCell207">
            <text:p text:style-name="P208">2011</text:p>
          </table:table-cell>
          <table:table-cell table:style-name="TableCell209">
            <text:p text:style-name="P210">24</text:p>
          </table:table-cell>
          <table:table-cell table:style-name="TableCell211">
            <text:p text:style-name="P212">2011-11-18</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Iš viso:</text:span></text:p>
          </table:table-cell>
          <table:table-cell table:style-name="TableCell223">
            <text:p text:style-name="P224"><text:span text:style-name="T225">6 360 000</text:span></text:p>
          </table:table-cell>
          <table:table-cell table:style-name="TableCell226">
            <text:p text:style-name="P227"><text:span text:style-name="T228">6 360 000</text:span></text:p>
          </table:table-cell>
          <table:table-cell table:style-name="TableCell229">
            <text:p text:style-name="P230"><text:span text:style-name="T231">0</text:span></text:p>
          </table:table-cell>
          <table:table-cell table:style-name="TableCell232">
            <text:p text:style-name="P233"><text:span text:style-name="T234">0</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text:span text:style-name="T243">_________________</text:span></text:p>
      <text:p text:style-name="P244">Priedo pakeitimai:</text:p>
      <text:p text:style-name="P245"><text:span text:style-name="T246">Nr.<text:s/></text:span><text:a xlink:href="https://www.e-tar.lt/portal/legalAct.html?documentId=TAR.9ACF87874447" office:target-frame-name="_top" xlink:show="replace"><text:span text:style-name="T247">4-832</text:span></text:a><text:span text:style-name="T248">, 2011-11-09,<text:s/></text:span><text:span text:style-name="T249">Žin., 2011, Nr. 135-6424 (2011-11-12), i. k. 1112020ISAK0004-832</text:span></text:p>
      <text:p text:style-name="P250"><text:span text:style-name="T251">Nr.<text:s/></text:span><text:a xlink:href="https://www.e-tar.lt/portal/legalAct.html?documentId=TAR.646E0F0AE634" office:target-frame-name="_top" xlink:show="replace"><text:span text:style-name="T252">4-837</text:span></text:a><text:span text:style-name="T253">, 2011-11-11, Žin., 2011, Nr. 137-6518 (2011-11-17), i. k. 1112020ISAK0004-837</text:span></text:p>
      <text:p text:style-name="P254"><text:span text:style-name="T255">Nr.<text:s/></text:span><text:a xlink:href="https://www.e-tar.lt/portal/legalAct.html?documentId=TAR.F766F72A2C02" office:target-frame-name="_top" xlink:show="replace"><text:span text:style-name="T256">4-122</text:span></text:a><text:span text:style-name="T257">, 2012-02-01, Žin., 2012, Nr. 18-809 (2012-02-09), i. k. 1122020ISAK0004-122</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ūkio ministerija, Įsakymas</text:span></text:p>
      <text:p text:style-name="P267"><text:span text:style-name="T268">Nr.<text:s/></text:span><text:a xlink:href="https://www.e-tar.lt/portal/legalAct.html?documentId=TAR.9ACF87874447" office:target-frame-name="_top" xlink:show="replace"><text:span text:style-name="T269">4-832</text:span></text:a><text:span text:style-name="T270">, 2011-11-09, Žin., 2011, Nr. 135-6424 (2011-11-12), i. k. 1112020ISAK0004-832</text:span></text:p>
      <text:p text:style-name="P271"><text:span text:style-name="T272">Dėl Lietuvos Respublikos ūkio ministro 2011 m. liepos 27 d. įsakymo Nr. 4-543 "Dėl Valstybės</text:span><text:span text:style-name="T273"><text:s/>planuojamų turizmo projektų sąrašo patvirtinimo" pakeitimo</text:span></text:p>
      <text:p text:style-name="P274"/>
      <text:p text:style-name="P275"><text:span text:style-name="T276">2.</text:span></text:p>
      <text:p text:style-name="P277"><text:span text:style-name="T278">Lietuvos Respublikos ūkio ministerija, Įsakymas</text:span></text:p>
      <text:p text:style-name="P279"><text:span text:style-name="T280">Nr.<text:s/></text:span><text:a xlink:href="https://www.e-tar.lt/portal/legalAct.html?documentId=TAR.646E0F0AE634" office:target-frame-name="_top" xlink:show="replace"><text:span text:style-name="T281">4-837</text:span></text:a><text:span text:style-name="T282">, 2011-11-11, Žin., 2011, Nr. 137-6518 (2011-11-17),<text:s/></text:span><text:span text:style-name="T283">i. k. 1112020ISAK0004-837</text:span></text:p>
      <text:p text:style-name="P284"><text:span text:style-name="T285">Dėl Lietuvos Respublikos ūkio ministro 2011 m. liepos 27 d. įsakymo Nr. 4-543 "Dėl Valstybės planuojamų turizmo projektų sąrašo patvirtinimo" pakeitimo</text:span></text:p>
      <text:p text:style-name="P286"/>
      <text:p text:style-name="P287"><text:span text:style-name="T288">3.</text:span></text:p>
      <text:p text:style-name="P289"><text:span text:style-name="T290">Lietuvos Respublikos ūkio ministerija, Įsakymas</text:span></text:p>
      <text:p text:style-name="P291"><text:span text:style-name="T292">Nr.<text:s/></text:span><text:a xlink:href="https://www.e-tar.lt/portal/legalAct.html?documentId=TAR.F766F72A2C02" office:target-frame-name="_top" xlink:show="replace"><text:span text:style-name="T293">4-122</text:span></text:a><text:span text:style-name="T294">, 2012-02-01, Žin., 2012, Nr. 18-809 (2012-02-09), i. k. 1122020ISAK0004-122</text:span></text:p>
      <text:p text:style-name="P295"><text:span text:style-name="T296">Dėl Lietuvos Respublikos ūkio ministro 2011 m. liepos 27 d. įsakymo Nr. 4-543 "Dėl valstybės p</text:span><text:span text:style-name="T297">lanuojamų turizmo projektų są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17T08:09:00Z</meta:creation-date>
    <dc:date>2015-12-17T08:09:00Z</dc:date>
    <meta:template xlink:href="Normal" xlink:type="simple"/>
    <meta:editing-cycles>2</meta:editing-cycles>
    <meta:editing-duration>PT0S</meta:editing-duration>
    <meta:document-statistic meta:page-count="4" meta:paragraph-count="61" meta:word-count="1009" meta:character-count="8517" meta:row-count="216" meta:non-whitespace-character-count="7569"/>
  </office:meta>
</office:document-meta>
</file>