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name-asian="Arial Unicode MS" style:font-size-complex="12pt" style:language-asian="ar" style:country-asian="SA"/>
    </style:style>
    <style:style style:name="T345" style:parent-style-name="DefaultParagraphFont" style:family="text">
      <style:text-properties style:font-name-asian="Arial Unicode MS" style:font-size-complex="12pt" style:language-asian="ar" style:country-asian="SA"/>
    </style:style>
    <style:style style:name="T346" style:parent-style-name="DefaultParagraphFont" style:family="text">
      <style:text-properties style:font-name-asian="Arial Unicode MS" style:font-size-complex="12pt" style:language-asian="ar" style:country-asian="SA"/>
    </style:style>
    <style:style style:name="T347" style:parent-style-name="DefaultParagraphFont" style:family="text">
      <style:text-properties style:font-name-asian="Arial Unicode MS" style:font-size-complex="12pt" style:language-asian="ar" style:country-asian="SA"/>
    </style:style>
    <style:style style:name="T348" style:parent-style-name="DefaultParagraphFont" style:family="text">
      <style:text-properties style:font-name-asian="Arial Unicode MS" style:font-size-complex="12pt" style:language-asian="ar" style:country-asian="SA"/>
    </style:style>
    <style:style style:name="T349" style:parent-style-name="DefaultParagraphFont" style:family="text">
      <style:text-properties style:font-name-asian="Arial Unicode MS"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margin-left="1.4166in" fo:text-indent="-1.0229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font-style="italic" style:font-style-asian="italic" style:font-style-complex="italic"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name-asian="Arial Unicode MS" style:font-size-complex="12pt" style:language-asian="ar" style:country-asian="SA"/>
    </style:style>
    <style:style style:name="T1001" style:parent-style-name="DefaultParagraphFont" style:family="text">
      <style:text-properties style:font-name-asian="Arial Unicode MS" style:font-size-complex="12pt" style:language-asian="ar" style:country-asian="SA"/>
    </style:style>
    <style:style style:name="T1002" style:parent-style-name="DefaultParagraphFont" style:family="text">
      <style:text-properties style:font-name-asian="Arial Unicode MS" style:font-size-complex="12pt" style:language-asian="ar" style:country-asian="S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margin-left="1.4166in" fo:text-indent="-1.0229in">
        <style:tab-stops/>
      </style:paragraph-properties>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text-align="justify" fo:text-indent="0.4916in"/>
    </style:style>
    <style:style style:name="T1057" style:parent-style-name="DefaultParagraphFont" style:family="text">
      <style:text-properties fo:font-style="italic" style:font-style-asian="italic" fo:color="#000000"/>
    </style:style>
    <style:style style:name="P1058" style:parent-style-name="Normal" style:family="paragraph">
      <style:paragraph-properties>
        <style:tab-stops>
          <style:tab-stop style:type="right" style:position="6.0625in"/>
        </style:tab-stops>
      </style:paragraph-properties>
      <style:text-properties fo:text-transform="uppercase" fo:color="#000000"/>
    </style:style>
    <style:style style:name="P1059" style:parent-style-name="Normal" style:family="paragraph">
      <style:paragraph-properties>
        <style:tab-stops>
          <style:tab-stop style:type="right" style:position="6.0625in"/>
        </style:tab-stops>
      </style:paragraph-properties>
      <style:text-properties fo:text-transform="uppercase" fo:color="#000000"/>
    </style:style>
    <style:style style:name="P1060" style:parent-style-name="Normal" style:family="paragraph">
      <style:paragraph-properties>
        <style:tab-stops>
          <style:tab-stop style:type="right" style:position="6.6937in"/>
        </style:tab-stops>
      </style:paragraph-properties>
    </style:style>
    <style:style style:name="P1061" style:parent-style-name="Normal" style:family="paragraph">
      <style:paragraph-properties>
        <style:tab-stops>
          <style:tab-stop style:type="right" style:position="6.4972in"/>
        </style:tab-stops>
      </style:paragraph-properties>
    </style:style>
    <style:style style:name="P1062" style:parent-style-name="Normal" style:family="paragraph">
      <style:paragraph-properties fo:margin-left="3.9375in">
        <style:tab-stops/>
      </style:paragraph-properties>
    </style:style>
    <style:style style:name="P1063"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064" style:parent-style-name="Normal" style:family="paragraph">
      <style:paragraph-properties fo:keep-together="always" fo:widows="0" fo:orphans="0" fo:margin-left="3.5437in">
        <style:tab-stops/>
      </style:paragraph-properties>
      <style:text-properties fo:color="#000000" fo:hyphenate="false"/>
    </style:style>
    <style:style style:name="P1065" style:parent-style-name="Normal" style:family="paragraph">
      <style:paragraph-properties fo:keep-together="always" fo:widows="0" fo:orphans="0" fo:margin-left="3.5437in">
        <style:tab-stops/>
      </style:paragraph-properties>
      <style:text-properties fo:color="#000000" fo:hyphenate="false"/>
    </style:style>
    <style:style style:name="P1066" style:parent-style-name="Normal" style:family="paragraph">
      <style:paragraph-properties fo:keep-together="always" fo:widows="0" fo:orphans="0" fo:margin-left="3.5437in">
        <style:tab-stops/>
      </style:paragraph-properties>
      <style:text-properties fo:color="#000000" fo:hyphenate="false"/>
    </style:style>
    <style:style style:name="P1067" style:parent-style-name="Normal" style:family="paragraph">
      <style:paragraph-properties fo:widows="0" fo:orphans="0" fo:text-align="center"/>
      <style:text-properties fo:color="#000000"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2">Suvestinė redakcija nuo 2015-07-01 iki 2016-12-31</text:span></text:p>
      <text:p text:style-name="P3"/>
      <text:p text:style-name="P4"><text:span text:style-name="T5">Įstatymas paskelbtas: Žin. 2003, Nr.<text:s/></text:span><text:a xlink:href="https://www.e-tar.lt/portal/legalAct.html?documentId=TAR.423D6799832E" office:target-frame-name="_top" xlink:show="replace"><text:span text:style-name="T6">17-701</text:span></text:a><text:span text:style-name="T7">, i. k. 1031010ISTA0IX-1315</text:span></text:p>
      <text:p text:style-name="P8"/>
      <text:p text:style-name="P9">Nauja redakcija nuo 2013-01-01:</text:p>
      <text:p text:style-name="Normal"><text:span text:style-name="T10">Nr.<text:s/></text:span><text:a xlink:href="https://www.e-tar.lt/portal/legalAct.html?documentId=TAR.1D96847399A5" office:target-frame-name="_top" xlink:show="replace"><text:span text:style-name="T11">XI-2154</text:span></text:a><text:span text:style-name="T12">, 2012-06-29, Žin. 2012, Nr. 81-4220 (2012-07-12), i. k. 1121010ISTA0XI-2154</text:span></text:p>
      <text:p text:style-name="P13"/>
      <text:p text:style-name="P14"><text:span text:style-name="T15">LIETUVOS RESPUBLIKOS</text:span><text:span text:style-name="T16"><text:line-break/>SPROGMENŲ APYVARTOS KONTROLĖS</text:span><text:span text:style-name="T17"><text:line-break/></text:span><text:span text:style-name="T18">ĮSTATYMAS</text:span></text:p>
      <text:p text:style-name="P19"/>
      <text:p text:style-name="P20">2003 m. sausio 28 d. Nr. IX-131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sprogmenų saugos kontrolę ir sprogmenų ženklinimą, sprogmenų gamybos, prekybos, naudojimo licencijavimo, kitos sprogmenų<text:s/></text:span><text:span text:style-name="T37">civilinės apyvartos reikalavimus ir sąlygas, sprogmenų civilinės apyvartos teisinius pagrindus ir sprogmenų civilinės apyvartos kontrolę.</text:span></text:p>
      <text:p text:style-name="P38"><text:span text:style-name="T39">2</text:span><text:span text:style-name="T40">. Šio įstatymo tikslas – reguliuoti sprogmenų civilinę apyvartą, kad būtų užtikrintas žmogaus, visuomenės ir vals</text:span><text:span text:style-name="T41">tybės saugumas ir nustatyta sprogmenų atpažinties ir susekamumo sistema.<text:s/></text:span></text:p>
      <text:p text:style-name="P42"><text:span text:style-name="T43">3</text:span><text:span text:style-name="T44">. Šio įstatymo nuostatos suderintos su šio įstatymo priede nurodytais Europos Sąjungos teisės aktais.</text:span></text:p>
      <text:p text:style-name="P45"><text:span text:style-name="T46">4</text:span><text:span text:style-name="T47">. Šio įstatymo nuostatos nereglamentuoja:</text:span></text:p>
      <text:p text:style-name="P48"><text:span text:style-name="T49">1</text:span><text:span text:style-name="T50">) civilinių pirotechnikos</text:span><text:span text:style-name="T51"><text:s/>priemonių apyvartos, kurią reglamentuoja Lietuvos Respublikos civilinių pirotechnikos priemonių apyvartos kontrolės įstatymas;</text:span></text:p>
      <text:p text:style-name="P52"><text:span text:style-name="T53">2</text:span><text:span text:style-name="T54">) šaudmenų apyvartos, kurią reglamentuoja Lietuvos Respublikos ginklų ir šaudmenų kontrolės įstatymas;</text:span></text:p>
      <text:p text:style-name="P55"><text:span text:style-name="T56">3</text:span><text:span text:style-name="T57">) sprogmenų<text:s/></text:span><text:span text:style-name="T58">apyvartos, kurią atlieka Lietuvos Respublikos specialaus statuso subjektai – Lietuvos Respublikos specialiųjų tyrimų tarnyba, Lietuvos Respublikos krašto apsaugos ministerija, Lietuvos kariuomenė, Lietuvos Respublikos vidaus reikalų ministerija, vidaus rei</text:span><text:span text:style-name="T59">kalų statutinės įstaigos, Valstybės saugumo departamentas, Lietuvos Respublikos generalinė prokuratūra, Lietuvos Respublikos ginklų fondas prie Vidaus reikalų ministerijos (toliau – Ginklų fondas), Kalėjimų departamentas prie Teisingumo ministerijos, Lietu</text:span><text:span text:style-name="T60">vos šaulių sąjunga, jų padaliniai ir jiems pavaldžios įstaigos, taip pat Lietuvos Respublikos muitinė;</text:span></text:p>
      <text:p text:style-name="P61"><text:span text:style-name="T62">4</text:span><text:span text:style-name="T63">) sprogmenų apyvartos, kurią atlieka kariniai vienetai, kai jie įstatymų nustatytais pagrindais ir tvarka Lietuvos Respublikoje įgyvendina tarptauti</text:span><text:span text:style-name="T64">nių operacijų, pratybų ar kitų karinio bendradarbiavimo renginių uždavinius;</text:span></text:p>
      <text:p text:style-name="P65"><text:span text:style-name="T66">5</text:span><text:span text:style-name="T67">) sprogmenų pirmtakų apyvar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Atitikties sertifikatas<text:s/></text:span><text:span text:style-name="T77">– dokumentas, kuriuo paskelbtoji (notifikuota) įstaiga<text:s/></text:span><text:span text:style-name="T78">patvirtina, kad pagaminti sprogmenys atitinka B, C, D, E, F ar G modulio, reglamentuojamo Ginklų fondo, sprogmenims keliamus reikalavimus, įskaitant ir saugos reikalavimus.<text:s/></text:span></text:p>
      <text:p text:style-name="P79"><text:span text:style-name="T80">2</text:span><text:span text:style-name="T81">.<text:s/></text:span><text:span text:style-name="T82">Fizinis asmuo</text:span><text:span text:style-name="T83"><text:s/>– Lietuvos Respublikos ar kitos valstybės narės pilietis.</text:span></text:p>
      <text:p text:style-name="P84"><text:span text:style-name="T85">3</text:span><text:span text:style-name="T86">.<text:s/></text:span><text:span text:style-name="T87">Gamybos vieta<text:s/></text:span><text:span text:style-name="T88">–</text:span><text:span text:style-name="T89"><text:s/></text:span><text:span text:style-name="T90">patalpos ir (ar) teritorija, kuriose sprogmenų gamintojas projektuoja ir (ar) gamina, ženklina, pakuoja sprogmenis, atlieka pagamintų sprogmenų bandymus ir atitikties įvertinimą.</text:span></text:p>
      <text:p text:style-name="P91"><text:span text:style-name="T92">4</text:span><text:span text:style-name="T93">.<text:s/></text:span><text:span text:style-name="T94">Juridinis asmuo</text:span><text:span text:style-name="T95"><text:s/>– Lietuvos Respublikoje ar kitoje<text:s/></text:span><text:span text:style-name="T96">valstybėje narėje įsteigtas juridinis asmuo.</text:span></text:p>
      <text:p text:style-name="P97"><text:span text:style-name="T98">5</text:span><text:span text:style-name="T99">.</text:span><text:span text:style-name="T100"><text:s/>Kontroliuojantysis asmuo</text:span><text:span text:style-name="T101"><text:s/>– fizinis asmuo, kuris, būdamas juridinio asmens dalyvis (akcininkas, narys, dalininkas ir panašiai), pats turi daugiau kaip trečdalį visų balsų arba turi teisę išrinkti (paskirti) daugumą stebėtojų tarybos (valdybos) narių, administracijos vadovus arba f</text:span><text:span text:style-name="T102">aktiškai kontroliuoja juridinio asmens priimamus sprendimus.</text:span></text:p>
      <text:p text:style-name="P103"><text:span text:style-name="T104">6</text:span><text:span text:style-name="T105">.</text:span><text:span text:style-name="T106"><text:s/>Modulis</text:span><text:span text:style-name="T107"><text:s/>– sprogmenų kokybės atitikties standarto reikalavimai.</text:span></text:p>
      <text:p text:style-name="P108"><text:span text:style-name="T109">7</text:span><text:span text:style-name="T110">.</text:span><text:span text:style-name="T111"><text:s/>Paskelbtoji (notifikuota) įstaiga</text:span><text:span text:style-name="T112"><text:s/>– akredituota bandymų laboratorija, sertifikavimo ar atitikties kontrolės įstaiga, k</text:span><text:span text:style-name="T113">urią valstybė narė paskiria atsakingą už sprogmenų atitikties įvertinimą ir apie ją praneša kitoms valstybėms narėms.</text:span></text:p>
      <text:p text:style-name="P114"><text:span text:style-name="T115">8</text:span><text:span text:style-name="T116">.</text:span><text:span text:style-name="T117"><text:s/>Sprogdinimo priemonės</text:span><text:span text:style-name="T118"><text:s/>– sprogdinimo darbams atlikti skirti įrenginiai, įtaisai ar medžiagos.</text:span></text:p>
      <text:p text:style-name="P119"><text:span text:style-name="T120">9</text:span><text:span text:style-name="T121">.<text:s/></text:span><text:span text:style-name="T122">Sprogimas</text:span><text:span text:style-name="T123"><text:s/>– ypač greitai vyksta</text:span><text:span text:style-name="T124">ntis medžiagos fizinio būvio pokytis, kurio metu tam tikrame tūryje staigiai išsiskiria didelis energijos kiekis.</text:span></text:p>
      <text:p text:style-name="P125"><text:span text:style-name="T126">10</text:span><text:span text:style-name="T127">.<text:s/></text:span><text:span text:style-name="T128">Sprogmenų civilinė apyvarta –<text:s/></text:span><text:span text:style-name="T129">sprogmenų, skirtų civiliniam naudojimui, gamyba, įgijimas, laikymas, naudojimas, saugojimas, realizavima</text:span><text:span text:style-name="T130">s, paėmimas, sunaikinimas, taip pat sprogmenų importas, įvežimas į Lietuvos Respubliką, eksportas, išvežimas iš Lietuvos Respublikos, vežimas tranzitu per Lietuvos Respubliką.</text:span><text:span text:style-name="T131"><text:s/></text:span></text:p>
      <text:p text:style-name="P132"><text:span text:style-name="T133">11</text:span><text:span text:style-name="T134">.<text:s/></text:span><text:span text:style-name="T135">Sprogmenų eksportas</text:span><text:span text:style-name="T136"><text:s/>– sprogmenų išvežimas iš Lietuvos Respublikos terit</text:span><text:span text:style-name="T137">orijos (Lietuvos Respublikoje įforminant jų negrąžinamojo eksporto muitinės procedūrą) į Europos Sąjungos muitų teritorijai nepriskiriamas valstybių teritorijas.<text:s/></text:span></text:p>
      <text:p text:style-name="P138"><text:span text:style-name="T139">12</text:span><text:span text:style-name="T140">.<text:s/></text:span><text:span text:style-name="T141">Sprogmenų eksportuotojas, importuotojas, įvežantysis ar išvežantysis asmuo<text:s/></text:span><text:span text:style-name="T142">–</text:span><text:span text:style-name="T143"><text:s/></text:span><text:span text:style-name="T144">fizinis<text:s/></text:span><text:span text:style-name="T145">ar juridinis asmuo, savo vardu tiekiantis sprogmenis, turintis šio įstatymo 14 straipsnyje nustatyta tvarka išduotą atitinkamą leidimą importuoti, eksportuoti, įvežti ir išvežti sprogmenis.</text:span><text:span text:style-name="T146"><text:s/></text:span></text:p>
      <text:p text:style-name="P147"><text:span text:style-name="T148">13</text:span><text:span text:style-name="T149">.<text:s/></text:span><text:span text:style-name="T150">Sprogmenų gamyba</text:span><text:span text:style-name="T151"><text:s/>– sprogmenų projektavimas, gaminimas, že</text:span><text:span text:style-name="T152">nklinimas ir pakavimas, įskaitant bandymus ir atitikties įvertinimą.</text:span></text:p>
      <text:p text:style-name="P153"><text:span text:style-name="T154">14</text:span><text:span text:style-name="T155">.<text:s/></text:span><text:span text:style-name="T156">Sprogmenų gamintojas</text:span><text:span text:style-name="T157"><text:s/>– fizinis ar juridinis asmuo, turintis šio įstatymo nustatyta tvarka išduotą licenciją gaminti sprogmenis.<text:s/></text:span></text:p>
      <text:p text:style-name="P158"><text:span text:style-name="T159">15</text:span><text:span text:style-name="T160">.<text:s/></text:span><text:span text:style-name="T161">Sprogmenų importas</text:span><text:span text:style-name="T162"><text:s/>– sprogmenų įvežimas į<text:s/></text:span><text:span text:style-name="T163">Lietuvos Respublikos teritoriją (Lietuvos Respublikoje įforminant jų išleidimo į laisvąją apyvartą muitinės procedūrą) iš Europos Sąjungos muitų teritorijai nepriskiriamų valstybių teritorijų.<text:s/></text:span></text:p>
      <text:p text:style-name="P164"><text:span text:style-name="T165">16</text:span><text:span text:style-name="T166">.<text:s/></text:span><text:span text:style-name="T167">Sprogmenų išvežimas</text:span><text:span text:style-name="T168"><text:s/>– sprogmenų išvežimas iš Lietuvos Respublikos į Europos Sąjungos muitų teritorijai priskiriamas valstybių teritorijas.</text:span></text:p>
      <text:p text:style-name="P169"><text:span text:style-name="T170">17</text:span><text:span text:style-name="T171">.<text:s/></text:span><text:span text:style-name="T172">Sprogmenų įvežimas</text:span><text:span text:style-name="T173"><text:s/></text:span><text:span text:style-name="T174">–<text:s/></text:span><text:span text:style-name="T175">sprogmenų įvežimas į Lietuvos Respubliką iš Europos Sąjungos muitų teritorijai priskiriamos valstybės terit</text:span><text:span text:style-name="T176">orijos.<text:s/></text:span></text:p>
      <text:p text:style-name="P177"><text:span text:style-name="T178">18</text:span><text:span text:style-name="T179">.<text:s/></text:span><text:span text:style-name="T180">Sprogmenų naudojimas</text:span><text:span text:style-name="T181"><text:s/>– fizinio ar juridinio asmens ūkinė komercinė veikla, kurios metu sprogmenys panaudojami ūkinėje komercinėje veikloje tam tikslui, kuriam jie buvo pagaminti ir siekiant panaudoti jų sprogstamąsias savybes.</text:span></text:p>
      <text:p text:style-name="P182"><text:span text:style-name="T183">19</text:span><text:span text:style-name="T184">.</text:span><text:span text:style-name="T185"><text:s/>Spro</text:span><text:span text:style-name="T186">gmenų naudotojas<text:s/></text:span><text:span text:style-name="T187">–</text:span><text:span text:style-name="T188"><text:s/></text:span><text:span text:style-name="T189">fizinis ar juridinis asmuo, turintis šio įstatymo nustatyta tvarka išduotą licenciją ar rašytinį sutikimą vykdyti Lietuvos Respublikoje licencijuojamą veiklą – sprogmenų naudojimą.</text:span></text:p>
      <text:p text:style-name="P190"><text:span text:style-name="T191">20</text:span><text:span text:style-name="T192">.</text:span><text:span text:style-name="T193"><text:s/>Sprogmenų partija –<text:s/></text:span><text:span text:style-name="T194">vieno pavadinimo ir pagal tą</text:span><text:span text:style-name="T195"><text:s/>pačią technologiją pagamintų sprogmenų kiekis, siunčiamas vienam vartotojui ir įformintas vienu dokumentu.<text:s/></text:span></text:p>
      <text:p text:style-name="P196"><text:span text:style-name="T197">21</text:span><text:span text:style-name="T198">.</text:span><text:span text:style-name="T199"><text:s/>Sprogmenų pirmtakas</text:span><text:span text:style-name="T200"><text:s/></text:span><text:span text:style-name="T201">–<text:s/></text:span><text:span text:style-name="T202">pradinis cheminis junginys ar jų mišiniai, neskirti sprogimui atlikti, tačiau tam tikromis sąlygomis galintys būti pa</text:span><text:span text:style-name="T203">naudoti jam atlikti.</text:span></text:p>
      <text:p text:style-name="P204"><text:span text:style-name="T205">22</text:span><text:span text:style-name="T206">.<text:s/></text:span><text:span text:style-name="T207">Sprogmuo</text:span><text:span text:style-name="T208"><text:s/>– sprogstamosios medžiagos ir sprogdinimo priemonės, kurios sprogmenimis laikomos Jungtinių Tautų rekomendacijose dėl pavojingų prekių, priskiriamų tų rekomendacijų<text:s/></text:span><text:span text:style-name="T209">ST/SG/AC.10/1<text:s/></text:span><text:span text:style-name="T210">pirmajai klasei, pervežimo, taip pat<text:s/></text:span><text:span text:style-name="T211">įtaisas su sprogstamąja medžiaga (ar iš sprogstamosios medžiagos), specialiai pagamintas sprogdinti ar tam tikromis sąlygomis sprogti.</text:span></text:p>
      <text:p text:style-name="P212"><text:span text:style-name="T213">23</text:span><text:span text:style-name="T214">.<text:s/></text:span><text:span text:style-name="T215">Sprogstamoji medžiaga</text:span><text:span text:style-name="T216"><text:s/>– sprogimui atlikti skirtas cheminis junginys ar jų mišiniai, kurie, paveikti išorinio pove</text:span><text:span text:style-name="T217">ikio (trinties, šilumos, smūgio, kibirkšties ir kt.), gali staigiai išskirti<text:s/></text:span><text:soft-page-break/><text:span text:style-name="T218">didelį energijos kiekį.<text:s/></text:span></text:p>
      <text:p text:style-name="P219"><text:span text:style-name="T220">24</text:span><text:span text:style-name="T221">.</text:span><text:span text:style-name="T222"><text:s/>Unikalus atpažinties žymuo</text:span><text:span text:style-name="T223"><text:s/>– sprogmenų gamintojo naudojamas ženklas, kuris skirtas sprogmenų atpažinties ir susekamumo sistemai įgyvendinti ir kur</text:span><text:span text:style-name="T224">iuo žymimi sprogmenys. Unikalų atpažinties žymenį sudaro raidinis skaitmeninis kodas, brūkšninis ir (ar) matricos kodai, taip pat jame nurodytas sprogmenų gamintojo pavadinimas.<text:s/></text:span></text:p>
      <text:p text:style-name="P225"><text:span text:style-name="T226">25</text:span><text:span text:style-name="T227">.<text:s/></text:span><text:span text:style-name="T228">Valstybė narė</text:span><text:span text:style-name="T229"><text:s/>– bet kuri Europos Sąjungos valstybė narė arba Europos<text:s/></text:span><text:span text:style-name="T230">ekonominės erdvės valstybė.<text:s/></text:span></text:p>
      <text:p text:style-name="P231"/>
      <text:p text:style-name="P232"><text:span text:style-name="T233">ANTRASIS</text:span><text:span text:style-name="T234"><text:s/>SKIRSNIS</text:span></text:p>
      <text:p text:style-name="P235"><text:span text:style-name="T236">SPROGMENŲ SAUGOS KONTROLĖ IR ŽENKLINIMAS</text:span></text:p>
      <text:p text:style-name="P237"/>
      <text:p text:style-name="P238"><text:span text:style-name="T239">3</text:span><text:span text:style-name="T240"><text:s/>straipsnis.<text:s/></text:span><text:span text:style-name="T241">Sprogmenų, jų gamybos ir sprogdinimo darbų saugos reikalavimai, su sprogmenimis dirbančių asmenų kvalifikacija ir atestavimas</text:span></text:p>
      <text:p text:style-name="P242"><text:span text:style-name="T243">1</text:span><text:span text:style-name="T244">.<text:s/></text:span><text:span text:style-name="T245">Sprogmenų civilinė apyvarta turi būti vykdoma taip, kad sprogmenys keltų kuo mažesnį pavojų žmonių gyvybei ir sveikatai, aplinkai ir turtui.</text:span></text:p>
      <text:p text:style-name="P246"><text:span text:style-name="T247">2</text:span><text:span text:style-name="T248">. Sprogmenų konstrukcija ir jų pagaminimo būdas turi užtikrinti, kad juos sunaikinant aplinkai bus padaroma ku</text:span><text:span text:style-name="T249">o mažiau žalos.</text:span></text:p>
      <text:p text:style-name="P250"><text:span text:style-name="T251">3</text:span><text:span text:style-name="T252">. Sprogmenys turi būti išbandyti tokiomis sąlygomis, kokiomis numatoma juos naudoti.</text:span></text:p>
      <text:p text:style-name="P253"><text:span text:style-name="T254">4</text:span><text:span text:style-name="T255">. Sprogmenų gamybos saugos reikalavimus nustato Ginklų fondas, sprogmenų sprogdinimo darbų saugos reikalavimus – Lietuvos Respublikos socialinės<text:s/></text:span><text:span text:style-name="T256">apsaugos ir darbo ministerija.</text:span></text:p>
      <text:p text:style-name="P257"><text:span text:style-name="T258">5</text:span><text:span text:style-name="T259">. Fiziniai asmenys, dirbantys tiesiogiai su sprogmenimis, privalo būti išklausę mokymo kursus, kurių programas ir išklausytų kursų pripažinimo tvarką nustato Ginklų fondas, ir turėti jų žinias patvirtinantį pažymėjimą.<text:s/></text:span></text:p>
      <text:p text:style-name="P260"/>
      <text:p text:style-name="P261"><text:span text:style-name="T262">4</text:span><text:span text:style-name="T263"><text:s/>straipsnis.<text:s/></text:span><text:span text:style-name="T264">Sprogmenų atitikties įvertinimas</text:span></text:p>
      <text:p text:style-name="P265"><text:span text:style-name="T266">1</text:span><text:span text:style-name="T267">. Sprogmenys turi turėti atitikties sertifikatą.<text:s/></text:span></text:p>
      <text:p text:style-name="P268"><text:span text:style-name="T269">2</text:span><text:span text:style-name="T270">. Sprogmenų atitikties vertinimas turi būti atliekamas Lietuvos Respublikoje gaminamiems, į Lietuvos Respubliką įvežamiems ir importuojamiems<text:s/></text:span><text:span text:style-name="T271">sprogmenims vadovaujantis šiuo įstatymu, Lietuvos Respublikos atitikties įvertinimo įstatymu (toliau – Atitikties įvertinimo įstatymas) ir Ginklų fondo nustatyta tvarka.<text:s/></text:span></text:p>
      <text:p text:style-name="P272"><text:span text:style-name="T273">3</text:span><text:span text:style-name="T274">. Sprogmenų atitikties vertinimą atlieka paskelbtosios (notifikuotos) įstaigos.<text:s/></text:span></text:p>
      <text:p text:style-name="P275"><text:span text:style-name="T276">4</text:span><text:span text:style-name="T277">. Pradėdamas gaminti naujos technologijos sprogmenis, sprogmenų gamintojas, prieš kreipdamasis į paskelbtąją (notifikuotą) įstaigą, privalo patikrinti sprogmenį pagal B modulį. Tolesnę (tolesnį) sprogmenų atitikties nustatymo tvarką (modulį) pasirenk</text:span><text:span text:style-name="T278">a sprogmenų gamintojas, įvertindamas, kokiu būdu jis ketina tiekti rinkai savo pagamintus sprogmenis. Sprogmenų gamintojas privalo užtikrinti, kad serijiniu būdu pagaminti sprogmenys atitiks atitikties sertifikate apibūdintą modulį; tai atliekama patikrina</text:span><text:span text:style-name="T279">nt sprogmenis pasirinktinai papildomai pagal C, D, E, F ar G modulį.<text:s/></text:span></text:p>
      <text:p text:style-name="P280"><text:span text:style-name="T281">5</text:span><text:span text:style-name="T282">. Paskelbtoji (notifikuota) įstaiga, vadovaudamasi šiuo įstatymu, Atitikties įvertinimo įstatymu, Ginklų fondo reglamentuotais moduliais, jų taikymo tvarka atlikusi sprogmenų atitik</text:span><text:span text:style-name="T283">tį atitinkamam moduliui, išduoda atitikties sertifikatą arba motyvuotai atsisako jį išduoti.<text:s/></text:span></text:p>
      <text:p text:style-name="P284"/>
      <text:p text:style-name="P285"><text:span text:style-name="T286">5</text:span><text:span text:style-name="T287"><text:s/>straipsnis.<text:s/></text:span><text:span text:style-name="T288">Sprogmenų ženklinimas</text:span></text:p>
      <text:p text:style-name="P289"><text:span text:style-name="T290">1</text:span><text:span text:style-name="T291">. Visi Lietuvos Respublikoje pagaminti, į Lietuvos Respubliką įvežami, importuojami, iš Lietuvos Respublikos<text:s/></text:span><text:span text:style-name="T292">išvežami, eksportuojami sprogmenys turi būti paženklinti atitikties ženklu „CE“.</text:span></text:p>
      <text:p text:style-name="P293"><text:span text:style-name="T294">2</text:span><text:span text:style-name="T295">. Per Lietuvos Respublikos teritoriją tranzitu vežami sprogmenys turi būti paženklinti atitikties ženklu „CE“, jeigu jie vežami į kitą valstybę narę arba bus toliau vežami per kitos valstybės narės teritoriją. Sprogmenų gamintojas, eksportuotojas, importuo</text:span><text:span text:style-name="T296">tojas, įvežantysis ar išvežantysis asmuo atsako už atitikties ženklo „CE“ naudojimo teisėtumą.<text:s/></text:span></text:p>
      <text:p text:style-name="P297"><text:span text:style-name="T298">3</text:span><text:span text:style-name="T299">. Sprogmenų gamintojas, importuotojas, įvežantysis ar išvežantysis asmuo privalo<text:s/></text:span><text:soft-page-break/><text:span text:style-name="T300">sprogmenis paženklinti unikaliu atpažinties žymeniu, išskyrus:</text:span></text:p>
      <text:p text:style-name="P301"><text:span text:style-name="T302">1</text:span><text:span text:style-name="T303">) sprogm</text:span><text:span text:style-name="T304">enis, kurie vežami nesupakuoti arba hidrauliniuose krautuvuose ir iš karto iškraunami į sprogdinimo ertmes;</text:span></text:p>
      <text:p text:style-name="P305"><text:span text:style-name="T306">2</text:span><text:span text:style-name="T307">) sprogmenis, kurie gaminami sprogdinimo vietose ir ką tik pagaminti (</text:span><text:span text:style-name="T308">in situ<text:s/></text:span><text:span text:style-name="T309">gamyba) užtaisomi;</text:span></text:p>
      <text:p text:style-name="P310"><text:span text:style-name="T311">3</text:span><text:span text:style-name="T312">) sprogdiklius, kurie yra virveliniai ned</text:span><text:span text:style-name="T313">etonuojamieji uždegimo įtaisai;</text:span></text:p>
      <text:p text:style-name="P314"><text:span text:style-name="T315">4</text:span><text:span text:style-name="T316">) padegamąsias virvutes, kurių šerdį sudaro smulkiagrūdžiai juodi milteliai, apsupti minkštu audiniu su vienu arba keliais apsauginiais išoriniais sluoksniais, ir kurios po uždegimo dega iš anksto nustatytu greičiu, nes</text:span><text:span text:style-name="T317">ukeldamos išorinio sprogstamojo poveikio;</text:span></text:p>
      <text:p text:style-name="P318"><text:span text:style-name="T319">5</text:span><text:span text:style-name="T320">) kapsulinius degtuvus, kuriuos sudaro metalinė arba plastikinė kapsulė, kurioje yra mažas kiekis nuo smūgio lengvai užsidegančio pirminės sprogstamosios medžiagos mišinio, ir kurie atlieka uždegimo elementų f</text:span><text:span text:style-name="T321">unkciją B, C, D kategorijų ginklų šoviniuose arba šaunamųjų užtaisų padegamosiose kapsulėse.</text:span></text:p>
      <text:p text:style-name="P322"><text:span text:style-name="T323">4</text:span><text:span text:style-name="T324">. Jeigu sprogmenys dar nėra galutinis produktas ir šie sprogmenys naudojami kitų sprogmenų gamybai, sprogmenų gamintojai neprivalo sprogmenų ženklinti nauju</text:span><text:span text:style-name="T325"><text:s/>unikaliu atpažinties žymeniu, išskyrus atvejus, kai pagaminus galutinį produktą unikalaus atpažinties žymens nesimato.</text:span></text:p>
      <text:p text:style-name="P326"><text:span text:style-name="T327">5</text:span><text:span text:style-name="T328">. Lietuvos Respublikoje esančioms gamybos vietoms unikalaus atpažinties žymens tris skaitmenis, žyminčius gamybos vietą, suteikia G</text:span><text:span text:style-name="T329">inklų fondas.</text:span></text:p>
      <text:p text:style-name="P330"><text:span text:style-name="T331">6</text:span><text:span text:style-name="T332">. Jeigu į Lietuvos Respubliką importuojamų sprogmenų gamybos vieta yra ne valstybėje narėje, tačiau sprogmenų gamintojas yra įsisteigęs valstybėje narėje, Ginklų fondas sprogmenų gamintojo prašymu suteikia šio unikalaus atpažinties žymen</text:span><text:span text:style-name="T333">s tris skaitmenis, žyminčius jo gamybos vietą. Jeigu sprogmenų gamintojas nėra įsisteigęs valstybėje narėje, prašymą suteikti unikalaus atpažinties žymens tris skaitmenis, žyminčius gamybos vietą, Ginklų fondui pateikia sprogmenų importuotojas.</text:span></text:p>
      <text:p text:style-name="P334"><text:span text:style-name="T335">7</text:span><text:span text:style-name="T336">. Eksp</text:span><text:span text:style-name="T337">ortuojami iš Lietuvos Respublikos sprogmenys gali būti neženklinami unikaliu atpažinties žymeniu, jeigu pagal importuojančios valstybės reikalavimus jie yra paženklinti kitokiu atpažinties žymeniu, leidžiančiu atpažinti sprogmenis ir atsekti jų judėjimą.</text:span></text:p>
      <text:p text:style-name="P338"><text:span text:style-name="T339">8</text:span><text:span text:style-name="T340">. Atitikties ženklu „CE“ ir unikaliu atpažinties žymeniu sprogmenys turi būti ženklinami tokiu būdu, kad žymenys būtų aiškiai pastebimi, lengvai įskaitomi ir patvarūs. Atitikties ženklu „CE“ ženklinamas pats sprogmuo arba, jeigu tai neįmanoma, prie spr</text:span><text:span text:style-name="T341">ogmens pritvirtinta duomenų plokštelė; tuo atveju, kai taip ženklinti techniškai neįmanoma, ženklinama sprogmens pakuotė. Duomenų plokštelė pagaminama taip, kad jos nebūtų galima panaudoti antrą kartą. Draudžiama ženklinti sprogmenis užrašais, kuriuos gali</text:span><text:span text:style-name="T342">ma būtų klaidingai palaikyti atitikties ženklu „CE“ ir unikaliu atpažinties žymeniu. Kitus žymenis ant sprogmenų galima tvirtinti tik tuo atveju, jeigu jie netrukdo pamatyti ir perskaityti atitikties ženklą „CE“ ir unikalų atpažinties žymenį.</text:span></text:p>
      <text:p text:style-name="P343"><text:span text:style-name="T344">9</text:span><text:span text:style-name="T345">. Valsty</text:span><text:span text:style-name="T346">binė vartotojų teisių apsaugos tarnyba teisės aktų nustatyta tvarka prižiūri, ar sprogmenys, tiekiami Lietuvos Respublikos rinkai, atitinka šiame straipsnyje nustatytus ženklinimo reikalavimus. Jeigu Valstybinė vartotojų teisių apsaugos tarnyba nustato, ka</text:span><text:span text:style-name="T347">d Lietuvos Respublikos rinkai tiekiami sprogmenys yra nesertifikuoti, nepaženklinti unikaliu atpažinties žymeniu arba atitikties ženklu „CE“, kad unikaliu atpažinties žymeniu arba atitikties ženklu „CE“ sprogmenys paženklinti neteisėtai, ši institucija pri</text:span><text:span text:style-name="T348">valo užtikrinti tokių sprogmenų pašalinimą iš rinkos ir įpareigoti sprogmenų gamintoją (prekiautoją) per nurodytą laiką pašalinti nustatytus trūkumus. Jeigu sprogmenų gamintojas (prekiautojas) neįvykdo šių reikalavimų, sprogmenys paimami šio įstatymo 20 st</text:span><text:span text:style-name="T349">raipsnyje nustatyta tvarka.</text:span></text:p>
      <text:p text:style-name="P350">Straipsnio dalies pakeitimai:</text:p>
      <text:p text:style-name="P351"><text:span text:style-name="T352">Nr.<text:s/></text:span><text:a xlink:href="https://www.e-tar.lt/portal/legalAct.html?documentId=067b8ec01fc411e586708c6593c243ce" office:target-frame-name="_top" xlink:show="replace"><text:span text:style-name="T353">XII-1889</text:span></text:a><text:span text:style-name="T354">, 2015-06-25, paskelbta TAR 2015-07-01, i. k. 2015-10507</text:span></text:p>
      <text:p text:style-name="Normal"/>
      <text:p text:style-name="P355"><text:span text:style-name="T356">TREČIASIS</text:span><text:span text:style-name="T357"><text:s/>SKIRSNIS</text:span></text:p>
      <text:p text:style-name="P358"><text:span text:style-name="T359">SPROGMENŲ gamybos, prekybos, naudojimo LICENCIJAVIMO SĄLYGOS</text:span></text:p>
      <text:p text:style-name="P360"/>
      <text:p text:style-name="P361"><text:span text:style-name="T362">6</text:span><text:span text:style-name="T363"><text:s/>straipsnis.<text:s/></text:span><text:span text:style-name="T364">Sprogmenų gamybos, prekybos, naudojimo licencijavimas<text:s/></text:span></text:p>
      <text:p text:style-name="P365"><text:span text:style-name="T366">1</text:span><text:span text:style-name="T367">. Licencijuojama ši veikla:</text:span></text:p>
      <text:p text:style-name="P368"><text:span text:style-name="T369">1</text:span><text:span text:style-name="T370">) sprogmenų gamyba;</text:span></text:p>
      <text:p text:style-name="P371"><text:span text:style-name="T372">2</text:span><text:span text:style-name="T373">) prekyba sprogmenimis;</text:span></text:p>
      <text:p text:style-name="P374"><text:span text:style-name="T375">3</text:span><text:span text:style-name="T376">) sprogmenų naudojimas.</text:span></text:p>
      <text:p text:style-name="P377"><text:span text:style-name="T378">2</text:span><text:span text:style-name="T379">. Licencijas verstis šio straipsnio 1 dalyje nurodyta licencijuojama veikla gali gauti fiziniai ir juridiniai asmenys.</text:span></text:p>
      <text:p text:style-name="P380"><text:span text:style-name="T381">3</text:span><text:span text:style-name="T382">. Kiekvienai šio straipsnio 1 dalyje nurodytai licencijuojamai veiklai yra išduodama atskira licencija. Licencijas verstis šio strai</text:span><text:span text:style-name="T383">psnio 1 dalyje nurodyta licencijuojama veikla išduoda Ginklų fondas.</text:span></text:p>
      <text:p text:style-name="P384"><text:span text:style-name="T385">4</text:span><text:span text:style-name="T386">. Lietuvos Respublikoje verstis šio straipsnio 1 dalyje nurodyta licencijuojama veikla turi teisę ir kitų valstybių narių paslaugų teikėjai, pateikę Ginklų fondui įsisteigimo valstyb</text:span><text:span text:style-name="T387">ėje narėje gautas licencijas ir (ar) leidimus verstis šia veikla. Ginklų fondas, patikrinęs pateiktos licencijos ir (ar) leidimo galiojimą, išduoda Lietuvos Respublikos Vyriausybės nustatyta tvarka rašytinį sutikimą verstis Lietuvos Respublikoje licencijuo</text:span><text:span text:style-name="T388">jama veikla (toliau – rašytinis sutikimas).<text:s/></text:span></text:p>
      <text:p text:style-name="P389"><text:span text:style-name="T390">5</text:span><text:span text:style-name="T391">. Sprendimas dėl licencijos ar rašytinio sutikimo išdavimo priimamas ne vėliau kaip per 30 kalendorinių dienų nuo prašymo ir visų dokumentų, reikalingų licencijai ar rašytiniam sutikimui išduoti, pateikimo<text:s/></text:span><text:span text:style-name="T392">dienos.</text:span></text:p>
      <text:p text:style-name="P393"><text:span text:style-name="T394">6</text:span><text:span text:style-name="T395">. Jeigu pareiškėjas ar jo įgaliotas asmuo per 30 kalendorinių dienų nuo visų dokumentų, reikalingų licencijai ar rašytiniam sutikimui išduoti, pateikimo dienos negauna jokio atsakymo, laikoma, kad priimamas teigiamas sprendimas.</text:span></text:p>
      <text:p text:style-name="P396"><text:span text:style-name="T397">7</text:span><text:span text:style-name="T398">.<text:s/></text:span><text:span text:style-name="T399">Licencija ar rašytinis sutikimas neišduodamas, jeigu:</text:span></text:p>
      <text:p text:style-name="P400"><text:span text:style-name="T401">1</text:span><text:span text:style-name="T402">) licencijai ar rašytiniam sutikimui išduoti pateikti ne visi reikiami, neišsamiai arba netinkamai įforminti dokumentai, numatyti šiame įstatyme ar šio straipsnio 8 dalyje nurodytose licencijavimo ta</text:span><text:span text:style-name="T403">isyklėse, ir pareiškėjas neįvykdė Ginklų fondo reikalavimo pateikti trūkstamus dokumentus ar ištaisyti trūkumus;</text:span></text:p>
      <text:p text:style-name="P404"><text:span text:style-name="T405">2</text:span><text:span text:style-name="T406">) rašytiniam sutikimui išduoti gaunama duomenų, kad juridinio ar fizinio asmens registracija ar licencija negalioja, licencijos galiojimas</text:span><text:span text:style-name="T407"><text:s/>sustabdytas;</text:span></text:p>
      <text:p text:style-name="P408"><text:span text:style-name="T409">3</text:span><text:span text:style-name="T410">) licencijos ar rašytinio sutikimo galiojimas buvo panaikintas ir nuo licencijos ar rašytinio sutikimo galiojimo panaikinimo nepraėjo treji metai (ši nuostata netaikoma, jeigu licencijos ar rašytinio sutikimo galiojimas buvo panaikintas<text:s/></text:span><text:span text:style-name="T411">licencijos ar rašytinio sutikimo turėtojo prašymu).</text:span></text:p>
      <text:p text:style-name="P412"><text:span text:style-name="T413">8</text:span><text:span text:style-name="T414">. Ūkinės komercinės veiklos, nurodytos šio straipsnio 1 dalyje, licencijavimo taisykles tvirtina Lietuvos Respublikos Vyriausybė.</text:span></text:p>
      <text:p text:style-name="P415"/>
      <text:p text:style-name="P416"><text:span text:style-name="T417">7</text:span><text:span text:style-name="T418"><text:s/>straipsnis.<text:s/></text:span><text:span text:style-name="T419">Teisės dirbti darbą, susijusį su licencijuojam</text:span><text:span text:style-name="T420">a veikla, apribojimai</text:span></text:p>
      <text:p text:style-name="P421"><text:span text:style-name="T422">1</text:span><text:span text:style-name="T423">. Juridinio asmens darbuotoju, kuris gamina sprogmenis, jų įsigyja, juos laiko, naudoja ar realizuoja, juridinio asmens padalinio vadovu, kuris tiesiogiai kontroliuoja sprogmenų gamybą, įgijimą, laikymą, naudojimą ar realizavimą,</text:span><text:span text:style-name="T424"><text:s/>ar fiziniu asmeniu, kuris verčiasi licencijuojama veikla, negali būti:</text:span></text:p>
      <text:p text:style-name="P425"><text:span text:style-name="T426">1</text:span><text:span text:style-name="T427">) asmuo, įrašytas į sveikatos priežiūros įstaigos įskaitą dėl alkoholizmo, narkomanijos arba sveikatos priežiūros įstaigos prižiūrimas dėl psichikos ligos ar sutrikimo;</text:span></text:p>
      <text:p text:style-name="P428"><text:span text:style-name="T429">2</text:span><text:span text:style-name="T430">) asmuo</text:span><text:span text:style-name="T431">, sergantis ligomis ar turintis fizinių trūkumų, dėl kurių jis negali tinkamai elgtis su sprogmenimis;</text:span></text:p>
      <text:p text:style-name="P432"><text:span text:style-name="T433">3</text:span><text:span text:style-name="T434">) asmuo, kuriam Lietuvos Respublikos organizuoto nusikalstamumo užkardymo įstatymo nustatyta tvarka taikomi teismo įpareigojimai;</text:span></text:p>
      <text:p text:style-name="P435"><text:span text:style-name="T436">4</text:span><text:span text:style-name="T437">) asmuo, kuri</text:span><text:span text:style-name="T438">am verstis šio įstatymo nustatyta licencijuojama veikla uždrausta teismo sprendimu;</text:span></text:p>
      <text:p text:style-name="P439"><text:span text:style-name="T440">5</text:span><text:span text:style-name="T441">) asmuo, įtariamas, kaltinamas ar nuteistas padaręs tyčinį nusikaltimą, o teistumas neišnykęs ar nepanaikintas;</text:span></text:p>
      <text:p text:style-name="P442"><text:span text:style-name="T443">6</text:span><text:span text:style-name="T444">) asmuo, kuris per pastaruosius 3 metus ne mažiau<text:s/></text:span><text:span text:style-name="T445">kaip 2 kartus padarė administracinius teisės pažeidimus būdamas neblaivus, apsvaigęs nuo narkotinių, psichotropinių ar kitų svaigiųjų medžiagų;</text:span></text:p>
      <text:p text:style-name="P446"><text:span text:style-name="T447">7</text:span><text:span text:style-name="T448">) asmuo, padaręs pakartotinai per vienus metus administracinį teisės pažeidimą, kuriuo<text:s/></text:span><text:soft-page-break/><text:span text:style-name="T449">kėsinosi į nuosavybę</text:span><text:span text:style-name="T450">, viešąją ar nustatytą valdymo tvarką;</text:span></text:p>
      <text:p text:style-name="P451"><text:span text:style-name="T452">8</text:span><text:span text:style-name="T453">) asmuo, padaręs baudžiamąjį nusižengimą nuosavybei, turtinėms teisėms ir turtiniams interesams ar viešajai tvarkai.</text:span></text:p>
      <text:p text:style-name="P454"><text:span text:style-name="T455">2</text:span><text:span text:style-name="T456">. Kontroliuojančiuoju asmeniu, juridinio asmens ar jo padalinio vadovu, kurio veikla nėr</text:span><text:span text:style-name="T457">a tiesiogiai susijusi su sprogmenų gamybos, įgijimo, laikymo, naudojimo ar realizavimo kontrole, negali būti asmuo, kuris atitinka šio straipsnio 1 dalies 3–7 punktuose nustatytus kriterijus.</text:span></text:p>
      <text:p text:style-name="P458"><text:span text:style-name="T459">3</text:span><text:span text:style-name="T460">. Ligų ir fizinių trūkumų, dėl kurių asmuo negali tinkamai<text:s/></text:span><text:span text:style-name="T461">elgtis su sprogmenimis, sąrašą nustato Lietuvos Respublikos sveikatos apsaugos ministerija.</text:span></text:p>
      <text:p text:style-name="P462"><text:span text:style-name="T463">4</text:span><text:span text:style-name="T464">. Fiziniam asmeniui, kuris siekia gauti rašytinį sutikimą, ar juridiniam asmeniui, kuris siekia gauti rašytinį sutikimą, kontroliuojančiajam asmeniui, juridinio asmens ar jo padalinio vadovui, kurio veikla nėra tiesiogiai susijusi su sprogmenų gamybos, įgi</text:span><text:span text:style-name="T465">jimo, laikymo, naudojimo ar realizavimo kontrole, netaikomi šio straipsnio 2 dalies reikalavimai.<text:s/></text:span></text:p>
      <text:p text:style-name="P466"/>
      <text:p text:style-name="P467"><text:span text:style-name="T468">KETVIRTASIS</text:span><text:span text:style-name="T469"><text:s/>SKIRSNIS</text:span></text:p>
      <text:p text:style-name="P470"><text:span text:style-name="T471">SPROGMENŲ CIVILINĖS APYVARTOS REIKALAVIMAI<text:s/></text:span></text:p>
      <text:p text:style-name="P472"/>
      <text:p text:style-name="P473"><text:span text:style-name="T474">8</text:span><text:span text:style-name="T475"><text:s/>straipsnis.<text:s/></text:span><text:span text:style-name="T476">Licencijos ir rašytinio sutikimo turėtojo bendrosios pareigos<text:s/></text:span></text:p>
      <text:p text:style-name="P477"><text:span text:style-name="T478">1</text:span><text:span text:style-name="T479">. Licencijos ir rašytinio sutikimo turėtojas privalo:</text:span></text:p>
      <text:p text:style-name="P480"><text:span text:style-name="T481">1</text:span><text:span text:style-name="T482">) iki licencijuojamos veiklos pradžios įsirengti patalpas sprogmenims laikyti, gaminti ar jais prekiauti ir Ginklų fondo nustatyta tvarka gauti leidimą laikyti sprogmenis, kuriuo patvirtinama, ka</text:span><text:span text:style-name="T483">d patalpos sprogmenims laikyti, gaminti ar jais prekiauti atitinka Ginklų fondo nustatytus reikalavimus;<text:s/></text:span></text:p>
      <text:p text:style-name="P484"><text:span text:style-name="T485">2</text:span><text:span text:style-name="T486">) užtikrinti šio įstatymo ir kitų teisės aktų reikalavimus atitinkančią sprogmenų apskaitą ir apsaugą;</text:span></text:p>
      <text:p text:style-name="P487"><text:span text:style-name="T488">3</text:span><text:span text:style-name="T489">) Ginklų fondo nustatyta tvarka teikt</text:span><text:span text:style-name="T490">i Ginklų fondui duomenis apie pagamintus, įgytus, laikomus, sunaudotus, realizuotus, importuotus, įvežtus į Lietuvos Respubliką, eksportuotus, išvežtus iš Lietuvos Respublikos sprogmenis;</text:span></text:p>
      <text:p text:style-name="P491"><text:span text:style-name="T492">4</text:span><text:span text:style-name="T493">) pasikeitus fizinio asmens, kuris verčiasi licencijuojama veik</text:span><text:span text:style-name="T494">la, ar juridinio asmens ūkinės komercinės veiklos pobūdžiui ar kitiems duomenims, kurie buvo nurodyti dokumentuose, pateiktuose licencijai ar rašytiniam sutikimui gauti, apie tai ne vėliau kaip per 10 darbo dienų pranešti Ginklų fondui;</text:span></text:p>
      <text:p text:style-name="P495"><text:span text:style-name="T496">5</text:span><text:span text:style-name="T497">) sprogmenų ci</text:span><text:span text:style-name="T498">vilinės apyvartos kontrolę atliekančių institucijų reikalavimu pateikti informaciją apie darbuotojus, dirbančius su sprogmenimis susijusį darbą (sveikatos medicininio patikrinimo išvadas, patvirtinančias, kad darbuotojas neserga ligomis ar neturi fizinių t</text:span><text:span text:style-name="T499">rūkumų, trukdančių tinkamai elgtis su sprogmenimis, nėra įrašytas į sveikatos priežiūros įstaigos įskaitą dėl alkoholizmo, narkomanijos, nėra sveikatos priežiūros įstaigos prižiūrimas dėl psichikos ligos ar sutrikimo), taip pat darbuotojų asmens duomenis (</text:span><text:span text:style-name="T500">vardą, pavardę, asmens kodą, gyvenamosios vietos adresą);</text:span></text:p>
      <text:p text:style-name="P501"><text:span text:style-name="T502">6</text:span><text:span text:style-name="T503">) sudaryti sąlygas sprogmenų civilinės apyvartos kontrolę atliekančių institucijų darbuotojams tikrinti licencijuojamą veiklą. Jų prašymu teikti informaciją apie kiekvieno turimo sprogmens kilm</text:span><text:span text:style-name="T504">ę ir jo buvimo vietą per visą laiką nuo įsigijimo iki realizavimo ar sunaudojimo;</text:span></text:p>
      <text:p text:style-name="P505"><text:span text:style-name="T506">7</text:span><text:span text:style-name="T507">) vykdyti teisės aktų, reglamentuojančių darbuotojų saugą ir sveikatą gaminant sprogmenis ir atliekant sprogdinimo darbus, reikalavimus;</text:span></text:p>
      <text:p text:style-name="P508"><text:span text:style-name="T509">8</text:span><text:span text:style-name="T510">) prieš priimdamas į darbą<text:s/></text:span><text:span text:style-name="T511">darbuotoją, kurio darbas bus tiesiogiai susijęs su sprogmenimis, pateikti Ginklų fondui šio asmens duomenis (vardą, pavardę, asmens kodą, gyvenamosios vietos adresą), siekiant patikrinti, ar nėra šio įstatymo 7 straipsnio 1 dalies 3–7 punktuose nurodytų ap</text:span><text:span text:style-name="T512">linkybių, dėl kurių darbuotojas negalėtų dirbti su sprogmenimis susijusio darbo, ir sveikatos medicininio patikrinimo išvadas, patvirtinančias, kad jis neserga ligomis ar neturi fizinių trūkumų, trukdančių tinkamai elgtis su sprogmenimis, nėra įrašytas į s</text:span><text:span text:style-name="T513">veikatos priežiūros įstaigos įskaitą dėl alkoholizmo, narkomanijos, nėra sveikatos priežiūros įstaigos prižiūrimas dėl psichikos ligos ar sutrikimo. Ginklų fondui taip pat privaloma pateikti dokumentus, patvirtinančius fizinio asmens, kuris verčiasi licenc</text:span><text:span text:style-name="T514">ijuojama veikla, ar darbuotojo,<text:s/></text:span><text:soft-page-break/><text:span text:style-name="T515">dirbsiančio tiesiogiai su sprogmenimis, atestaciją. Asmens, dėl šiame punkte nurodytų aplinkybių jau tikrinto įsisteigimo valstybėje narėje, patikrinimo duomenys, dokumentai gaunami per Vidaus rinkos informacinę sistemą, nur</text:span><text:span text:style-name="T516">odytą Lietuvos Respublikos paslaugų įstatyme, iš įsisteigimo valstybės narės kompetentingos institucijos;</text:span></text:p>
      <text:p text:style-name="P517"><text:span text:style-name="T518">9</text:span><text:span text:style-name="T519">) sprogmenų apskaitos žurnalus, unikalius atpažinties žymenis, surinktus duomenis apie sprogmenis ir kitus dokumentus saugoti 10 metų nuo paskuti</text:span><text:span text:style-name="T520">nio įrašo padarymo dienos (likvidavus juridinį asmenį, mirus fiziniam asmeniui ar juridiniam, fiziniam asmeniui nutraukus licencijuojamą veiklą, apskaitos dokumentai perduodami Ginklų fondui);</text:span></text:p>
      <text:p text:style-name="P521"><text:span text:style-name="T522">10</text:span><text:span text:style-name="T523">) pranešti Ginklų fondui asmens, galinčio ne darbo valand</text:span><text:span text:style-name="T524">omis suteikti informaciją apie kiekvieno turimo sprogmens kilmę ir jo buvimo vietą per visą laiką nuo įsigijimo iki realizavimo ar sunaudojimo, vardą, pavardę, duomenis ryšiams palaikyti.</text:span></text:p>
      <text:p text:style-name="P525"><text:span text:style-name="T526">2</text:span><text:span text:style-name="T527">. Licencijos ar rašytinio sutikimo turėtojui draudžiama:</text:span></text:p>
      <text:p text:style-name="P528"><text:span text:style-name="T529">1</text:span><text:span text:style-name="T530">)</text:span><text:span text:style-name="T531"><text:s/>pavesti, įgalioti ar kitaip perleisti teisę verstis licencijoje ar rašytiniame sutikime nurodyta licencijuojama veikla kitam asmeniui;</text:span></text:p>
      <text:p text:style-name="P532"><text:span text:style-name="T533">2</text:span><text:span text:style-name="T534">) verstis licencijuojama veikla patalpose, jeigu neturi leidimo laikyti jose sprogmenis;</text:span></text:p>
      <text:p text:style-name="P535"><text:span text:style-name="T536">3</text:span><text:span text:style-name="T537">) verstis licencijuoj</text:span><text:span text:style-name="T538">ama veikla, jeigu licencijos ar rašytinio sutikimo galiojimas yra sustabdytas arba panaikintas.</text:span></text:p>
      <text:p text:style-name="P539"/>
      <text:p text:style-name="P540"><text:span text:style-name="T541">9</text:span><text:span text:style-name="T542"><text:s/>straipsnis.<text:s/></text:span><text:span text:style-name="T543">Leidimas laikyti sprogmenis</text:span></text:p>
      <text:p text:style-name="P544"><text:span text:style-name="T545">1</text:span><text:span text:style-name="T546">. Patalpos sprogmenims laikyti, gaminti ar jais prekiauti turi atitikti Ginklų fondo nustatytus reikalav</text:span><text:span text:style-name="T547">imus. Leidimą laikyti sprogmenis šiose patalpose išduoda Ginklų fondas.</text:span></text:p>
      <text:p text:style-name="P548"><text:span text:style-name="T549">2</text:span><text:span text:style-name="T550">. Leidimas laikyti sprogmenis neišduodamas, jeigu:</text:span></text:p>
      <text:p text:style-name="P551"><text:span text:style-name="T552">1</text:span><text:span text:style-name="T553">) pateikti ne visi reikalaujami dokumentai, numatyti šio įstatymo 8 straipsnio 1 dalies 1 punkte pateikti Ginklų fondo<text:s/></text:span><text:span text:style-name="T554">nustatyta tvarka, ir pareiškėjas neįvykdė Ginklų fondo reikalavimo pateikti trūkstamus dokumentus;</text:span></text:p>
      <text:p text:style-name="P555"><text:span text:style-name="T556">2</text:span><text:span text:style-name="T557">) pateikti neišsamiai arba neteisingai užpildyti prašymas ir dokumentai ir pareiškėjas neįvykdė Ginklų fondo reikalavimo ištaisyti šiuos trūkumus;</text:span></text:p>
      <text:p text:style-name="P558"><text:span text:style-name="T559">3</text:span><text:span text:style-name="T560">) pateikti klaidingi duomenys, neišsami arba netiksli informacija, pareiškėjas neįvykdė Ginklų fondo reikalavimo ištaisyti šiuos trūkumus;</text:span></text:p>
      <text:p text:style-name="P561"><text:span text:style-name="T562">4</text:span><text:span text:style-name="T563">) patalpos sprogmenims laikyti, gaminti ar jais prekiauti neatitinka Ginklų fondo nustatytų reikalavimų.</text:span></text:p>
      <text:p text:style-name="P564"/>
      <text:p text:style-name="P565"><text:span text:style-name="T566">10</text:span><text:span text:style-name="T567"><text:s/>straipsnis.<text:s/></text:span><text:span text:style-name="T568">Reikalavimai, taikomi licencijos, rašytinio sutikimo turėtojui, sprogmenų importuotojams ir įvežantiesiems asmenims<text:s/></text:span></text:p>
      <text:p text:style-name="P569"><text:span text:style-name="T570">1</text:span><text:span text:style-name="T571">. Versdamiesi licencijuojama veikla, sprogmenų gamintojai privalo:</text:span></text:p>
      <text:p text:style-name="P572"><text:span text:style-name="T573">1</text:span><text:span text:style-name="T574">) pagamintus sprogmenis ženklinti ir gauti jų a</text:span><text:span text:style-name="T575">titikties įvertinimą pagal šio įstatymo 4 ir 5 straipsnių reikalavimus;</text:span></text:p>
      <text:p text:style-name="P576"><text:span text:style-name="T577">2</text:span><text:span text:style-name="T578">) užtikrinti saugos sąlygas, šalinančias sprogmenų savaiminio užsidegimo ar sprogimo tikimybę;</text:span></text:p>
      <text:p text:style-name="P579"><text:span text:style-name="T580">3</text:span><text:span text:style-name="T581">) parengti, su Ginklų fondu suderinti ir turėti objektų, kuriuose laikomi ar ga</text:span><text:span text:style-name="T582">minami sprogmenys, galimų avarijų prevencijos ir padarinių likvidavimo planus;</text:span></text:p>
      <text:p text:style-name="P583"><text:span text:style-name="T584">4</text:span><text:span text:style-name="T585">) pasikeitus teisės aktuose nustatytiems saugos, techniniams reikalavimams, užtikrinti, kad gaminamų sprogmenų kokybė, techniniai reikalavimai atitiktų šiuos pakeitimus;</text:span></text:p>
      <text:p text:style-name="P586"><text:span text:style-name="T587">5</text:span><text:span text:style-name="T588">) siekiant apsaugoti vartotojų sveikatą ir užtikrinti saugą, tirti gaminamų sprogmenų bandinius, nagrinėti ir teisės aktų nustatyta tvarka registruoti sprogmenų naudotojų, fizinių ir juridinių asmenų, kurie verčiasi jų pagamintų sprogmenų prekyba,<text:s/></text:span><text:span text:style-name="T589">skundus dėl jų pagamintų sprogmenų, registruoti ir tirti reikalavimų neatitinkančius pagamintus sprogmenis, informuoti sprogmenų prekiautojus, parduodančius tokius sprogmenis, apie tokią stebėseną;</text:span></text:p>
      <text:p text:style-name="P590"><text:span text:style-name="T591">6</text:span><text:span text:style-name="T592">) parengti sprogmenų brėžinius, receptūras, gamybos t</text:span><text:span text:style-name="T593">echnologijas, aprašymus, reikalingus brėžiniams, receptūroms, gamybos technologijoms suprasti, sprogmenų naudojimo instrukcijas (toliau – techniniai dokumentai);<text:s/></text:span></text:p>
      <text:p text:style-name="P594"><text:span text:style-name="T595">7</text:span><text:span text:style-name="T596">) saugoti techninius dokumentus ir atitikties sertifikatus sprogmenų gamybos ir jų tieki</text:span><text:span text:style-name="T597">mo<text:s/></text:span><text:soft-page-break/><text:span text:style-name="T598">rinkai laikotarpiu, bet ne trumpiau kaip 10 metų nuo to momento, kai sprogmenų tiekimas rinkai buvo nutrauktas;</text:span></text:p>
      <text:p text:style-name="P599"><text:span text:style-name="T600">8</text:span><text:span text:style-name="T601">) nurodyti savo pavadinimą, registruotą sprogmens pavadinimą arba ženklą, adresą, kuriuo su sprogmenų gamintoju galima susisiekti, ant s</text:span><text:span text:style-name="T602">progmens arba, jeigu to neįmanoma padaryti, ant pakuotės arba sprogmenį lydinčiame dokumente. Turi būti nurodytas vienas adresas, kuriuo galima susisiekti su sprogmenų gamintoju;</text:span></text:p>
      <text:p text:style-name="P603"><text:span text:style-name="T604">9</text:span><text:span text:style-name="T605">) užtikrinti, kad prie sprogmens būtų pridėti sprogmens naudojimo instru</text:span><text:span text:style-name="T606">kcijos, jų gabenimo ir laikymo nurodymai (saugos informacija) lietuvių kalba;</text:span></text:p>
      <text:p text:style-name="P607"><text:span text:style-name="T608">10</text:span><text:span text:style-name="T609">) nedelsdamas imtis reikiamų priemonių užtikrinti sprogmens techniniuose dokumentuose nustatytus reikalavimus; sprogmenį pašalinti iš rinkos arba susigrąžinti, kai patiekta</text:span><text:span text:style-name="T610">s rinkai sprogmuo yra nesertifikuotas, nepaženklintas unikaliu atpažinties žymeniu arba atitikties ženklu „CE“, unikaliu atpažinties žymeniu arba atitikties ženklu „CE“ buvo paženklintas neteisėtai, taip pat kai sprogmenų gamintojas turi pagrindą manyti, k</text:span><text:span text:style-name="T611">ad rinkai patiektas sprogmuo neatitinka techniniuose dokumentuose nustatytų reikalavimų. Be to, jeigu sprogmuo kelia pavojų, sprogmenų gamintojas nedelsdamas praneša įsisteigimo valstybės narės kompetentingoms institucijoms, nurodydamas išsamią informaciją</text:span><text:span text:style-name="T612"><text:s/>apie neatitiktį techniniuose dokumentuose nustatytiems reikalavimams, apie bet kokias savo taikomas priemones ir kurių valstybių narių rinkoms šie sprogmenys buvo patiekti.</text:span></text:p>
      <text:p text:style-name="P613"><text:span text:style-name="T614">2</text:span><text:span text:style-name="T615">. Jeigu sprogmenų gamintojas:</text:span></text:p>
      <text:p text:style-name="P616"><text:span text:style-name="T617">1</text:span><text:span text:style-name="T618">) savo sprogmenis parduoda, jis privalo la</text:span><text:span text:style-name="T619">ikytis šio straipsnio 3 dalyje nustatytų reikalavimų;</text:span></text:p>
      <text:p text:style-name="P620"><text:span text:style-name="T621">2</text:span><text:span text:style-name="T622">) savo sprogmenis naudoja, jis privalo laikytis šio straipsnio 4 dalyje nustatytų reikalavimų.<text:s/></text:span></text:p>
      <text:p text:style-name="P623"><text:span text:style-name="T624">3</text:span><text:span text:style-name="T625">. Sprogmenų prekiautojai privalo:</text:span></text:p>
      <text:p text:style-name="P626"><text:span text:style-name="T627">1</text:span><text:span text:style-name="T628">) turėti parduodamų sprogmenų dokumentus, kuriuose nurody</text:span><text:span text:style-name="T629">ti jų techniniai duomenys;</text:span></text:p>
      <text:p text:style-name="P630"><text:span text:style-name="T631">2</text:span><text:span text:style-name="T632">) reikalauti iš pirkėjo pateikti dokumentus, patvirtinančius jo teisę įsigyti sprogmenis;</text:span></text:p>
      <text:p text:style-name="P633"><text:span text:style-name="T634">3</text:span><text:span text:style-name="T635">) registruoti sprogmenų pirkėjus Ginklų fondo nustatytos formos žurnale;</text:span></text:p>
      <text:p text:style-name="P636"><text:span text:style-name="T637">4</text:span><text:span text:style-name="T638">) Ginklų fondui pagal Ginklų fondo nustatytą formą<text:s/></text:span><text:span text:style-name="T639">vieną kartą per ketvirtį pateikti duomenis apie visus parduotus sprogmenis;</text:span></text:p>
      <text:p text:style-name="P640"><text:span text:style-name="T641">5</text:span><text:span text:style-name="T642">) sprogmenį pašalinti iš rinkos, kai patiektas rinkai sprogmuo yra nesertifikuotas, nepaženklintas unikaliu atpažinties žymeniu arba atitikties ženklu „CE“, unikaliu atpažinti</text:span><text:span text:style-name="T643">es žymeniu arba atitikties ženklu „CE“ buvo paženklintas neteisėtai.</text:span></text:p>
      <text:p text:style-name="P644"><text:span text:style-name="T645">4</text:span><text:span text:style-name="T646">. Sprogmenų naudotojas privalo:</text:span></text:p>
      <text:p text:style-name="P647"><text:span text:style-name="T648">1</text:span><text:span text:style-name="T649">) naudoti tik pagal šio įstatymo 5 straipsnio reikalavimus paženklintus sprogmenis;</text:span></text:p>
      <text:p text:style-name="P650"><text:span text:style-name="T651">2</text:span><text:span text:style-name="T652">) naudoti sprogmenis laikydamasis prie sprogmens pridėtų</text:span><text:span text:style-name="T653"><text:s/>jo naudojimo instrukcijų.<text:s/></text:span></text:p>
      <text:p text:style-name="P654"><text:span text:style-name="T655">5</text:span><text:span text:style-name="T656">. Sprogmenų importuotojas, įvežantysis asmuo privalo:</text:span></text:p>
      <text:p text:style-name="P657"><text:span text:style-name="T658">1</text:span><text:span text:style-name="T659">) Lietuvos Respublikos rinkai patiekti tik techniniuose dokumentuose nustatytus reikalavimus atitinkančius sprogmenis;</text:span></text:p>
      <text:p text:style-name="P660"><text:span text:style-name="T661">2</text:span><text:span text:style-name="T662">) prieš patiekdamas rinkai sprogmenis,<text:s/></text:span><text:span text:style-name="T663">patikrinti, ar sprogmenų gamintojas atliko atitikties vertinimo procedūrą, parengė techninius dokumentus, ar gaminys paženklintas atitikties ženklu „CE“, unikaliu atpažinties žymeniu, ar prie jo pridėti reikiami dokumentai – sprogmenų naudojimo instrukcijo</text:span><text:span text:style-name="T664">s, jų vežimo ir laikymo reikalavimai lietuvių kalba. Jeigu sprogmuo neatitinka techniniuose dokumentuose nustatytų reikalavimų, sprogmenų importuotojas, įvežantysis asmuo neturi teisės sprogmens importuoti, įvežti į Lietuvos Respubliką, kol nėra užtikrinam</text:span><text:span text:style-name="T665">a jo atitiktis šiems reikalavimams. Be to, jeigu sprogmuo kelia pavojų, sprogmenų importuotojas, įvežantysis asmuo praneša apie tai sprogmenų gamintojui ir atitinkamoms sprogmenų civilinės apyvartos kontrolę atliekančioms institucijoms;</text:span></text:p>
      <text:p text:style-name="P666"><text:span text:style-name="T667">3</text:span><text:span text:style-name="T668">) užtikrinti,<text:s/></text:span><text:span text:style-name="T669">kad transportavimo ir sandėliavimo sąlygos nepažeistų sprogmenų saugos ir techninių reikalavimų.</text:span></text:p>
      <text:p text:style-name="P670"/>
      <text:p text:style-name="P671"><text:span text:style-name="T672">11</text:span><text:span text:style-name="T673"><text:s/>straipsnis.<text:s/></text:span><text:span text:style-name="T674">Sprogmenų gamybos sąlygos</text:span></text:p>
      <text:p text:style-name="P675"><text:span text:style-name="T676">1</text:span><text:span text:style-name="T677">. Fizinis ar juridinis asmuo, norintis gaminti sprogmenis, privalo turėti Ginklų fondo<text:s/></text:span><text:soft-page-break/><text:span text:style-name="T678">išduotą licenciją</text:span><text:span text:style-name="T679"><text:s/>arba rašytinį sutikimą.<text:s/></text:span></text:p>
      <text:p text:style-name="P680"><text:span text:style-name="T681">2</text:span><text:span text:style-name="T682">. Sprogmenų gamintojas, prieš pradėdamas gaminti sprogmenis, šių sprogmenų gamybos technologiją, brėžinius ir receptūras Ginklų fondo nustatyta tvarka privalo suderinti su Ginklų fondu.</text:span></text:p>
      <text:p text:style-name="P683"><text:span text:style-name="T684">3</text:span><text:span text:style-name="T685">. Licencija verstis sprogmenų gamy</text:span><text:span text:style-name="T686">ba suteikia teisę įsigyti Lietuvos Respublikoje ir bet kurioje kitoje valstybėje narėje šiai veiklai reikalingas sprogmenų sudedamąsias dalis, parduoti ir naudoti bandymų tikslais savo pagamintus sprogmenis.</text:span></text:p>
      <text:p text:style-name="P687"/>
      <text:p text:style-name="P688"><text:span text:style-name="T689">12</text:span><text:span text:style-name="T690"><text:s/>straipsnis.<text:s/></text:span><text:span text:style-name="T691">Prekybos sprogmenimis sąly</text:span><text:span text:style-name="T692">gos</text:span></text:p>
      <text:p text:style-name="P693"><text:span text:style-name="T694">1</text:span><text:span text:style-name="T695">. Fizinis ar juridinis asmuo, norintis prekiauti sprogmenimis, privalo turėti Ginklų fondo išduotą licenciją arba rašytinį sutikimą.</text:span></text:p>
      <text:p text:style-name="P696"><text:span text:style-name="T697">2</text:span><text:span text:style-name="T698">. Licencija arba rašytinis sutikimas verstis prekyba sprogmenimis nesuteikia teisės gaminti sprogmenis ir juo</text:span><text:span text:style-name="T699">s naudoti.</text:span></text:p>
      <text:p text:style-name="P700"><text:span text:style-name="T701">3</text:span><text:span text:style-name="T702">. Draudžiama parduoti sprogmenis:</text:span></text:p>
      <text:p text:style-name="P703"><text:span text:style-name="T704">1</text:span><text:span text:style-name="T705">) fiziniams asmenims, kurie nesiverčia šio įstatymo nustatyta licencijuojama veikla, išskyrus paraką ir kapsules lygiavamzdžių ir graižtvinių šaunamųjų ginklų savininkams ir valdytojams, kurie paraką ir<text:s/></text:span><text:span text:style-name="T706">kapsules gali įsigyti ir laikyti pagal Lietuvos Respublikos ginklų ir šaudmenų kontrolės įstatymo nuostatas;</text:span></text:p>
      <text:p text:style-name="P707"><text:span text:style-name="T708">2</text:span><text:span text:style-name="T709">) fiziniams ir juridiniams asmenims, nepateikusiems licencijos, rašytinio sutikimo prekiauti sprogmenimis ar licencijos, rašytinio sutikimo na</text:span><text:span text:style-name="T710">udoti sprogmenis;</text:span></text:p>
      <text:p text:style-name="P711"><text:span text:style-name="T712">3</text:span><text:span text:style-name="T713">) kurių neįmanoma identifikuoti arba jeigu nėra lydinčių dokumentų, leidžiančių nustatyti sprogmens pavadinimą, sprogmenų gamintoją, pagaminimo datą, įgijimo teisėtumą, taip pat saugos informacijos;</text:span></text:p>
      <text:p text:style-name="P714"><text:span text:style-name="T715">4</text:span><text:span text:style-name="T716">) nepaprastosios, karo padėti</text:span><text:span text:style-name="T717">es arba mobilizacijos atveju;</text:span></text:p>
      <text:p text:style-name="P718"><text:span text:style-name="T719">5</text:span><text:span text:style-name="T720">) nepaženklintus pagal šio įstatymo 5 straipsnio reikalavimus;</text:span></text:p>
      <text:p text:style-name="P721"><text:span text:style-name="T722">6</text:span><text:span text:style-name="T723">) neturinčius atitikties sertifikatų.<text:s/></text:span></text:p>
      <text:p text:style-name="P724"><text:span text:style-name="T725">4</text:span><text:span text:style-name="T726">. Sprogmenų prekybos tarpininko (asmens, atstovaujančio sprogmenų gamintojo, prekiautojo ar sprogmenų<text:s/></text:span><text:span text:style-name="T727">naudotojo interesams, kai sprogmenų gamintojas, prekiautojas ar sprogmenų naudotojas sudaro sutartis dėl sprogmenų įsigijimo ar pardavimo) veikla Lietuvos Respublikoje draudžiama.</text:span></text:p>
      <text:p text:style-name="P728"/>
      <text:p text:style-name="P729"><text:span text:style-name="T730">13</text:span><text:span text:style-name="T731"><text:s/>straipsnis.<text:s/></text:span><text:span text:style-name="T732">Sprogmenų naudojimo sąlygos</text:span></text:p>
      <text:p text:style-name="P733"><text:span text:style-name="T734">1</text:span><text:span text:style-name="T735">. Fizinis ar<text:s/></text:span><text:span text:style-name="T736">juridinis asmuo, norintis naudoti sprogmenis, privalo turėti Ginklų fondo išduotą licenciją ar rašytinį sutikimą.</text:span></text:p>
      <text:p text:style-name="P737"><text:span text:style-name="T738">2</text:span><text:span text:style-name="T739">. Licencija ar rašytinis sutikimas verstis sprogmenų naudojimu suteikia teisę įsigyti, laikyti, gabenti ir naudoti sprogmenis.</text:span></text:p>
      <text:p text:style-name="P740"><text:span text:style-name="T741">3</text:span><text:span text:style-name="T742">. Lic</text:span><text:span text:style-name="T743">encija ar rašytinis sutikimas verstis sprogmenų naudojimu nesuteikia teisės gaminti sprogmenis ir prekiauti sprogmenimis.</text:span></text:p>
      <text:p text:style-name="P744"/>
      <text:p text:style-name="P745"><text:span text:style-name="T746">14</text:span><text:span text:style-name="T747"><text:s/>straipsnis.<text:s/></text:span><text:span text:style-name="T748">Sprogmenų importo, įvežimo į Lietuvos Respubliką, eksporto, išvežimo iš Lietuvos Respublikos ir vežimo tranzitu<text:s/></text:span><text:span text:style-name="T749">priežiūra</text:span></text:p>
      <text:p text:style-name="P750"><text:span text:style-name="T751">1</text:span><text:span text:style-name="T752">. Sprogmenų eksportuotojas, išvežantysis asmuo turi pateikti Ginklų fondui valstybės, į kurią jis numato importuoti, įvežti sprogmenis, kompetentingos institucijos sutikimą importuoti, įvežti sprogmenis ir valstybių, per kurias bus sprogmeny</text:span><text:span text:style-name="T753">s vežami, kompetentingų institucijų leidimus vežti sprogmenis. Jeigu, tikrinant šiuos dokumentus, Ginklų fondui iškyla klausimų dėl šių dokumentų tikrumo, teisėtumo, Ginklų fondas turi teisę nusiųsti šiuo klausimu turimą informaciją Europos Komisijai, siek</text:span><text:span text:style-name="T754">damas išsiaiškinti, ar pateikti dokumentai nesuklastoti.</text:span></text:p>
      <text:p text:style-name="P755"><text:span text:style-name="T756">2</text:span><text:span text:style-name="T757">. Jeigu šio straipsnio 1 dalyje nurodytą ūkinę komercinę veiklą vykdo ne valstybėje narėje įsisteigęs juridinis asmuo, jo filialas ir (ar) padalinys arba ne valstybės narės fizinis asmuo, jis, b</text:span><text:span text:style-name="T758">e šio straipsnio 1 dalyje nurodytų duomenų, turi pateikti Ginklų fondui valstybės, kurioje jis yra įsisteigęs, kompetentingos institucijos patvirtinimą, kad šis fizinis ar juridinis asmuo turi reikalingas licencijas, rašytinius sutikimus ir leidimus versti</text:span><text:span text:style-name="T759">s sprogmenų įvežimu (išvežimu) ar<text:s/></text:span><text:soft-page-break/><text:span text:style-name="T760">importu (eksportu) į Lietuvos Respubliką arba iš Lietuvos Respublikos.</text:span></text:p>
      <text:p text:style-name="P761"><text:span text:style-name="T762">3</text:span><text:span text:style-name="T763">. Sprogmenų eksportuotojas, importuotojas, įvežantysis ar išvežantysis asmuo, sprogmenis vežantis tranzitu asmuo Ginklų fondui, be šio straipsnio<text:s/></text:span><text:span text:style-name="T764">1 ar 2 dalyje nurodytų dokumentų, turi pateikti šiuos dokumentus ir duomenis:</text:span></text:p>
      <text:p text:style-name="P765"><text:span text:style-name="T766">1</text:span><text:span text:style-name="T767">) realizuojamų sprogmenų sandorio šalių rekvizitus. Informacija apie fizinius ir juridinius asmenis turi būti išsami, kad būtų įmanoma susisiekti su šiais fiziniais ar juridin</text:span><text:span text:style-name="T768">iais asmenimis ir gauti patvirtinimą, kad atitinkami asmenys teisėtai gauna konkrečią sprogmenų partiją. Ginklų fondui privaloma pateikti dokumentus, įrodančius šių asmenų teisę verstis su sprogmenų apyvarta susijusia licencijuojama veikla;</text:span></text:p>
      <text:p text:style-name="P769"><text:span text:style-name="T770">2</text:span><text:span text:style-name="T771">) vežamų s</text:span><text:span text:style-name="T772">progmenų kiekį;</text:span></text:p>
      <text:p text:style-name="P773"><text:span text:style-name="T774">3</text:span><text:span text:style-name="T775">) išsamų konkretaus sprogmens aprašymą (sprogmens pavadinimą, sprogmens identifikavimo kodą, nurodytą Europos sutartyje „Dėl pavojingų krovinių tarptautinių vežimų keliais (ADR)“, sprogmenų gamintoją, pagaminimo datą);</text:span></text:p>
      <text:p text:style-name="P776"><text:span text:style-name="T777">4</text:span><text:span text:style-name="T778">) paskelbto</text:span><text:span text:style-name="T779">sios (notifikuotos) įstaigos išduotą atitikties sertifikatą;</text:span></text:p>
      <text:p text:style-name="P780"><text:span text:style-name="T781">5</text:span><text:span text:style-name="T782">) dokumentus, kuriais įrodoma sprogmenų vežėjo teisė vežti pavojingus krovinius;</text:span></text:p>
      <text:p text:style-name="P783"><text:span text:style-name="T784">6</text:span><text:span text:style-name="T785">) sprogmenų vežimo būdus, priemones ir maršrutus;</text:span></text:p>
      <text:p text:style-name="P786"><text:span text:style-name="T787">7</text:span><text:span text:style-name="T788">) numatomas sprogmenų eksporto, importo, įvežimo<text:s/></text:span><text:span text:style-name="T789">ir išvežimo datas;</text:span></text:p>
      <text:p text:style-name="P790"><text:span text:style-name="T791">8</text:span><text:span text:style-name="T792">) tikslius Lietuvos Respublikos sienos kirtimo punktus.</text:span></text:p>
      <text:p text:style-name="P793"><text:span text:style-name="T794">4</text:span><text:span text:style-name="T795">. Ginklų fondas, išnagrinėjęs pateiktus duomenis, dokumentus ir sąlygas, kuriomis gali būti vežami sprogmenys, ir nustatęs, kad yra pateikti visi reikiami duomenys ir<text:s/></text:span><text:span text:style-name="T796">dokumentai, nurodyti šio straipsnio 3 dalyje, ne vėliau kaip per 15 kalendorinių dienų nuo visų dokumentų, reikalingų leidimui išduoti, pateikimo dienos išduoda leidimą eksportuoti, išvežti iš Lietuvos Respublikos, importuoti, įvežti į Lietuvos Respubliką,</text:span><text:span text:style-name="T797"><text:s/>sprogmenis vežti tranzitu. Šiame leidime nurodomi šio straipsnio 3 dalyje išvardyti duomenys. Šis leidimas yra vežamų sprogmenų lydimasis dokumentas ir turi būti pateikiamas kompetentingoms institucijoms jų pareikalavimu.</text:span></text:p>
      <text:p text:style-name="P798"><text:span text:style-name="T799">5</text:span><text:span text:style-name="T800">. Fizinis ar juridinis asmuo</text:span><text:span text:style-name="T801"><text:s/>negali importuoti, įvežti į Lietuvos Respubliką, eksportuoti, išvežti iš Lietuvos Respublikos ar vežti tranzitu sprogmenų tol, kol nėra gautas šio įstatymo nustatyta tvarka išduodamas atitinkamas leidimas, licencija ar rašytinis sutikimas.</text:span></text:p>
      <text:p text:style-name="P802"><text:span text:style-name="T803">6</text:span><text:span text:style-name="T804">. Ginklų f</text:span><text:span text:style-name="T805">ondas, išdavęs leidimą išvežti sprogmenis į valstybę narę, privalo nedelsdamas pranešti šiai valstybei narei apie sprogmenų išvežimą iš Lietuvos Respublikos teritorijos į jos teritoriją. Tokia informacija turi būti perduota valstybės narės kompetentingoms<text:s/></text:span><text:span text:style-name="T806">institucijoms iki šių sprogmenų išvežimo. Taip pat turi būti pranešta valstybių narių, per kurių teritorijas sprogmenys bus vežami tranzitu, kompetentingoms institucijoms.</text:span></text:p>
      <text:p text:style-name="P807"><text:span text:style-name="T808">7</text:span><text:span text:style-name="T809">. Sprogmenys, įtraukti į teisės aktų nustatyta tvarka patvirtintą Bendrąjį kari</text:span><text:span text:style-name="T810">nės įrangos sąrašą, eksportuojami, išvežami iš Lietuvos Respublikos, importuojami, įvežami į Lietuvos Respubliką ir vežami tranzitu Lietuvos Respublikos strateginių prekių kontrolės įstatymo nustatyta tvarka.</text:span></text:p>
      <text:p text:style-name="P811"/>
      <text:p text:style-name="P812"><text:span text:style-name="T813">15</text:span><text:span text:style-name="T814"><text:s/>straipsnis.<text:s/></text:span><text:span text:style-name="T815">Sprogmenų apskaita</text:span></text:p>
      <text:p text:style-name="P816"><text:span text:style-name="T817">1</text:span><text:span text:style-name="T818">. Sprogmenų gamintojai, eksportuotojai, importuotojai, įvežantieji ar išvežantieji asmenys, prekiautojai ir sprogmenų naudotojai privalo užtikrinti gaminamų, įgytų, laikomų, sunaudotų ir realizuotų sprogmenų apskaitą ir teisės aktų nustatyta tvarka teikti<text:s/></text:span><text:span text:style-name="T819">šiuos duomenis Ginklų fondui.<text:s/></text:span></text:p>
      <text:p text:style-name="P820"><text:span text:style-name="T821">2</text:span><text:span text:style-name="T822">. Sprogmenų apskaitos tvarkymo ir jos duomenų teikimo tvarką nustato Ginklų fondas.</text:span></text:p>
      <text:p text:style-name="P823"/>
      <text:p text:style-name="P824"><text:span text:style-name="T825">16</text:span><text:span text:style-name="T826"><text:s/>straipsnis.<text:s/></text:span><text:span text:style-name="T827">Sprogmenų gamintojų, prekiautojų ir naudotojų licencijuojamos veiklos vidaus auditas</text:span></text:p>
      <text:p text:style-name="P828"><text:span text:style-name="T829">1</text:span><text:span text:style-name="T830">. Sprogmenų gamintojai,<text:s/></text:span><text:span text:style-name="T831">prekiautojai ir naudotojai privalo kiekvienais metais atlikti licencijuojamos veiklos vidaus auditą.</text:span></text:p>
      <text:p text:style-name="P832"><text:span text:style-name="T833">2</text:span><text:span text:style-name="T834">. Licencijuojamos veiklos vidaus audito duomenys teisės aktų nustatyta tvarka turi būti pateikiami sprogmenų apyvartos kontrolę atliekančioms instituc</text:span><text:span text:style-name="T835">ijoms.</text:span></text:p>
      <text:p text:style-name="P836"><text:span text:style-name="T837">3</text:span><text:span text:style-name="T838">. Sprogmenų gamintojų, prekiautojų ir naudotojų licencijuojamos veiklos vidaus audito<text:s/></text:span><text:soft-page-break/><text:span text:style-name="T839">tvarką nustato Ginklų fondas.<text:s/></text:span></text:p>
      <text:p text:style-name="P840"/>
      <text:p text:style-name="P841"><text:span text:style-name="T842">17</text:span><text:span text:style-name="T843"><text:s/>straipsnis.<text:s/></text:span><text:span text:style-name="T844">Licencijos ar rašytinio sutikimo galiojimo sustabdymas ir panaikinimas</text:span></text:p>
      <text:p text:style-name="P845"><text:span text:style-name="T846">1</text:span><text:span text:style-name="T847">. Licencijos galiojimą sustab</text:span><text:span text:style-name="T848">do Ginklų fondas. Ginklų fondas licencijos turėtojui nustato ne trumpesnį kaip 10 darbo dienų terminą šio straipsnio 2, 3 ir 4 dalyse nurodytiems pažeidimams pašalinti ir kartu įspėja, kad nepašalinus nustatytų pažeidimų bus sustabdytas licencijos galiojim</text:span><text:span text:style-name="T849">as.</text:span></text:p>
      <text:p text:style-name="P850"><text:span text:style-name="T851">2</text:span><text:span text:style-name="T852">. Sprogmenų gamybos licencijos galiojimas sustabdomas licencijos turėtojo prašymu arba kai licencijos turėtojas pažeidžia šio įstatymo 3 straipsnio 5 dalyje, 7 straipsnyje, 8 straipsnio 1 dalyje, 10 straipsnio 1 ir 2 dalyse bei 16 straipsnyje nuro</text:span><text:span text:style-name="T853">dytus reikalavimus.</text:span></text:p>
      <text:p text:style-name="P854"><text:span text:style-name="T855">3</text:span><text:span text:style-name="T856">. Prekybos sprogmenimis licencijos galiojimas sustabdomas licencijos turėtojo prašymu arba licencijos turėtojui pažeidus šio įstatymo 3 straipsnio 5 dalyje, 7 straipsnyje, 8 straipsnio 1 dalyje, 10 straipsnio 3 dalyje, 12 straipsni</text:span><text:span text:style-name="T857">o 3 dalies 5 punkte bei 16 straipsnyje nurodytus reikalavimus.</text:span></text:p>
      <text:p text:style-name="P858"><text:span text:style-name="T859">4</text:span><text:span text:style-name="T860">. Sprogmenų naudojimo licencijos galiojimas sustabdomas licencijos turėtojo prašymu arba licencijos turėtojui pažeidus šio įstatymo 3 straipsnio 5 dalyje, 7 straipsnyje, 8 straipsnio 1 dal</text:span><text:span text:style-name="T861">yje, 10 straipsnio 4 dalyje bei 16 straipsnyje nurodytus reikalavimus.</text:span></text:p>
      <text:p text:style-name="P862"><text:span text:style-name="T863">5</text:span><text:span text:style-name="T864">. Jeigu šio straipsnio 3 ir 4 dalyse nurodytus pažeidimus padarė valstybės narės paslaugų teikėjas, licenciją, leidimą gavęs įsisteigimo valstybėje, Ginklų fondas sustabdo savo išduoto rašytinio sutikimo verstis atitinkama licencijuojama veikla galiojimą,<text:s/></text:span><text:span text:style-name="T865">nustatydamas paslaugos teikėjui ne trumpesnį kaip 10 darbo dienų terminą jo padarytiems pažeidimams pašalinti (kartu įspėjęs, kad nepašalinus nustatytų pažeidimų bus sustabdytas rašytinio sutikimo verstis atitinkama licencijuojama veikla galiojimas).<text:s/></text:span></text:p>
      <text:p text:style-name="P866"><text:span text:style-name="T867">6</text:span><text:span text:style-name="T868">. Rašytinio sutikimo galiojimas sustabdomas ir tuo atveju, kai iš licencijos turėtojo įsisteigimo valstybės narės gaunama informacija apie šioje valstybėje narėje priimtą sprendimą sustabdyti licencijos galiojimą.</text:span></text:p>
      <text:p text:style-name="P869"><text:span text:style-name="T870">7</text:span><text:span text:style-name="T871">. Licencijos ar rašytinio sutikimo t</text:span><text:span text:style-name="T872">urėtojui per Ginklų fondo nustatytą terminą, nurodytą šio straipsnio 1 ar 5 dalyje, pateikus dokumentus, įrodančius, kad nebėra aplinkybių, dėl kurių buvo sustabdytas licencijos ar rašytinio sutikimo galiojimas (arba Ginklų fondui atlikus patikrinimą ir ta</text:span><text:span text:style-name="T873">i nustačius), Ginklų fondo sprendimu licencijos ar rašytinio sutikimo galiojimo sustabdymas panaikinamas.</text:span></text:p>
      <text:p text:style-name="P874"><text:span text:style-name="T875">8</text:span><text:span text:style-name="T876">. Licencijos ar rašytinio sutikimo galiojimą Ginklų fondas panaikina, jeigu:</text:span></text:p>
      <text:p text:style-name="P877"><text:span text:style-name="T878">1</text:span><text:span text:style-name="T879">) juridinis asmuo likviduojamas ar miršta fizinis asmuo;</text:span></text:p>
      <text:p text:style-name="P880"><text:span text:style-name="T881">2</text:span><text:span text:style-name="T882">) l</text:span><text:span text:style-name="T883">icencijos ar rašytinio sutikimo turėtojas prašo panaikinti licencijos ar rašytinio sutikimo galiojimą;</text:span></text:p>
      <text:p text:style-name="P884"><text:span text:style-name="T885">3</text:span><text:span text:style-name="T886">) licencijos ar rašytinio sutikimo turėtojas per Ginklų fondo nustatytą laiką nepašalina šio straipsnio 2–4 dalyse nurodytų pažeidimų;</text:span></text:p>
      <text:p text:style-name="P887"><text:span text:style-name="T888">4</text:span><text:span text:style-name="T889">) sprogm</text:span><text:span text:style-name="T890">enų gamintojas pažeidžia šio įstatymo 8 straipsnio 2 dalyje ar 11 straipsnio 2 dalyje nurodytus reikalavimus arba prekiauja ar naudoja ne savo pagamintus sprogmenis;</text:span></text:p>
      <text:p text:style-name="P891"><text:span text:style-name="T892">5</text:span><text:span text:style-name="T893">) sprogmenų prekiautojas pažeidžia šio įstatymo 8 straipsnio 2 dalyje, 12 straipsnio<text:s/></text:span><text:span text:style-name="T894">2 dalyje ar 3 dalies 1–4 punktuose nurodytus reikalavimus;</text:span></text:p>
      <text:p text:style-name="P895"><text:span text:style-name="T896">6</text:span><text:span text:style-name="T897">) sprogmenų naudotojas pažeidžia šio įstatymo 8 straipsnio 2 dalyje ar 13 straipsnio 3 dalyje nurodytus reikalavimus;<text:s/></text:span></text:p>
      <text:p text:style-name="P898"><text:span text:style-name="T899">7</text:span><text:span text:style-name="T900">) nustatoma, kad Ginklų fondui ar kitoms sprogmenų apyvartos<text:s/></text:span><text:span text:style-name="T901">kontrolę atliekančioms institucijoms buvo pateikta informacija, žinant, kad ji klaidinga arba suklastota;</text:span></text:p>
      <text:p text:style-name="P902"><text:span text:style-name="T903">8</text:span><text:span text:style-name="T904">) licencijos ar rašytinio sutikimo turėtojas, kuriam išduotos licencijos ar rašytinio sutikimo galiojimas sustabdytas, vykdo licencijuojamą veikl</text:span><text:span text:style-name="T905">ą.</text:span></text:p>
      <text:p text:style-name="P906"><text:span text:style-name="T907">9</text:span><text:span text:style-name="T908">. Rašytinio sutikimo galiojimas panaikinamas ir tuo atveju, kai iš licencijos turėtojo įsisteigimo valstybės narės gaunama informacija apie šioje valstybėje narėje priimtą sprendimą panaikinti licencijos galiojimą.</text:span></text:p>
      <text:p text:style-name="P909"/>
      <text:p text:style-name="P910"><text:span text:style-name="T911">PENKTASIS</text:span><text:span text:style-name="T912"><text:s/>SKIRSNIS</text:span></text:p>
      <text:p text:style-name="P913"><text:span text:style-name="T914">SPR</text:span><text:span text:style-name="T915">OGMENŲ CIVILINĖS APYVARTOS KONTROLĖ</text:span></text:p>
      <text:p text:style-name="P916"/>
      <text:p text:style-name="P917"><text:span text:style-name="T918">18</text:span><text:span text:style-name="T919"><text:s/>straipsnis.<text:s/></text:span><text:span text:style-name="T920">Sprogmenų civilinės apyvartos kontrolę atliekančios institucijos, šių institucijų įgaliotų pareigūnų ir valstybės tarnautojų teisės<text:s/></text:span></text:p>
      <text:p text:style-name="P921"><text:span text:style-name="T922">1</text:span><text:span text:style-name="T923">. Sprogmenų civilinės apyvartos kontrolę pagal kompetenciją<text:s/></text:span><text:span text:style-name="T924">atlieka šiame įstatyme nurodytos, taip pat Lietuvos Respublikos Vyriausybės įgaliotos institucijos.</text:span></text:p>
      <text:p text:style-name="P925"><text:span text:style-name="T926">2</text:span><text:span text:style-name="T927">. Sprogmenų civilinės apyvartos kontrolę atliekančių institucijų įgalioti pareigūnai ir valstybės tarnautojai turi teisę:</text:span></text:p>
      <text:p text:style-name="P928"><text:span text:style-name="T929">1</text:span><text:span text:style-name="T930">) tikrinti, kaip laikomasi</text:span><text:span text:style-name="T931"><text:s/>sprogmenų civilinę apyvartą reglamentuojančių teisės aktų reikalavimų;</text:span></text:p>
      <text:p text:style-name="P932"><text:span text:style-name="T933">2</text:span><text:span text:style-name="T934">) apžiūrėti teritoriją ir patalpas, kuriose gaminami, laikomi, naudojami, realizuojami sprogmenys, ir ten atlikti patikrinimą;</text:span></text:p>
      <text:p text:style-name="P935"><text:span text:style-name="T936">3</text:span><text:span text:style-name="T937">) gauti iš bet kurio fizinio ar juridinio asmen</text:span><text:span text:style-name="T938">s, vykdančio sprogmenų civilinę apyvartą, iš kitų valstybės ir savivaldybių institucijų visą turimą informaciją apie veiksmus, susijusius su sprogmenų civiline apyvarta;</text:span></text:p>
      <text:p text:style-name="P939"><text:span text:style-name="T940">4</text:span><text:span text:style-name="T941">) esant šio įstatymo 17 straipsnio 2, 3, 4 ar 8 dalyje nurodytoms aplinkybėms, si</text:span><text:span text:style-name="T942">ūlyti licenciją ar rašytinį sutikimą išdavusiai institucijai priimti sprendimą dėl licencijos ar rašytinio sutikimo galiojimo sustabdymo ar licencijos ar rašytinio sutikimo galiojimo panaikinimo;</text:span></text:p>
      <text:p text:style-name="P943"><text:span text:style-name="T944">5</text:span><text:span text:style-name="T945">) nustatę šiame įstatyme numatytų sprogmenų civilinės a</text:span><text:span text:style-name="T946">pyvartos tvarkos pažeidimų, duoti fiziniam ar juridiniam asmeniui privalomuosius nurodymus šiuos trūkumus pašalinti;</text:span></text:p>
      <text:p text:style-name="P947"><text:span text:style-name="T948">6</text:span><text:span text:style-name="T949">) imtis kitų priemonių, nustatytų įstatymuose ir kituose teisės aktuose.</text:span></text:p>
      <text:p text:style-name="P950"><text:span text:style-name="T951">3</text:span><text:span text:style-name="T952">. Sprogmenų civilinės apyvartos kontrolės tvarką nusta</text:span><text:span text:style-name="T953">to Lietuvos Respublikos Vyriausybė.</text:span></text:p>
      <text:p text:style-name="P954"/>
      <text:p text:style-name="P955"><text:span text:style-name="T956">19</text:span><text:span text:style-name="T957"><text:s/>straipsnis.<text:s/></text:span><text:span text:style-name="T958">Sprogmenys kaip radiniai ar bešeimininkis turtas</text:span></text:p>
      <text:p text:style-name="P959"><text:span text:style-name="T960">1</text:span><text:span text:style-name="T961">. Asmuo, radęs sprogmenų, privalo nedelsdamas apie tai pranešti</text:span><text:span text:style-name="T962"><text:s/></text:span><text:span text:style-name="T963">teritorinei policijos įstaigai. Ši privalo iškart imtis priemonių, kad rasti spr</text:span><text:span text:style-name="T964">ogmenys nekeltų pavojaus žmonių gyvybei ir sveikatai, aplinkai ir turtui.</text:span></text:p>
      <text:p text:style-name="P965"><text:span text:style-name="T966">2</text:span><text:span text:style-name="T967">. Sprogmenys, kurių savininkas nežinomas, paimami šio įstatymo 20 straipsnyje nustatyta tvarka.</text:span></text:p>
      <text:p text:style-name="P968"/>
      <text:p text:style-name="P969"><text:span text:style-name="T970">20</text:span><text:span text:style-name="T971"><text:s/>straipsnis.<text:s/></text:span><text:span text:style-name="T972">Sprogmenų paėmimas, tolesnis jų panaudojimas ar<text:s/></text:span><text:span text:style-name="T973">sunaikinimas</text:span></text:p>
      <text:p text:style-name="P974"><text:span text:style-name="T975">1</text:span><text:span text:style-name="T976">. Sprogmenys paimami:</text:span></text:p>
      <text:p text:style-name="P977"><text:span text:style-name="T978">1</text:span><text:span text:style-name="T979">) jeigu sprogmenys gaminami, įgyjami, laikomi, realizuojami, įvežami, importuojami į Lietuvos Respubliką, išvežami, eksportuojami iš Lietuvos Respublikos, vežami tranzitu per Lietuvos Respubliką, neturint licencij</text:span><text:span text:style-name="T980">os, rašytinio sutikimo ar leidimo;</text:span></text:p>
      <text:p text:style-name="P981"><text:span text:style-name="T982">2</text:span><text:span text:style-name="T983">) panaikinus licencijos ar rašytinio sutikimo galiojimą;</text:span></text:p>
      <text:p text:style-name="P984"><text:span text:style-name="T985">3</text:span><text:span text:style-name="T986">) šio įstatymo 5 straipsnio 9 dalyje nustatytais atvejais;</text:span></text:p>
      <text:p text:style-name="P987"><text:span text:style-name="T988">4</text:span><text:span text:style-name="T989">) radus juos kaip radinius;</text:span></text:p>
      <text:p text:style-name="P990"><text:span text:style-name="T991">5</text:span><text:span text:style-name="T992">) kitais įstatymų nustatytais atvejais.</text:span></text:p>
      <text:p text:style-name="P993"><text:span text:style-name="T994">2</text:span><text:span text:style-name="T995">. Šio<text:s/></text:span><text:span text:style-name="T996">straipsnio 1 dalies 1 ir 2 punktuose nustatytais atvejais sprogmenis paima Ginklų fondas kartu su teritorine policijos įstaiga. Jeigu sprendimas dėl licencijos ar rašytinio sutikimo galiojimo panaikinimo įstatymų nustatyta tvarka apskundžiamas, sprogmenys<text:s/></text:span><text:span text:style-name="T997">laikinai paimami saugoti iki galutinio sprendimo priėmimo. Laikinai paimti sprogmenys saugomi licencijos ar rašytinio sutikimo turėtojo, iš kurio sprogmenys paimti, patalpose ar sprogmenims laikyti pritaikytose Lietuvos kariuomenės arba specializuotos poli</text:span><text:span text:style-name="T998">cijos įstaigos patalpose.</text:span></text:p>
      <text:p text:style-name="P999"><text:span text:style-name="T1000">3</text:span><text:span text:style-name="T1001">. Šio straipsnio 1 dalies 3 punkte nustatytais atvejais sprogmenis paima Valstybinė vartotojų teisių apsaugos tarnyba kartu su teritorine policijos įstaiga. Paimti sprogmenys saugomi licencijos ar rašytinio sutikimo turėtojo,</text:span><text:span text:style-name="T1002"><text:s/>iš kurio sprogmenys paimti, patalpose ar sprogmenims laikyti pritaikytose Lietuvos kariuomenės arba specializuotos policijos įstaigos patalpose.</text:span></text:p>
      <text:p text:style-name="P1003">Straipsnio dalies pakeitimai:</text:p>
      <text:p text:style-name="P1004"><text:span text:style-name="T1005">Nr.<text:s/></text:span><text:a xlink:href="https://www.e-tar.lt/portal/legalAct.html?documentId=067b8ec01fc411e586708c6593c243ce" office:target-frame-name="_top" xlink:show="replace"><text:span text:style-name="T1006">XII-1889</text:span></text:a><text:span text:style-name="T1007">, 2015-06-25, paskelbta TAR 2015-07-01, i. k. 2015-10507</text:span></text:p>
      <text:p text:style-name="Normal"/>
      <text:p text:style-name="P1008"><text:span text:style-name="T1009">4</text:span><text:span text:style-name="T1010">. Šio straipsnio 1 dalies 4 ir 5 punktuose nustatytais atvejais, taip pat sprogmenų civilinės apyvartos kontrolę atliekančios institucijos prašymu sprogmenis paima</text:span><text:span text:style-name="T1011"><text:s/>Lietuvos kariuomenė ar specializuota policijos įstaiga. Paimti sprogmenys saugomi sprogmenims laikyti pritaikytose Lietuvos kariuomenės arba specializuotos policijos įstaigos patalpose.<text:s/></text:span></text:p>
      <text:p text:style-name="P1012"><text:span text:style-name="T1013">5</text:span><text:span text:style-name="T1014">. Sprogmenų civilinės apyvartos kontrolę atliekanti institucija</text:span><text:span text:style-name="T1015">, šio straipsnio 1 dalies 1, 2 ir 3 punktuose nustatytais atvejais paėmusi sprogmenis, privalo nustatyti šių sprogmenų atitiktį šio įstatymo nustatytiems reikalavimams. Nustačius, kad sprogmenys turi atitikties sertifikatus ir kad jie nėra pažeisti išorišk</text:span><text:span text:style-name="T1016">ai, priimamas sprendimas juos realizuoti.</text:span></text:p>
      <text:p text:style-name="P1017"><text:span text:style-name="T1018">6</text:span><text:span text:style-name="T1019">. Sprogmenų civilinės apyvartos kontrolę atliekanti institucija, šio straipsnio 1 dalies 1, 2 ir 3 punktuose nustatytais atvejais paėmusi sprogmenis ir nustačiusi sprogmenų gamintoją, apie tai privalo informuo</text:span><text:span text:style-name="T1020">ti Europos Komisiją.</text:span></text:p>
      <text:p text:style-name="P1021"><text:span text:style-name="T1022">7</text:span><text:span text:style-name="T1023">. Šio straipsnio 1 dalyje nustatytais atvejais paimti sprogmenys, kurie neturi atitikties sertifikatų, taip pat išoriškai pažeisti sprogmenys nesaugomi. Jie visais atvejais neatlygintinai sunaikinami. Šiuos sprogmenis naikinti tur</text:span><text:span text:style-name="T1024">i teisę Lietuvos kariuomenė ir specializuotos policijos įstaigos savo nustatyta tvarka.<text:s/></text:span></text:p>
      <text:p text:style-name="P1025"><text:span text:style-name="T1026">8</text:span><text:span text:style-name="T1027">. Sprogmenų gamintojai turi teisę naikinti savo pagamintus sprogmenis ir jiems gaminti naudojamas medžiagas ir žaliavas.<text:s/></text:span></text:p>
      <text:p text:style-name="P1028"/>
      <text:p text:style-name="P1029"><text:span text:style-name="T1030">21</text:span><text:span text:style-name="T1031"><text:s/>straipsnis.<text:s/></text:span><text:span text:style-name="T1032">Duomenų apie<text:s/></text:span><text:span text:style-name="T1033">sprogmenis teikimas tretiesiems asmenims</text:span></text:p>
      <text:p text:style-name="P1034"><text:span text:style-name="T1035">1</text:span><text:span text:style-name="T1036">. Ginklų fondas teisės aktų nustatyta tvarka suinteresuotoms institucijoms ir tarptautinėms organizacijoms teikia duomenis apie pagamintus, įgytus, laikomus, sunaudotus, realizuotus, importuotus, įvežtus į Liet</text:span><text:span text:style-name="T1037">uvos Respubliką, eksportuotus, išvežtus iš Lietuvos Respublikos, vežtus tranzitu per Lietuvos Respublikos teritoriją sprogmenis. Šių duomenų sudėtį nustato Lietuvos Respublikos Vyriausybė ar jos įgaliota institucija.</text:span></text:p>
      <text:p text:style-name="P1038"><text:span text:style-name="T1039">2</text:span><text:span text:style-name="T1040">. Ginklų fondas valstybėms narėms<text:s/></text:span><text:span text:style-name="T1041">teikia informaciją apie civilinę sprogmenų apyvartą Lietuvos Respublikoje, Lietuvos Respublikos fizinius ir juridinius asmenis, kurie verčiasi su sprogmenų apyvarta susijusia licencijuojama veikla.</text:span></text:p>
      <text:p text:style-name="P1042"/>
      <text:p text:style-name="P1043"><text:span text:style-name="T1044">ŠEŠTASIS</text:span><text:span text:style-name="T1045"><text:s/>SKIRSNIS</text:span></text:p>
      <text:p text:style-name="P1046"><text:span text:style-name="T1047">BAIGIAMOSIOS NUOSTATOS</text:span></text:p>
      <text:p text:style-name="P1048"/>
      <text:p text:style-name="P1049"><text:span text:style-name="T1050">22</text:span><text:span text:style-name="T1051"><text:s/>straipsnis.<text:s/></text:span><text:span text:style-name="T1052">Atsakomybė už šio įstatymo pažeidimus</text:span></text:p>
      <text:p text:style-name="P1053"><text:span text:style-name="T1054">Asmenys, pažeidę šio įstatymo reikalavimus, atsako Lietuvos Respublikos įstatymų nustatyta tvarka.</text:span></text:p>
      <text:p text:style-name="P1055"/>
      <text:p text:style-name="P1056"><text:span text:style-name="T1057">Skelbiu šį Lietuvos Respublikos Seimo priimtą įstatymą.<text:s/></text:span></text:p>
      <text:p text:style-name="P1058"/>
      <text:p text:style-name="P1059"/>
      <text:p text:style-name="P1060"/>
      <text:p text:style-name="P1061">RESPUBLIKOS PREZIDENTAS<text:tab/>VALDAS ADAMKUS</text:p>
      <text:p text:style-name="P1062"/>
      <text:p text:style-name="Normal"/>
      <text:soft-page-break/>
      <text:p text:style-name="P1063">Lietuvos Respublikos<text:s/></text:p>
      <text:p text:style-name="P1064">sprogmenų apyvartos<text:s/></text:p>
      <text:p text:style-name="P1065">kontrolės įstatymo</text:p>
      <text:p text:style-name="P1066">priedas</text:p>
      <text:p text:style-name="P1067"/>
      <text:p text:style-name="P1068"><text:span text:style-name="T1069">ĮGYVENDINAMI EUROPOS SĄJUNGOS TEISĖS AKTAI</text:span></text:p>
      <text:p text:style-name="P1070"/>
      <text:p text:style-name="P1071"><text:span text:style-name="T1072">1</text:span><text:span text:style-name="T1073">. 1993 m. balandžio 5 d. Tarybos direktyva 93/15/EEB dėl civiliniam naudojimui skirtų sprogmenų pateikimo į rinką ir jos priežiūros nuostatų suderinimo (OL<text:s/></text:span><text:span text:style-name="T1074">2004 m. specialusis leidimas,</text:span><text:span text:style-name="T1075"><text:s/>13 skyrius, 12 tomas, p. 58).</text:span></text:p>
      <text:p text:style-name="P1076"><text:span text:style-name="T1077">2</text:span><text:span text:style-name="T1078">. 2008 m. balandžio 4 d. Komisijos<text:s/></text:span><text:span text:style-name="T1079">direktyva 2008/43/EB, nustatanti civiliniam naudojimui skirtų sprogmenų atpažinties ir susekamumo sistemą pagal Tarybos direktyvą 93/15/EEB (OL 2008 L 94, p. 8), su pakeitimais, padarytais 2012 m. vasario 22 d. Komisijos direktyva 2012/4/ES (OL 2012 L 50,<text:s/></text:span><text:span text:style-name="T1080">p. 18).</text:span></text:p>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Seimas, Įstatymas</text:span></text:p>
      <text:p text:style-name="P1090"><text:span text:style-name="T1091">Nr.<text:s/></text:span><text:a xlink:href="https://www.e-tar.lt/portal/legalAct.html?documentId=TAR.BD95257DC51A" office:target-frame-name="_top" xlink:show="replace"><text:span text:style-name="T1092">IX-1965</text:span></text:a><text:span text:style-name="T1093">, 2004-01-20, Žin., 2004, Nr. 21-618 (2004-02-07), i. k. 1041010ISTA0IX-1965</text:span></text:p>
      <text:p text:style-name="P1094"><text:span text:style-name="T1095">Lietuvos Respubliko</text:span><text:span text:style-name="T1096">s sprogmenų apyvartos kontrolės įstatymo 11 ir 14 straipsnių pakeitimo įstatymas</text:span></text:p>
      <text:p text:style-name="P1097"/>
      <text:p text:style-name="P1098"><text:span text:style-name="T1099">2.</text:span></text:p>
      <text:p text:style-name="P1100"><text:span text:style-name="T1101">Lietuvos Respublikos Seimas, Įstatymas</text:span></text:p>
      <text:p text:style-name="P1102"><text:span text:style-name="T1103">Nr.<text:s/></text:span><text:a xlink:href="https://www.e-tar.lt/portal/legalAct.html?documentId=TAR.BA622A12CC88" office:target-frame-name="_top" xlink:show="replace"><text:span text:style-name="T1104">X-186</text:span></text:a><text:span text:style-name="T1105">, 2005-05-12, Žin., 2005, Nr. 67-2398 (20</text:span><text:span text:style-name="T1106">05-05-28), i. k. 1051010ISTA000X-186</text:span></text:p>
      <text:p text:style-name="P1107"><text:span text:style-name="T1108">Lietuvos Respublikos sprogmenų apyvartos kontrolės įstatymo 13 straipsnio pakeitimo įstatymas</text:span></text:p>
      <text:p text:style-name="P1109"/>
      <text:p text:style-name="P1110"><text:span text:style-name="T1111">3.</text:span></text:p>
      <text:p text:style-name="P1112"><text:span text:style-name="T1113">Lietuvos Respublikos Seimas, Įstatymas</text:span></text:p>
      <text:p text:style-name="P1114"><text:span text:style-name="T1115">Nr.<text:s/></text:span><text:a xlink:href="https://www.e-tar.lt/portal/legalAct.html?documentId=TAR.64DBC7A56F31" office:target-frame-name="_top" xlink:show="replace"><text:span text:style-name="T1116">XI-294</text:span></text:a><text:span text:style-name="T1117">, 2009-06-16, Žin., 2009, Nr. 77-3162 (2009-06-30), i. k. 1091010ISTA00XI-294</text:span></text:p>
      <text:p text:style-name="P1118"><text:span text:style-name="T1119">Lietuvos Respublikos sprogmenų apyvartos kontrolės įstatymo 1, 2, 9, 13, 14, 18, 23 straipsnių ir įstatymo priedo pakeitimo ir papildymo įstatymas</text:span></text:p>
      <text:p text:style-name="P1120"/>
      <text:p text:style-name="P1121"><text:span text:style-name="T1122">4.</text:span></text:p>
      <text:p text:style-name="P1123"><text:span text:style-name="T1124">Lietuvos<text:s/></text:span><text:span text:style-name="T1125">Respublikos Seimas, Įstatymas</text:span></text:p>
      <text:p text:style-name="P1126"><text:span text:style-name="T1127">Nr.<text:s/></text:span><text:a xlink:href="https://www.e-tar.lt/portal/legalAct.html?documentId=TAR.AC037376BE82" office:target-frame-name="_top" xlink:show="replace"><text:span text:style-name="T1128">XI-647</text:span></text:a><text:span text:style-name="T1129">, 2010-01-14, Žin., 2010, Nr. 13-615 (2010-02-02), i. k. 1101010ISTA00XI-647</text:span></text:p>
      <text:p text:style-name="P1130"><text:span text:style-name="T1131">Lietuvos Respublikos sprogmenų apyvartos kontrolės įstaty</text:span><text:span text:style-name="T1132">mo 9, 13, 18, 25 ir 26 straipsnių pakeitimo ir Lietuvos Respublikos sprogmenų apyvartos kontrolės įstatymo 1, 2, 9, 13, 14, 18, 23 straipsnių ir įstatymo priedo pakeitimo ir papildymo įstatymo 3 straipsnio pakeitimo įstatymas</text:span></text:p>
      <text:p text:style-name="P1133"/>
      <text:p text:style-name="P1134"><text:span text:style-name="T1135">5.</text:span></text:p>
      <text:p text:style-name="P1136"><text:span text:style-name="T1137">Lietuvos Respublikos Seima</text:span><text:span text:style-name="T1138">s, Įstatymas</text:span></text:p>
      <text:p text:style-name="P1139"><text:span text:style-name="T1140">Nr.<text:s/></text:span><text:a xlink:href="https://www.e-tar.lt/portal/legalAct.html?documentId=TAR.D893644EC4CA" office:target-frame-name="_top" xlink:show="replace"><text:span text:style-name="T1141">XI-840</text:span></text:a><text:span text:style-name="T1142">, 2010-05-25, Žin., 2010, Nr. 67-3339 (2010-06-10), i. k. 1101010ISTA00XI-840</text:span></text:p>
      <text:p text:style-name="P1143"><text:span text:style-name="T1144">Lietuvos Respublikos sprogmenų apyvartos kontrolės įstatymo 2, 11, 12,<text:s/></text:span><text:span text:style-name="T1145">13, 17, 18, 19 straipsnių pakeitimo ir papildymo įstatymas</text:span></text:p>
      <text:p text:style-name="P1146"/>
      <text:p text:style-name="P1147"><text:span text:style-name="T1148">6.</text:span></text:p>
      <text:p text:style-name="P1149"><text:span text:style-name="T1150">Lietuvos Respublikos Seimas, Įstatymas</text:span></text:p>
      <text:p text:style-name="P1151"><text:span text:style-name="T1152">Nr.<text:s/></text:span><text:a xlink:href="https://www.e-tar.lt/portal/legalAct.html?documentId=TAR.1D96847399A5" office:target-frame-name="_top" xlink:show="replace"><text:span text:style-name="T1153">XI-2154</text:span></text:a><text:span text:style-name="T1154">, 2012-06-29, Žin., 2012, Nr. 81-4220 (2012-07-12), i. k. 112</text:span><text:span text:style-name="T1155">1010ISTA0XI-2154</text:span></text:p>
      <text:p text:style-name="P1156"><text:span text:style-name="T1157">Lietuvos Respublikos sprogmenų apyvartos kontrolės įstatymo pakeitimo įstatymas</text:span></text:p>
      <text:p text:style-name="P1158"/>
      <text:p text:style-name="P1159"><text:span text:style-name="T1160">7.</text:span></text:p>
      <text:p text:style-name="P1161"><text:span text:style-name="T1162">Lietuvos Respublikos Seimas, Įstatymas</text:span></text:p>
      <text:p text:style-name="P1163"><text:span text:style-name="T1164">Nr.<text:s/></text:span><text:a xlink:href="https://www.e-tar.lt/portal/legalAct.html?documentId=067b8ec01fc411e586708c6593c243ce" office:target-frame-name="_top" xlink:show="replace"><text:span text:style-name="T1165">XII-1889</text:span></text:a><text:span text:style-name="T1166">, 2015</text:span><text:span text:style-name="T1167">-06-25, paskelbta TAR 2015-07-01, i. k. 2015-10507</text:span></text:p>
      <text:p text:style-name="P1168"><text:span text:style-name="T1169">Lietuvos Respublikos sprogmenų apyvartos kontrolės Nr. IX-1315 įstatymo 5 ir 20 straipsnių pakeitimo įstatymas</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8T12:38:00Z</meta:creation-date>
    <dc:date>2019-02-28T12:38:00Z</dc:date>
    <meta:template xlink:href="Normal.dotm" xlink:type="simple"/>
    <meta:editing-cycles>2</meta:editing-cycles>
    <meta:editing-duration>PT0S</meta:editing-duration>
    <meta:document-statistic meta:page-count="14" meta:paragraph-count="315" meta:word-count="6102" meta:character-count="50090" meta:row-count="1165" meta:non-whitespace-character-count="44303"/>
  </office:meta>
</office:document-meta>
</file>