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break-before="page" fo:text-indent="3.543in"/>
    </style:style>
    <style:style style:name="P1101" style:parent-style-name="Normal" style:family="paragraph">
      <style:paragraph-properties fo:text-indent="3.543in"/>
      <style:text-properties style:font-name="TimesLT" style:font-size-complex="12pt" fo:language="sv" fo:country="SE"/>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text-indent="3.543in"/>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indent="3.54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paragraph-properties fo:break-before="page" fo:text-indent="3.543in"/>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tyle="italic" style:font-style-asian="italic"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style:tab-stops>
          <style:tab-stop style:type="right" style:position="6.6937in"/>
        </style:tab-stops>
      </style:paragraph-properties>
      <style:text-properties fo:text-transform="uppercase"/>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Įsakymas netenka galios 2004-12-17:</text:span></text:p>
      <text:p text:style-name="P10"><text:span text:style-name="T11">Lietuvos Respublikos aplinkos ministerija, Įsakymas</text:span></text:p>
      <text:p text:style-name="P12"><text:span text:style-name="T13">Nr.<text:s/></text:span><text:a xlink:href="https://www.e-tar.lt/portal/legalAct.html?documentId=TAR.8B95836C3DFC" office:target-frame-name="_top" xlink:show="replace"><text:span text:style-name="T14">D1-610</text:span></text:a><text:span text:style-name="T15">, 2004-12-02, Žin., 2004, Nr. 180-6683 (2004-12-16); Žin., 2005, Nr. 5-0<text:s/></text:span><text:span text:style-name="T16">(2005-01-13); Žin., 2005, Nr. 16-0 (2005-02-03), i. k. 104301MISAK00D1-610</text:span></text:p>
      <text:p text:style-name="P17"><text:span text:style-name="T18">Dėl statybos techninio reglamento STR 1.02.06:2004 "Teisės eiti statybos techninės veiklos pagrindinių sričių vadovų pareigas įgijimo tvarkos aprašas. Statybos inžinieriaus diplomų,</text:span><text:span text:style-name="T19"><text:s/>įgytų užsienio valstybėje, pripažinimo Lietuvos Respublikoje taisyklės" patvirtinimo</text:span></text:p>
      <text:p text:style-name="P20"/>
      <text:p text:style-name="P21"><text:span text:style-name="T22">Suvestinė redakcija nuo 2003-01-16 iki 2004-12-16</text:span></text:p>
      <text:p text:style-name="P23"/>
      <text:p text:style-name="P24"><text:span text:style-name="T25">Įsakymas paskelbtas: Žin. 2002, Nr.<text:s/></text:span><text:a xlink:href="https://www.e-tar.lt/portal/legalAct.html?documentId=TAR.42534363C545" office:target-frame-name="_top" xlink:show="replace"><text:span text:style-name="T26">54-2152</text:span></text:a><text:span text:style-name="T27">, i. k. 102301MISAK00000213</text:span></text:p>
      <text:p text:style-name="P28"/>
      <text:p text:style-name="P29"/>
      <text:p text:style-name="P30"><text:span text:style-name="T31"/><text:span text:style-name="T32">LIETUVOS RESPUBLIKOS APLINKOS MINISTRO</text:span></text:p>
      <text:p text:style-name="P33"/>
      <text:p text:style-name="P34">Į S A K Y M A S</text:p>
      <text:p text:style-name="P35">DĖL STATYBOS TECHNINIO REGLAMENTO STR 1.02.06:2002 „TERITORIJŲ PLANAVIMO IR STATYBOS TECHNINĖS VEIKLOS<text:s/>PAGRINDINIŲ SRIČIŲ VADOVŲ KVALIFIKACINIAI REIKALAVIMAI IR ATESTAVIMAS“ PATVIRTINIMO</text:p>
      <text:p text:style-name="P36"/>
      <text:p text:style-name="P37">2002 m. balandžio 30 d. Nr. 213</text:p>
      <text:p text:style-name="P38">Vilnius</text:p>
      <text:p text:style-name="P39"/>
      <text:p text:style-name="P40"><text:span text:style-name="T41">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42">22-819</text:span></text:a><text:span text:style-name="T43">) 1.1.8, 1.1.9</text:span><text:span text:style-name="T44"><text:s/>ir 1.1.10 punktais bei Lietuvos Respublikos aplinkos ministerijos nuostatais (Žin., 1998, Nr.<text:s/></text:span><text:a xlink:href="https://www.e-tar.lt/portal/lt/legalAct/TAR.A3B226BB10B2" office:target-frame-name="_blank" xlink:show="new"><text:span text:style-name="T45">84-2353</text:span></text:a><text:span text:style-name="T46">; 2002, Nr.<text:s/></text:span><text:a xlink:href="https://www.e-tar.lt/portal/lt/legalAct/TAR.003BDFD5EFB1" office:target-frame-name="_blank" xlink:show="new"><text:span text:style-name="T47">20-766</text:span></text:a><text:span text:style-name="T48">):</text:span></text:p>
      <text:p text:style-name="P49"><text:span text:style-name="T50">1</text:span><text:span text:style-name="T51">.<text:s/></text:span><text:span text:style-name="T52">Tvirtinu</text:span><text:span text:style-name="T53"><text:s/>statybos techninį reglamentą STR 1.02.06:2002 „Teritorijų planavimo ir statybos techninės veiklos pagrindinių sričių vadovų kvalifikaciniai reikalavimai ir atestavimas“ (pridedama).</text:span></text:p>
      <text:p text:style-name="P54"><text:span text:style-name="T55">2</text:span><text:span text:style-name="T56">.<text:s/></text:span><text:span text:style-name="T57">Nustatau</text:span><text:span text:style-name="T58">, kad<text:s/></text:span><text:span text:style-name="T59">šio įsakymo 1 punkte nurodytas reglamentas įsigalioja nuo 2002 m. liepos 1 d.</text:span></text:p>
      <text:p text:style-name="P60"><text:span text:style-name="T61">3</text:span><text:span text:style-name="T62">. Aplinkos ministerijos kompiuterinėje sistemoje vadovautis reikšminiais žodžiais „reglamentas“, „atestavimas“.</text:span></text:p>
      <text:p text:style-name="P63"/>
      <text:p text:style-name="P64"/>
      <text:p text:style-name="P65"><text:span text:style-name="T66">APLINKOS MINISTRAS</text:span><text:span text:style-name="T67"><text:tab/>ARŪNAS KUNDROTAS</text:span></text:p>
      <text:p text:style-name="P68"/>
      <text:p text:style-name="P69"/>
      <text:soft-page-break/>
      <text:p text:style-name="P70">PATVIRTINTA</text:p>
      <text:p text:style-name="P71">Lietuvos Respublikos aplinkos ministro</text:p>
      <text:p text:style-name="P72">2002 m. balandžio 30 d. įsakymu Nr. 213</text:p>
      <text:p text:style-name="P73"/>
      <text:p text:style-name="P74"><text:span text:style-name="T75">STATYBOS TECHNINIS REGLAMENTAS</text:span></text:p>
      <text:p text:style-name="P76"/>
      <text:p text:style-name="P77"><text:span text:style-name="T78">STR 1.02.06:2002</text:span></text:p>
      <text:p text:style-name="P79"/>
      <text:p text:style-name="P80"><text:span text:style-name="T81">TERITORIJŲ PLANAVIMO IR STATYBOS TECHNINĖS VEIKLOS PAGRINDINIŲ SRIČIŲ VADOVŲ KVALIFIKACINIAI REIKALAVIMAI IR ATESTAVIM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statybos techninis reglamentas (toliau – Reglamentas) nustato teritorijų planavimo ir statybos techninės veiklos pagrindinių sričių vadovaujančių specialistų – vadovų (toliau – Vadovų) sąrašą, kvalifikacinius rei</text:span><text:span text:style-name="T91">kalavimus, atestavimo dokumentų gavimo tvarką bei užsienio šalyse išduotų kvalifikaciją patvirtinančių dokumentų pripažinimo Lietuvos Respublikoje tvarką [6.1, 6.2].</text:span></text:p>
      <text:p text:style-name="P92"><text:span text:style-name="T93">2</text:span><text:span text:style-name="T94">. Reglamentas privalomas asmenims, siekiantiems vadovauti 1 punkte nurodytos veiklos<text:s/></text:span><text:span text:style-name="T95">sritims (išskyrus nesudėtingų statinių: projektavimą, statybą, projekto vykdymo priežiūrą, statybos techninę priežiūrą), visiems statybos dalyviams, viešojo administravimo subjektams, taip pat juridiniams ir fiziniams asmenims, kurių veiklos principus stat</text:span><text:span text:style-name="T96">ybos srityje nustato Statybos įstatymas [6.1].</text:span></text:p>
      <text:p text:style-name="P97"><text:span text:style-name="T98">3</text:span><text:span text:style-name="T99">. Vadovų atestavimo tikslas:</text:span></text:p>
      <text:p text:style-name="P100"><text:span text:style-name="T101">3.1</text:span><text:span text:style-name="T102">. patikrinti ir įvertinti teritorijų planavimo ir statybos techninės veiklos pagrindinėms sritims vadovaujančių specialistų kvalifikaciją ir profesinį patyrimą;</text:span></text:p>
      <text:p text:style-name="P103"><text:span text:style-name="T104">3.2</text:span><text:span text:style-name="T105">.<text:s/></text:span><text:span text:style-name="T106">įvertinti jų pasirengimą vadovauti bei savarankiškai dirbti;</text:span></text:p>
      <text:p text:style-name="P107"><text:span text:style-name="T108">3.3</text:span><text:span text:style-name="T109">. skatinti kvalifikacijos kėlimą.</text:span></text:p>
      <text:p text:style-name="P110"><text:span text:style-name="T111">4</text:span><text:span text:style-name="T112">. Vadovo kvalifikacijos atestatas patvirtina, kad:</text:span></text:p>
      <text:p text:style-name="P113"><text:span text:style-name="T114">4.1</text:span><text:span text:style-name="T115">. jam suteikiama teisė vadovauti atestate nurodytiems darbams;</text:span></text:p>
      <text:p text:style-name="P116"><text:span text:style-name="T117">4.2</text:span><text:span text:style-name="T118">. jis atsako už atlik</text:span><text:span text:style-name="T119">tų darbų kokybę;</text:span></text:p>
      <text:p text:style-name="P120"><text:span text:style-name="T121">4.3</text:span><text:span text:style-name="T122">. gali viešai bei pasirašydamas naudoti kvalifikacijos atestate nurodytą Vadovo vardą.</text:span></text:p>
      <text:p text:style-name="P123"><text:span text:style-name="T124">5</text:span><text:span text:style-name="T125">. Vadovo kvalifikacijos atestatas nesuteikia teisės užsiimti atestuojama veikla, nesant kitų įstatymais ar kitais teisės aktais<text:s/></text:span><text:span text:style-name="T126">reikalaujamų dokumentų (patento, leidimo užsieniečiui gyventi ar dirbti Lietuvoje ir pan.).</text:span></text:p>
      <text:p text:style-name="P127"/>
      <text:p text:style-name="P128"><text:span text:style-name="T129">II</text:span><text:span text:style-name="T130">.<text:s/></text:span><text:span text:style-name="T131">NUORODOS</text:span></text:p>
      <text:p text:style-name="P132"/>
      <text:p text:style-name="P133"><text:span text:style-name="T134">6</text:span><text:span text:style-name="T135">. Reglamente pateiktos nuorodos į šiuos dokumentus:</text:span></text:p>
      <text:p text:style-name="P136"><text:span text:style-name="T137">6.1</text:span><text:span text:style-name="T138">. Statybos įstatymą (Žin.,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text:span></text:p>
      <text:p text:style-name="P143"><text:span text:style-name="T144">6.2</text:span><text:span text:style-name="T145">. Teritorijų planavimo įstatymą (Žin.,1995, Nr.<text:s/></text:span><text:a xlink:href="https://www.e-tar.lt/portal/lt/legalAct/TAR.26B563184529" office:target-frame-name="_blank" xlink:show="new"><text:span text:style-name="T146">107-2391</text:span></text:a><text:span text:style-name="T147">; 1997, Nr.<text:s/></text:span><text:a xlink:href="https://www.e-tar.lt/portal/lt/legalAct/TAR.35FEBD3CDB87" office:target-frame-name="_blank" xlink:show="new"><text:span text:style-name="T148">65-1548</text:span></text:a><text:span text:style-name="T149">, Nr.<text:s/></text:span><text:a xlink:href="https://www.e-tar.lt/portal/lt/legalAct/TAR.256862A347C2" office:target-frame-name="_blank" xlink:show="new"><text:span text:style-name="T150">96-2427</text:span></text:a><text:span text:style-name="T151">; 2000, Nr.<text:s/></text:span><text:a xlink:href="https://www.e-tar.lt/portal/lt/legalAct/TAR.CF3D9B33BC4A" office:target-frame-name="_blank" xlink:show="new"><text:span text:style-name="T152">34-953</text:span></text:a><text:span text:style-name="T153">, Nr.<text:s/></text:span><text:a xlink:href="https://www.e-tar.lt/portal/lt/legalAct/TAR.A03517D9FD6D" office:target-frame-name="_blank" xlink:show="new"><text:span text:style-name="T154">42-1195</text:span></text:a><text:span text:style-name="T155">, Nr.<text:s/></text:span><text:a xlink:href="https://www.e-tar.lt/portal/lt/legalAct/TAR.8C902C2735AB" office:target-frame-name="_blank" xlink:show="new"><text:span text:style-name="T156">58-1708</text:span></text:a><text:span text:style-name="T157">, Nr.<text:s/></text:span><text:a xlink:href="https://www.e-tar.lt/portal/lt/legalAct/TAR.1DD3D6A3EB6B" office:target-frame-name="_blank" xlink:show="new"><text:span text:style-name="T158">92-2881</text:span></text:a><text:span text:style-name="T159">; 2001, Nr.<text:s/></text:span><text:a xlink:href="https://www.e-tar.lt/portal/lt/legalAct/TAR.58D32ECAE5D4" office:target-frame-name="_blank" xlink:show="new"><text:span text:style-name="T160">39-1358</text:span></text:a><text:span text:style-name="T161">);</text:span></text:p>
      <text:p text:style-name="P162"><text:span text:style-name="T163">6.3</text:span><text:span text:style-name="T164">.</text:span><text:span text:style-name="T165"><text:s/>ES Tarybos direktyvą 1985-06-10 Nr. 85/384/EEC „Dėl architektūros diplomų, sertifikatų ir kitų oficialių kvalifikacijos pažymėjimų abipusio pripažinimo, tame tarpe ir dėl priemonių, palengvinančių įgyvendinti teisę kurti ir laisvę teikti paslaugas;</text:span><text:s/></text:p>
      <text:p text:style-name="P166">Punkto pakeitimai:</text:p>
      <text:p text:style-name="P167"><text:span text:style-name="T168">Nr.<text:s/></text:span><text:a xlink:href="https://www.e-tar.lt/portal/legalAct.html?documentId=TAR.646065609FA5" office:target-frame-name="_top" xlink:show="replace"><text:span text:style-name="T169">637</text:span></text:a><text:span text:style-name="T170">, 2002-12-12, Žin., 2003, Nr. 4-144 (2003-01-15), i. k. 102301MISAK00000637</text:span></text:p>
      <text:p text:style-name="Normal"/>
      <text:p text:style-name="P171"><text:span text:style-name="T172">6.4</text:span><text:span text:style-name="T173">. Konvenciją dėl užsienio valstybėse išduotų dokumentų legalizavimo p</text:span><text:span text:style-name="T174">anaikinimo (Žin.,1997, Nr.<text:s/></text:span><text:a xlink:href="https://www.e-tar.lt/portal/lt/legalAct/TAR.35B48E5133C4" office:target-frame-name="_blank" xlink:show="new"><text:span text:style-name="T175">68-1699</text:span></text:a><text:span text:style-name="T176">);</text:span></text:p>
      <text:p text:style-name="P177"><text:span text:style-name="T178">6.5</text:span><text:span text:style-name="T179">. Įstatymą dėl Europos Tarybos ir UNESCO kvalifikacijų, susijusių su aukštuoju mokslu, pripažinimo Europos regiono valstybėse k</text:span><text:span text:style-name="T180">onvencijos ratifikavimo (Žin.,1998, Nr.<text:s/></text:span><text:a xlink:href="https://www.e-tar.lt/portal/lt/legalAct/TAR.8984F661528B" office:target-frame-name="_blank" xlink:show="new"><text:span text:style-name="T181">110-3022</text:span></text:a><text:span text:style-name="T182">);</text:span></text:p>
      <text:p text:style-name="P183"><text:span text:style-name="T184">6.6</text:span><text:span text:style-name="T185">. Užsienyje įgytų kvalifikacijų vertinimo ir pripažinimo nuostatus (patvirtintus LR Vyriausybės 1999 m</text:span><text:span text:style-name="T186">. gruodžio 23 d. nutarimu Nr. 1460 „Dėl Lietuvos Respublikos įstatymo „Dėl<text:s/></text:span><text:soft-page-break/><text:span text:style-name="T187">Europos Tarybos ir UNESCO kvalifikacijų, susijusių su aukštuoju mokslu, pripažinimo Europos regiono valstybėse konvencijos ratifikavimo“ įgyvendinimo) (Žin.,1999, Nr.<text:s/></text:span><text:a xlink:href="https://www.e-tar.lt/portal/lt/legalAct/TAR.C79B277AD2B6" office:target-frame-name="_blank" xlink:show="new"><text:span text:style-name="T188">110-3231</text:span></text:a><text:span text:style-name="T189">; 2000, Nr.<text:s/></text:span><text:a xlink:href="https://www.e-tar.lt/portal/lt/legalAct/TAR.DF6A692D5990" office:target-frame-name="_blank" xlink:show="new"><text:span text:style-name="T190">77-2334</text:span></text:a><text:span text:style-name="T191">);</text:span></text:p>
      <text:p text:style-name="P192"><text:span text:style-name="T193">6.7</text:span><text:span text:style-name="T194">. LR Vyriausybės 2002 m. vasario 26 d. nutarimą Nr. 280 „Dėl Li</text:span><text:span text:style-name="T195">etuvos Respublikos statybos įstatymo įgyvendinimo“ (Žin., 2002, Nr.<text:s/></text:span><text:a xlink:href="https://www.e-tar.lt/portal/lt/legalAct/TAR.765E76579776" office:target-frame-name="_blank" xlink:show="new"><text:span text:style-name="T196">22-819</text:span></text:a><text:span text:style-name="T197">);</text:span></text:p>
      <text:p text:style-name="P198"><text:span text:style-name="T199">6.8</text:span><text:span text:style-name="T200">. LR Vyriausybės 2000 m. birželio 1 d. nutarimą Nr. 624 „Dėl profesinės kvalifikacijos<text:s/></text:span><text:span text:style-name="T201">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202">46-1319</text:span></text:a><text:span text:style-name="T203">);</text:span></text:p>
      <text:p text:style-name="P204"><text:span text:style-name="T205">6.9</text:span><text:span text:style-name="T206">. LR Vyriausybės 1998 m. sausio 27 d. nutarimą Nr. 103 „Dėl Veiklos branduolinėje energetikoje licencijavimo nuostatų patvirtinimo“ (Žin., 1998, Nr.<text:s/></text:span><text:a xlink:href="https://www.e-tar.lt/portal/lt/legalAct/TAR.7481FCBCBD1C" office:target-frame-name="_blank" xlink:show="new"><text:span text:style-name="T207">12-274</text:span></text:a><text:span text:style-name="T208">);</text:span></text:p>
      <text:p text:style-name="P209"><text:span text:style-name="T210">6.10</text:span><text:span text:style-name="T211">. LR Vyriausybės 1994 m. kovo 31 d. nutarimą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12">26-442</text:span></text:a><text:span text:style-name="T213">).</text:span></text:p>
      <text:p text:style-name="P214"><text:span text:style-name="T215">7</text:span><text:span text:style-name="T216">. Reglamento nuorodose pateikti duomenys atspindi teisės aktų bei jų pakeitimų galiojimą ne vėliau kaip prieš 10 dienų iki šio reglamento patvirtinimo. Informaciją apie vėlesnius teisės aktų pakei</text:span><text:span text:style-name="T217">timus galima rasti „Valstybės žiniose“ ir interneto tinklapiuose.</text:span></text:p>
      <text:p text:style-name="P218"/>
      <text:p text:style-name="P219"><text:span text:style-name="T220">III</text:span><text:span text:style-name="T221">.<text:s/></text:span><text:span text:style-name="T222">PAGRINDINĖS SĄVOKOS</text:span></text:p>
      <text:p text:style-name="P223"/>
      <text:p text:style-name="P224"><text:span text:style-name="T225">8</text:span><text:span text:style-name="T226">.</text:span><text:span text:style-name="T227"><text:s/></text:span><text:span text:style-name="T228">Reglamente vartojamos sąvokos:</text:span></text:p>
      <text:p text:style-name="P229"><text:span text:style-name="T230">8.1</text:span><text:span text:style-name="T231">.</text:span><text:span text:style-name="T232"><text:s/>Teritorijų planavimas</text:span><text:span text:style-name="T233"><text:s/>– kraštotvarkos reguliavimo procesas ir procedūra teritorijos ir žemės naudojimo tikslinei paskirčiai, prioritetams, aplinkosaugos, paminklosaugos ir kitoms sąlygoms nustatyti, žemės, vandens, miškų fondo, gyvenamųjų vietovių, gamybos bei infrastruktūros<text:s/></text:span><text:span text:style-name="T234">sistemai formuoti, gyventojų užimtumui reguliuoti, fizinių ir juridinių asmenų veiklos teritorijoje plėtojimo teisėms nustatyti [6.2].</text:span></text:p>
      <text:p text:style-name="P235"><text:span text:style-name="T236">8.2</text:span><text:span text:style-name="T237">.</text:span><text:span text:style-name="T238"><text:s/>Bendrasis planavimas</text:span><text:span text:style-name="T239"><text:s/>– kompleksinis planavimas teritorijos naudojimo prioritetams, raidos tikslams ir strategija</text:span><text:span text:style-name="T240">i nustatyti [6.2].</text:span></text:p>
      <text:p text:style-name="P241"><text:span text:style-name="T242">8.2-1</text:span><text:span text:style-name="T243">.<text:s/></text:span><text:span text:style-name="T244">Specialusis planavimas</text:span><text:span text:style-name="T245"><text:s/>– planavimas vienos ar keleto veiklos sričių bei žemės naudmenų plėtros ir tvarkymo programoms, sąlygoms ir sprendiniams parengti [6.2]</text:span>.</text:p>
      <text:p text:style-name="P246">Papildyta punktu:</text:p>
      <text:p text:style-name="P247"><text:span text:style-name="T248">Nr.<text:s/></text:span><text:a xlink:href="https://www.e-tar.lt/portal/legalAct.html?documentId=TAR.646065609FA5" office:target-frame-name="_top" xlink:show="replace"><text:span text:style-name="T249">637</text:span></text:a><text:span text:style-name="T250">, 2002-12-12, Žin., 2003, Nr. 4-144 (2003-01-15), i. k. 102301MISAK00000637</text:span></text:p>
      <text:p text:style-name="Normal"/>
      <text:p text:style-name="P251"><text:span text:style-name="T252">8.2-2</text:span><text:span text:style-name="T253">.<text:s/></text:span><text:span text:style-name="T254">Detalusis planavimas</text:span><text:span text:style-name="T255"><text:s/>– savivaldybės teritorijos dalių planavimas, žemės sklypo naudoj</text:span><text:span text:style-name="T256">imo ir veiklos jame plėtojimo sąlygoms, teisėms ir prievolėms nustatyti, pakeisti arba panaikinti [6.2].</text:span></text:p>
      <text:p text:style-name="P257">Papildyta punktu:</text:p>
      <text:p text:style-name="P258"><text:span text:style-name="T259">Nr.<text:s/></text:span><text:a xlink:href="https://www.e-tar.lt/portal/legalAct.html?documentId=TAR.646065609FA5" office:target-frame-name="_top" xlink:show="replace"><text:span text:style-name="T260">637</text:span></text:a><text:span text:style-name="T261">, 2002-12-12, Žin., 2003, Nr. 4-144 (2003-01</text:span><text:span text:style-name="T262">-15), i. k. 102301MISAK00000637</text:span></text:p>
      <text:p text:style-name="Normal"/>
      <text:p text:style-name="P263"><text:span text:style-name="T264">8.3</text:span><text:span text:style-name="T265">.</text:span><text:span text:style-name="T266"><text:s/>Ypatingas statinys</text:span><text:span text:style-name="T267"><text:s/>– statinys, kuriame naudojamos ar saugomos pavojingos medžiagos (pagal nustatytus jų ribinius kiekius); statinys, kuriame yra potencialiai pavojingų įrenginių ar atliekami potencialiai pavojingi<text:s/></text:span><text:span text:style-name="T268">darbai; sudėtingos konstrukcijos ir sudėtingų technologijų statinys (pagal normatyviniais statybos techniniais dokumentais nustatytus sudėtingumo požymius bei techninius parametrus); visuomenės poreikiams naudojamas pastatas, kuriame vienu metu būna daugia</text:span><text:span text:style-name="T269">u kaip 100 žmonių; statinys, kuris yra nekilnojamoji kultūros paveldo vertybė. Ypatingų statinių kategorijai priskiriamų statinių sąrašą tvirtina Vyriausybės įgaliota institucija [6.1].</text:span></text:p>
      <text:p text:style-name="P270"><text:span text:style-name="T271">8.4</text:span><text:span text:style-name="T272">.<text:s/></text:span><text:span text:style-name="T273">Neypatingas statinys<text:s/></text:span><text:span text:style-name="T274">– ypatingiems statiniams nepriskirtas st</text:span><text:span text:style-name="T275">atinys (tarp jų nesudėtingas ir laikinas).</text:span></text:p>
      <text:p text:style-name="P276"><text:span text:style-name="T277">8.5</text:span><text:span text:style-name="T278">.<text:s/></text:span><text:span text:style-name="T279">Statinio projekto vadovas</text:span><text:span text:style-name="T280"><text:s/>– fizinis asmuo (specialistas, turintis statybos, architektūros ar kitą aukštąjį inžinerinį išsimokslinimą), kuris, atstovaudamas statytojo interesams, normatyvinių statybos techninių dokumentų nustatyta tvarka organizuoja statinio projekto rengimą, koord</text:span><text:span text:style-name="T281">inuoja statinio projekto dalių sprendinius bei statinio projekto dalių vadovų veiklą, prižiūri ir atsako, kad statinio projekte būtų įgyvendinti įstatymų, kitų teisės aktų, normatyvinių statybos techninių<text:s/></text:span><text:soft-page-break/><text:span text:style-name="T282">dokumentų ir normatyvinių statinio saugos ir paskir</text:span><text:span text:style-name="T283">ties dokumentų, privalomųjų statinio projekto rengimo dokumentų reikalavimai [6.1].</text:span></text:p>
      <text:p text:style-name="P284"><text:span text:style-name="T285">8.6</text:span><text:span text:style-name="T286">.<text:s/></text:span><text:span text:style-name="T287">Statinio projekto dalies vadovas<text:s/></text:span><text:span text:style-name="T288">– fizinis asmuo (specialistas), turintis konkrečiai statinio projekto daliai rengti reikalingą aukštąjį išsimokslinimą, kuris vien</text:span><text:span text:style-name="T289">as rengia statinio projekto dalį ir kartu yra jos vadovas arba vadovauja specialistų grupei, rengiančiai projekto dalį.</text:span></text:p>
      <text:p text:style-name="P290"><text:span text:style-name="T291">8.7</text:span><text:span text:style-name="T292">.<text:s/></text:span><text:span text:style-name="T293">Statinio projekto vykdymo priežiūros vadovas</text:span><text:span text:style-name="T294"><text:s/>– fizinis asmuo (specialistas, turintis statybos, architektūros ar kitą aukštąjį i</text:span><text:span text:style-name="T295">nžinerinį išsimokslinimą), atestuotas kaip statinio projekto vadovas ir statinio projekto vykdymo priežiūros vadovas, vadovaujantis statinio projekto dalių vykdymo priežiūros vadovams ir prižiūrintis statinio projekto sprendinių įgyvendinimą.</text:span></text:p>
      <text:p text:style-name="P296"><text:span text:style-name="T297">8.8</text:span><text:span text:style-name="T298">.<text:s/></text:span><text:span text:style-name="T299">Stat</text:span><text:span text:style-name="T300">inio projekto vykdymo priežiūros dalies vadovas</text:span><text:span text:style-name="T301"><text:s/>– fizinis asmuo (specialistas, turintis statybos, architektūros ar kitą aukštąjį inžinerinį išsimokslinimą), atestuotas kaip statinio projekto dalies vadovas ir statinio projekto vykdymo priežiūros dalies vad</text:span><text:span text:style-name="T302">ovas, prižiūrintis statinio projekto dalies sprendinių įgyvendinimą.</text:span></text:p>
      <text:p text:style-name="P303"><text:span text:style-name="T304">8.9</text:span><text:span text:style-name="T305">.</text:span><text:span text:style-name="T306"><text:s/>Statinio statybos vadovas</text:span><text:span text:style-name="T307"><text:s/>– fizinis asmuo (specialistas, turintis statybos, architektūros ar kitą aukštąjį inžinerinį išsimokslinimą), kuris, atstovaudamas rangovui (kai statyba<text:s/></text:span><text:span text:style-name="T308">vykdoma rangos būdu) ar statytojui (užsakovui) (kai statyba vykdoma ūkio būdu) ir įgyvendindamas statinio projektą nuo statybos pradžios iki statinio pripažinimo tinkamu naudoti, vadovauja statybos darbams, kartu yra visų darbų, priskirtų bendriesiems darb</text:span><text:span text:style-name="T309">ams, vadovas, koordinuoja statinio statybos specialiųjų darbų vykdymą bei šių darbų vadovų veiklą ir pagal kompetenciją atsako už pastatyto statinio normatyvinę kokybę. Tam tikrais atvejais statybos vadovas gali nevykdyti bendrųjų statybos darbų vadovo fun</text:span><text:span text:style-name="T310">kcijų ar vadovauti tik daliai šių darbų, kitos dalies vadovavimą pavesdamas bendrųjų statybos darbų vadovui (kuris nėra statybos vadovas)</text:span>.</text:p>
      <text:p text:style-name="P311">Punkto pakeitimai:</text:p>
      <text:p text:style-name="P312"><text:span text:style-name="T313">Nr.<text:s/></text:span><text:a xlink:href="https://www.e-tar.lt/portal/legalAct.html?documentId=TAR.646065609FA5" office:target-frame-name="_top" xlink:show="replace"><text:span text:style-name="T314">637</text:span></text:a><text:span text:style-name="T315">, 2002-12</text:span><text:span text:style-name="T316">-12, Žin., 2003, Nr. 4-144 (2003-01-15), i. k. 102301MISAK00000637</text:span></text:p>
      <text:p text:style-name="Normal"/>
      <text:p text:style-name="P317"><text:span text:style-name="T318">8.10</text:span><text:span text:style-name="T319">.</text:span><text:span text:style-name="T320"><text:s/>Statinio statybos bendrųjų darbų vadovas (tuo atveju, kai jis nėra statinio statybos vadovas)<text:s/></text:span><text:span text:style-name="T321">–</text:span><text:span text:style-name="T322"><text:s/></text:span><text:span text:style-name="T323">fizinis asmuo (specialistas, turintis statybos, architektūros ar kitą aukštąjį inž</text:span><text:span text:style-name="T324">inerinį išsimokslinimą), kuris, atstovaudamas rangovui (kai statyba vykdoma rangos būdu) ar statytojui (užsakovui) (kai statyba vykdoma ūkio būdu) ir įgyvendindamas statinio projektą nuo statybos pradžios iki statinio pripažinimo tinkamu naudoti, vadovauja</text:span><text:span text:style-name="T325"><text:s/>statybos bendriesiems darbams (jei jiems nevadovauja statybos vadovas) arba bendrųjų statybos darbų daliai (dalims), nurodytai kvalifikacijos atestate, būdamas techniškais klausimais pavaldus statinio statybos vadovui ir pagal kompetenciją atsakydamas už<text:s/></text:span><text:span text:style-name="T326">pastatyto statinio normatyvinę kokybę.</text:span></text:p>
      <text:p text:style-name="P327">Punkto pakeitimai:</text:p>
      <text:p text:style-name="P328"><text:span text:style-name="T329">Nr.<text:s/></text:span><text:a xlink:href="https://www.e-tar.lt/portal/legalAct.html?documentId=TAR.646065609FA5" office:target-frame-name="_top" xlink:show="replace"><text:span text:style-name="T330">637</text:span></text:a><text:span text:style-name="T331">, 2002-12-12, Žin., 2003, Nr. 4-144 (2003-01-15), i. k. 102301MISAK00000637</text:span></text:p>
      <text:p text:style-name="Normal"/>
      <text:p text:style-name="P332"><text:span text:style-name="T333">8.11</text:span><text:span text:style-name="T334">.<text:s/></text:span><text:span text:style-name="T335">Statinio statybos spec</text:span><text:span text:style-name="T336">ialiųjų darbų vadovas</text:span><text:span text:style-name="T337"><text:s/>– fizinis asmuo (specialistas, turintis statybos, architektūros ar kitą aukštąjį inžinerinį išsimokslinimą), kuris atstovaudamas rangovui (kai statyba vykdoma rangos būdu) ar statytojui (užsakovui) (kai statyba vykdoma ūkio būdu) ir įgyvendindamas statini</text:span><text:span text:style-name="T338">o projektą nuo statybos pradžios iki statinio pripažinimo tinkamu naudoti, vadovauja tam tikriems statybos specialiesiems darbams, būdamas techniškais klausimais pavaldus statinio statybos vadovui ir pagal kompetenciją atsako už pastatyto statinio normatyv</text:span><text:span text:style-name="T339">inę kokybę.</text:span></text:p>
      <text:p text:style-name="P340"><text:span text:style-name="T341">8.12</text:span><text:span text:style-name="T342">.<text:s/></text:span><text:span text:style-name="T343">Statinio statybos techninis prižiūrėtojas</text:span><text:span text:style-name="T344"><text:s/></text:span><text:span text:style-name="T345">(bendrosios statinio statybos techninės priežiūros vadovas)<text:s/></text:span><text:span text:style-name="T346">– fizinis asmuo (specialistas, turintis statybos, architektūros ar kitą techninio profilio aukštąjį išsimokslinimą), kuris, atstovau</text:span><text:span text:style-name="T347">damas statytojui (užsakovui), vadovauja konkretaus statinio statybos techninei priežiūrai, atlieka statinio statybos (bendrųjų statybos darbų) bendrosios techninės priežiūros vadovo funkcijas, koordinuoja specialiąją statinio statybos priežiūrą, jos vadovų</text:span><text:span text:style-name="T348"><text:s/>veiklą ir pagal kompetenciją atsako už pastatyto statinio normatyvinę kokybę [6.1].</text:span></text:p>
      <text:p text:style-name="P349"><text:span text:style-name="T350">8.13</text:span><text:span text:style-name="T351">.</text:span><text:span text:style-name="T352"><text:s/>Specialiosios statinio statybos techninės priežiūros vadovas<text:s/></text:span><text:span text:style-name="T353">–</text:span><text:span text:style-name="T354"><text:s/></text:span><text:span text:style-name="T355">fizinis asmuo (specialistas, turintis statybos ar kitą aukštąjį inžinerinį išsimokslinimą), kuris,</text:span><text:span text:style-name="T356"><text:s/>atstovaudamas statytojui, (užsakovui) vadovauja konkretaus statinio tam tikrų specialiųjų darbų techninei priežiūrai, būdamas techniškais klausimais pavaldus statinio statybos techniniam prižiūrėtojui, ir pagal kompetenciją atsako už pastatyto statinio no</text:span><text:span text:style-name="T357">rmatyvinę kokybę.</text:span></text:p>
      <text:p text:style-name="P358"><text:span text:style-name="T359">8.14</text:span><text:span text:style-name="T360">.<text:s/></text:span><text:span text:style-name="T361">Bendrosios projekto (statinio) ekspertizės vadovas<text:s/></text:span><text:span text:style-name="T362">– fizinis asmuo (specialistas, turintis statybos, architektūros ar kitą aukštąjį inžinerinį išsimokslinimą), atitinkantis kitus nustatytus kvalifikacinius reikalavimus bei atest</text:span><text:span text:style-name="T363">uotas nustatytąja tvarka, kuris organizuoja bendrąją projekto (statinio) ekspertizę ir jai vadovauja kaip nepriklausomas bešališkas analitikas, kurio privatūs interesai nesusiję su jo atliekama ekspertizės veikla ir kuris neatstovauja nei vienam statybos d</text:span><text:span text:style-name="T364">alyviui, įvertina projektą (statinį), pasirašo ekspertizės aktą ir atsako už bendrosios projekto (statinio) ekspertizės kokybę.</text:span></text:p>
      <text:p text:style-name="P365"><text:span text:style-name="T366">8.15</text:span><text:span text:style-name="T367">.</text:span><text:span text:style-name="T368"><text:s/>Dalinės projekto (statinio) ekspertizės vadovas<text:s/></text:span><text:span text:style-name="T369">– fizinis asmuo (specialistas, turintis statybos, architektūros ar kit</text:span><text:span text:style-name="T370">ą aukštąjį inžinerinį išsimokslinimą) ir atitinkantis kitus nustatytus kvalifikacinius reikalavimus bei atestuotas nustatytąja tvarka, kuris organizuoja dalinę projekto (statinio) ekspertizę ir jai vadovauja kaip nepriklausomas bešališkas analitikas, kurio</text:span><text:span text:style-name="T371"><text:s/>privatūs interesai nesusiję su jo atliekama ekspertizės veikla ir kuris neatstovauja nei vienam statybos dalyviui, įvertina projekto (statinio) dalį, pasirašo ekspertizės aktą ir atsako už dalinės projekto (statinio) ekspertizės kokybę.</text:span></text:p>
      <text:p text:style-name="P372"><text:span text:style-name="T373">8.16</text:span><text:span text:style-name="T374">.<text:s/></text:span><text:span text:style-name="T375">Nekilnoj</text:span><text:span text:style-name="T376">amųjų kultūros paveldo vertybių tvarkymo statybos darbai</text:span><text:span text:style-name="T377"><text:s/>– nekilnojamųjų kultūros paveldo vertybių tvarkymo darbai: tvarkymo darbai avarijos grėsmei pašalinti, remonto, konservavimo, pritaikymo, restauravimo ar atkūrimo darbai, kaip apibrėžta Nekilnojamųjų</text:span><text:span text:style-name="T378"><text:s/>kultūros vertybių apsaugos įstatyme [6.1].</text:span></text:p>
      <text:p text:style-name="P379"><text:span text:style-name="T380">8.17</text:span><text:span text:style-name="T381">.</text:span><text:span text:style-name="T382"><text:s/>Išsimokslinimo (išsilavinimo) dokumentas</text:span><text:span text:style-name="T383"><text:s/>– nustatytąja tvarka išduotas diplomas, atestatas, pažymėjimas, liudijimas su jų priedais apie įgytų žinių įvertinimą [6.8].</text:span></text:p>
      <text:p text:style-name="P384"><text:span text:style-name="T385">8.18</text:span><text:span text:style-name="T386">.<text:s/></text:span><text:span text:style-name="T387">Išsimokslinimo<text:s/></text:span><text:span text:style-name="T388">(išsilavinimo) pripažinimo dokumentas</text:span><text:span text:style-name="T389"><text:s/>– nustatytąja tvarka išduotas dokumentas, liudijantis užsienyje įgyto išsimokslinimo (išsilavinimo) pripažinimą [6.8].</text:span></text:p>
      <text:p text:style-name="P390"><text:span text:style-name="T391">8.19</text:span><text:span text:style-name="T392">.</text:span><text:span text:style-name="T393"><text:s/>Profesinė kvalifikacija</text:span><text:span text:style-name="T394"><text:s/>– tam tikras žinių ir gebėjimų lygmuo, kurio reikia konkrečiam da</text:span><text:span text:style-name="T395">rbui atlikti [6.8]. Profesinės kvalifikacijos vertinimą ir pripažinimą vykdanti institucija – institucija, Lietuvos Respublikos Vyriausybės įgaliota vertinti ir pripažinti profesinę kvalifikaciją pagal reglamentuojamas profesijas.</text:span></text:p>
      <text:p text:style-name="P396"><text:span text:style-name="T397">8.20</text:span><text:span text:style-name="T398">.<text:s/></text:span><text:span text:style-name="T399">Kvalifikacinis<text:s/></text:span><text:span text:style-name="T400">egzaminas ar testas</text:span><text:span text:style-name="T401"><text:s/>– profesinių gebėjimų patikrinimas kompetentingos institucijos nustatyta tvarka [6.8].</text:span></text:p>
      <text:p text:style-name="P402"><text:span text:style-name="T403">8.21</text:span><text:span text:style-name="T404">.</text:span><text:span text:style-name="T405"><text:s/>Profesinės kvalifikacijos vertinimas</text:span><text:span text:style-name="T406"><text:s/>– kompetentingos institucijos vykdomas profesinės kvalifikacijos žinių ir gebėjimų lygmens, kurio reik</text:span><text:span text:style-name="T407">ia konkrečiam darbui atlikti, nustatymas [6.8].</text:span></text:p>
      <text:p text:style-name="P408"><text:span text:style-name="T409">8.22</text:span><text:span text:style-name="T410">.<text:s/></text:span><text:span text:style-name="T411">Profesinės kvalifikacijos pripažinimas</text:span><text:span text:style-name="T412"><text:s/>– formalus (raštiškas) kompetentingos institucijos suteiktas profesinės kvalifikacijos pripažinimas, leidžiantis (suteikiantis teisę) suinteresuotam asmeniui (</text:span><text:span text:style-name="T413">pareiškėjui) dirbti konkrečios kvalifikacijos darbą [6.8].</text:span></text:p>
      <text:p text:style-name="P414"><text:span text:style-name="T415">8.23</text:span><text:span text:style-name="T416">.<text:s/></text:span><text:span text:style-name="T417">Kvalifikacijų pripažinimas</text:span><text:span text:style-name="T418"><text:s/>– oficialaus kompetentingos institucijos sprendimo dėl užsienyje įgytų kvalifikacijų pripažinimo priėmimas, liudijantis, kad ši kvalifikacija atitinka reikalavimus, keliamus Lietuvos Respublikoje norintiesiems toliau studijuoti ar imtis profesinės veiklos</text:span><text:span text:style-name="T419"><text:s/>[6.6].</text:span></text:p>
      <text:p text:style-name="P420"/>
      <text:p text:style-name="P421"><text:span text:style-name="T422">III</text:span><text:span text:style-name="T423">.<text:s/></text:span><text:span text:style-name="T424">ATESTUOJAMŲ VADOVŲ SĄRAŠAS</text:span></text:p>
      <text:p text:style-name="P425"/>
      <text:p text:style-name="P426"><text:span text:style-name="T427">9</text:span><text:span text:style-name="T428">. Atestuojami šie Vadovai:</text:span></text:p>
      <text:p text:style-name="P429"><text:span text:style-name="T430">9.1</text:span><text:span text:style-name="T431">. teritorijų planavimo specialistas:</text:span></text:p>
      <text:p text:style-name="P432"><text:span text:style-name="T433">9.1.1</text:span><text:span text:style-name="T434">. bendrojo plano vadovas;</text:span></text:p>
      <text:p text:style-name="P435"><text:span text:style-name="T436">9.1.2</text:span><text:span text:style-name="T437">. bendrojo plano dalies vadovas;</text:span></text:p>
      <text:p text:style-name="P438"><text:span text:style-name="T439">9.1.3</text:span><text:span text:style-name="T440">. specialiojo plano vadovas;</text:span></text:p>
      <text:p text:style-name="P441"><text:span text:style-name="T442">9.1.4</text:span><text:span text:style-name="T443">. detalioj</text:span><text:span text:style-name="T444">o plano vadovas;</text:span></text:p>
      <text:p text:style-name="P445"><text:span text:style-name="T446">9.1.5</text:span><text:span text:style-name="T447">. detaliojo plano dalies vadovas;</text:span><text:s/></text:p>
      <text:p text:style-name="P448">Punkto pakeitimai:</text:p>
      <text:p text:style-name="P449"><text:span text:style-name="T450">Nr.<text:s/></text:span><text:a xlink:href="https://www.e-tar.lt/portal/legalAct.html?documentId=TAR.646065609FA5" office:target-frame-name="_top" xlink:show="replace"><text:span text:style-name="T451">637</text:span></text:a><text:span text:style-name="T452">, 2002-12-12, Žin., 2003, Nr. 4-144 (2003-01-15), i. k. 102301MISAK00000637</text:span></text:p>
      <text:p text:style-name="Normal"/>
      <text:p text:style-name="P453"><text:span text:style-name="T454">9.2</text:span><text:span text:style-name="T455">.</text:span><text:span text:style-name="T456"><text:s/>statinio projekto vadovas;</text:span></text:p>
      <text:p text:style-name="P457"><text:span text:style-name="T458">9.3</text:span><text:span text:style-name="T459">. statinio projekto dalies vadovas;</text:span></text:p>
      <text:p text:style-name="P460"><text:span text:style-name="T461">9.4</text:span><text:span text:style-name="T462">. statinio projekto vykdymo priežiūros vadovas;</text:span></text:p>
      <text:p text:style-name="P463"><text:span text:style-name="T464">9.5</text:span><text:span text:style-name="T465">. statinio projekto vykdymo priežiūros dalies vadovas;</text:span></text:p>
      <text:p text:style-name="P466"><text:span text:style-name="T467">9.6</text:span><text:span text:style-name="T468">. statinio statybos vadovas;</text:span></text:p>
      <text:p text:style-name="P469"><text:span text:style-name="T470">9.7</text:span><text:span text:style-name="T471">. statinio statybos<text:s/></text:span><text:span text:style-name="T472">bendrųjų darbų vadovas;</text:span></text:p>
      <text:p text:style-name="P473"><text:span text:style-name="T474">9.8</text:span><text:span text:style-name="T475">. statinio statybos specialiųjų darbų vadovas;</text:span></text:p>
      <text:p text:style-name="P476"><text:span text:style-name="T477">9.9</text:span><text:span text:style-name="T478">. statinio statybos techninis prižiūrėtojas (bendrosios statinio statybos techninės priežiūros vadovas);</text:span></text:p>
      <text:p text:style-name="P479"><text:span text:style-name="T480">9.10</text:span><text:span text:style-name="T481">. specialiosios statinio statybos techninės priežiūros<text:s/></text:span><text:span text:style-name="T482">vadovas;</text:span></text:p>
      <text:p text:style-name="P483"><text:span text:style-name="T484">9.11</text:span><text:span text:style-name="T485">. bendrosios projekto (statinio) ekspertizės (išskyrus valstybinę melioracijos projektų ekspertizę) [6.10] vadovas;</text:span></text:p>
      <text:p text:style-name="P486"><text:span text:style-name="T487">9.12</text:span><text:span text:style-name="T488">. dalinės projekto (statinio) ekspertizės (išskyrus valstybinę melioracijos projektų ekspertizę) [6.10] vadovas.</text:span></text:p>
      <text:p text:style-name="P489"><text:span text:style-name="T490">10</text:span><text:span text:style-name="T491">. Atestuojamų Vadovų darbų sritys (teritorijų planavimo rūšių, statinio projekto dalių, statinio projekto vykdymo priežiūros dalių, statinio projekto (statinio) ekspertizės dalių pavadinimai, bendrųjų statybos darbų sąrašai, specialiųjų statybos darb</text:span><text:span text:style-name="T492">ų sąrašai, bendrosios statybos techninės priežiūros ir specialiosios statybos techninės priežiūros darbų sritys) nurodyti Reglamento 1 priede.</text:span></text:p>
      <text:p text:style-name="P493">Punkto pakeitimai:</text:p>
      <text:p text:style-name="P494"><text:span text:style-name="T495">Nr.<text:s/></text:span><text:a xlink:href="https://www.e-tar.lt/portal/legalAct.html?documentId=TAR.646065609FA5" office:target-frame-name="_top" xlink:show="replace"><text:span text:style-name="T496">637</text:span></text:a><text:span text:style-name="T497">, 200</text:span><text:span text:style-name="T498">2-12-12, Žin., 2003, Nr. 4-144 (2003-01-15), i. k. 102301MISAK00000637</text:span></text:p>
      <text:p text:style-name="Normal"/>
      <text:p text:style-name="P499"><text:span text:style-name="T500">11</text:span><text:span text:style-name="T501">. Reglamento nustatyta tvarka neprivaloma atestuoti nekilnojamųjų kultūros vertybių restauravimo ar konservavimo darbų vadovų (statybos specialiųjų darbų vadovų), kai restauruoja</text:span><text:span text:style-name="T502">ma ar konservuojama statinių puošyba ir įranga (kompozicine, funkcine ar istorine prasme su statiniais susieti nekilnojamieji bei kompozicine ar istorine prasme susieti kilnojamieji kūriniai). Ši išimtis netaikoma, kai stiprinant ar keičiant statinio laika</text:span><text:span text:style-name="T503">nčiąsias konstrukcijas, keičiasi jų laikomoji galia.</text:span></text:p>
      <text:p text:style-name="P504"/>
      <text:p text:style-name="P505"><text:span text:style-name="T506">IV</text:span><text:span text:style-name="T507">.<text:s/></text:span><text:span text:style-name="T508">KVALIFIKACINIAI REIKALAVIMAI</text:span></text:p>
      <text:p text:style-name="P509"/>
      <text:p text:style-name="P510"><text:span text:style-name="T511">12</text:span><text:span text:style-name="T512">. Visiems 9 punkte nurodytiems Vadovams nustatomi tokie reikalavimai:</text:span></text:p>
      <text:p text:style-name="P513"><text:span text:style-name="T514">12.1</text:span><text:span text:style-name="T515">. išsimokslinimas: universiteto bakalauro ar magistro laipsnis, aukštosios mokyklos inžinerinis ar architektūrinis išsilavinimas ar pagal buvusią Lietuvoje iki 1990 m. kovo 11 d. aukštojo mokslo sistemą kito atitinkamo pavadinimo specialistas;</text:span></text:p>
      <text:p text:style-name="P516"><text:span text:style-name="T517">12.2</text:span><text:span text:style-name="T518">. da</text:span><text:span text:style-name="T519">rbo stažas pagal atestuojamą veiklos sritį ir atitinkamas kvalifikacijos atestatas (tik žemiau nurodytais atvejais):</text:span></text:p>
      <text:p text:style-name="P520"><text:span text:style-name="T521">12.2.1</text:span><text:span text:style-name="T522">. teritorijų planavimo specialistas:</text:span></text:p>
      <text:p text:style-name="P523"><text:span text:style-name="T524">12.2.1.1</text:span><text:span text:style-name="T525">. bendrojo plano vadovas – 5 metų darbo stažas teritorijų planavimo srityje;</text:span></text:p>
      <text:p text:style-name="P526"><text:span text:style-name="T527">12.2.</text:span><text:span text:style-name="T528">1.2</text:span><text:span text:style-name="T529">. bendrojo plano dalies vadovas – 5 metų darbo stažas teritorijų planavimo srityje;</text:span></text:p>
      <text:p text:style-name="P530"><text:span text:style-name="T531">12.2.1.3</text:span><text:span text:style-name="T532">. specialiojo plano vadovas – 3 metų darbo stažas teritorijų planavimo srityje;</text:span></text:p>
      <text:p text:style-name="P533"><text:span text:style-name="T534">12.2.1.4</text:span><text:span text:style-name="T535">. detaliojo plano vadovas – 3 metų darbo stažas teritorijų plan</text:span><text:span text:style-name="T536">avimo srityje;</text:span></text:p>
      <text:p text:style-name="P537"><text:span text:style-name="T538">12.2.1.5</text:span><text:span text:style-name="T539">. detaliojo plano dalies vadovas – 3 metų darbo stažas teritorijų planavimo srityje;</text:span><text:s/></text:p>
      <text:p text:style-name="P540">Punkto pakeitimai:</text:p>
      <text:p text:style-name="P541"><text:span text:style-name="T542">Nr.<text:s/></text:span><text:a xlink:href="https://www.e-tar.lt/portal/legalAct.html?documentId=TAR.646065609FA5" office:target-frame-name="_top" xlink:show="replace"><text:span text:style-name="T543">637</text:span></text:a><text:span text:style-name="T544">, 2002-12-12, Žin., 2003, Nr. 4-1</text:span><text:span text:style-name="T545">44 (2003-01-15), i. k. 102301MISAK00000637</text:span></text:p>
      <text:p text:style-name="Normal"/>
      <text:p text:style-name="P546"><text:span text:style-name="T547">12.2.2</text:span><text:span text:style-name="T548">. statinio projekto vadovas – darbo stažas 5 metai projektavimo ar ekspertizės srityje;</text:span></text:p>
      <text:p text:style-name="P549"><text:span text:style-name="T550">12.2.3</text:span><text:span text:style-name="T551">. statinio projekto dalies vadovas – 3 metų darbo stažas projektavimo ar statybos srityje;</text:span></text:p>
      <text:p text:style-name="P552">Punkto<text:s/>pakeitimai:</text:p>
      <text:p text:style-name="P553"><text:span text:style-name="T554">Nr.<text:s/></text:span><text:a xlink:href="https://www.e-tar.lt/portal/legalAct.html?documentId=TAR.646065609FA5" office:target-frame-name="_top" xlink:show="replace"><text:span text:style-name="T555">637</text:span></text:a><text:span text:style-name="T556">, 2002-12-12, Žin., 2003, Nr. 4-144 (2003-01-15), i. k. 102301MISAK00000637</text:span></text:p>
      <text:p text:style-name="Normal"/>
      <text:p text:style-name="P557"><text:span text:style-name="T558">12.2.4</text:span><text:span text:style-name="T559">. statinio projekto vykdymo priežiūros vadovas – 5 metų darbo stažas</text:span><text:span text:style-name="T560"><text:s/>projektavimo ar ekspertizės srityje ir projekto vadovo kvalifikacijos atestatas;</text:span></text:p>
      <text:p text:style-name="P561"><text:span text:style-name="T562">12.2.5</text:span><text:span text:style-name="T563">. statinio projekto vykdymo priežiūros dalies vadovas – 3 metų darbo stažas projektavimo ar statybos srityje ir statinio projekto dalies vadovo kvalifikacijos atest</text:span><text:span text:style-name="T564">atas;</text:span></text:p>
      <text:soft-page-break/>
      <text:p text:style-name="P565">Punkto pakeitimai:</text:p>
      <text:p text:style-name="P566"><text:span text:style-name="T567">Nr.<text:s/></text:span><text:a xlink:href="https://www.e-tar.lt/portal/legalAct.html?documentId=TAR.646065609FA5" office:target-frame-name="_top" xlink:show="replace"><text:span text:style-name="T568">637</text:span></text:a><text:span text:style-name="T569">, 2002-12-12, Žin., 2003, Nr. 4-144 (2003-01-15), i. k. 102301MISAK00000637</text:span></text:p>
      <text:p text:style-name="Normal"/>
      <text:p text:style-name="P570"><text:span text:style-name="T571">12.2.6</text:span><text:span text:style-name="T572">. statinio statybos vadovas – 5 metų darbo stažas proje</text:span><text:span text:style-name="T573">ktavimo ar statybos srityje;</text:span></text:p>
      <text:p text:style-name="P574"><text:span text:style-name="T575">12.2.7</text:span><text:span text:style-name="T576">. statinio statybos bendrųjų darbų vadovas – 3 metų darbo stažas projektavimo ar statybos srityje;</text:span></text:p>
      <text:p text:style-name="P577">Punkto pakeitimai:</text:p>
      <text:p text:style-name="P578"><text:span text:style-name="T579">Nr.<text:s/></text:span><text:a xlink:href="https://www.e-tar.lt/portal/legalAct.html?documentId=TAR.646065609FA5" office:target-frame-name="_top" xlink:show="replace"><text:span text:style-name="T580">637</text:span></text:a><text:span text:style-name="T581">, 2002-12-</text:span><text:span text:style-name="T582">12, Žin., 2003, Nr. 4-144 (2003-01-15), i. k. 102301MISAK00000637</text:span></text:p>
      <text:p text:style-name="Normal"/>
      <text:p text:style-name="P583"><text:span text:style-name="T584">12.2.8</text:span><text:span text:style-name="T585">. statinio statybos specialiųjų darbų vadovas – 3 metų darbo stažas projektavimo ar statybos srityje;</text:span></text:p>
      <text:p text:style-name="P586">Punkto pakeitimai:</text:p>
      <text:p text:style-name="P587"><text:span text:style-name="T588">Nr.<text:s/></text:span><text:a xlink:href="https://www.e-tar.lt/portal/legalAct.html?documentId=TAR.646065609FA5" office:target-frame-name="_top" xlink:show="replace"><text:span text:style-name="T589">637</text:span></text:a><text:span text:style-name="T590">, 2002-12-12, Žin., 2003, Nr. 4-144 (2003-01-15), i. k. 102301MISAK00000637</text:span></text:p>
      <text:p text:style-name="Normal"/>
      <text:p text:style-name="P591"><text:span text:style-name="T592">12.2.9</text:span><text:span text:style-name="T593">. statinio statybos techninis prižiūrėtojas (bendrosios statinio statybos techninės priežiūros vadovas) – 5 metų darbo stažas projektavimo</text:span><text:span text:style-name="T594"><text:s/>ar statybos srityje ir projekto ar statybos vadovo kvalifikacijos atestatas;</text:span></text:p>
      <text:p text:style-name="P595"><text:span text:style-name="T596">12.2.10</text:span><text:span text:style-name="T597">. specialiosios statinio statybos techninės priežiūros vadovas – 3 metų darbo stažas projektavimo ar statybos srityje ir projekto dalies vadovo arba statybos specialių</text:span><text:span text:style-name="T598">jų darbų vadovo kvalifikacijos atestatas;</text:span></text:p>
      <text:p text:style-name="P599">Punkto pakeitimai:</text:p>
      <text:p text:style-name="P600"><text:span text:style-name="T601">Nr.<text:s/></text:span><text:a xlink:href="https://www.e-tar.lt/portal/legalAct.html?documentId=TAR.646065609FA5" office:target-frame-name="_top" xlink:show="replace"><text:span text:style-name="T602">637</text:span></text:a><text:span text:style-name="T603">, 2002-12-12, Žin., 2003, Nr. 4-144 (2003-01-15), i. k. 102301MISAK00000637</text:span></text:p>
      <text:p text:style-name="Normal"/>
      <text:p text:style-name="P604"><text:span text:style-name="T605">12.2.11</text:span><text:span text:style-name="T606">. bendrosios proje</text:span><text:span text:style-name="T607">kto (statinio) ekspertizės vadovas – 7 metų darbo stažas projektavimo, statybos ar ekspertizės srityje ir statinio projekto (statybos) vadovo kvalifikacijos atestatas;</text:span></text:p>
      <text:p text:style-name="P608">Punkto pakeitimai:</text:p>
      <text:p text:style-name="P609"><text:span text:style-name="T610">Nr.<text:s/></text:span><text:a xlink:href="https://www.e-tar.lt/portal/legalAct.html?documentId=TAR.646065609FA5" office:target-frame-name="_top" xlink:show="replace"><text:span text:style-name="T611">637</text:span></text:a><text:span text:style-name="T612">, 2002-12-12, Žin., 2003, Nr. 4-144 (2003-01-15), i. k. 102301MISAK00000637</text:span></text:p>
      <text:p text:style-name="Normal"/>
      <text:p text:style-name="P613"><text:span text:style-name="T614">12.2.12</text:span><text:span text:style-name="T615">. dalinės projekto (statinio) ekspertizės vadovas – 5 metų darbo stažas projektavimo, statybos ar statinio projekto (statinio) ekspertizės srityje;</text:span></text:p>
      <text:p text:style-name="P616">Punkto pakeitimai:</text:p>
      <text:p text:style-name="P617"><text:span text:style-name="T618">Nr.<text:s/></text:span><text:a xlink:href="https://www.e-tar.lt/portal/legalAct.html?documentId=TAR.646065609FA5" office:target-frame-name="_top" xlink:show="replace"><text:span text:style-name="T619">637</text:span></text:a><text:span text:style-name="T620">, 2002-12-12, Žin., 2003, Nr. 4-144 (2003-01-15), i. k. 102301MISAK00000637</text:span></text:p>
      <text:p text:style-name="Normal"/>
      <text:p text:style-name="P621"><text:span text:style-name="T622">12.3</text:span><text:span text:style-name="T623">. profesinės žinios;</text:span></text:p>
      <text:p text:style-name="P624"><text:span text:style-name="T625">12.4</text:span><text:span text:style-name="T626">. statybos ir su ja susijusių<text:s/></text:span><text:span text:style-name="T627">sričių, įvardytų Statybos įstatymo [6.1] 6 straipsnyje, teisinės žinios.</text:span></text:p>
      <text:p text:style-name="P628"><text:span text:style-name="T629">13</text:span><text:span text:style-name="T630">. Į darbo stažą įskaitomas laikas, per kurį pretendentas po mokymo įstaigos baigimo dirbo atestuojamoje srityje įskaitant mokslo tiriamuosius darbus ne anksčiau kaip per pasta</text:span><text:span text:style-name="T631">ruosius 15 metų.</text:span></text:p>
      <text:p text:style-name="P632"><text:span text:style-name="T633">14</text:span><text:span text:style-name="T634">. Jei statinio projektą sudaro tik viena projekto dalis, statinio projekto dalies vadovas tuo pačiu yra ir statinio projekto vadovas. Gyvenamojo ir viešojo naudojimo pastato projektavimo atveju statinio architektas kartu yra statinio</text:span><text:span text:style-name="T635"><text:s/>projekto vadovas [6.1].</text:span></text:p>
      <text:p text:style-name="P636">Punkto pakeitimai:</text:p>
      <text:p text:style-name="P637"><text:span text:style-name="T638">Nr.<text:s/></text:span><text:a xlink:href="https://www.e-tar.lt/portal/legalAct.html?documentId=TAR.646065609FA5" office:target-frame-name="_top" xlink:show="replace"><text:span text:style-name="T639">637</text:span></text:a><text:span text:style-name="T640">, 2002-12-12, Žin., 2003, Nr. 4-144 (2003-01-15), i. k. 102301MISAK00000637</text:span></text:p>
      <text:p text:style-name="Normal"/>
      <text:p text:style-name="P641"><text:span text:style-name="T642">15</text:span><text:span text:style-name="T643">. Statybos vadovo atestatas taip pat<text:s/></text:span><text:span text:style-name="T644">suteikia teisę vadovauti statinio statybos bendriesiems darbams.</text:span></text:p>
      <text:p text:style-name="P645"><text:span text:style-name="T646">16</text:span><text:span text:style-name="T647">. Statybos specialistai, turintys aukštesnįjį išsilavinimą, baigusieji technikumus ir aukštesniąsias mokyklas iki jų pripažinimo aukštosiomis mokyklomis, turintys 3 metų darbo stažą sta</text:span><text:span text:style-name="T648">tybos srityje, šio Reglamento nustatyta tvarka gali būti atestuojami statybos vadovais statiniams, neįrašytiems į Aplinkos ministerijos patvirtintą ypatingų statinių sąrašą.</text:span></text:p>
      <text:p text:style-name="P649">Punkto pakeitimai:</text:p>
      <text:p text:style-name="P650"><text:span text:style-name="T651">Nr.<text:s/></text:span><text:a xlink:href="https://www.e-tar.lt/portal/legalAct.html?documentId=TAR.646065609FA5" office:target-frame-name="_top" xlink:show="replace"><text:span text:style-name="T652">637</text:span></text:a><text:span text:style-name="T653">, 2002-12-12, Žin., 2003, Nr. 4-144 (2003-01-15), i. k. 102301MISAK00000637</text:span></text:p>
      <text:p text:style-name="Normal"/>
      <text:p text:style-name="P654"><text:span text:style-name="T655">17</text:span><text:span text:style-name="T656">. Statybos specialistai, turintys aukštesnįjį išsilavinimą, baigusieji technikumus ir aukštesniąsias mokyklas iki jų pripažinimo aukštosiomis mokyk</text:span><text:span text:style-name="T657">lomis, turintys 3 metų darbo stažą statybos srityje, šio Reglamento nustatyta tvarka gali būti atestuojami statybos specialiųjų darbų vadovais (taip pat bendrųjų statybos darbų vadovais).</text:span></text:p>
      <text:p text:style-name="P658">Punkto pakeitimai:</text:p>
      <text:p text:style-name="P659"><text:span text:style-name="T660">Nr.<text:s/></text:span><text:a xlink:href="https://www.e-tar.lt/portal/legalAct.html?documentId=TAR.646065609FA5" office:target-frame-name="_top" xlink:show="replace"><text:span text:style-name="T661">637</text:span></text:a><text:span text:style-name="T662">, 2002-12-12, Žin., 2003, Nr. 4-144 (2003-01-15), i. k. 102301MISAK00000637</text:span></text:p>
      <text:p text:style-name="Normal"/>
      <text:p text:style-name="P663"><text:span text:style-name="T664">18</text:span><text:span text:style-name="T665">. Asmenims, pretenduojantiems gauti Vadovo kvalifikacijos atestatą, neturi būti uždrausta (teismo sprendimu) užsiimti atestate nurody</text:span><text:span text:style-name="T666">ta veikla.</text:span></text:p>
      <text:p text:style-name="P667"/>
      <text:p text:style-name="P668"><text:span text:style-name="T669">V</text:span><text:span text:style-name="T670">.<text:s/></text:span><text:span text:style-name="T671">ATESTAVIMO REIKALAVIMŲ ĮVERTINIMAS</text:span></text:p>
      <text:p text:style-name="P672"/>
      <text:p text:style-name="P673"><text:span text:style-name="T674">19</text:span><text:span text:style-name="T675">. Išsimokslinimas, darbo stažas, praktinė patirtis įvertinama pagal pretendento pateikiamus dokumentus.</text:span></text:p>
      <text:p text:style-name="P676"><text:span text:style-name="T677">20</text:span><text:span text:style-name="T678">. Teisinės žinios patikrinamos ir įvertinamos testais.</text:span></text:p>
      <text:p text:style-name="P679"><text:span text:style-name="T680">21</text:span><text:span text:style-name="T681">. Lietuvos architektų<text:s/></text:span><text:span text:style-name="T682">sąjunga, vadovaudamasi Reglamento nustatytais reikalavimais, organizuoja architektų atestavimą, atlikdama žemiau išvardytų Vadovų profesinių ir teisinių žinių patikrinimą ir įvertinimą:</text:span></text:p>
      <text:p text:style-name="P683"><text:span text:style-name="T684">21.1</text:span><text:span text:style-name="T685">. bendrojo plano vadovas;</text:span></text:p>
      <text:p text:style-name="P686"><text:span text:style-name="T687">21.2</text:span><text:span text:style-name="T688">. detaliojo plano vadovas;</text:span></text:p>
      <text:p text:style-name="P689"><text:span text:style-name="T690">Gyvenamųjų pastatų ir viešojo naudojimo pastatų:</text:span></text:p>
      <text:p text:style-name="P691"><text:span text:style-name="T692">21.3</text:span><text:span text:style-name="T693">. statinio projekto vadovas;</text:span></text:p>
      <text:p text:style-name="P694"><text:span text:style-name="T695">21.4</text:span><text:span text:style-name="T696">. statinio projekto vykdymo priežiūros vadovas;</text:span></text:p>
      <text:p text:style-name="P697"><text:span text:style-name="T698">21.5</text:span><text:span text:style-name="T699">. statinio projekto architektūrinės dalies ekspertizės vadovas;</text:span></text:p>
      <text:p text:style-name="P700"><text:span text:style-name="T701">Visų grupių statinių:</text:span></text:p>
      <text:p text:style-name="P702"><text:span text:style-name="T703">21.6</text:span><text:span text:style-name="T704">. statinio p</text:span><text:span text:style-name="T705">rojekto architektūrinės dalies vadovas;</text:span></text:p>
      <text:p text:style-name="P706"><text:span text:style-name="T707">21.7</text:span><text:span text:style-name="T708">. statinio projekto architektūrinės dalies vykdymo priežiūros vadovas.</text:span></text:p>
      <text:p text:style-name="P709"><text:span text:style-name="T710">21.8</text:span><text:span text:style-name="T711">. statinio projekto architektūrinės dalies ekspertizės vadovas.</text:span><text:s/></text:p>
      <text:p text:style-name="P712">Punkto pakeitimai:</text:p>
      <text:p text:style-name="P713"><text:span text:style-name="T714">Nr.<text:s/></text:span><text:a xlink:href="https://www.e-tar.lt/portal/legalAct.html?documentId=TAR.646065609FA5" office:target-frame-name="_top" xlink:show="replace"><text:span text:style-name="T715">637</text:span></text:a><text:span text:style-name="T716">, 2002-12-12, Žin., 2003, Nr. 4-144 (2003-01-15), i. k. 102301MISAK00000637</text:span></text:p>
      <text:p text:style-name="Normal"/>
      <text:p text:style-name="P717"><text:span text:style-name="T718">22</text:span><text:span text:style-name="T719">. Kitų Reglamento 9 punkte išvardytų vadovų teisinių žinių patikrinimo programas, testus bei žinių įvertinimo nuostatus tvirtin</text:span><text:span text:style-name="T720">a aplinkos ministras, o jų įvertinimą atlieka Valstybės įmonė Statybos produkcijos sertifikavimo centras (toliau VĮ SPSC).</text:span></text:p>
      <text:p text:style-name="P721"><text:span text:style-name="T722">23</text:span><text:span text:style-name="T723">. Teisinių žinių patikrinimo programos ir testai keičiami, papildomi prireikus (pasikeitus įstatymams, kitiems teisės aktams).</text:span></text:p>
      <text:p text:style-name="P724"><text:span text:style-name="T725">24</text:span><text:span text:style-name="T726">. Informacija apie patvirtintas programas ir testus skelbiami „Valstybės žinių“ priede „Informaciniai pranešimai“.</text:span></text:p>
      <text:p text:style-name="P727"><text:span text:style-name="T728">25</text:span><text:span text:style-name="T729">. Teisė patikrinti ir įvertinti pretendento profesines žinias suteikiama įstatymų nustatyta tvarka įregistruotoms visuotinai<text:s/></text:span><text:span text:style-name="T730">pripažintoms kūrybinėms, profesinėms draugijoms, sąjungoms, kitoms visuomeninėms organizacijoms, kvalifikacijos kėlimo centrams ir pan. (toliau – organizacijos). Ši teisė suteikiama aplinkos ministro įsakymu, įvertinus institucijos prašymą. Kartu su prašym</text:span><text:span text:style-name="T731">u turi būti pateikti organizacijos nuostatai, jos patvirtinti profesinės kvalifikacijos reikalavimai atestuojamiesiems, profesinės etikos kodeksas (išskyrus tuos atvejus, kai jis neprivalomas pagal šios institucijos statusą).</text:span><text:s/></text:p>
      <text:p text:style-name="P732">Punkto pakeitimai:</text:p>
      <text:p text:style-name="P733"><text:span text:style-name="T734">Nr.<text:s/></text:span><text:a xlink:href="https://www.e-tar.lt/portal/legalAct.html?documentId=TAR.646065609FA5" office:target-frame-name="_top" xlink:show="replace"><text:span text:style-name="T735">637</text:span></text:a><text:span text:style-name="T736">, 2002-12-12, Žin., 2003, Nr. 4-144 (2003-01-15), i. k. 102301MISAK00000637</text:span></text:p>
      <text:p text:style-name="Normal"/>
      <text:p text:style-name="P737"><text:span text:style-name="T738">26</text:span><text:span text:style-name="T739">. Pretendento pageidavimu ar tuo atveju, kai nėra organizacijos pagal prašyme nurodytą veiklos</text:span><text:span text:style-name="T740"><text:s/>sritį, kuriai suteikta tokia teisė, profesines žinias įvertina komisija, kurios sudėtį ir darbo reglamentą tvirtina aplinkos ministras [6.8] (toliau – Atestavimo komisija). Atestavimo komisija turi būti sudaroma iš Reglamento nustatyta tvarka atestuotų sp</text:span><text:span text:style-name="T741">ecialistų.</text:span><text:s/></text:p>
      <text:p text:style-name="P742">Punkto pakeitimai:</text:p>
      <text:p text:style-name="P743"><text:span text:style-name="T744">Nr.<text:s/></text:span><text:a xlink:href="https://www.e-tar.lt/portal/legalAct.html?documentId=TAR.646065609FA5" office:target-frame-name="_top" xlink:show="replace"><text:span text:style-name="T745">637</text:span></text:a><text:span text:style-name="T746">, 2002-12-12, Žin., 2003, Nr. 4-144 (2003-01-15), i. k. 102301MISAK00000637</text:span></text:p>
      <text:p text:style-name="Normal"/>
      <text:p text:style-name="P747"><text:span text:style-name="T748">27</text:span><text:span text:style-name="T749">. Nekilnojamųjų kultūros vertybių tvarkymo statybos d</text:span><text:span text:style-name="T750">arbų specialistų profesinės žinios tikrinamos ir įvertinamos Kultūros ministerijos nustatyta tvarka.</text:span></text:p>
      <text:p text:style-name="P751"/>
      <text:p text:style-name="P752"><text:span text:style-name="T753">VI</text:span><text:span text:style-name="T754">.<text:s/></text:span><text:span text:style-name="T755">DOKUMENTŲ ATESTUOTI PATEIKIMAS</text:span></text:p>
      <text:p text:style-name="P756"/>
      <text:p text:style-name="P757"><text:span text:style-name="T758">28</text:span><text:span text:style-name="T759">. Specialistų (išskyrus pretenduojančių gauti Reglamento 21 punkte nurodytų Vadovų kvalifikacijos atestatu</text:span><text:span text:style-name="T760">s) atestavimo organizacinį techninį darbą atlieka VĮ SPSC.</text:span></text:p>
      <text:p text:style-name="P761"><text:span text:style-name="T762">29</text:span><text:span text:style-name="T763">. Lietuvos Respublikos fizinis asmuo, norintis gauti Vadovo (išskyrus Reglamento 21 punkte nurodytų) kvalifikacijos atestatą, VĮ SPSC pateikia:</text:span></text:p>
      <text:p text:style-name="P764"><text:span text:style-name="T765">29.1</text:span><text:span text:style-name="T766">. prašymą atestuoti, adresuotą Aplinkos<text:s/></text:span><text:span text:style-name="T767">ministerijai, nurodant pageidaujamą gauti Vadovo pareigybės kvalifikacijos atestatą, teritorijų planavimo rūšį ar statinių grupę (grupes), statinių kategoriją ir Vadovo darbo sritį (sritis) pagal Reglamento 1 ir 2 priedus.</text:span></text:p>
      <text:p text:style-name="P768">Punkto pakeitimai:</text:p>
      <text:p text:style-name="P769"><text:span text:style-name="T770">Nr.<text:s/></text:span><text:a xlink:href="https://www.e-tar.lt/portal/legalAct.html?documentId=TAR.646065609FA5" office:target-frame-name="_top" xlink:show="replace"><text:span text:style-name="T771">637</text:span></text:a><text:span text:style-name="T772">, 2002-12-12, Žin., 2003, Nr. 4-144 (2003-01-15), i. k. 102301MISAK00000637</text:span></text:p>
      <text:p text:style-name="Normal"/>
      <text:p text:style-name="P773"><text:span text:style-name="T774">29.2</text:span><text:span text:style-name="T775">. mokslo diplomą (diplomus); papildomų studijų diplomus, pažymėjimus, atestatus; mokslo<text:s/></text:span><text:span text:style-name="T776">laipsnių, mokslo vardų atestatus, diplomus (šių dokumentų kopijas); užsienyje įgytų kvalifikacijų (tarp jų architektų) atvejais – Mokslo ir studijų departamento prie Švietimo ir mokslo ministerijos aukštojo mokslo kvalifikacijos pripažinimo dokumentą [6.3–</text:span><text:span text:style-name="T777">6.6] arba kitą Švietimo ir mokslo ministerijos nustatytą kvalifikacijos pripažinimo dokumentą;</text:span></text:p>
      <text:p text:style-name="P778"><text:span text:style-name="T779">29.3</text:span><text:span text:style-name="T780">. gyvenimo (darbo ir kitos veiklos) aprašymą darbo stažui nustatyti (</text:span><text:span text:style-name="T781">curriculum vitae</text:span><text:span text:style-name="T782">);</text:span></text:p>
      <text:p text:style-name="P783"><text:span text:style-name="T784">29.4</text:span><text:span text:style-name="T785">. parengtų projektų ar pastatytų statinių, atliktų mokslo</text:span><text:span text:style-name="T786"><text:s/>ir kitų darbų, leidinių sąrašą;</text:span></text:p>
      <text:p text:style-name="P787"><text:span text:style-name="T788">29.5</text:span><text:span text:style-name="T789">. specialistas, norintis gauti statinio projekto ar statinio ekspertizės (bendrosios ir dalinės) vadovo kvalifikacijos atestatą, papildomai pateikia dviejų atestuotų atitinkamos srities Vadovų rekomendacijas;</text:span></text:p>
      <text:p text:style-name="P790"><text:span text:style-name="T791">29.6</text:span><text:span text:style-name="T792">. organizacijos, tikrinusios specialisto profesines žinias, šių žinių įvertinimo dokumentą;</text:span><text:s/></text:p>
      <text:p text:style-name="P793">Punkto pakeitimai:</text:p>
      <text:p text:style-name="P794"><text:span text:style-name="T795">Nr.<text:s/></text:span><text:a xlink:href="https://www.e-tar.lt/portal/legalAct.html?documentId=TAR.646065609FA5" office:target-frame-name="_top" xlink:show="replace"><text:span text:style-name="T796">637</text:span></text:a><text:span text:style-name="T797">, 2002-12-12, Žin., 2003, Nr. 4-144 (2003-01-15), i.<text:s/></text:span><text:span text:style-name="T798">k. 102301MISAK00000637</text:span></text:p>
      <text:p text:style-name="Normal"/>
      <text:p text:style-name="P799"><text:span text:style-name="T800">29.7</text:span><text:span text:style-name="T801">. atestavimo išlaidų apmokėjimo dokumentą.</text:span></text:p>
      <text:p text:style-name="P802"><text:span text:style-name="T803">29-1</text:span><text:span text:style-name="T804">. Lietuvos Respublikos fizinis asmuo-architektas, pageidaujantis gauti Reglamento 21 punkte išvardytų Vadovų kvalifikacijos atestatą, prašymą pateikia Lietuvos architektų<text:s/></text:span><text:span text:style-name="T805">sąjungai jos nustatyta tvarka.</text:span><text:s/></text:p>
      <text:p text:style-name="P806">Papildyta punktu:</text:p>
      <text:p text:style-name="P807"><text:span text:style-name="T808">Nr.<text:s/></text:span><text:a xlink:href="https://www.e-tar.lt/portal/legalAct.html?documentId=TAR.646065609FA5" office:target-frame-name="_top" xlink:show="replace"><text:span text:style-name="T809">637</text:span></text:a><text:span text:style-name="T810">, 2002-12-12, Žin., 2003, Nr. 4-144 (2003-01-15), i. k. 102301MISAK00000637</text:span></text:p>
      <text:p text:style-name="Normal"/>
      <text:p text:style-name="P811"><text:span text:style-name="T812">30</text:span><text:span text:style-name="T813">. Užsienio valstybių fiziniai<text:s/></text:span><text:span text:style-name="T814">asmenys, norintys gauti Vadovo kvalifikacijos atestatą, pateikia VĮ SPSC prašymą atestuoti, nurodydami, kuriai teritorijų planavimo ar statybos techninės veiklos pagrindinei sričiai pageidauja vadovauti, bei Lietuvos teritorijoje numatomus vykdyti šios sri</text:span><text:span text:style-name="T815">ties darbus; savo šalies institucijų išduotus kvalifikacijos dokumentus, kurie Lietuvos Respublikoje pripažįstami Konvencijos dėl užsienio valstybėse išduotų dokumentų legalizavimo panaikinimo (sudarytos 1961 m. spalio 5 d. Hagoje) pagrindu [6.3, 6.4], Kon</text:span><text:span text:style-name="T816">vencijoje nurodyto pavyzdžio pažymą ir laiko teisinių žinių testą. Išduotas kvalifikacijos atestatas suteikia teisę vadovauti teritorijų planavimo ar statybos techninės veiklos atitinkamai sričiai tik prašyme išvardytuose objektuose.</text:span><text:s/></text:p>
      <text:p text:style-name="P817">Punkto pakeitimai:</text:p>
      <text:p text:style-name="P818"><text:span text:style-name="T819">Nr</text:span><text:span text:style-name="T820">.<text:s/></text:span><text:a xlink:href="https://www.e-tar.lt/portal/legalAct.html?documentId=TAR.646065609FA5" office:target-frame-name="_top" xlink:show="replace"><text:span text:style-name="T821">637</text:span></text:a><text:span text:style-name="T822">, 2002-12-12, Žin., 2003, Nr. 4-144 (2003-01-15), i. k. 102301MISAK00000637</text:span></text:p>
      <text:p text:style-name="Normal"/>
      <text:p text:style-name="P823"><text:span text:style-name="T824">31</text:span><text:span text:style-name="T825">. Esant reikalui papildomai pateikiami Lietuvos Respublikos įstatymų ir kitų teisės ak</text:span><text:span text:style-name="T826">tų nustatyti dokumentai, leidžiantys užsiimti atestavimo prašyme nurodyta veikla [6.9].</text:span></text:p>
      <text:p text:style-name="P827"><text:span text:style-name="T828">32</text:span><text:span text:style-name="T829">. Specialistas turi teisę pateikti ir papildomus jo profesinės veiklos ir kvalifikacijos įrodymus.</text:span></text:p>
      <text:p text:style-name="P830"/>
      <text:p text:style-name="P831"><text:span text:style-name="T832">VII</text:span><text:span text:style-name="T833">.<text:s/></text:span><text:span text:style-name="T834">ATESTAVIMO TVARKA</text:span></text:p>
      <text:p text:style-name="P835"/>
      <text:p text:style-name="P836"><text:span text:style-name="T837">33</text:span><text:span text:style-name="T838">. VĮ SPSC, gavęs<text:s/></text:span><text:span text:style-name="T839">specialisto prašymą ir kitus Reglamento VI skyriuje nurodytus dokumentus:</text:span></text:p>
      <text:p text:style-name="P840"><text:span text:style-name="T841">33.1</text:span><text:span text:style-name="T842">. registruoja šį prašymą (jei pateikti dokumentai atitinka šio Reglamento VI skyriaus reikalavimus);</text:span></text:p>
      <text:p text:style-name="P843"><text:span text:style-name="T844">33.2</text:span><text:span text:style-name="T845">. organizuoja teisinių žinių patikrinimą;</text:span></text:p>
      <text:p text:style-name="P846"><text:span text:style-name="T847">33.3</text:span><text:span text:style-name="T848">. esant teigiamie</text:span><text:span text:style-name="T849">ms teisinių ir profesinių žinių patikrinimo rezultatams, atestavimo dokumentus</text:span><text:span text:style-name="T850"><text:s/></text:span><text:span text:style-name="T851">perduoda Atestavimo komisijai. Tuo atveju, kai profesines žinias vertins Atestavimo komisija, atestavimo dokumentai perduodami be profesinių žinių patikrinimo dokumento.</text:span></text:p>
      <text:p text:style-name="P852">Punkto<text:s/>pakeitimai:</text:p>
      <text:p text:style-name="P853"><text:span text:style-name="T854">Nr.<text:s/></text:span><text:a xlink:href="https://www.e-tar.lt/portal/legalAct.html?documentId=TAR.646065609FA5" office:target-frame-name="_top" xlink:show="replace"><text:span text:style-name="T855">637</text:span></text:a><text:span text:style-name="T856">, 2002-12-12, Žin., 2003, Nr. 4-144 (2003-01-15), i. k. 102301MISAK00000637</text:span></text:p>
      <text:p text:style-name="Normal"/>
      <text:p text:style-name="P857"><text:span text:style-name="T858">34</text:span><text:span text:style-name="T859">. Kvalifikacijos atestato išdavimo klausimą sprendžia Atestavimo<text:s/></text:span><text:span text:style-name="T860">komisija (žr. Reglamento 26 punktą).</text:span></text:p>
      <text:p text:style-name="P861"><text:span text:style-name="T862">35</text:span><text:span text:style-name="T863">. Jei kvalifikacijos atestatas neišduodamas, Atestavimo komisija per 10 dienų nuo sprendimo priėmimo praneša apie tai raštu pretendentui, nurodydama konkrečias kvalifikacijos atestato neišdavimo priežastis.</text:span></text:p>
      <text:p text:style-name="P864"><text:span text:style-name="T865">36</text:span><text:span text:style-name="T866">. Visos atestavimo procedūros turi būti baigtos per 3 mėnesius nuo prašymo atestuoti užregistravimo.</text:span></text:p>
      <text:p text:style-name="P867">Punkto pakeitimai:</text:p>
      <text:p text:style-name="P868"><text:span text:style-name="T869">Nr.<text:s/></text:span><text:a xlink:href="https://www.e-tar.lt/portal/legalAct.html?documentId=TAR.646065609FA5" office:target-frame-name="_top" xlink:show="replace"><text:span text:style-name="T870">637</text:span></text:a><text:span text:style-name="T871">, 2002-12-12, Žin., 2003, Nr. 4-144 (2003-01-15</text:span><text:span text:style-name="T872">), i. k. 102301MISAK00000637</text:span></text:p>
      <text:p text:style-name="Normal"/>
      <text:p text:style-name="P873"><text:span text:style-name="T874">37</text:span><text:span text:style-name="T875">. Reglamento 21 punkte išvardytų atestuojamų architektų-Vadovų kvalifikacijos atestatų išdavimo, pratęsimo ir panaikinimo klausimus sprendžia Architektų atestavimo komisija, kurią sudaro aplinkos ministras.</text:span><text:s/></text:p>
      <text:p text:style-name="P876">Punkto pakeitimai:</text:p>
      <text:p text:style-name="P877"><text:span text:style-name="T878">Nr.<text:s/></text:span><text:a xlink:href="https://www.e-tar.lt/portal/legalAct.html?documentId=TAR.646065609FA5" office:target-frame-name="_top" xlink:show="replace"><text:span text:style-name="T879">637</text:span></text:a><text:span text:style-name="T880">, 2002-12-12, Žin., 2003, Nr. 4-144 (2003-01-15), i. k. 102301MISAK00000637</text:span></text:p>
      <text:p text:style-name="Normal"/>
      <text:p text:style-name="P881"><text:span text:style-name="T882">VIII</text:span><text:span text:style-name="T883">.<text:s/></text:span><text:span text:style-name="T884">KVALIFIKACIJOS ATESTATAS</text:span></text:p>
      <text:p text:style-name="P885"/>
      <text:p text:style-name="P886"><text:span text:style-name="T887">38</text:span><text:span text:style-name="T888">. Kvalifikacijos atestatą (tarp jų Regl</text:span><text:span text:style-name="T889">amento 21 punkte išvardytų Vadovų) pasirašo aplinkos ministro įgaliotas Aplinkos ministerijos sekretorius ir atitinkamos atestavimo komisijos pirmininkas.</text:span></text:p>
      <text:p text:style-name="P890">Punkto pakeitimai:</text:p>
      <text:p text:style-name="P891"><text:span text:style-name="T892">Nr.<text:s/></text:span><text:a xlink:href="https://www.e-tar.lt/portal/legalAct.html?documentId=TAR.646065609FA5" office:target-frame-name="_top" xlink:show="replace"><text:span text:style-name="T893">637</text:span></text:a><text:span text:style-name="T894">, 2002-12-12, Žin., 2003, Nr. 4-144 (2003-01-15), i. k. 102301MISAK00000637</text:span></text:p>
      <text:p text:style-name="Normal"/>
      <text:p text:style-name="P895"><text:span text:style-name="T896">39</text:span><text:span text:style-name="T897">. Kvalifikacijos atestate (Reglamento 3 priedas) nurodoma:</text:span></text:p>
      <text:p text:style-name="P898"><text:span text:style-name="T899">39.1</text:span><text:span text:style-name="T900">. atestato numeris;</text:span></text:p>
      <text:p text:style-name="P901"><text:span text:style-name="T902">39.2</text:span><text:span text:style-name="T903">. atestuoto Vadovo vardas, pavardė ir asmens kodas;</text:span></text:p>
      <text:p text:style-name="P904"><text:span text:style-name="T905">39.3</text:span><text:span text:style-name="T906">. Vadovo<text:s/></text:span><text:span text:style-name="T907">pareigybė, statinių grupė (grupės), statinių kategorija, darbo sritis (sritys) (pagal Reglamento 1 priedą);</text:span></text:p>
      <text:p text:style-name="P908"><text:span text:style-name="T909">39.4</text:span><text:span text:style-name="T910">. atestato galiojimo laikas;</text:span></text:p>
      <text:p text:style-name="P911"><text:span text:style-name="T912">39.5</text:span><text:span text:style-name="T913">. atestavimo komisijos protokolo numeris ir data;</text:span></text:p>
      <text:p text:style-name="P914"><text:span text:style-name="T915">39.6</text:span><text:span text:style-name="T916">. atestatą pasirašiusiųjų asmenų pareigos.</text:span></text:p>
      <text:p text:style-name="P917">Punkto pakeitimai:</text:p>
      <text:p text:style-name="P918"><text:span text:style-name="T919">Nr.<text:s/></text:span><text:a xlink:href="https://www.e-tar.lt/portal/legalAct.html?documentId=TAR.646065609FA5" office:target-frame-name="_top" xlink:show="replace"><text:span text:style-name="T920">637</text:span></text:a><text:span text:style-name="T921">, 2002-12-12, Žin., 2003, Nr. 4-144 (2003-01-15), i. k. 102301MISAK00000637</text:span></text:p>
      <text:p text:style-name="Normal"/>
      <text:p text:style-name="P922"><text:span text:style-name="T923">40</text:span><text:span text:style-name="T924">. Kvalifikacijos atestate nurodoma, ar juo suteikiama teisė vad</text:span><text:span text:style-name="T925">ovauti atestate nurodytai ypatingų statinių statybos techninės veiklos sričiai (sritims), ar tik atitinkamai neypatingų statinių statybos techninės veiklos sričiai (sritims).</text:span></text:p>
      <text:p text:style-name="P926"><text:span text:style-name="T927">41</text:span><text:span text:style-name="T928">. Tuo atveju, kai kvalifikacijos atestatas suteikia teisę vadovauti ypating</text:span><text:span text:style-name="T929">ų statinių statybos techninės veiklos tam tikrai sričiai (sritims), atestuotasis vadovas turi teisę vadovauti ir neypatingų statinių statybos atitinkamai veiklos sričiai (sritims).</text:span></text:p>
      <text:p text:style-name="P930"><text:span text:style-name="T931">42</text:span><text:span text:style-name="T932">. Kvalifikacijos atestatas galioja 5 metus.</text:span></text:p>
      <text:p text:style-name="P933"/>
      <text:p text:style-name="P934"><text:span text:style-name="T935">IX</text:span><text:span text:style-name="T936">.<text:s/></text:span><text:span text:style-name="T937">KVALIFIKACIJOS</text:span><text:span text:style-name="T938"><text:s/>ATESTATO PRATĘSIMAS</text:span></text:p>
      <text:p text:style-name="P939"/>
      <text:p text:style-name="P940"><text:span text:style-name="T941">43</text:span><text:span text:style-name="T942">. Prašymas pratęsti kvalifikacijos atestato galiojimo laiką pateikiamas ne vėliau kaip prieš 3 mėnesius</text:span><text:span text:style-name="T943"><text:s/></text:span><text:span text:style-name="T944">iki šio atestato galiojimo pabaigos.</text:span></text:p>
      <text:p text:style-name="P945">Punkto pakeitimai:</text:p>
      <text:p text:style-name="P946"><text:span text:style-name="T947">Nr.<text:s/></text:span><text:a xlink:href="https://www.e-tar.lt/portal/legalAct.html?documentId=TAR.646065609FA5" office:target-frame-name="_top" xlink:show="replace"><text:span text:style-name="T948">637</text:span></text:a><text:span text:style-name="T949">, 2002-12-12, Žin., 2003, Nr. 4-144 (2003-01-15), i. k. 102301MISAK00000637</text:span></text:p>
      <text:p text:style-name="Normal"/>
      <text:p text:style-name="P950"><text:span text:style-name="T951">44</text:span><text:span text:style-name="T952">. Prašymą pratęsti kvalifikacijos atestato galiojimo laiką Vadovas pateikia VĮ SPSC.</text:span></text:p>
      <text:p text:style-name="P953"><text:span text:style-name="T954">45</text:span><text:span text:style-name="T955">. Reglamento 21 punkte išvardytų Vadovų kvalifikacijos atestatų pratęsimo prašymai pateikiami Lietuvos architektų sąjungai.</text:span></text:p>
      <text:p text:style-name="P956">Punkto pakeitimai:</text:p>
      <text:p text:style-name="P957"><text:span text:style-name="T958">Nr.<text:s/></text:span><text:a xlink:href="https://www.e-tar.lt/portal/legalAct.html?documentId=TAR.646065609FA5" office:target-frame-name="_top" xlink:show="replace"><text:span text:style-name="T959">637</text:span></text:a><text:span text:style-name="T960">, 2002-12-12, Žin., 200</text:span><text:span text:style-name="T961">3, Nr. 4-144 (2003-01-15), i. k. 102301MISAK00000637</text:span></text:p>
      <text:p text:style-name="Normal"/>
      <text:p text:style-name="P962"><text:span text:style-name="T963">46</text:span><text:span text:style-name="T964">. Kvalifikacijos atestato galiojimo laikas gali būti pratęstas, gavus atestuoto Vadovo prašymą, jeigu jis įvykdė šias sąlygas:</text:span></text:p>
      <text:p text:style-name="P965"><text:span text:style-name="T966">46.1</text:span><text:span text:style-name="T967">. per kvalifikacijos atestato galiojimo laiką dirbo šiame atest</text:span><text:span text:style-name="T968">ate nurodytos veiklos srityje ne mažiau kaip tris metus (pateikiamas parengtų projektų ar pastatytų statinių, atliktų mokslo ar kitų darbų, leidinių sąrašas);</text:span></text:p>
      <text:p text:style-name="P969"><text:span text:style-name="T970">46.2</text:span><text:span text:style-name="T971">. kėlė kvalifikaciją profesines žinias vertinančių organizacijų nustatyta tvarka pagal su</text:span><text:span text:style-name="T972"><text:s/>Aplinkos ministerija suderintas programas (patvirtinant tai dokumentais);</text:span><text:s/></text:p>
      <text:p text:style-name="P973">Punkto pakeitimai:</text:p>
      <text:p text:style-name="P974"><text:span text:style-name="T975">Nr.<text:s/></text:span><text:a xlink:href="https://www.e-tar.lt/portal/legalAct.html?documentId=TAR.646065609FA5" office:target-frame-name="_top" xlink:show="replace"><text:span text:style-name="T976">637</text:span></text:a><text:span text:style-name="T977">, 2002-12-12, Žin., 2003, Nr. 4-144 (2003-01-15), i. k. 102301MISAK00000</text:span><text:span text:style-name="T978">637</text:span></text:p>
      <text:p text:style-name="Normal"/>
      <text:p text:style-name="P979"><text:span text:style-name="T980">46.3</text:span><text:span text:style-name="T981">. patikrino teisines žinias šio Reglamento nustatyta tvarka ir gavo teigiamą šių žinių patikrinimo įvertinimą.</text:span></text:p>
      <text:p text:style-name="P982"><text:span text:style-name="T983">47</text:span><text:span text:style-name="T984">. Sprendimą dėl atestato galiojimo pratęsimo priima atitinkama atestavimo komisija.</text:span></text:p>
      <text:p text:style-name="P985"><text:span text:style-name="T986">48</text:span><text:span text:style-name="T987">. Kvalifikacijos atestato<text:s/></text:span><text:span text:style-name="T988">galiojimo laikas pratęsiamas 5 metams (išduodamas naujas atestatas).</text:span></text:p>
      <text:p text:style-name="P989"><text:span text:style-name="T990">49</text:span><text:span text:style-name="T991">. Žinios apie atestuotus Vadovus skelbiamos VĮ SPSC interneto tinklapyje (www. spsc. lt).</text:span></text:p>
      <text:p text:style-name="P992"/>
      <text:p text:style-name="P993"><text:span text:style-name="T994">X</text:span><text:span text:style-name="T995">.<text:s/></text:span><text:span text:style-name="T996">KVALIFIKACIJOS ATESTATO PANAIKINIMAS</text:span></text:p>
      <text:p text:style-name="P997"/>
      <text:p text:style-name="P998"><text:span text:style-name="T999">50</text:span><text:span text:style-name="T1000">. Atestatą gali panaikinti atitinkama</text:span><text:span text:style-name="T1001"><text:s/>atestavimo komisija, jeigu:</text:span></text:p>
      <text:p text:style-name="P1002"><text:span text:style-name="T1003">50.1</text:span><text:span text:style-name="T1004">. atestatą panaikinti siūlo profesinių žinių įvertinimo institucija;</text:span></text:p>
      <text:p text:style-name="P1005"><text:span text:style-name="T1006">50.2</text:span><text:span text:style-name="T1007">. Aplinkos ministerija, Valstybinė teritorijų planavimo ir statybos inspekcija, apskričių viršininkų administracijos, statinio saugos ir paskirt</text:span><text:span text:style-name="T1008">ies reikalavimų valstybinės priežiūros institucijos, vykdydamos savo funkcijas ar nagrinėdamos gautus iš statytojų (užsakovų), projektuotojų ir trečiųjų asmenų skundus, nustatė, kad Vadovas pažeidė įstatymų, kitų teisės aktų, statybos techninių reglamentų<text:s/></text:span><text:span text:style-name="T1009">bei normatyvinių statinio saugos ir paskirties dokumentų reikalavimus, nekokybiškai atliko Vadovo pareigas;</text:span></text:p>
      <text:p text:style-name="P1010"><text:span text:style-name="T1011">50.3</text:span><text:span text:style-name="T1012">. paaiškėjo, kad atestatui gauti pateikti duomenys neatitinka tikrovės;</text:span></text:p>
      <text:p text:style-name="P1013"><text:span text:style-name="T1014">50.4</text:span><text:span text:style-name="T1015">. dingus atestato originalui;</text:span></text:p>
      <text:p text:style-name="P1016"><text:span text:style-name="T1017">50.5</text:span><text:span text:style-name="T1018">. teismo sprendimu užd</text:span><text:span text:style-name="T1019">raudus užsiimti atestate nurodyta veikla.</text:span></text:p>
      <text:p text:style-name="P1020"><text:span text:style-name="T1021">51</text:span><text:span text:style-name="T1022">. Žinios apie kvalifikacijos atestato panaikinimą ne vėliau kaip per 5 dienas nuo atestavimo komisijos sprendimo skelbiamos VĮ SPSC interneto tinklapyje (www. spsc. lt).</text:span></text:p>
      <text:p text:style-name="P1023"><text:span text:style-name="T1024">52</text:span><text:span text:style-name="T1025">. Dingus atestato originalui (</text:span><text:span text:style-name="T1026">esant dingimo faktą patvirtinantiems dokumentams), atestuotasis privalo per 10 dienų pranešti apie tai profesinių žinių vertinimą atlikusiai institucijai ir VĮ SPSC. Išduodamas dublikatas, kurį pasirašo Reglamento VIII skyriuje nurodyti asmenys.</text:span></text:p>
      <text:p text:style-name="P1027"/>
      <text:p text:style-name="P1028"><text:span text:style-name="T1029">XI</text:span><text:span text:style-name="T1030">.</text:span><text:span text:style-name="T1031"><text:s/></text:span><text:span text:style-name="T1032">ATESTAVIMO IŠLAIDOS</text:span></text:p>
      <text:p text:style-name="P1033"/>
      <text:p text:style-name="P1034"><text:span text:style-name="T1035">53</text:span><text:span text:style-name="T1036">. Atestavimo procedūrų išlaidas apmoka specialistas, norintis gauti kvalifikacijos atestatą. Neatestuotam specialistui apmokėtos atestavimo išlaidos negražinamos.</text:span></text:p>
      <text:p text:style-name="P1037"/>
      <text:p text:style-name="P1038"><text:span text:style-name="T1039">XII</text:span><text:span text:style-name="T1040">.<text:s/></text:span><text:span text:style-name="T1041">BAIGIAMOSIOS NUOSTATOS</text:span></text:p>
      <text:p text:style-name="P1042"/>
      <text:p text:style-name="P1043"><text:span text:style-name="T1044">54</text:span><text:span text:style-name="T1045">. Reglamento 9 punkte i</text:span><text:span text:style-name="T1046">švardytų atestuotų Vadovų (išskyrus atestuotų architektų) registrą tvarko VĮ SPSC. Atestuotų architektų registrą tvarko Lietuvos architektų sąjunga.</text:span><text:s/></text:p>
      <text:p text:style-name="P1047">Punkto pakeitimai:</text:p>
      <text:p text:style-name="P1048"><text:span text:style-name="T1049">Nr.<text:s/></text:span><text:a xlink:href="https://www.e-tar.lt/portal/legalAct.html?documentId=TAR.646065609FA5" office:target-frame-name="_top" xlink:show="replace"><text:span text:style-name="T1050">637</text:span></text:a><text:span text:style-name="T1051">, 2002-12-12, Žin., 2003, Nr. 4-144 (2003-01-15), i. k. 102301MISAK00000637</text:span></text:p>
      <text:p text:style-name="Normal"/>
      <text:p text:style-name="P1052"><text:span text:style-name="T1053">55</text:span><text:span text:style-name="T1054">. Kvalifikacijos atestatų registre nurodoma:</text:span></text:p>
      <text:p text:style-name="P1055"><text:span text:style-name="T1056">55.1</text:span><text:span text:style-name="T1057">. atestato numeris;</text:span></text:p>
      <text:p text:style-name="P1058"><text:span text:style-name="T1059">55.2</text:span><text:span text:style-name="T1060">. atestuoto Vadovo (atestuoto architekto) vardas, pavardė ir asmens kodas;</text:span><text:s/></text:p>
      <text:p text:style-name="P1061">Punkto<text:s/>pakeitimai:</text:p>
      <text:p text:style-name="P1062"><text:span text:style-name="T1063">Nr.<text:s/></text:span><text:a xlink:href="https://www.e-tar.lt/portal/legalAct.html?documentId=TAR.646065609FA5" office:target-frame-name="_top" xlink:show="replace"><text:span text:style-name="T1064">637</text:span></text:a><text:span text:style-name="T1065">, 2002-12-12, Žin., 2003, Nr. 4-144 (2003-01-15), i. k. 102301MISAK00000637</text:span></text:p>
      <text:p text:style-name="Normal"/>
      <text:p text:style-name="P1066"><text:span text:style-name="T1067">55.3</text:span><text:span text:style-name="T1068">. suteikta kvalifikacija, teritorijų planavimo rūšis, statinių grupė (</text:span><text:span text:style-name="T1069">grupės), statinių kategorija, darbo sritis (sritys);</text:span><text:s/></text:p>
      <text:p text:style-name="P1070">Punkto pakeitimai:</text:p>
      <text:p text:style-name="P1071"><text:span text:style-name="T1072">Nr.<text:s/></text:span><text:a xlink:href="https://www.e-tar.lt/portal/legalAct.html?documentId=TAR.646065609FA5" office:target-frame-name="_top" xlink:show="replace"><text:span text:style-name="T1073">637</text:span></text:a><text:span text:style-name="T1074">, 2002-12-12, Žin., 2003, Nr. 4-144 (2003-01-15), i. k. 102301MISAK00000637</text:span></text:p>
      <text:p text:style-name="Normal"/>
      <text:p text:style-name="P1075"><text:span text:style-name="T1076">55.4</text:span><text:span text:style-name="T1077">. atestav</text:span><text:span text:style-name="T1078">imo komisijos protokolo numeris ir data;</text:span></text:p>
      <text:p text:style-name="P1079"><text:span text:style-name="T1080">55.5</text:span><text:span text:style-name="T1081">. atestato išdavimo data;</text:span></text:p>
      <text:p text:style-name="P1082"><text:span text:style-name="T1083">56</text:span><text:span text:style-name="T1084">. Kontrolinis atestato tekstas, pasirašytas atitinkamos atestavimo komisijos sekretoriaus, bei Vadovo (atestuoto architekto) atestavimo dokumentacija saugomi 5 metus po atesta</text:span><text:span text:style-name="T1085">to galiojimo laiko pasibaigimo.</text:span><text:s/></text:p>
      <text:p text:style-name="P1086">Punkto pakeitimai:</text:p>
      <text:p text:style-name="P1087"><text:span text:style-name="T1088">Nr.<text:s/></text:span><text:a xlink:href="https://www.e-tar.lt/portal/legalAct.html?documentId=TAR.646065609FA5" office:target-frame-name="_top" xlink:show="replace"><text:span text:style-name="T1089">637</text:span></text:a><text:span text:style-name="T1090">, 2002-12-12, Žin., 2003, Nr. 4-144 (2003-01-15), i. k. 102301MISAK00000637</text:span></text:p>
      <text:p text:style-name="Normal"/>
      <text:p text:style-name="P1091"><text:span text:style-name="T1092">56</text:span><text:span text:style-name="T1093">. Kontrolinis atestato<text:s/></text:span><text:span text:style-name="T1094">tekstas, pasirašytas atestavimo komisijos sekretoriaus, bei Vadovo atestavimo dokumentacija saugomi VĮ SPSC 5 metus po atestato galiojimo laiko pasibaigimo.</text:span></text:p>
      <text:p text:style-name="P1095"><text:span text:style-name="T1096">57</text:span><text:span text:style-name="T1097">. Ginčai dėl šio Reglamento taikymo nagrinėjami įstatymų nustatyta tvarka.</text:span></text:p>
      <text:p text:style-name="P1098"><text:span text:style-name="T1099">______________</text:span></text:p>
      <text:p text:style-name="P1100"/>
      <text:soft-page-break/>
      <text:p text:style-name="P1101">STR 1.02.06:2002</text:p>
      <text:p text:style-name="P1102"><text:span text:style-name="T1103">1</text:span><text:span text:style-name="T1104"><text:s/>priedas (privalomasis)</text:span></text:p>
      <text:p text:style-name="P1105"/>
      <text:p text:style-name="P1106"><text:span text:style-name="T1107">TERITORIJŲ PLANAVIMO RŪŠYS IR STATINIŲ GRUPĖS</text:span></text:p>
      <text:p text:style-name="P1108"/>
      <text:p text:style-name="P1109"><text:span text:style-name="T1110">1</text:span><text:span text:style-name="T1111">. Teritorijų planavimas:</text:span></text:p>
      <text:p text:style-name="P1112"><text:span text:style-name="T1113">1.1</text:span><text:span text:style-name="T1114">. bendrasis planas;</text:span></text:p>
      <text:p text:style-name="P1115"><text:span text:style-name="T1116">1.2</text:span><text:span text:style-name="T1117">. detalusis planas;</text:span></text:p>
      <text:p text:style-name="P1118"><text:span text:style-name="T1119">1.3</text:span><text:span text:style-name="T1120">. specialusis planas.</text:span></text:p>
      <text:p text:style-name="P1121"><text:span text:style-name="T1122">2</text:span><text:span text:style-name="T1123">. Gyvenamieji ir viešojo naudojimo<text:s/></text:span><text:span text:style-name="T1124">pastatai, tarp jų – inžineriniai statiniai statybos sklypo ribose, skirti šių pastatų reikmėms tenkinti.</text:span></text:p>
      <text:p text:style-name="P1125"><text:span text:style-name="T1126">3</text:span><text:span text:style-name="T1127">. Pramonės, energetikos ir kitos ūkinės veiklos pastatai, tarp jų – inžineriniai statiniai statybos sklypo ribose, skirti šių pastatų reikmėms ten</text:span><text:span text:style-name="T1128">kinti.</text:span></text:p>
      <text:p text:style-name="P1129"><text:span text:style-name="T1130">4</text:span><text:span text:style-name="T1131">. Inžineriniai tinklai: komunaliniai ir vietiniai vandentiekio, nuotekų, šilumos, dujų, naftos ar kito kuro, technologiniai vamzdynai, elektros ir nuotolinio ryšio (telekomunikacijų) bei kiti laidiniai tinklai, tarp jų – inžineriniai statiniai<text:s/></text:span><text:span text:style-name="T1132">ir pastatai, išskyrus viešojo naudojimo pastatus.</text:span></text:p>
      <text:p text:style-name="P1133"><text:span text:style-name="T1134">5</text:span><text:span text:style-name="T1135">. Susisiekimo komunikacijos, tarp jų – inžineriniai statiniai ir pastatai, skirti šių komunikacijų reikmėms tenkinti, išskyrus viešojo naudojimo pastatus: visų rūšių transporto (biotransporto, geležink</text:span><text:span text:style-name="T1136">elio, automobilių, jūrų, vidaus vandenų, oro, miestų elektrinio transporto) statiniai bei pėsčiųjų judėjimo vietos (keliai, gatvės, tiltai, viadukai ir kt.).</text:span></text:p>
      <text:p text:style-name="P1137"><text:span text:style-name="T1138">6</text:span><text:span text:style-name="T1139">. Hidrotechnikos statiniai, žemės ūkio sausinimo ir drėkinimo sistemų statiniai, tarp jų – in</text:span><text:span text:style-name="T1140">žineriniai statiniai ir pastatai, skirti abiejų grupių statinių reikmėms tenkinti, išskyrus viešojo naudojimo pastatus.</text:span></text:p>
      <text:p text:style-name="P1141">Pastaba: 1 punkte nurodyti viešojo naudojimo pastatai įvardyti Statybos įstatymo 2 straipsnio 8 dalyje (žr. šio reglamento 2 priedas).</text:p>
      <text:p text:style-name="P1142"/>
      <text:p text:style-name="P1143"><text:span text:style-name="T1144">VADOVO DARBO SRITYS</text:span></text:p>
      <text:p text:style-name="P1145"/>
      <text:p text:style-name="P1146"><text:span text:style-name="T1147">1</text:span><text:span text:style-name="T1148">. Teritorijų planavimas:</text:span></text:p>
      <text:p text:style-name="P1149"><text:span text:style-name="T1150">1.1</text:span><text:span text:style-name="T1151">. bendrasis planavimas;</text:span></text:p>
      <text:p text:style-name="P1152"><text:span text:style-name="T1153">1.2</text:span><text:span text:style-name="T1154">. detalusis planavimas;</text:span></text:p>
      <text:p text:style-name="P1155"><text:span text:style-name="T1156">1.3</text:span><text:span text:style-name="T1157">. specialusis planavimas.</text:span></text:p>
      <text:p text:style-name="P1158"><text:span text:style-name="T1159">2</text:span><text:span text:style-name="T1160">. Statinio projekto dalys, statinio projekto vykdymo priežiūros dalys, statinio projekto (statinio) eks</text:span><text:span text:style-name="T1161">pertizės dalys:</text:span></text:p>
      <text:p text:style-name="P1162"><text:span text:style-name="T1163">2.1</text:span><text:span text:style-name="T1164">. statybos sklypo tvarkymas (sklypo aplinkotvarkos, vertikalus, horizontalus bei suvestinis inžinerinių tinklų planai;</text:span></text:p>
      <text:p text:style-name="P1165"><text:span text:style-name="T1166">2.2</text:span><text:span text:style-name="T1167">. architektūrinė;</text:span></text:p>
      <text:p text:style-name="P1168"><text:span text:style-name="T1169">2.3</text:span><text:span text:style-name="T1170">. konstrukcinė;</text:span></text:p>
      <text:p text:style-name="P1171"><text:span text:style-name="T1172">2.4</text:span><text:span text:style-name="T1173">. susisiekimo (transporto);</text:span></text:p>
      <text:p text:style-name="P1174"><text:span text:style-name="T1175">2.5</text:span><text:span text:style-name="T1176">. vandentiekio ir nuotekų<text:s/></text:span><text:span text:style-name="T1177">šalinimo;</text:span></text:p>
      <text:p text:style-name="P1178"><text:span text:style-name="T1179">2.6</text:span><text:span text:style-name="T1180">. šilumos ir karšto vandens gamybos ir tiekimo, šildymo, vėdinimo ir oro kondicionavimo;</text:span></text:p>
      <text:p text:style-name="P1181"><text:span text:style-name="T1182">2.7</text:span><text:span text:style-name="T1183">. dujofikavimo;</text:span></text:p>
      <text:p text:style-name="P1184"><text:span text:style-name="T1185">2.8</text:span><text:span text:style-name="T1186">. elektrotechnikos;</text:span></text:p>
      <text:p text:style-name="P1187"><text:span text:style-name="T1188">2.9</text:span><text:span text:style-name="T1189">. nuotolinio ryšio (telekomunikacijų);</text:span></text:p>
      <text:p text:style-name="P1190"><text:span text:style-name="T1191">2.10</text:span><text:span text:style-name="T1192">. apsauginės ir gaisrinės signalizacijos (tarp</text:span><text:span text:style-name="T1193"><text:s/>jų – gaisro gesinimo, vaizdo stebėjimo, įeigos kontrolės sistemų, perimetro apsaugos);</text:span></text:p>
      <text:p text:style-name="P1194"><text:span text:style-name="T1195">2.11</text:span><text:span text:style-name="T1196">. inžinerinių sistemų valdymo (automatizavimo);</text:span></text:p>
      <text:p text:style-name="P1197"><text:span text:style-name="T1198">2.12</text:span><text:span text:style-name="T1199">. aplinkos apsaugos (išskyrus ekspertizę);</text:span></text:p>
      <text:p text:style-name="P1200"><text:span text:style-name="T1201">2.13</text:span><text:span text:style-name="T1202">. pasirengimo statybai ir statybos darbų organizavimo</text:span><text:span text:style-name="T1203">;</text:span></text:p>
      <text:p text:style-name="P1204"><text:span text:style-name="T1205">2.14</text:span><text:span text:style-name="T1206">. ekonominė.</text:span></text:p>
      <text:p text:style-name="P1207"><text:span text:style-name="T1208">3</text:span><text:span text:style-name="T1209">. Statybos darbai:</text:span></text:p>
      <text:p text:style-name="P1210"><text:span text:style-name="T1211">3.1</text:span><text:span text:style-name="T1212">. bendrieji statybos darbai:</text:span></text:p>
      <text:p text:style-name="P1213"><text:span text:style-name="T1214">3.1.1</text:span><text:span text:style-name="T1215">. gelžbetonio, betono, mūro, metalo, medžio, kitų statinio konstrukcijų, elementų montavimo ir statybos darbai;</text:span></text:p>
      <text:p text:style-name="P1216"><text:span text:style-name="T1217">3.1.2</text:span><text:span text:style-name="T1218">. konstrukcijų šiltinimo, pastatų vidaus ir i</text:span><text:span text:style-name="T1219">šorės apdailos darbai;</text:span></text:p>
      <text:p text:style-name="P1220"><text:span text:style-name="T1221">3.1.3</text:span><text:span text:style-name="T1222">. stogų įrengimo darbai;</text:span></text:p>
      <text:p text:style-name="P1223"><text:span text:style-name="T1224">3.1.4</text:span><text:span text:style-name="T1225">. žemės darbai (sklypo reljefo tvarkymas, sklypo aplinkotvarkos darbai, statinių pamatų duobių, iškasų, tranšėjų inžineriniams tinklams tiesti kasimas ir užpylimas; iškasų kasimas, pylimų su</text:span><text:span text:style-name="T1226">pylimas susisiekimo komunikacijoms tiesti, jų dangos klojimas; kanalų ir griovių kasimas bei jų tvirtinimas, šlaitų tvirtinimas, kasimo ir užpylimo darbai žemės ūkio sausinimo ir drėkinimo sistemoms įrengti; jūros ir vidaus vandens telkinių dugno gilinimas</text:span><text:span text:style-name="T1227">, žemės užtvankų supylimo ir kiti panašaus profilio žemės darbai);</text:span></text:p>
      <text:p text:style-name="P1228"><text:span text:style-name="T1229">3.2</text:span><text:span text:style-name="T1230">. specialieji statybos darbai:</text:span></text:p>
      <text:p text:style-name="P1231"><text:span text:style-name="T1232">3.2.1</text:span><text:span text:style-name="T1233">. mechanikos darbai (vandentiekis ir nuotekų šalinimas (pastatų ir išorės), šilumos ir karšto vandens gamyba ir tiekimas, šildymas, vėdinimas<text:s/></text:span><text:span text:style-name="T1234">ir oro kondicionavimas, dujofikavimas (pastatų dujų sistemos ir išorės dujotiekio tinklai) ir kiti panašaus profilio montavimo darbai);</text:span></text:p>
      <text:p text:style-name="P1235"><text:span text:style-name="T1236">3.2.2</text:span><text:span text:style-name="T1237">. elektrotechnikos darbai (elektros energijos tiekimo, transformavimo, paskirstymo, apšvietimo, inžinerinių<text:s/></text:span><text:span text:style-name="T1238">sistemų valdymo (automatizavimo), nuotolinio ryšio (telekomunikacijų), apsauginės ir gaisrinės signalizacijos (tarp jų – gaisro gesinimo, vaizdo stebėjimo, įeigos kontrolės sistemų, perimetro apsaugos) ir kiti panašaus profilio darbai).</text:span></text:p>
      <text:p text:style-name="P1239"><text:span text:style-name="T1240">4</text:span><text:span text:style-name="T1241">. Bendroji</text:span><text:span text:style-name="T1242"><text:s/>statinio statybos techninė priežiūra ir specialioji statinio statybos techninė priežiūra (darbų sritys tos pačios, kaip nurodytos 3 punkte).</text:span></text:p>
      <text:p text:style-name="P1243"><text:span text:style-name="T1244">Pastabos:</text:span></text:p>
      <text:p text:style-name="P1245"><text:span text:style-name="T1246">1</text:span><text:span text:style-name="T1247">. Kvalifikacijos atestate gali būti nurodoma ne visa statinių grupė iš šiame priede išvardytų,<text:s/></text:span><text:span text:style-name="T1248">o tik kai kurie šios grupės statiniai.</text:span></text:p>
      <text:p text:style-name="P1249"><text:span text:style-name="T1250">2</text:span><text:span text:style-name="T1251">. Kvalifikacijos atestate gali būti nurodoma ne visa statybos ir techninės priežiūros darbų sritis iš šio priedo 3 ir 4 punktuose išvardytų vadovo darbo sričių, o tik viena ar kelios jos dalys, nurodytos skliaust</text:span><text:span text:style-name="T1252">uose.</text:span></text:p>
      <text:p text:style-name="P1253"><text:span text:style-name="T1254">______________</text:span></text:p>
      <text:p text:style-name="P1255">Priedo pakeitimai:</text:p>
      <text:p text:style-name="P1256"><text:span text:style-name="T1257">Nr.<text:s/></text:span><text:a xlink:href="https://www.e-tar.lt/portal/legalAct.html?documentId=TAR.646065609FA5" office:target-frame-name="_top" xlink:show="replace"><text:span text:style-name="T1258">637</text:span></text:a><text:span text:style-name="T1259">, 2002-12-12, Žin., 2003, Nr. 4-144 (2003-01-15), i. k. 102301MISAK00000637</text:span></text:p>
      <text:p text:style-name="Normal"/>
      <text:p text:style-name="P1260"/>
      <text:soft-page-break/>
      <text:p text:style-name="P1261">STR 1.02.06:2002</text:p>
      <text:p text:style-name="P1262"><text:span text:style-name="T1263">2</text:span><text:span text:style-name="T1264"><text:s/>priedas (privalomas</text:span><text:span text:style-name="T1265">is)</text:span></text:p>
      <text:p text:style-name="P1266"/>
      <text:p text:style-name="P1267"><text:span text:style-name="T1268">VIEŠOJO NAUDOJIMO PASTATAI</text:span></text:p>
      <text:p text:style-name="P1269"/>
      <text:p text:style-name="P1270"><text:span text:style-name="T1271">1</text:span><text:span text:style-name="T1272">. VIEŠBUTIS AR KITAS TRUMPALAIKIO APGYVENDINIMO PASTATAS.</text:span></text:p>
      <text:p text:style-name="P1273"><text:span text:style-name="T1274">2</text:span><text:span text:style-name="T1275">. ĮSTAIGOS PASTATAS.</text:span></text:p>
      <text:p text:style-name="P1276"><text:span text:style-name="T1277">3</text:span><text:span text:style-name="T1278">. DIDMENINĖS IR MAŽMENINĖS PREKYBOS PASTATAS.</text:span></text:p>
      <text:p text:style-name="P1279"><text:span text:style-name="T1280">4</text:span><text:span text:style-name="T1281">. ORO UOSTO, GELEŽINKELIO, AUTOBUSŲ KELEIVIŲ STOTIES PASTATAS.</text:span></text:p>
      <text:p text:style-name="P1282"><text:span text:style-name="T1283">5</text:span><text:span text:style-name="T1284">.<text:s/></text:span><text:span text:style-name="T1285">PRAMOGINIŲ RENGINIŲ PASTATAS.</text:span></text:p>
      <text:p text:style-name="P1286"><text:span text:style-name="T1287">6</text:span><text:span text:style-name="T1288">. ŠVIETIMO AR GYDYMO IR SLAUGOS ĮSTAIGOS PASTATAS.</text:span></text:p>
      <text:p text:style-name="P1289"><text:span text:style-name="T1290">7</text:span><text:span text:style-name="T1291">. MALDOS NAMŲ IR KITOKIOS RELIGINĖS VEIKLOS PASTATAS.</text:span></text:p>
      <text:p text:style-name="P1292"><text:span text:style-name="T1293">______________</text:span></text:p>
      <text:p text:style-name="P1294"/>
      <text:soft-page-break/>
      <text:p text:style-name="P1295">STR 1.02.06:2002</text:p>
      <text:p text:style-name="P1296"><text:span text:style-name="T1297">3</text:span><text:span text:style-name="T1298"><text:s/>priedas (privalomasis)</text:span></text:p>
      <text:p text:style-name="P1299"/>
      <text:p text:style-name="P1300"><text:span text:style-name="T1301">(Kvalifikacijos atestato pavyzdys)</text:span></text:p>
      <text:p text:style-name="P1302"><text:span text:style-name="T1303">(herbas)</text:span></text:p>
      <text:p text:style-name="P1304"/>
      <text:p text:style-name="P1305"><text:span text:style-name="T1306">LIETUVOS RESPUBLIKOS APLINKOS MINISTERIJA</text:span></text:p>
      <text:p text:style-name="P1307"/>
      <text:p text:style-name="P1308">Kvalifikacijos</text:p>
      <text:p text:style-name="P1309">atestatas</text:p>
      <text:p text:style-name="P1310"/>
      <text:p text:style-name="P1311"><text:span text:style-name="T1312">Nr. 0001</text:span></text:p>
      <text:p text:style-name="P1313"/>
      <text:p text:style-name="P1314"><text:span text:style-name="T1315">Jonas Jonaitis</text:span></text:p>
      <text:p text:style-name="P1316">A. k. 35612290549</text:p>
      <text:p text:style-name="P1317"><text:span text:style-name="T1318">yra atestuotas projekto dalies vadovas</text:span></text:p>
      <text:p text:style-name="P1319"/>
      <text:p text:style-name="P1320">Statinių grupės: gyvenamieji ir viešojo naudojimo pastatai.</text:p>
      <text:p text:style-name="P1321">Statinių kategorija: ypatingi statiniai.</text:p>
      <text:p text:style-name="P1322">Darbų sritis: vandentiekis ir nuotekų šalinimas.</text:p>
      <text:p text:style-name="P1323"/>
      <text:p text:style-name="P1324">MINISTERIJOS SEKRETORIUS<text:tab/>KOMISIJOS PIRMININKAS</text:p>
      <text:p text:style-name="P1325"/>
      <text:p text:style-name="P1326">Atestatas galioja iki 2007 m. spalio 16 d.</text:p>
      <text:p text:style-name="P1327">Atestavimo komisijos 2002 m. spalio 16 d. protokolas Nr. 2</text:p>
      <text:p text:style-name="P1328"><text:span text:style-name="T1329">______________</text:span></text:p>
      <text:p text:style-name="P1330">Priedo pakeitimai:</text:p>
      <text:p text:style-name="P1331"><text:span text:style-name="T1332">Nr.<text:s/></text:span><text:a xlink:href="https://www.e-tar.lt/portal/legalAct.html?documentId=TAR.646065609FA5" office:target-frame-name="_top" xlink:show="replace"><text:span text:style-name="T1333">637</text:span></text:a><text:span text:style-name="T1334">, 2002-12-12, Žin., 2003, Nr. 4-144 (2003-01-15), i. k. 102301MISAK00000637</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aplinkos ministerija, Įsakymas</text:span></text:p>
      <text:p text:style-name="P1344"><text:span text:style-name="T1345">Nr.<text:s/></text:span><text:a xlink:href="https://www.e-tar.lt/portal/legalAct.html?documentId=TAR.646065609FA5" office:target-frame-name="_top" xlink:show="replace"><text:span text:style-name="T1346">637</text:span></text:a><text:span text:style-name="T1347">, 2002-12-12, Žin., 2003, Nr. 4-144 (2003-01-15), i. k. 102301MISAK00000637</text:span></text:p>
      <text:p text:style-name="P1348"><text:span text:style-name="T1349">Dėl aplinkos ministro 2002 m. balandžio 30 d. įsakymo Nr. 213 "Dėl statybos techninio reglamento STR 1.02.06:2002 "Te</text:span><text:span text:style-name="T1350">ritorijų planavimo ir statybos techninės veiklos pagrindinių sričių vadovų kvalifikaciniai reikalavimai ir atestavimas"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11:00Z</meta:creation-date>
    <dc:date>2017-03-16T13:11:00Z</dc:date>
    <meta:template xlink:href="Normal.dotm" xlink:type="simple"/>
    <meta:editing-cycles>2</meta:editing-cycles>
    <meta:editing-duration>PT0S</meta:editing-duration>
    <meta:document-statistic meta:page-count="16" meta:paragraph-count="98" meta:word-count="7332" meta:character-count="49027" meta:row-count="348" meta:non-whitespace-character-count="41793"/>
  </office:meta>
</office:document-meta>
</file>