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5437in" fo:text-indent="-0.0006in" fo:background-color="#FFFFFF">
        <style:tab-stops/>
      </style:paragraph-properties>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indent="0.4923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text-indent="0.4923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text-indent="0.4923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text-align="center"/>
    </style:style>
    <style:style style:name="P235" style:parent-style-name="Normal" style:family="paragraph">
      <style:paragraph-properties fo:widows="0" fo:orphans="0" fo:break-before="page" fo:margin-left="3.5437in" fo:text-indent="-0.0006in" fo:background-color="#FFFFFF">
        <style:tab-stops/>
      </style:paragraph-properties>
    </style:style>
    <style:style style:name="P236" style:parent-style-name="Normal" style:family="paragraph">
      <style:paragraph-properties fo:widows="0" fo:orphans="0" fo:text-indent="3.543in" fo:background-color="#FFFFFF"/>
    </style:style>
    <style:style style:name="P237" style:parent-style-name="Normal" style:family="paragraph">
      <style:paragraph-properties fo:widows="0" fo:orphans="0" fo:text-indent="3.543in" fo:background-color="#FFFFFF"/>
    </style:style>
    <style:style style:name="P238" style:parent-style-name="Normal" style:family="paragraph">
      <style:paragraph-properties fo:widows="0" fo:orphans="0" fo:text-indent="3.543in" fo:background-color="#FFFFFF"/>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text-indent="0.4923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text-indent="0.4923in"/>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text-indent="0.4923in"/>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text-indent="0.4923in"/>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4923in"/>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text-indent="0.4923in"/>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text-indent="0.4923in"/>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text-indent="0.4923in"/>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4923in"/>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text-align="center"/>
    </style:style>
    <style:style style:name="P416" style:parent-style-name="Normal" style:family="paragraph">
      <style:paragraph-properties fo:widows="0" fo:orphans="0" fo:break-before="page" fo:margin-left="3.5437in" fo:text-indent="-0.0006in" fo:background-color="#FFFFFF">
        <style:tab-stops/>
      </style:paragraph-properties>
    </style:style>
    <style:style style:name="P417" style:parent-style-name="Normal" style:family="paragraph">
      <style:paragraph-properties fo:widows="0" fo:orphans="0" fo:text-indent="3.543in" fo:background-color="#FFFFFF"/>
    </style:style>
    <style:style style:name="P418" style:parent-style-name="Normal" style:family="paragraph">
      <style:paragraph-properties fo:widows="0" fo:orphans="0" fo:text-indent="3.543in" fo:background-color="#FFFFFF"/>
    </style:style>
    <style:style style:name="P419" style:parent-style-name="Normal" style:family="paragraph">
      <style:paragraph-properties fo:widows="0" fo:orphans="0" fo:text-indent="3.543in" fo:background-color="#FFFFFF"/>
    </style:style>
    <style:style style:name="P420" style:parent-style-name="Normal" style:family="paragraph">
      <style:paragraph-properties fo:text-indent="0.4923in"/>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center"/>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4923in"/>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text-indent="0.4923in"/>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4923in"/>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text-indent="0.4923in"/>
    </style:style>
    <style:style style:name="P520" style:parent-style-name="Normal" style:family="paragraph">
      <style:paragraph-properties fo:widows="0" fo:orphans="0" fo:text-align="center" fo:background-color="#FFFFFF"/>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4923in"/>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text-indent="0.4923in"/>
    </style:style>
    <style:style style:name="P555" style:parent-style-name="Normal" style:family="paragraph">
      <style:paragraph-properties fo:widows="0" fo:orphans="0" fo:text-align="center" fo:background-color="#FFFFFF"/>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fo:text-indent="0.4923in"/>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text-indent="0.4923in"/>
    </style:style>
    <style:style style:name="P576" style:parent-style-name="Normal" style:family="paragraph">
      <style:paragraph-properties fo:widows="0" fo:orphans="0" fo:text-align="center" fo:background-color="#FFFFFF"/>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text-indent="0.4923in"/>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text-indent="0.4923in"/>
    </style:style>
    <style:style style:name="P587" style:parent-style-name="Normal" style:family="paragraph">
      <style:paragraph-properties fo:widows="0" fo:orphans="0" fo:text-align="center" fo:background-color="#FFFFFF"/>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text-indent="0.4923in"/>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center" fo:background-color="#FFFFFF"/>
    </style:style>
    <style:style style:name="P594" style:parent-style-name="Normal" style:family="paragraph">
      <style:paragraph-properties fo:widows="0" fo:orphans="0" fo:break-before="page" fo:margin-left="3.5437in" fo:text-indent="-0.0006in" fo:background-color="#FFFFFF">
        <style:tab-stops/>
      </style:paragraph-properties>
    </style:style>
    <style:style style:name="P595" style:parent-style-name="Normal" style:family="paragraph">
      <style:paragraph-properties fo:widows="0" fo:orphans="0" fo:text-indent="3.543in" fo:background-color="#FFFFFF"/>
    </style:style>
    <style:style style:name="P596" style:parent-style-name="Normal" style:family="paragraph">
      <style:paragraph-properties fo:widows="0" fo:orphans="0" fo:text-indent="3.543in" fo:background-color="#FFFFFF"/>
    </style:style>
    <style:style style:name="P597" style:parent-style-name="Normal" style:family="paragraph">
      <style:paragraph-properties fo:widows="0" fo:orphans="0" fo:text-indent="3.543in" fo:background-color="#FFFFFF"/>
    </style:style>
    <style:style style:name="P598" style:parent-style-name="Normal" style:family="paragraph">
      <style:paragraph-properties fo:text-indent="0.4923in"/>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center"/>
    </style:style>
    <style:style style:name="P603" style:parent-style-name="Normal" style:family="paragraph">
      <style:paragraph-properties fo:widows="0" fo:orphans="0" fo:text-align="center" fo:background-color="#FFFFFF"/>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justify" fo:text-indent="0.4923in"/>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text-indent="0.4923in"/>
    </style:style>
    <style:style style:name="P615" style:parent-style-name="Normal" style:family="paragraph">
      <style:paragraph-properties fo:widows="0" fo:orphans="0" fo:text-align="center" fo:background-color="#FFFFFF"/>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justify" fo:text-indent="0.4923in"/>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text-indent="0.4923in"/>
    </style:style>
    <style:style style:name="P699" style:parent-style-name="Normal" style:family="paragraph">
      <style:paragraph-properties fo:widows="0" fo:orphans="0" fo:text-align="center" fo:background-color="#FFFFFF"/>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justify" fo:text-indent="0.4923in"/>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text-align="justify" fo:text-indent="0.4923in"/>
    </style:style>
    <style:style style:name="P734" style:parent-style-name="Normal" style:family="paragraph">
      <style:paragraph-properties fo:widows="0" fo:orphans="0" fo:text-align="center" fo:background-color="#FFFFFF"/>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justify" fo:text-indent="0.4923in"/>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text-indent="0.4923in"/>
    </style:style>
    <style:style style:name="P755" style:parent-style-name="Normal" style:family="paragraph">
      <style:paragraph-properties fo:widows="0" fo:orphans="0" fo:text-align="center" fo:background-color="#FFFFFF"/>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justify" fo:text-indent="0.4923in"/>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text-indent="0.4923in"/>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justify" fo:text-indent="0.4923in"/>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text-align="center"/>
    </style:style>
    <style:style style:name="P773" style:parent-style-name="Normal" style:family="paragraph">
      <style:paragraph-properties fo:widows="0" fo:orphans="0" fo:break-before="page" fo:margin-left="3.5437in" fo:text-indent="-0.0006in" fo:background-color="#FFFFFF">
        <style:tab-stops/>
      </style:paragraph-properties>
    </style:style>
    <style:style style:name="P774" style:parent-style-name="Normal" style:family="paragraph">
      <style:paragraph-properties fo:widows="0" fo:orphans="0" fo:text-indent="3.543in" fo:background-color="#FFFFFF"/>
    </style:style>
    <style:style style:name="P775" style:parent-style-name="Normal" style:family="paragraph">
      <style:paragraph-properties fo:widows="0" fo:orphans="0" fo:text-indent="3.543in" fo:background-color="#FFFFFF"/>
    </style:style>
    <style:style style:name="P776" style:parent-style-name="Normal" style:family="paragraph">
      <style:paragraph-properties fo:widows="0" fo:orphans="0" fo:text-indent="3.543in" fo:background-color="#FFFFFF"/>
    </style:style>
    <style:style style:name="P777" style:parent-style-name="Normal" style:family="paragraph">
      <style:paragraph-properties fo:text-align="justify" fo:text-indent="0.4923in"/>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center"/>
    </style:style>
    <style:style style:name="P781" style:parent-style-name="Normal" style:family="paragraph">
      <style:paragraph-properties fo:widows="0" fo:orphans="0" fo:text-align="center" fo:background-color="#FFFFFF"/>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fo:text-indent="0.4923in"/>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text-indent="0.4923in"/>
    </style:style>
    <style:style style:name="P793" style:parent-style-name="Normal" style:family="paragraph">
      <style:paragraph-properties fo:widows="0" fo:orphans="0" fo:text-align="center" fo:background-color="#FFFFFF"/>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fo:text-indent="0.4923in"/>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text-indent="0.4923in"/>
    </style:style>
    <style:style style:name="P877" style:parent-style-name="Normal" style:family="paragraph">
      <style:paragraph-properties fo:widows="0" fo:orphans="0" fo:text-align="center" fo:background-color="#FFFFFF"/>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text-align="justify" fo:text-indent="0.4923in"/>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text-indent="0.4923in"/>
    </style:style>
    <style:style style:name="P912" style:parent-style-name="Normal" style:family="paragraph">
      <style:paragraph-properties fo:widows="0" fo:orphans="0" fo:text-align="center" fo:background-color="#FFFFFF"/>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text-align="justify" fo:text-indent="0.4923in"/>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text-indent="0.4923in"/>
    </style:style>
    <style:style style:name="P933" style:parent-style-name="Normal" style:family="paragraph">
      <style:paragraph-properties fo:widows="0" fo:orphans="0" fo:text-align="center" fo:background-color="#FFFFFF"/>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text-align="justify" fo:text-indent="0.4923in"/>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text-indent="0.4923in"/>
    </style:style>
    <style:style style:name="P944" style:parent-style-name="Normal" style:family="paragraph">
      <style:paragraph-properties fo:widows="0" fo:orphans="0" fo:text-align="center" fo:background-color="#FFFFFF"/>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text-align="justify" fo:text-indent="0.4923in"/>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text-align="center"/>
    </style:style>
    <style:style style:name="P951" style:parent-style-name="Normal" style:family="paragraph">
      <style:paragraph-properties fo:widows="0" fo:orphans="0" fo:break-before="page" fo:margin-left="3.5437in" fo:text-indent="-0.0006in" fo:background-color="#FFFFFF">
        <style:tab-stops/>
      </style:paragraph-properties>
    </style:style>
    <style:style style:name="P952" style:parent-style-name="Normal" style:family="paragraph">
      <style:paragraph-properties fo:widows="0" fo:orphans="0" fo:text-indent="3.543in" fo:background-color="#FFFFFF"/>
    </style:style>
    <style:style style:name="P953" style:parent-style-name="Normal" style:family="paragraph">
      <style:paragraph-properties fo:widows="0" fo:orphans="0" fo:text-indent="3.543in" fo:background-color="#FFFFFF"/>
    </style:style>
    <style:style style:name="P954" style:parent-style-name="Normal" style:family="paragraph">
      <style:paragraph-properties fo:widows="0" fo:orphans="0" fo:text-indent="3.543in" fo:background-color="#FFFFFF"/>
    </style:style>
    <style:style style:name="P955" style:parent-style-name="Normal" style:family="paragraph">
      <style:paragraph-properties fo:text-align="justify" fo:text-indent="0.4923in"/>
    </style:style>
    <style:style style:name="P956" style:parent-style-name="Normal" style:family="paragraph">
      <style:paragraph-properties fo:widows="0" fo:orphans="0" fo:text-align="center" fo:background-color="#FFFFFF"/>
    </style:style>
    <style:style style:name="T957" style:parent-style-name="DefaultParagraphFont" style:family="text">
      <style:text-properties fo:font-weight="bold" style:font-weight-asian="bold" style:font-weight-complex="bold"/>
    </style:style>
    <style:style style:name="P958" style:parent-style-name="Normal" style:family="paragraph">
      <style:paragraph-properties fo:text-align="center"/>
    </style:style>
    <style:style style:name="P959" style:parent-style-name="Normal" style:family="paragraph">
      <style:paragraph-properties fo:widows="0" fo:orphans="0" fo:text-align="center" fo:background-color="#FFFFFF"/>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text-align="justify" fo:text-indent="0.4923in"/>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center" fo:background-color="#FFFFFF"/>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text-align="justify" fo:text-indent="0.4923in"/>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text-indent="0.4923in"/>
    </style:style>
    <style:style style:name="P1059" style:parent-style-name="Normal" style:family="paragraph">
      <style:paragraph-properties fo:widows="0" fo:orphans="0" fo:text-align="center" fo:background-color="#FFFFFF"/>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P1063" style:parent-style-name="Normal" style:family="paragraph">
      <style:paragraph-properties fo:text-align="justify" fo:text-indent="0.4923in"/>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text-indent="0.4923in"/>
    </style:style>
    <style:style style:name="P1094" style:parent-style-name="Normal" style:family="paragraph">
      <style:paragraph-properties fo:widows="0" fo:orphans="0" fo:text-align="center" fo:background-color="#FFFFFF"/>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text-align="justify" fo:text-indent="0.4923in"/>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text-indent="0.4923in"/>
    </style:style>
    <style:style style:name="P1116" style:parent-style-name="Normal" style:family="paragraph">
      <style:paragraph-properties fo:widows="0" fo:orphans="0" fo:text-align="center" fo:background-color="#FFFFFF"/>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fo:text-align="justify" fo:text-indent="0.4923in"/>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text-indent="0.4923in"/>
    </style:style>
    <style:style style:name="P1126" style:parent-style-name="Normal" style:family="paragraph">
      <style:paragraph-properties fo:widows="0" fo:orphans="0" fo:text-align="center" fo:background-color="#FFFFFF"/>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P1130" style:parent-style-name="Normal" style:family="paragraph">
      <style:paragraph-properties fo:text-align="justify" fo:text-indent="0.4923in"/>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text-align="center"/>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widows="0" fo:orphans="0"/>
    </style:style>
  </office:automatic-styles>
  <office:body>
    <office:text text:use-soft-page-breaks="true">
      <text:p text:style-name="P1"><text:span text:style-name="T9">Įsakymas netenka galios 2008-03-05:</text:span></text:p>
      <text:p text:style-name="P10"><text:span text:style-name="T11">Lietuvos Respublikos valstybinė maisto ir veterinarijos tarnyba, Įsakymas</text:span></text:p>
      <text:p text:style-name="P12"><text:span text:style-name="T13">Nr.<text:s/></text:span><text:a xlink:href="https://www.e-tar.lt/portal/legalAct.html?documentId=TAR.B58F39FE8507" office:target-frame-name="_top" xlink:show="replace"><text:span text:style-name="T14">B1-119</text:span></text:a><text:span text:style-name="T15">, 2008-02-20, Žin., 2008, Nr. 26-954 (2008-03-04), i.</text:span><text:span text:style-name="T16"><text:s/>k. 108110MISAK00B1-119</text:span></text:p>
      <text:p text:style-name="P17"><text:span text:style-name="T18">Dėl apskričių ir miestų valstybinių maisto ir veterinarijos tarnybų nuostatų patvirtinimo</text:span></text:p>
      <text:p text:style-name="P19"/>
      <text:p text:style-name="P20"><text:span text:style-name="T21">Suvestinė redakcija nuo 2006-11-12 iki 2008-03-04</text:span></text:p>
      <text:p text:style-name="P22"/>
      <text:p text:style-name="P23"><text:span text:style-name="T24">Įsakymas paskelbtas: Žin. 2006, Nr.<text:s/></text:span><text:a xlink:href="https://www.e-tar.lt/portal/legalAct.html?documentId=TAR.4264E7E5EC93" office:target-frame-name="_top" xlink:show="replace"><text:span text:style-name="T25">100-3908</text:span></text:a><text:span text:style-name="T26">, i. k. 106110MISAK00B1-531</text:span></text:p>
      <text:p text:style-name="P27"/>
      <text:p text:style-name="P28"/>
      <text:p text:style-name="P29">LIETUVOS RESPUBLIKOS VALSTYBINĖS MAISTO IR VETERINARIJOS TARNYBOS DIREKTORIUS</text:p>
      <text:p text:style-name="P30"/>
      <text:p text:style-name="P31">ĮSAKYMAS</text:p>
      <text:p text:style-name="P32">DĖL VILNIAUS APSKRITIES VALSTYBINĖS MAISTO IR VETERINARIJOS TARNYBOS, TAURAGĖS APSKRITIES VALSTYBINĖS<text:s/>MAISTO IR VETERINARIJOS TARNYBOS, MARIJAMPOLĖS APSKRITIES VALSTYBINĖS MAISTO IR VETERINARIJOS TARNYBOS, KLAIPĖDOS APSKRITIES VALSTYBINĖS MAISTO IR VETERINARIJOS TARNYBOS, VILNIAUS MIESTO VALSTYBINĖS MAISTO IR VETERINARIJOS TARNYBOS, DRUSKININKŲ MIESTO VALSTYBINĖS MAISTO IR VETERINARIJOS TARNYBOS NUOSTATŲ PATVIRTINIMO</text:p>
      <text:p text:style-name="P33"/>
      <text:p text:style-name="P34">2006 m. rugsėjo 18 d. Nr. B1-531</text:p>
      <text:p text:style-name="P35">Vilnius</text:p>
      <text:p text:style-name="P36"/>
      <text:p text:style-name="P37"/>
      <text:p text:style-name="P38">Vadovaudamasis Lietuvos Respublikos Vyriausybės 2000 m. birželio 28 d. nutarimu Nr. 744 patvirtintų Valstybinės maisto ir veterinarijos tarnybos nuostatų (Žin., 2000, Nr.<text:s/><text:a xlink:href="https://www.e-tar.lt/portal/lt/legalAct/TAR.8700E83231D5" office:target-frame-name="_blank" xlink:show="new"><text:span text:style-name="T39">53-1537</text:span></text:a>; 2003, Nr.<text:s/><text:a xlink:href="https://www.e-tar.lt/portal/lt/legalAct/TAR.6093D315AEE4" office:target-frame-name="_blank" xlink:show="new"><text:span text:style-name="T40">42-1941</text:span></text:a>) 15.8 punktu,</text:p>
      <text:p text:style-name="P41"><text:span text:style-name="T42">tvirtinu</text:span><text:s/>pridedamus:</text:p>
      <text:p text:style-name="P43">1. Vilniaus apskrities valstybinės maisto ir veterinarijos tarnybos nuostatus.</text:p>
      <text:p text:style-name="P44">2. Tauragės apskrities valstybinės maisto ir veterinarijos tarnybos nuostatus.</text:p>
      <text:p text:style-name="P45">3. Marijampolės apskrities valstybinės maisto ir veterinarijos tarnybos nuostatus.</text:p>
      <text:p text:style-name="P46">4. Klaipėdos apskrities valstybinės maisto ir veterinarijos tarnybos nuostatus.</text:p>
      <text:p text:style-name="P47">5. Vilniaus miesto valstybinės maisto ir veterinarijos tarnybos nuostatus.</text:p>
      <text:p text:style-name="P48">6. Druskininkų miesto valstybinės maisto ir veterinarijos tarnybos nuostatus.</text:p>
      <text:p text:style-name="P49"/>
      <text:p text:style-name="P50"/>
      <text:p text:style-name="P51"/>
      <text:p text:style-name="P52"><text:span text:style-name="T53">DIREKTORI</text:span><text:span text:style-name="T54">US</text:span><text:span text:style-name="T55"><text:tab/>KAZIMIERAS LUKAUSKAS</text:span></text:p>
      <text:soft-page-break/>
      <text:p text:style-name="P56">PATVIRTINTA</text:p>
      <text:p text:style-name="P57">Valstybinės maisto ir veterinarijos<text:s/></text:p>
      <text:p text:style-name="P58">tarnybos direktoriaus<text:s/></text:p>
      <text:p text:style-name="P59">2006 m. rugsėjo 18 d. įsakymu Nr. B1-531</text:p>
      <text:p text:style-name="P60"/>
      <text:p text:style-name="P61"><text:span text:style-name="T62">VILNIAUS APSKRITIES VALSTYBINĖS MAISTO IR VETERINARIJOS TARNYBOS NUOSTATAI</text:span></text:p>
      <text:p text:style-name="P63"/>
      <text:p text:style-name="P64"><text:span text:style-name="T65">I</text:span><text:span text:style-name="T66">.<text:s/></text:span><text:span text:style-name="T67">BENDROSIOS NUOSTATOS</text:span></text:p>
      <text:p text:style-name="P68"/>
      <text:p text:style-name="P69">1. Vilniaus apskrities valstybinė maisto ir veterinarijos tarnyba (toliau vadinama – Tarnyba) yra viešasis juridinis asmuo, turintis ūkinį, finansinį savarankiškumą, sąskaitą banke, antspaudą su savo pavadinimu, taip pat Lietuvos Respublikos Vyriausybės patvirtintą simboliką ir atributiką. Tarnyba savo veiklą vykdo Vilniaus apskrityje.</text:p>
      <text:p text:style-name="P70">2. Tarnybos steigėja yra Valstybinė maisto ir veterinarijos tarnyba (toliau vadinama – VMVT).</text:p>
      <text:p text:style-name="P71">3. Tarnyba savo veikloje vadovaujasi Lietuvos Respublikos Konstitucija, Lietuvos Respublikos įstatymais, Lietuvos Respublikos tarptautinėmis sutartimis, Lietuvos Respublikos Vyriausybės nutarimais, VMVT direktoriaus įsakymais, kitais Lietuvos Respublikoje galiojančiais teisės aktais, taip pat šiais nuostatais.</text:p>
      <text:p text:style-name="P72">4. Tarnyba yra<text:s/>biudžetinė įstaiga, finansuojama iš Lietuvos Respublikos valstybės biudžeto. Tarnyba Lietuvos Respublikos teisės aktų nustatyta tvarka gali turėti ir nebiudžetinių lėšų.</text:p>
      <text:p text:style-name="P73">5. Tarnybos valstybiniai veterinarijos gydytojai, vykdantys VMVT kontroliuojamų prekių pasienio veterinarinę kontrolę, vilki Lietuvos Respublikos Vyriausybės patvirtinto pavyzdžio uniformą.</text:p>
      <text:p text:style-name="P74">6. Tarnybos buveinės adresas: Siesikų g. 15, LT-07170 Vilnius, Lietuvos Respublika.</text:p>
      <text:p text:style-name="P75"/>
      <text:p text:style-name="P76"><text:span text:style-name="T77">II</text:span><text:span text:style-name="T78">.<text:s/></text:span><text:span text:style-name="T79">TARNYBOS UŽDAVINIAI IR FUNKCIJOS</text:span></text:p>
      <text:p text:style-name="P80"/>
      <text:p text:style-name="P81">7.<text:s/>Svarbiausieji Tarnybos uždaviniai yra šie:</text:p>
      <text:p text:style-name="P82">7.1. saugoti vartotojų interesus, kad šalies rinkai tiekiamas maistas atitiktų Lietuvos Respublikos įstatymais, kitais teisės aktais nustatytus saugos, kokybės, ženklinimo ir kitus privalomuosius reikalavimus, ginti pažeistas vartotojų teises maisto ir su juo susijusių paslaugų teikimo srityje;</text:p>
      <text:p text:style-name="P83">7.2. užtikrinti, kad maistas, skirtas tiek vidaus rinkai, tiek eksportui, būtų saugus, tinkamai paženklintas, nepažeistų vartotojų interesų ir atitiktų teisės aktų reikalavimus visais tvarkymo etapais (nuo maistui skirtų augalų ir gyvūnų auginimo iki maisto tiekimo vartotojams);</text:p>
      <text:p text:style-name="P84">7.3. organizuoti ir vykdyti gyvūnų sveikatinimo ir gerovės priemones, gyvūnų užkrečiamųjų ligų prevencijos, kontrolės ir likvidavimo priemones, pranešimų apie gyvūnų užkrečiamąsias ligas registravimą;</text:p>
      <text:p text:style-name="P85">7.4. organizuoti gyvūnų užkrečiamųjų ligų epizootinius tyrimus, žmonėms ir gyvūnams pavojingų užkrečiamųjų ligų epidemiologinius tyrimus, rizikos veiksnių analizę siekiant užtikrinti gyvūnų<text:s/>sveikatą, gerovę, maisto saugą;</text:p>
      <text:p text:style-name="P86">7.5. organizuoti gyvūnų laikymo vietų patikrinimus, gyvūnų klinikinius tyrimus ir mėginių paėmimą, pristatymą, laboratorinių tyrimų atlikimą;</text:p>
      <text:p text:style-name="P87">7.6. užtikrinti tinkamą gyvūnų ligų diagnozavimą ir gydymą registruotais veterinariniais vaistais, tinkamą registruotų biocidų naudojimą bei organizuoti profilaktines ir sanitarines priemones gyvūnų laikymo vietose;</text:p>
      <text:p text:style-name="P88">7.7. užtikrinti pašarų produktų saugą ir tinkamą gyvūnų šėrimą bei saugų šalutinių gyvūninių produktų tvarkymą;</text:p>
      <text:p text:style-name="P89">7.8. organizuoti valstybinę veterinarinę kontrolę pasienio veterinarijos postuose, muitinės sandėliuose, šaltuosiuose sandėliuose, importo ir eksporto terminaluose (laikino saugojimo<text:s/><text:soft-page-break/>sandėliuose).</text:p>
      <text:p text:style-name="P90">8. Tarnyba, įgyvendindama jai pavestus uždavinius, vykdo šias funkcijas:</text:p>
      <text:p text:style-name="P91">8.1. kontroliuoja:</text:p>
      <text:p text:style-name="P92">8.1.1. vidaus rinkai ir eksportui skirto maisto atitiktį saugos, ženklinimo ir kitiems privalomiesiems reikalavimams,</text:p>
      <text:p text:style-name="P93">8.1.2. maisto ir pašarų tvarkymo vietų veterinarijos, sanitarijos ir maisto higienos<text:s/>reikalavimų laikymąsi, subjektų savikontrolės sistemas ir jų funkcionavimą,</text:p>
      <text:p text:style-name="P94">8.1.3. maisto, žaliavų, geriamojo vandens kokybę ir atitikimą norminių teisės aktų reikalavimams,</text:p>
      <text:p text:style-name="P95">8.1.4. viešojo maitinimo subjektuose gaminamo maisto saugą ir kokybę,</text:p>
      <text:p text:style-name="P96">8.1.5. higienos reikalavimų, nustatytų maistą tvarkantiems asmenims, laikymąsi,</text:p>
      <text:p text:style-name="P97">8.1.6. gaminių, kurie liečiasi su maistu, naudojimą,</text:p>
      <text:p text:style-name="P98">8.1.7. vartotojų, jų organizacijų, kitų suinteresuotų įstaigų ir organizacijų skundus ir prašymus, susijusius su maisto sauga ir kokybe, gyvūnų priežiūra ir gyvūnų gerove,</text:p>
      <text:p text:style-name="P99">8.1.8. gyvūnų užkrečiamųjų ligų ir žmonėms ir gyvūnams pavojingų užkrečiamųjų ligų stebėsenos, kontrolės ir likvidavimo programų ir planų įgyvendinimą,</text:p>
      <text:p text:style-name="P100">8.1.9. gyvūnų bandų (kaimenių, pulkų)<text:s/>sveikatos statusą dėl gyvūnų užkrečiamųjų ligų,</text:p>
      <text:p text:style-name="P101">8.1.10. gyvūnų ženklinimą ir registravimą bei gyvūnų perkėlimą ir kaitą,</text:p>
      <text:p text:style-name="P102">8.1.11. neatidėliotinų priemonių įgyvendinimą pagal neatidėliotinų priemonių planus gyvūnų užkrečiamųjų ligų protrūkio atveju,</text:p>
      <text:p text:style-name="P103">8.1.12. gyvūnų gerovės reikalavimų įgyvendinimą gyvūnų laikymo vietose, skerdyklose ir juos transportuojant,</text:p>
      <text:p text:style-name="P104">8.1.13. rizikos veiksnius, kurie gali turėti įtakos gyvūnų sveikatai, gerovei, maisto saugai,</text:p>
      <text:p text:style-name="P105">8.1.14. gyvūnų ligų diagnozavimą, gyvūnų<text:s/>karantinavimą, mėginių paėmimą, ženklinimą, pristatymą ir laboratorinių tyrimų atlikimą;</text:p>
      <text:p text:style-name="P106">8.1.15. veterinarinių vaistų tiekimo, pardavimo ir naudojimo tvarką, gyvūnų gydymą,</text:p>
      <text:p text:style-name="P107">8.1.16. pašarų produktų saugą ir gyvūnų šėrimą,</text:p>
      <text:p text:style-name="P108">8.1.17. veterinarinių ir sanitarinių priemonių atlikimą bei biocidų naudojimą,</text:p>
      <text:p text:style-name="P109">8.1.18. eksportuojamų ir importuojamų gyvūnų apsaugos reikalavimų įgyvendinimą pasienio veterinarijos postuose,</text:p>
      <text:p text:style-name="P110">8.1.19. pasienio veterinarijos postus, muitinės sandėlius, šaltuosius sandėlius,<text:s/>importo ir eksporto terminalus (laikino saugojimo sandėlius),</text:p>
      <text:p text:style-name="P111">8.1.20. maistui netinkamų produktų tvarkymą, nesaugių produktų sunaikinimą,</text:p>
      <text:p text:style-name="P112">8.1.21. pagal kompetenciją – alkoholio produktų atitiktį teisės aktų ir deklaruojamų norminių dokumentų reikalavimams,</text:p>
      <text:p text:style-name="P113">8.1.22. pagal kompetenciją – alkoholio produktų gamybos, realizavimo, laikymo (saugojimo) ir vežimo, įvežimo į Lietuvos Respublikos teritoriją reikalavimų laikymąsi,</text:p>
      <text:p text:style-name="P114">8.1.23. pagal kompetenciją – Lietuvos Respublikos reklamos įstatyme nustatytų reklamos naudojimo draudimų ir reikalavimų įgyvendinimą maisto saugos, kokybės ir su maistu susijusių paslaugų srityje;</text:p>
      <text:p text:style-name="P115">8.2. vykdo:</text:p>
      <text:p text:style-name="P116">8.2.1. gyvūnų užkrečiamųjų ligų ir žmonėms ir gyvūnams pavojingų užkrečiamųjų ligų stebėseną ir kontrolę,</text:p>
      <text:p text:style-name="P117">8.2.2. epizootinius tyrimus ir rizikos veiksnių analizę, gyvūnų susirgimų, prevencijos priemonių ir gydymo efektyvumo analizę,</text:p>
      <text:p text:style-name="P118">8.2.3. valstybinės veterinarinės kontrolės įgyvendinimo analizę pasienio veterinarijos postuose,</text:p>
      <text:p text:style-name="P119">8.2.4. neatidėliotinas priemones pagal neatidėliotinų priemonių planą dėl gyvūnų užkrečiamųjų ligų protrūkio,</text:p>
      <text:p text:style-name="P120">8.2.5. klinikinius, laboratorinius (virusologinius, bakteriologinius, biocheminius, cheminius toksikologinius, radiologinius, histologinius, parazitologinius) ir kitus tyrimus gyvūnų ligoms diagnozuoti, maisto, vandens bei pašarų ir jų priedų saugai ir kokybei įvertinti,</text:p>
      <text:p text:style-name="P121">8.2.6. kartu su kitomis valstybės institucijomis ir įstaigomis – žmonėms ir gyvūnams pavojingų užkrečiamųjų ligų apsaugos veterinarines priemones,</text:p>
      <text:p text:style-name="P122">8.2.7. gyvūnų tikrinimą prieš skerdimą ir po jo,</text:p>
      <text:p text:style-name="P123">8.2.8. gyvūnų apsaugos reikalavimų įgyvendinimą ir vykdymą laikymo vietose, skerdyklose ir juos transportuojant,</text:p>
      <text:p text:style-name="P124">8.2.9. VMVT kontroliuojamų subjektų, išskyrus gyvūninio maisto tvarkymo subjektus, įvertinimą, veterinarinį patvirtinimą ir jų valstybinę veterinarinę kontrolę,</text:p>
      <text:p text:style-name="P125">8.2.10. maisto saugos rizikos veiksnių analizę ir prevencijos priemones,</text:p>
      <text:p text:style-name="P126">8.2.11. maisto tvarkymo subjektų valstybinę maisto kontrolę,</text:p>
      <text:p text:style-name="P127">8.2.12. gyvūninio maisto<text:s/>tvarkymo subjektų, bitynų įvertinimą ir registravimą, jų valstybinę veterinarinę kontrolę,</text:p>
      <text:p text:style-name="P128">8.2.13. maisto, pašarų, šalutinių gyvūninių produktų tvarkymo subjektų, gyvūnų laikymo vietų statybos, rekonstrukcijos projektų ir kasybos darbų įvertinimą,</text:p>
      <text:p text:style-name="P129">8.2.14. gyvūnų susirgimų prevencijos ir gydymo kontrolę bei farmakologinį budrumą,</text:p>
      <text:p text:style-name="P130">8.2.15. tranzitu vežamų gyvūninių produktų siuntų, kurios laikinai saugomos muitinės sandėliuose, šaltuosiuose sandėliuose, importo ir eksporto terminaluose (laikino saugojimo sandėliuose), valstybinę veterinarinę kontrolę,</text:p>
      <text:p text:style-name="P131">8.2.16. gyvūnų registravimo ir ženklinimo bei perkėlimo ir kaitos kontrolę;</text:p>
      <text:p text:style-name="P132">8.3. nustato gyvūnų bandų (kaimenių, pulkų) sveikatos statusą dėl gyvūnų užkrečiamųjų ligų, taip pat teritorijas, zonas ir regionus, kuriuose taikomi apribojimai dėl gyvūnų užkrečiamųjų ligų likvidavimo;</text:p>
      <text:p text:style-name="P133">8.4. konsultuoja gyvūnų laikytojus gyvūnų ligų diagnozavimo, prevencijos, gydymo bei gerovės klausimais;</text:p>
      <text:p text:style-name="P134">8.5. organizuoja pasitarimus ir seminarus, Tarnybos darbuotojų tęstinį mokymą bei studentų praktinį mokymą;</text:p>
      <text:p text:style-name="P135">8.6. suveda Tarnybos vykdomos valstybinės maisto ir veterinarinės kontrolės duomenis į atitinkamas VMVT informacines sistemas;</text:p>
      <text:p text:style-name="P136">8.7. išduoda:</text:p>
      <text:p text:style-name="P137">8.7.1. veterinarijos sertifikatus ir kitus veterinarinės paskirties dokumentus,</text:p>
      <text:p text:style-name="P138">8.7.2. rekomendacijas veterinarijos praktikos ir veterinarinės farmacijos licencijoms gauti,</text:p>
      <text:p text:style-name="P139">8.7.3. rekomendacijas gauti leidimus gyvūnines prekes laikyti muitinės sandėliuose, šaltuosiuose sandėliuose, importo ir eksporto terminaluose (laikino saugojimo sandėliuose),</text:p>
      <text:p text:style-name="P140">8.7.4. maisto tvarkymo subjektų patvirtinimo pažymėjimus;</text:p>
      <text:p text:style-name="P141">8.8. renka veterinarinę ir maisto saugos statistinę informaciją, pagal kompetenciją vertina rajonų VMVT pateiktas ataskaitas, teikia<text:s/>Tarnybos ataskaitas VMVT, teikia informaciją vartotojams, žiniasklaidai, kitoms vyriausybinėms ir nevyriausybinėms institucijoms ir įstaigoms;</text:p>
      <text:p text:style-name="P142">8.9. informuoja:</text:p>
      <text:p text:style-name="P143">8.9.1. nustatytąja tvarka VMVT apie maisto saugą, nesaugiam maistui taikomas rinkos ribojimo priemones, su nesaugaus maisto vartojimu susijusių ligų židinių grėsmę ir atsiradimą, maisto tvarkymo subjektų higienos būklę, uždraustą tiekti rinkai arba pašalintą iš rinkos nesaugų maistą, rizikos veiksnius gyvūnų, žmonių sveikatai, gyvūnų gerovei,</text:p>
      <text:p text:style-name="P144">8.9.2. vartotojus ir visuomenines vartotojų organizacijas Tarnybos kompetencijos klausimais;</text:p>
      <text:p text:style-name="P145">8.10. užtikrina:</text:p>
      <text:p text:style-name="P146">8.10.1. neatidėliotinų priemonių taikymą gyvūnų užkrečiamųjų ligų protrūkio atvejais,</text:p>
      <text:p text:style-name="P147">8.10.2. teisės aktų įgyvendinimą ir vykdymą atliekant VMVT kontroliuojamų prekių valstybinę veterinarinę kontrolę pasienio veterinarijos postuose, muitinės sandėliuose, šaltuosiuose sandėliuose, importo ir eksporto terminaluose (laikino saugojimo sandėliuose),</text:p>
      <text:p text:style-name="P148">8.10.3. gyvūnų ženklinimo ir registravimo bei perkėlimo ir kaitos kontrolę,</text:p>
      <text:p text:style-name="P149">8.10.4. teisės aktų įgyvendinimą ir vykdymą gyvūnų sveikatos, gerovės, maisto saugos ir kokybės srityse,</text:p>
      <text:p text:style-name="P150">8.10.5. gyvūnų apžiūrą, klinikinius ir laboratorinius tyrimus, gyvūnų karantinavimą ir<text:s/><text:soft-page-break/>veterinarinį sertifikavimą,</text:p>
      <text:p text:style-name="P151">8.10.6. pašarų produktų saugą ir farmakologinį budrumą,</text:p>
      <text:p text:style-name="P152">8.10.7. teisės aktais nustatytų mokesčių surinkimą pasienio veterinarijos postuose, muitinės sandėliuose, šaltuosiuose sandėliuose, importo ir eksporto terminaluose (laikino saugojimo sandėliuose);</text:p>
      <text:p text:style-name="P153">8.11. rengia ir tvirtina pasienio veterinarijos postų veiklos nuostatus, kontroliuoja jų įgyvendinimą;</text:p>
      <text:p text:style-name="P154">8.12. taiko neatidėliotinas priemones pavojingų gyvūnų užkrečiamųjų ligų protrūkių atvejais pagal neatidėliotinų priemonių<text:s/>planus;</text:p>
      <text:p text:style-name="P155">8.13. pagal kompetenciją sudaro sandorius ir sutartis, siekdama įgyvendinti Tarnybos uždavinius;</text:p>
      <text:p text:style-name="P156">8.14. pagal savo kompetenciją bendradarbiauja su pasienio kontrolės punktuose veiklą vykdančiomis tarnybomis;</text:p>
      <text:p text:style-name="P157">8.15. atlieka Tarnybos veiklos analizę, rengia Tarnybos strateginius veiklos planus ir veiklos ataskaitas;</text:p>
      <text:p text:style-name="P158">8.16. vykdo kitas Lietuvos Respublikos įstatymų ir kitų teisės aktų nustatytas funkcijas.</text:p>
      <text:p text:style-name="P159"/>
      <text:p text:style-name="P160"><text:span text:style-name="T161">III</text:span><text:span text:style-name="T162">.<text:s/></text:span><text:span text:style-name="T163">TARNYBOS TEISĖS IR PAREIGOS</text:span></text:p>
      <text:p text:style-name="P164"/>
      <text:p text:style-name="P165">9. Tarnyba, vykdydama savo funkcijas,<text:s/>turi teisę:</text:p>
      <text:p text:style-name="P166">9.1. atsiradus apskrities teritorijoje pavojingoms gyvūnų užkrečiamosioms ligoms, duoti privalomus nurodymus šioms ligoms likviduoti bei privalomas vykdyti gyvūnų žudymo ir tvarkymo, maisto, pašarų, žaliavų nukenksminimo, perdirbimo arba sunaikinimo sąlygas;</text:p>
      <text:p text:style-name="P167">9.2. tikrinti, kaip laikomasi produktų saugą, kokybę ir ženklinimą reglamentuojančių teisės aktų, rinkti duomenis produktų saugos ir kokybės klausimais;</text:p>
      <text:p text:style-name="P168">9.3. vykdyti Lietuvos Respublikos įstatymais ir kitais teisės aktais reglamentuotą valstybinę veterinarinę kontrolę Lietuvos Respublikos pasienio veterinarijos postuose, muitinės sandėliuose, šaltuosiuose sandėliuose, importo ir eksporto terminaluose (laikino saugojimo sandėliuose);</text:p>
      <text:p text:style-name="P169">9.4. gauti iš valstybės ir savivaldos vykdomųjų institucijų, kitų juridinių ir fizinių asmenų informaciją ir dokumentus, kurių reikia maisto saugą ir kokybę, valstybinę veterinarinę kontrolę reglamentuojančių teisės aktų pažeidimams tirti;</text:p>
      <text:p text:style-name="P170">9.5. nustatytąja tvarka ir kiekiais paimti iš maisto produktų gamintojų, importuotojų, tarpininkų, platintojų, pardavėjų ir paslaugų teikėjų produktų mėginius, kurių reikia maisto saugą ir kokybę reglamentuojančių įstatymų pažeidimams tirti;</text:p>
      <text:p text:style-name="P171">9.6. tikrinti siuntas ir jas lydinčius veterinarijos sertifikatus ir kitus dokumentus, patvirtinančius gyvūnų, gyvūninių ir negyvūninių produktų saugą ir kokybę;</text:p>
      <text:p text:style-name="P172">9.7. nustatytąja tvarka leisti arba uždrausti įvežti gyvūnus, gyvūninius produktus ir negyvūninius maisto produktus, pašarų produktus ir kitas VMVT kontroliuojamas prekes į Europos Sąjungos teritoriją;</text:p>
      <text:p text:style-name="P173">9.8. kontroliuoti gyvūninių produktų vežimą tranzitu per muitinės sandėlius, šaltuosius sandėlius, importo ir eksporto terminalus (laikinojo saugojimo sandėlius);</text:p>
      <text:p text:style-name="P174">9.9. reikalauti, kad gamintojų, importuotojų, platintojų, pardavėjų ir paslaugų teikėjų vadovai ar jų įgalioti asmenys atvyktų ir duotų paaiškinimus žodžiu ar raštu;</text:p>
      <text:p text:style-name="P175">9.10. teikti siūlymus VMVT dėl gyvūninio maisto tvarkymo subjektų veterinarinio patvirtinimo;</text:p>
      <text:p text:style-name="P176">9.11. suteikti veterinarinio<text:s/>patvirtinimo numerius VMVT kontroliuojamiems subjektams, išskyrus maisto tvarkymo subjektus,</text:p>
      <text:p text:style-name="P177">9.12. registruoti gyvūninio maisto tvarkymo subjektus ir bitynus;</text:p>
      <text:p text:style-name="P178">9.13. siūlyti VMVT bei kitoms valstybės institucijoms ir įstaigoms panaikinti jų išduotus leidimus verstis ūkine komercine veikla asmenims, įskaitant atvejus, kai jų tiekti rinkai produktai padarė žalos vartotojams;</text:p>
      <text:p text:style-name="P179">9.14. pagal kompetenciją – kartu su kitomis valstybės institucijomis ir įstaigomis sudaryti<text:s/><text:soft-page-break/>komisijas (darbo grupes);</text:p>
      <text:p text:style-name="P180">9.15. atlikti gyvūnų užkrečiamųjų ligų, patvirtintų VMVT, profilaktiką, diagnostiką ir likvidavimą naudojant valstybės biudžeto lėšas, teikti kitas paslaugas pagal galiojančius įkainius;</text:p>
      <text:p text:style-name="P181">9.16. vykdyti vidaus administravimą, kuriuo užtikrinamas Tarnybos savarankiškas funkcionavimas ir viešojo administravimo veiklos uždavinių įgyvendinimas.</text:p>
      <text:p text:style-name="P182">10. Tarnybos pareigūnai, vykdydami savo pareigas, turi teisę:</text:p>
      <text:p text:style-name="P183">10.1. nustatytąja tvarka sustabdyti, apriboti arba uždrausti maisto ir pašarų tvarkymo subjektų, gyvulininkystės objektų statybą ar rekonstravimą;</text:p>
      <text:p text:style-name="P184">10.2. radę pažeidimų, laikinai sustabdyti ar visiškai uždrausti maisto tvarkymą, įpareigoti maisto gamintoją, pardavėją, platintoją ar kitą asmenį, atsakingą už maisto tvarkymą ir maisto saugą, pašalinti<text:s/>iš rinkos ir sunaikinti nesaugų produktą, taikyti kitas įstatymuose ir teisės aktuose numatytas rinkos ribojimo priemones;</text:p>
      <text:p text:style-name="P185">10.3. Tarnybos viršininko arba jo įgalioto pareigūno pavedimu ir pateikę tarnybinį pažymėjimą, nekliudomai patekti į visus apskrities teritorijoje esančius kontroliuojamus ūkio subjektus ir gauti informaciją, būtiną Tarnybos funkcijoms atlikti; rengti dokumentus, kuriais būtų draudžiamas žmonių, gyvūnų ir transporto priemonių judėjimas;</text:p>
      <text:p text:style-name="P186">10.4. kilus gyvūnų užkrečiamųjų ligų grėsmei, kartu su kompetentingomis institucijomis ir įstaigomis taikyti žmonių, gyvūnų, gyvūninių produktų, žaliavų, pašarų ir transporto priemonių judėjimo apribojimus dėl gyvūnų užkrečiamųjų ligų protrūkių, taikyti kitas priemones, galinčias apsaugoti nuo užkrato pernešimo, organizuoti gyvūnų užkrečiamųjų ligų likvidavimą;</text:p>
      <text:p text:style-name="P187">10.5. kontroliuoti, kad nebūtų gaminami ir naudojami uždrausti veterinarijos vaistai, kiti preparatai, pašarai ir jų priedai;</text:p>
      <text:p text:style-name="P188">10.6. Lietuvos Respublikos teisės aktų nustatyta tvarka<text:s/>skirti administracines nuobaudas pareigūnams ir asmenims už maisto saugą, kokybę ir veterinariją reglamentuojančių teisės aktų pažeidimus, įstatymų nustatytais atvejais skirti kitas sankcijas įmonėms, įstaigoms ir organizacijoms;</text:p>
      <text:p text:style-name="P189">10.7. imti mėginius teisės aktų nustatyta tvarka;</text:p>
      <text:p text:style-name="P190">10.8. maisto tvarkymo subjektuose neleisti dirbti asmenims, galintiems platinti užkrečiamąsias ligas.</text:p>
      <text:p text:style-name="P191">11. Tarnyba privalo perduoti teisėsaugos institucijoms medžiagą dėl pareigūnų ir kitų asmenų patraukimo baudžiamojon<text:s/>atsakomybėn už maisto saugos ir veterinarijos teisės aktų pažeidimus, jeigu maistas pakenkia arba gali pakenkti sveikatai arba dėl to kurį (kuriuos) nors iš jo vartotojų ištinka mirtis.</text:p>
      <text:p text:style-name="P192">12. Tarnybos valstybės tarnautojai ir pagal darbo sutartį dirbantys darbuotojai, įgyvendindami jiems pavestus uždavinius ir vykdydami savo pareigas, privalo užtikrinti gautos informacijos, kuri yra komercinė paslaptis, konfidencialumą.</text:p>
      <text:p text:style-name="P193">13. Tarnyba gali turėti kitų teisių, numatytų Lietuvos Respublikos įstatymuose ir<text:s/>kituose teisės aktuose.</text:p>
      <text:p text:style-name="P194"/>
      <text:p text:style-name="P195"><text:span text:style-name="T196">IV</text:span><text:span text:style-name="T197">.<text:s/></text:span><text:span text:style-name="T198">TARNYBOS DARBO ORGANIZAVIMAS</text:span></text:p>
      <text:p text:style-name="P199"/>
      <text:p text:style-name="P200">14. Tarnybai vadovauja viršininkas – apskrities valstybinis veterinarijos inspektorius, kurį įstatymų nustatyta tvarka priima į tarnybą ir atleidžia iš jos VMVT direktorius. Tarnybos viršininkas yra tiesiogiai pavaldus VMVT direktoriui. VMVT direktorius skatina Tarnybos viršininką, prireikus skiria jam tarnybines nuobaudas.</text:p>
      <text:p text:style-name="P201">15. Tarnybos viršininką jo pavedimu gali laikinai pavaduoti viršininko pavaduotojas – apskrities valstybinio veterinarijos inspektoriaus pavaduotojas.</text:p>
      <text:p text:style-name="P202">16. Tarnybos valstybės tarnautojus ir pagal darbo sutartį dirbančius darbuotojus Lietuvos Respublikos įstatymų numatyta tvarka priima į Tarnybą ar atleidžia iš jos Tarnybos viršininkas.</text:p>
      <text:p text:style-name="P203">17. Tarnybos viršininkas:</text:p>
      <text:p text:style-name="P204">17.1. yra asmeniškai atsakingas už Tarnybos veiklos organizavimą apskrities teritorijoje;</text:p>
      <text:p text:style-name="P205">17.2. užtikrina, kad Tarnybos veikloje būtų laikomasi Lietuvos Respublikos įstatymų, kitų<text:s/><text:soft-page-break/>teisės aktų;</text:p>
      <text:p text:style-name="P206">17.3. leidžia įsakymus, tikrina, kaip jie vykdomi;<text:s/>prireikus Tarnybos viršininkas kartu su kitų valstybės institucijų ir įstaigų vadovais leidžia bendrus įsakymus arba įsakymais patvirtintus teisės aktus;</text:p>
      <text:p text:style-name="P207">17.4. užtikrina Tarnybos ataskaitų ir kitų dokumentų pateikimą VMVT;</text:p>
      <text:p text:style-name="P208">17.5. Lietuvos<text:s/>Respublikos įstatymų nustatyta tvarka priima į Tarnybą ir atleidžia iš jos valstybės tarnautojus ir pagal darbo sutartį dirbančius darbuotojus, juos skatina, prireikus skiria jiems tarnybines (drausmines) nuobaudas;</text:p>
      <text:p text:style-name="P209">17.6. neviršydamas nustatyto metinio<text:s/>darbo užmokesčio fondo, rengia pareigybių sąrašą ir teikia jį tvirtinti VMVT direktoriui;</text:p>
      <text:p text:style-name="P210">17.7. pagal kompetenciją – rengia ir teikia VMVT direktoriui tvirtinti Tarnybos nuostatų pakeitimus;</text:p>
      <text:p text:style-name="P211">17.8. tvirtina Tarnybos valstybės tarnautojų ir pagal darbo sutartį dirbančių darbuotojų pareigybių aprašymus;</text:p>
      <text:p text:style-name="P212">17.9. organizuoja Tarnybai sąmatoje patvirtintas priemones;</text:p>
      <text:p text:style-name="P213">17.10. vykdo kitas Lietuvos Respublikos įstatymų ir kitų teisės aktų jam suteiktas funkcijas.</text:p>
      <text:p text:style-name="P214">18. Tarnybos valstybės tarnautojai ir pagal darbo sutartį dirbantys darbuotojai asmeniškai atsako Tarnybos viršininkui už jiems pavestų darbų ir užduočių vykdymą. Tarnybos viršininkas Tarnybos struktūriniams padaliniams vadovauja per skyrių (pasienio veterinarijos postų) vedėjus, kurie yra tiesiogiai pavaldūs Tarnybos viršininkui.</text:p>
      <text:p text:style-name="P215"/>
      <text:p text:style-name="P216"><text:span text:style-name="T217">V</text:span><text:span text:style-name="T218">.<text:s/></text:span><text:span text:style-name="T219">LĖŠŲ</text:span><text:s/><text:span text:style-name="T220">ŠALTINIAI IR JŲ NAUDOJIMO TVARKA</text:span></text:p>
      <text:p text:style-name="P221"/>
      <text:p text:style-name="P222">19. Tarnyba finansuojama iš Lietuvos Respublikos valstybės biudžeto lėšų. Biudžeto lėšos naudojamos pagal VMVT patvirtintą išlaidų sąmatą, laikantis Lietuvos Respublikos teisės aktų reikalavimų.</text:p>
      <text:p text:style-name="P223">20. Tarnyba Lietuvos Respublikos teisės aktų nustatyta tvarka gali turėti ir nebiudžetinių lėšų. Nebiudžetinės lėšos naudojamos Lietuvos Respublikos teisės aktų nustatyta tvarka.</text:p>
      <text:p text:style-name="P224">21. Tarnyba buhalterinę apskaitą<text:s/>organizuoja ir atskaitomybę tvarko Lietuvos Respublikos teisės aktų nustatyta tvarka.</text:p>
      <text:p text:style-name="P225">22. Tarnybos finansinę veiklą kontroliuoja VMVT ir kitos valstybės institucijos ir įstaigos Lietuvos Respublikos įstatymų nustatyta tvarka.</text:p>
      <text:p text:style-name="P226"/>
      <text:p text:style-name="P227"><text:span text:style-name="T228">VI</text:span><text:span text:style-name="T229">.<text:s/></text:span><text:span text:style-name="T230">BAIGIAMOSIOS NU</text:span><text:span text:style-name="T231">OSTATOS</text:span></text:p>
      <text:p text:style-name="P232"/>
      <text:p text:style-name="P233">23. Tarnyba reorganizuojama arba likviduojama Lietuvos Respublikos teisės aktų nustatyta tvarka.</text:p>
      <text:p text:style-name="P234">______________</text:p>
      <text:soft-page-break/>
      <text:p text:style-name="P235">PATVIRTINTA</text:p>
      <text:p text:style-name="P236">Valstybinės maisto ir veterinarijos<text:s/></text:p>
      <text:p text:style-name="P237">tarnybos direktoriaus<text:s/></text:p>
      <text:p text:style-name="P238">2006 m. rugsėjo 18 d. įsakymu Nr. B1-531</text:p>
      <text:p text:style-name="P239"/>
      <text:p text:style-name="P240"><text:span text:style-name="T241">TAURAGĖS</text:span><text:span text:style-name="T242"><text:s/>APSKRITIES VALSTYBINĖS MAISTO IR VETERINARIJOS TARNYBOS NUOSTATAI</text:span></text:p>
      <text:p text:style-name="P243"/>
      <text:p text:style-name="P244"><text:span text:style-name="T245">I</text:span><text:span text:style-name="T246">.<text:s/></text:span><text:span text:style-name="T247">BENDROSIOS NUOSTATOS</text:span></text:p>
      <text:p text:style-name="P248"/>
      <text:p text:style-name="P249">1. Tauragės apskrities valstybinė maisto ir veterinarijos tarnyba (toliau vadinama – Tarnyba) yra viešasis juridinis asmuo, turintis ūkinį, finansinį<text:s/>savarankiškumą, sąskaitą banke, antspaudą su savo pavadinimu, taip pat Lietuvos Respublikos Vyriausybės patvirtintą simboliką ir atributiką. Tarnyba savo veiklą vykdo Tauragės apskrityje.</text:p>
      <text:p text:style-name="P250">2. Tarnybos steigėja yra Valstybinė maisto ir veterinarijos tarnyba (toliau vadinama – VMVT).</text:p>
      <text:p text:style-name="P251">3. Tarnyba savo veikloje vadovaujasi Lietuvos Respublikos Konstitucija, Lietuvos Respublikos įstatymais, Lietuvos Respublikos tarptautinėmis sutartimis, Lietuvos Respublikos Vyriausybės nutarimais, VMVT direktoriaus įsakymais, kitais Lietuvos Respublikoje galiojančiais teisės aktais, taip pat šiais nuostatais.</text:p>
      <text:p text:style-name="P252">4. Tarnyba yra biudžetinė įstaiga, finansuojama iš Lietuvos Respublikos valstybės biudžeto. Tarnyba Lietuvos Respublikos teisės aktų nustatyta tvarka gali turėti<text:s/>ir nebiudžetinių lėšų.</text:p>
      <text:p text:style-name="P253">5. Tarnybos valstybiniai veterinarijos gydytojai, vykdantys VMVT kontroliuojamų prekių pasienio veterinarinę kontrolę, vilki Lietuvos Respublikos Vyriausybės patvirtinto pavyzdžio uniformą.</text:p>
      <text:p text:style-name="P254">6. Tarnybos buveinės adresas: Veterinarijos g. 37, LT-72221 Tauragė, Lietuvos Respublika.</text:p>
      <text:p text:style-name="P255"/>
      <text:p text:style-name="P256"><text:span text:style-name="T257">II</text:span><text:span text:style-name="T258">.<text:s/></text:span><text:span text:style-name="T259">TARNYBOS UŽDAVINIAI IR FUNKCIJOS</text:span></text:p>
      <text:p text:style-name="P260"/>
      <text:p text:style-name="P261">7. Svarbiausieji Tarnybos uždaviniai yra šie:</text:p>
      <text:p text:style-name="P262">7.1. saugoti vartotojų interesus, kad šalies rinkai tiekiamas maistas atitiktų Lietuvos Respublikos įstatymais, kitais teisės aktais nustatytus saugos, kokybės, ženklinimo ir kitus privalomuosius reikalavimus, ginti pažeistas vartotojų teises maisto ir su juo susijusių paslaugų teikimo srityje;</text:p>
      <text:p text:style-name="P263">7.2. užtikrinti, kad maistas, skirtas tiek vidaus rinkai, tiek eksportui, būtų saugus, tinkamai paženklintas, nepažeistų vartotojų interesų ir atitiktų teisės aktų reikalavimus visais tvarkymo etapais (nuo maistui skirtų augalų ir gyvūnų auginimo iki maisto tiekimo vartotojams);</text:p>
      <text:p text:style-name="P264">7.3. organizuoti ir vykdyti gyvūnų sveikatinimo ir gerovės priemones, gyvūnų užkrečiamųjų ligų prevencijos, kontrolės ir likvidavimo priemones, pranešimų apie gyvūnų užkrečiamąsias ligas registravimą;</text:p>
      <text:p text:style-name="P265">7.4. organizuoti gyvūnų užkrečiamųjų ligų epizootinius tyrimus, žmonėms ir gyvūnams<text:s/>pavojingų užkrečiamųjų ligų epidemiologinius tyrimus, rizikos veiksnių analizę siekiant užtikrinti gyvūnų sveikatą, gerovę, maisto saugą;</text:p>
      <text:p text:style-name="P266">7.5. organizuoti gyvūnų laikymo vietų patikrinimus, gyvūnų klinikinius tyrimus ir mėginių paėmimą, pristatymą, laboratorinių tyrimų atlikimą;</text:p>
      <text:p text:style-name="P267">7.6. užtikrinti tinkamą gyvūnų ligų diagnozavimą ir gydymą registruotais veterinariniais vaistais, tinkamą registruotų biocidų naudojimą bei organizuoti profilaktines ir sanitarines priemones gyvūnų laikymo vietose;</text:p>
      <text:p text:style-name="P268">7.7. užtikrinti pašarų produktų saugą ir tinkamą gyvūnų šėrimą bei saugų šalutinių gyvūninių produktų tvarkymą;</text:p>
      <text:p text:style-name="P269">7.8. organizuoti valstybinę veterinarinę kontrolę pasienio veterinarijos postuose, muitinės sandėliuose, šaltuosiuose sandėliuose, importo ir eksporto terminaluose (laikino saugojimo<text:s/><text:soft-page-break/>sandėliuose).</text:p>
      <text:p text:style-name="P270">8. Tarnyba, įgyvendindama jai pavestus uždavinius, vykdo šias funkcijas:</text:p>
      <text:p text:style-name="P271">8.1. kontroliuoja:</text:p>
      <text:p text:style-name="P272">8.1.1. vidaus rinkai ir eksportui skirto maisto atitiktį saugos, ženklinimo ir kitiems privalomiesiems reikalavimams,</text:p>
      <text:p text:style-name="P273">8.1.2. maisto ir pašarų tvarkymo vietų veterinarijos, sanitarijos ir maisto higienos reikalavimų laikymąsi, subjektų savikontrolės sistemas ir jų funkcionavimą,</text:p>
      <text:p text:style-name="P274">8.1.3. maisto, žaliavų, geriamojo vandens kokybę ir atitikimą<text:s/>norminių teisės aktų reikalavimams,</text:p>
      <text:p text:style-name="P275">8.1.4. viešojo maitinimo subjektuose gaminamo maisto saugą ir kokybę,</text:p>
      <text:p text:style-name="P276">8.1.5. higienos reikalavimų, nustatytų maistą tvarkantiems asmenims, laikymąsi,</text:p>
      <text:p text:style-name="P277">8.1.6. gaminių, kurie liečiasi su maistu, naudojimą,</text:p>
      <text:p text:style-name="P278">8.1.7. vartotojų, jų organizacijų, kitų suinteresuotų įstaigų ir organizacijų skundus ir prašymus, susijusius su maisto sauga ir kokybe, gyvūnų priežiūra ir gyvūnų gerove,</text:p>
      <text:p text:style-name="P279">8.1.8. gyvūnų užkrečiamųjų ligų ir žmonėms ir gyvūnams pavojingų užkrečiamųjų ligų stebėsenos, kontrolės ir likvidavimo programų ir planų įgyvendinimą,</text:p>
      <text:p text:style-name="P280">8.1.9. gyvūnų bandų (kaimenių, pulkų) sveikatos statusą dėl gyvūnų užkrečiamųjų ligų,</text:p>
      <text:p text:style-name="P281">8.1.10. gyvūnų ženklinimą ir registravimą bei gyvūnų perkėlimą ir kaitą,</text:p>
      <text:p text:style-name="P282">8.1.11. neatidėliotinų priemonių įgyvendinimą pagal neatidėliotinų priemonių planus gyvūnų užkrečiamųjų ligų protrūkio atveju,</text:p>
      <text:p text:style-name="P283">8.1.12. gyvūnų gerovės reikalavimų įgyvendinimą gyvūnų laikymo vietose, skerdyklose ir juos transportuojant,</text:p>
      <text:p text:style-name="P284">8.1.13. rizikos veiksnius,<text:s/>kurie gali turėti įtakos gyvūnų sveikatai, gerovei, maisto saugai,</text:p>
      <text:p text:style-name="P285">8.1.14. gyvūnų ligų diagnozavimą, gyvūnų karantinavimą, mėginių paėmimą, ženklinimą, pristatymą ir laboratorinių tyrimų atlikimą;</text:p>
      <text:p text:style-name="P286">8.1.15. veterinarinių vaistų tiekimo, pardavimo ir<text:s/>naudojimo tvarką, gyvūnų gydymą,</text:p>
      <text:p text:style-name="P287">8.1.16. pašarų produktų saugą ir gyvūnų šėrimą,</text:p>
      <text:p text:style-name="P288">8.1.17. veterinarinių ir sanitarinių priemonių atlikimą bei biocidų naudojimą,</text:p>
      <text:p text:style-name="P289">8.1.18. eksportuojamų ir importuojamų gyvūnų apsaugos reikalavimų įgyvendinimą pasienio veterinarijos postuose,</text:p>
      <text:p text:style-name="P290">8.1.19. pasienio veterinarijos postus, muitinės sandėlius, šaltuosius sandėlius, importo ir eksporto terminalus (laikino saugojimo sandėlius),</text:p>
      <text:p text:style-name="P291">8.1.20. maistui netinkamų produktų tvarkymą, nesaugių produktų sunaikinimą,</text:p>
      <text:p text:style-name="P292">8.1.21. pagal kompetenciją – alkoholio produktų atitiktį teisės aktų ir deklaruojamų norminių dokumentų reikalavimams,</text:p>
      <text:p text:style-name="P293">8.1.22. pagal kompetenciją – alkoholio produktų gamybos, realizavimo, laikymo (saugojimo) ir vežimo, įvežimo į Lietuvos<text:s/>Respublikos teritoriją reikalavimų laikymąsi,</text:p>
      <text:p text:style-name="P294">8.1.23. pagal kompetenciją – Lietuvos Respublikos reklamos įstatyme nustatytų reklamos naudojimo draudimų ir reikalavimų įgyvendinimą maisto saugos, kokybės ir su maistu susijusių paslaugų srityje;</text:p>
      <text:p text:style-name="P295">8.2. vykdo:</text:p>
      <text:p text:style-name="P296">8.2.1. gyvūnų užkrečiamųjų ligų ir žmonėms ir gyvūnams pavojingų užkrečiamųjų ligų stebėseną ir kontrolę,</text:p>
      <text:p text:style-name="P297">8.2.2. epizootinius tyrimus ir rizikos veiksnių analizę, gyvūnų susirgimų, prevencijos priemonių ir gydymo efektyvumo analizę,</text:p>
      <text:p text:style-name="P298">8.2.3. valstybinės veterinarinės kontrolės įgyvendinimo analizę pasienio veterinarijos postuose,</text:p>
      <text:p text:style-name="P299">8.2.4. neatidėliotinas priemones pagal neatidėliotinų priemonių planą dėl gyvūnų užkrečiamųjų ligų protrūkio,</text:p>
      <text:p text:style-name="P300">8.2.5. klinikinius, laboratorinius (virusologinius, bakteriologinius, biocheminius, cheminius toksikologinius, radiologinius, histologinius, parazitologinius) ir kitus tyrimus gyvūnų ligoms diagnozuoti, maisto, vandens bei pašarų ir jų priedų saugai ir kokybei įvertinti,</text:p>
      <text:p text:style-name="P301">8.2.6. kartu su kitomis<text:s/>valstybės institucijomis ir įstaigomis – žmonėms ir gyvūnams pavojingų užkrečiamųjų ligų apsaugos veterinarines priemones,</text:p>
      <text:p text:style-name="P302">8.2.7. gyvūnų tikrinimą prieš skerdimą ir po jo,</text:p>
      <text:p text:style-name="P303">8.2.8. gyvūnų apsaugos reikalavimų įgyvendinimą ir vykdymą laikymo vietose,<text:s/>skerdyklose ir juos transportuojant,</text:p>
      <text:p text:style-name="P304">8.2.9. VMVT kontroliuojamų subjektų, išskyrus gyvūninio maisto tvarkymo subjektus, įvertinimą, veterinarinį patvirtinimą ir jų valstybinę veterinarinę kontrolę,</text:p>
      <text:p text:style-name="P305">8.2.10. maisto saugos rizikos veiksnių analizę ir<text:s/>prevencijos priemones,</text:p>
      <text:p text:style-name="P306">8.2.11. maisto tvarkymo subjektų valstybinę maisto kontrolę,</text:p>
      <text:p text:style-name="P307">8.2.12. gyvūninio maisto tvarkymo subjektų, bitynų įvertinimą ir registravimą, jų valstybinę veterinarinę kontrolę,</text:p>
      <text:p text:style-name="P308">8.2.13. maisto, pašarų, šalutinių gyvūninių<text:s/>produktų tvarkymo subjektų, gyvūnų laikymo vietų statybos, rekonstrukcijos projektų ir kasybos darbų įvertinimą,</text:p>
      <text:p text:style-name="P309">8.2.14. gyvūnų susirgimų prevencijos ir gydymo kontrolę bei farmakologinį budrumą,</text:p>
      <text:p text:style-name="P310">8.2.15. tranzitu vežamų gyvūninių produktų siuntų, kurios laikinai saugomos muitinės sandėliuose, šaltuosiuose sandėliuose, importo ir eksporto terminaluose (laikino saugojimo sandėliuose), valstybinę veterinarinę kontrolę,</text:p>
      <text:p text:style-name="P311">8.2.16. gyvūnų registravimo ir ženklinimo bei perkėlimo ir kaitos kontrolę;</text:p>
      <text:p text:style-name="P312">8.3. nustato gyvūnų bandų (kaimenių, pulkų) sveikatos statusą dėl gyvūnų užkrečiamųjų ligų, taip pat teritorijas, zonas ir regionus, kuriuose taikomi apribojimai dėl gyvūnų užkrečiamųjų ligų likvidavimo;</text:p>
      <text:p text:style-name="P313">8.4. konsultuoja gyvūnų laikytojus gyvūnų ligų<text:s/>diagnozavimo, prevencijos, gydymo bei gerovės klausimais;</text:p>
      <text:p text:style-name="P314">8.5. organizuoja pasitarimus ir seminarus, Tarnybos darbuotojų tęstinį mokymą bei studentų praktinį mokymą;</text:p>
      <text:p text:style-name="P315">8.6. suveda Tarnybos vykdomos valstybinės maisto ir veterinarinės kontrolės duomenis į atitinkamas VMVT informacines sistemas;</text:p>
      <text:p text:style-name="P316">8.7. išduoda:</text:p>
      <text:p text:style-name="P317">8.7.1. veterinarijos sertifikatus ir kitus veterinarinės paskirties dokumentus,</text:p>
      <text:p text:style-name="P318">8.7.2. rekomendacijas veterinarijos praktikos ir veterinarinės farmacijos licencijoms gauti,</text:p>
      <text:p text:style-name="P319">8.7.3.<text:s/>rekomendacijas gauti leidimus gyvūnines prekes laikyti muitinės sandėliuose, šaltuosiuose sandėliuose, importo ir eksporto terminaluose (laikino saugojimo sandėliuose),</text:p>
      <text:p text:style-name="P320">8.7.4. maisto tvarkymo subjektų patvirtinimo pažymėjimus;</text:p>
      <text:p text:style-name="P321"/>
      <text:p text:style-name="P322">8.8. renka veterinarinę ir maisto saugos statistinę informaciją, pagal kompetenciją vertina rajonų VMVT pateiktas ataskaitas, teikia Tarnybos ataskaitas VMVT, teikia informaciją vartotojams, žiniasklaidai, kitoms vyriausybinėms ir nevyriausybinėms institucijoms ir įstaigoms;</text:p>
      <text:p text:style-name="P323">8.9. informuoja:</text:p>
      <text:p text:style-name="P324">8.9.1. nustatytąja tvarka VMVT apie maisto saugą, nesaugiam maistui taikomas rinkos ribojimo priemones, su nesaugaus maisto vartojimu susijusių ligų židinių grėsmę ir atsiradimą, maisto tvarkymo subjektų higienos būklę, uždraustą tiekti rinkai arba pašalintą iš rinkos nesaugų maistą, rizikos veiksnius gyvūnų, žmonių sveikatai, gyvūnų gerovei,</text:p>
      <text:p text:style-name="P325">8.9.2. vartotojus ir visuomenines vartotojų organizacijas Tarnybos kompetencijos klausimais;</text:p>
      <text:p text:style-name="P326">8.10. užtikrina:</text:p>
      <text:p text:style-name="P327">8.10.1. neatidėliotinų priemonių taikymą gyvūnų užkrečiamųjų ligų protrūkio atvejais,</text:p>
      <text:p text:style-name="P328">8.10.2. teisės aktų įgyvendinimą ir vykdymą atliekant VMVT kontroliuojamų prekių valstybinę veterinarinę kontrolę pasienio veterinarijos postuose, muitinės sandėliuose, šaltuosiuose sandėliuose, importo ir eksporto terminaluose (laikino saugojimo sandėliuose),</text:p>
      <text:p text:style-name="P329">8.10.3. gyvūnų ženklinimo ir registravimo bei perkėlimo ir kaitos kontrolę,</text:p>
      <text:p text:style-name="P330">8.10.4. teisės aktų įgyvendinimą ir vykdymą gyvūnų sveikatos, gerovės, maisto saugos ir kokybės srityse,</text:p>
      <text:p text:style-name="P331">8.10.5. gyvūnų apžiūrą, klinikinius ir laboratorinius tyrimus, gyvūnų karantinavimą ir veterinarinį sertifikavimą,</text:p>
      <text:p text:style-name="P332">8.10.6. pašarų produktų saugą ir farmakologinį budrumą,</text:p>
      <text:p text:style-name="P333">8.10.7. teisės aktais nustatytų mokesčių surinkimą pasienio<text:s/>veterinarijos postuose, muitinės sandėliuose, šaltuosiuose sandėliuose, importo ir eksporto terminaluose (laikino saugojimo sandėliuose);</text:p>
      <text:p text:style-name="P334">8.11. rengia ir tvirtina pasienio veterinarijos postų veiklos nuostatus, kontroliuoja jų įgyvendinimą;</text:p>
      <text:p text:style-name="P335">8.12.<text:s/>taiko neatidėliotinas priemones pavojingų gyvūnų užkrečiamųjų ligų protrūkių atvejais pagal neatidėliotinų priemonių planus;</text:p>
      <text:p text:style-name="P336">8.13. pagal kompetenciją sudaro sandorius ir sutartis, siekdama įgyvendinti Tarnybos uždavinius;</text:p>
      <text:p text:style-name="P337">8.14. pagal savo kompetenciją bendradarbiauja su pasienio kontrolės punktuose veiklą vykdančiomis tarnybomis;</text:p>
      <text:p text:style-name="P338">8.15. atlieka Tarnybos veiklos analizę, rengia Tarnybos strateginius veiklos planus ir veiklos ataskaitas;</text:p>
      <text:p text:style-name="P339">8.16. vykdo kitas Lietuvos Respublikos įstatymų ir kitų<text:s/>teisės aktų nustatytas funkcijas.</text:p>
      <text:p text:style-name="P340"/>
      <text:p text:style-name="P341"><text:span text:style-name="T342">III</text:span><text:span text:style-name="T343">.<text:s/></text:span><text:span text:style-name="T344">TARNYBOS TEISĖS IR PAREIGOS</text:span></text:p>
      <text:p text:style-name="P345"/>
      <text:p text:style-name="P346">9. Tarnyba, vykdydama savo funkcijas, turi teisę:</text:p>
      <text:p text:style-name="P347">9.1. atsiradus apskrities teritorijoje pavojingoms gyvūnų užkrečiamosioms ligoms, duoti privalomus nurodymus šioms ligoms<text:s/>likviduoti bei privalomas vykdyti gyvūnų žudymo ir tvarkymo, maisto, pašarų, žaliavų nukenksminimo, perdirbimo arba sunaikinimo sąlygas;</text:p>
      <text:p text:style-name="P348">9.2. tikrinti, kaip laikomasi produktų saugą, kokybę ir ženklinimą reglamentuojančių teisės aktų, rinkti duomenis produktų saugos ir kokybės klausimais;</text:p>
      <text:p text:style-name="P349">9.3. vykdyti Lietuvos Respublikos įstatymais ir kitais teisės aktais reglamentuotą valstybinę veterinarinę kontrolę Lietuvos Respublikos pasienio veterinarijos postuose, muitinės sandėliuose, šaltuosiuose sandėliuose, importo ir eksporto terminaluose (laikino saugojimo sandėliuose);</text:p>
      <text:p text:style-name="P350">9.4. gauti iš valstybės ir savivaldos vykdomųjų institucijų, kitų juridinių ir fizinių asmenų informaciją ir dokumentus, kurių reikia maisto saugą ir kokybę, valstybinę veterinarinę<text:s/>kontrolę reglamentuojančių teisės aktų pažeidimams tirti;</text:p>
      <text:p text:style-name="P351">9.5. nustatytąja tvarka ir kiekiais paimti iš maisto produktų gamintojų, importuotojų, tarpininkų, platintojų, pardavėjų ir paslaugų teikėjų produktų mėginius, kurių reikia maisto saugą ir kokybę reglamentuojančių įstatymų pažeidimams tirti;</text:p>
      <text:p text:style-name="P352">9.6. tikrinti siuntas ir jas lydinčius veterinarijos sertifikatus ir kitus dokumentus, patvirtinančius gyvūnų, gyvūninių ir negyvūninių produktų saugą ir kokybę;</text:p>
      <text:p text:style-name="P353">9.7. nustatytąja tvarka leisti arba uždrausti įvežti gyvūnus, gyvūninius produktus ir negyvūninius maisto produktus, pašarų produktus ir kitas VMVT kontroliuojamas prekes į Europos Sąjungos teritoriją;</text:p>
      <text:p text:style-name="P354">9.8. kontroliuoti gyvūninių produktų vežimą tranzitu per muitinės sandėlius, šaltuosius<text:s/>sandėlius, importo ir eksporto terminalus (laikinojo saugojimo sandėlius);</text:p>
      <text:p text:style-name="P355">9.9. reikalauti, kad gamintojų, importuotojų, platintojų, pardavėjų ir paslaugų teikėjų vadovai ar jų įgalioti asmenys atvyktų ir duotų paaiškinimus žodžiu ar raštu;</text:p>
      <text:p text:style-name="P356">9.10.<text:s/>teikti siūlymus VMVT dėl gyvūninio maisto tvarkymo subjektų veterinarinio patvirtinimo;</text:p>
      <text:p text:style-name="P357">9.11. suteikti veterinarinio patvirtinimo numerius VMVT kontroliuojamiems subjektams, išskyrus maisto tvarkymo subjektus,</text:p>
      <text:p text:style-name="P358">9.12. registruoti gyvūninio maisto tvarkymo subjektus ir bitynus;</text:p>
      <text:p text:style-name="P359">9.13. siūlyti VMVT bei kitoms valstybės institucijoms ir įstaigoms panaikinti jų išduotus leidimus verstis ūkine komercine veikla asmenims, įskaitant atvejus, kai jų tiekti rinkai produktai padarė žalos vartotojams;</text:p>
      <text:p text:style-name="P360">9.14. pagal kompetenciją – kartu su kitomis valstybės institucijomis ir įstaigomis sudaryti komisijas (darbo grupes);</text:p>
      <text:p text:style-name="P361">9.15. atlikti gyvūnų užkrečiamųjų ligų, patvirtintų VMVT, profilaktiką, diagnostiką ir likvidavimą naudojant valstybės biudžeto lėšas, teikti kitas paslaugas pagal galiojančius įkainius;</text:p>
      <text:p text:style-name="P362">9.16. vykdyti vidaus administravimą, kuriuo užtikrinamas Tarnybos savarankiškas funkcionavimas ir viešojo administravimo veiklos uždavinių įgyvendinimas.</text:p>
      <text:p text:style-name="P363">10. Tarnybos pareigūnai, vykdydami savo pareigas, turi teisę:</text:p>
      <text:p text:style-name="P364">10.1. nustatytąja tvarka sustabdyti, apriboti arba uždrausti maisto ir pašarų tvarkymo subjektų, gyvulininkystės objektų statybą ar rekonstravimą;</text:p>
      <text:p text:style-name="P365">10.2. radę pažeidimų, laikinai sustabdyti ar visiškai uždrausti maisto tvarkymą, įpareigoti maisto gamintoją, pardavėją, platintoją ar kitą asmenį, atsakingą už maisto tvarkymą ir maisto saugą, pašalinti iš rinkos ir sunaikinti nesaugų produktą, taikyti kitas įstatymuose ir teisės aktuose numatytas rinkos ribojimo priemones;</text:p>
      <text:p text:style-name="P366">10.3. Tarnybos viršininko arba jo įgalioto pareigūno pavedimu ir pateikę tarnybinį pažymėjimą, nekliudomai patekti į visus apskrities teritorijoje esančius kontroliuojamus ūkio subjektus ir gauti informaciją, būtiną Tarnybos funkcijoms atlikti; rengti dokumentus, kuriais būtų draudžiamas žmonių, gyvūnų ir transporto priemonių judėjimas;</text:p>
      <text:p text:style-name="P367">10.4. kilus gyvūnų užkrečiamųjų ligų grėsmei, kartu su kompetentingomis institucijomis ir įstaigomis taikyti žmonių, gyvūnų, gyvūninių produktų, žaliavų, pašarų ir transporto priemonių judėjimo apribojimus dėl gyvūnų užkrečiamųjų ligų protrūkių, taikyti kitas priemones, galinčias apsaugoti nuo užkrato pernešimo, organizuoti gyvūnų užkrečiamųjų ligų likvidavimą;</text:p>
      <text:p text:style-name="P368">10.5. kontroliuoti, kad nebūtų gaminami ir naudojami uždrausti veterinarijos vaistai, kiti preparatai, pašarai ir jų priedai;</text:p>
      <text:p text:style-name="P369">10.6. Lietuvos Respublikos teisės aktų nustatyta tvarka skirti administracines nuobaudas pareigūnams ir asmenims už maisto saugą, kokybę ir veterinariją reglamentuojančių teisės aktų pažeidimus, įstatymų nustatytais atvejais skirti kitas sankcijas įmonėms, įstaigoms ir organizacijoms;</text:p>
      <text:p text:style-name="P370">10.7. imti mėginius teisės aktų nustatyta tvarka;</text:p>
      <text:p text:style-name="P371">10.8. maisto tvarkymo subjektuose neleisti dirbti asmenims, galintiems platinti užkrečiamąsias ligas.</text:p>
      <text:p text:style-name="P372">11. Tarnyba privalo perduoti teisėsaugos institucijoms medžiagą dėl pareigūnų ir kitų asmenų patraukimo baudžiamojon atsakomybėn už maisto saugos ir veterinarijos teisės aktų pažeidimus, jeigu maistas pakenkia arba gali pakenkti sveikatai arba dėl to kurį (kuriuos) nors iš jo vartotojų ištinka mirtis.</text:p>
      <text:p text:style-name="P373">12. Tarnybos valstybės tarnautojai ir pagal darbo sutartį dirbantys darbuotojai, įgyvendindami jiems pavestus uždavinius ir vykdydami savo pareigas, privalo užtikrinti gautos informacijos, kuri yra<text:s/>komercinė paslaptis, konfidencialumą.</text:p>
      <text:p text:style-name="P374">13. Tarnyba gali turėti kitų teisių, numatytų Lietuvos Respublikos įstatymuose ir kituose teisės aktuose.</text:p>
      <text:p text:style-name="P375"/>
      <text:p text:style-name="P376"><text:span text:style-name="T377">IV</text:span><text:span text:style-name="T378">.<text:s/></text:span><text:span text:style-name="T379">TARNYBOS DARBO ORGANIZAVIMAS</text:span></text:p>
      <text:p text:style-name="P380"/>
      <text:p text:style-name="P381">14. Tarnybai vadovauja viršininkas – apskrities valstybinis<text:s/>veterinarijos inspektorius, kurį įstatymų nustatyta tvarka priima į tarnybą ir atleidžia iš jos VMVT direktorius. Tarnybos viršininkas yra tiesiogiai pavaldus VMVT direktoriui. VMVT direktorius skatina Tarnybos viršininką, prireikus skiria jam tarnybines nuobaudas.</text:p>
      <text:p text:style-name="P382">15. Tarnybos viršininką jo pavedimu gali laikinai pavaduoti viršininko pavaduotojas – apskrities valstybinio veterinarijos inspektoriaus pavaduotojas.</text:p>
      <text:p text:style-name="P383">16. Tarnybos valstybės tarnautojus ir pagal darbo sutartį dirbančius darbuotojus Lietuvos Respublikos įstatymų numatyta tvarka priima į Tarnybą ar atleidžia iš jos Tarnybos viršininkas.</text:p>
      <text:p text:style-name="P384">17. Tarnybos viršininkas:</text:p>
      <text:p text:style-name="P385">17.1. yra asmeniškai atsakingas už Tarnybos veiklos organizavimą apskrities teritorijoje;</text:p>
      <text:p text:style-name="P386">17.2. užtikrina, kad Tarnybos veikloje būtų laikomasi Lietuvos Respublikos įstatymų, kitų teisės aktų;</text:p>
      <text:p text:style-name="P387">17.3. leidžia įsakymus, tikrina, kaip jie vykdomi; prireikus Tarnybos viršininkas kartu su kitų valstybės institucijų ir įstaigų vadovais leidžia bendrus įsakymus arba įsakymais patvirtintus teisės aktus;</text:p>
      <text:p text:style-name="P388">17.4. užtikrina Tarnybos ataskaitų ir kitų dokumentų pateikimą VMVT;</text:p>
      <text:p text:style-name="P389">17.5. Lietuvos Respublikos įstatymų nustatyta tvarka priima į Tarnybą ir atleidžia iš jos valstybės tarnautojus ir pagal darbo sutartį dirbančius darbuotojus, juos skatina, prireikus skiria jiems tarnybines (drausmines) nuobaudas;</text:p>
      <text:p text:style-name="P390">17.6. neviršydamas nustatyto metinio darbo užmokesčio fondo, rengia pareigybių sąrašą ir teikia jį tvirtinti VMVT direktoriui;</text:p>
      <text:p text:style-name="P391">17.7. pagal kompetenciją – rengia ir teikia<text:s/>VMVT direktoriui tvirtinti Tarnybos nuostatų pakeitimus;</text:p>
      <text:p text:style-name="P392">17.8. tvirtina Tarnybos valstybės tarnautojų ir pagal darbo sutartį dirbančių darbuotojų pareigybių aprašymus;</text:p>
      <text:p text:style-name="P393">17.9. organizuoja Tarnybai sąmatoje patvirtintas priemones;</text:p>
      <text:p text:style-name="P394">17.10. vykdo kitas Lietuvos Respublikos įstatymų ir kitų teisės aktų jam suteiktas funkcijas.</text:p>
      <text:p text:style-name="P395"/>
      <text:p text:style-name="P396">18. Tarnybos valstybės tarnautojai ir pagal darbo sutartį dirbantys darbuotojai asmeniškai atsako Tarnybos viršininkui už jiems pavestų darbų ir užduočių vykdymą. Tarnybos<text:s/>viršininkas Tarnybos struktūriniams padaliniams vadovauja per skyrių (pasienio veterinarijos postų) vedėjus, kurie yra tiesiogiai pavaldūs Tarnybos viršininkui.</text:p>
      <text:p text:style-name="P397"/>
      <text:p text:style-name="P398"><text:span text:style-name="T399">V</text:span><text:span text:style-name="T400">.<text:s/></text:span><text:span text:style-name="T401">LĖŠŲ<text:s/></text:span><text:span text:style-name="T402">ŠALTINIAI IR JŲ NAUDOJIMO TVARKA</text:span></text:p>
      <text:p text:style-name="P403"/>
      <text:p text:style-name="P404">19. Tarnyba finansuojama iš Lietuvos<text:s/>Respublikos valstybės biudžeto lėšų. Biudžeto lėšos naudojamos pagal VMVT patvirtintą išlaidų sąmatą, laikantis Lietuvos Respublikos teisės aktų reikalavimų.</text:p>
      <text:p text:style-name="P405">20. Tarnyba Lietuvos Respublikos teisės aktų nustatyta tvarka gali turėti ir nebiudžetinių lėšų. Nebiudžetinės lėšos naudojamos Lietuvos Respublikos teisės aktų nustatyta tvarka.</text:p>
      <text:p text:style-name="P406">21. Tarnyba buhalterinę apskaitą organizuoja ir atskaitomybę tvarko Lietuvos Respublikos teisės aktų nustatyta tvarka.</text:p>
      <text:p text:style-name="P407">22. Tarnybos finansinę veiklą kontroliuoja<text:s/>VMVT ir kitos valstybės institucijos ir įstaigos Lietuvos Respublikos įstatymų nustatyta tvarka.</text:p>
      <text:p text:style-name="P408"/>
      <text:p text:style-name="P409"><text:span text:style-name="T410">VI</text:span><text:span text:style-name="T411">.<text:s/></text:span><text:span text:style-name="T412">BAIGIAMOSIOS NUOSTATOS</text:span></text:p>
      <text:p text:style-name="P413"/>
      <text:p text:style-name="P414">23. Tarnyba reorganizuojama arba likviduojama Lietuvos Respublikos teisės aktų nustatyta tvarka.</text:p>
      <text:p text:style-name="P415">______________</text:p>
      <text:soft-page-break/>
      <text:p text:style-name="P416">PATVIRTINTA</text:p>
      <text:p text:style-name="P417">Valstybinės maisto ir veterinarijos<text:s/></text:p>
      <text:p text:style-name="P418">tarnybos direktoriaus<text:s/></text:p>
      <text:p text:style-name="P419">2006 m. rugsėjo 18 d. įsakymu Nr. B1-531</text:p>
      <text:p text:style-name="P420"/>
      <text:p text:style-name="P421"><text:span text:style-name="T422">MARIJAMPOLĖS APSKRITIES VALSTYBINĖS MAISTO IR VETERINARIJOS TARNYBOS NUOSTATAI</text:span></text:p>
      <text:p text:style-name="P423"/>
      <text:p text:style-name="P424"><text:span text:style-name="T425">I</text:span><text:span text:style-name="T426">.<text:s/></text:span><text:span text:style-name="T427">BENDROSIOS NUOSTATOS</text:span></text:p>
      <text:p text:style-name="P428"/>
      <text:p text:style-name="P429">1. Marijampolės apskrities valstybinė maisto ir veterinarijos tarnyba (toliau vadinama – Tarnyba) yra viešasis juridinis asmuo, turintis ūkinį, finansinį savarankiškumą, sąskaitą banke, antspaudą su savo pavadinimu, taip pat Lietuvos Respublikos Vyriausybės patvirtintą simboliką ir atributiką. Tarnyba savo veiklą vykdo Marijampolės apskrityje.</text:p>
      <text:p text:style-name="P430">2. Tarnybos steigėja yra Valstybinė maisto ir veterinarijos tarnyba (toliau vadinama – VMVT).</text:p>
      <text:p text:style-name="P431">3. Tarnyba savo veikloje vadovaujasi Lietuvos Respublikos Konstitucija, Lietuvos Respublikos<text:s/>įstatymais, Lietuvos Respublikos tarptautinėmis sutartimis, Lietuvos Respublikos Vyriausybės nutarimais, VMVT direktoriaus įsakymais, kitais Lietuvos Respublikoje galiojančiais teisės aktais, taip pat šiais nuostatais.</text:p>
      <text:p text:style-name="P432">4. Tarnyba yra biudžetinė įstaiga, finansuojama iš Lietuvos Respublikos valstybės biudžeto. Tarnyba Lietuvos Respublikos teisės aktų nustatyta tvarka gali turėti ir nebiudžetinių lėšų.</text:p>
      <text:p text:style-name="P433">5. Tarnybos valstybiniai veterinarijos gydytojai, vykdantys VMVT kontroliuojamų prekių pasienio veterinarinę kontrolę, vilki Lietuvos Respublikos Vyriausybės patvirtinto pavyzdžio uniformą.</text:p>
      <text:p text:style-name="P434">6. Tarnybos buveinės adresas: Kauno g. 100 A, LT-68230 Marijampolė, Lietuvos Respublika.</text:p>
      <text:p text:style-name="P435"/>
      <text:p text:style-name="P436"><text:span text:style-name="T437">II</text:span><text:span text:style-name="T438">.<text:s/></text:span><text:span text:style-name="T439">TARNYBOS UŽDAVINIAI IR FUNKCIJOS</text:span></text:p>
      <text:p text:style-name="P440"/>
      <text:p text:style-name="P441">7. Svarbiausieji Tarnybos uždaviniai yra šie:</text:p>
      <text:p text:style-name="P442">7.1. saugoti vartotojų interesus, kad šalies rinkai tiekiamas maistas atitiktų Lietuvos Respublikos įstatymais, kitais teisės aktais nustatytus saugos, kokybės, ženklinimo ir kitus privalomuosius reikalavimus, ginti pažeistas vartotojų teises maisto ir su juo susijusių paslaugų teikimo srityje;</text:p>
      <text:p text:style-name="P443">7.2. užtikrinti, kad maistas, skirtas tiek vidaus rinkai, tiek eksportui, būtų saugus, tinkamai paženklintas, nepažeistų vartotojų interesų ir atitiktų teisės aktų reikalavimus visais tvarkymo etapais (nuo maistui skirtų augalų ir gyvūnų auginimo iki maisto tiekimo vartotojams);</text:p>
      <text:p text:style-name="P444">7.3. organizuoti ir vykdyti gyvūnų sveikatinimo ir gerovės priemones, gyvūnų užkrečiamųjų ligų prevencijos, kontrolės ir likvidavimo priemones, pranešimų apie gyvūnų užkrečiamąsias ligas registravimą;</text:p>
      <text:p text:style-name="P445">7.4. organizuoti gyvūnų užkrečiamųjų ligų epizootinius tyrimus, žmonėms ir gyvūnams pavojingų užkrečiamųjų ligų epidemiologinius tyrimus, rizikos veiksnių analizę siekiant užtikrinti gyvūnų sveikatą, gerovę,<text:s/>maisto saugą;</text:p>
      <text:p text:style-name="P446">7.5. organizuoti gyvūnų laikymo vietų patikrinimus, gyvūnų klinikinius tyrimus ir mėginių paėmimą, pristatymą, laboratorinių tyrimų atlikimą;</text:p>
      <text:p text:style-name="P447">7.6. užtikrinti tinkamą gyvūnų ligų diagnozavimą ir gydymą registruotais veterinariniais vaistais, tinkamą registruotų biocidų naudojimą bei organizuoti profilaktines ir sanitarines priemones gyvūnų laikymo vietose;</text:p>
      <text:p text:style-name="P448">7.7. užtikrinti pašarų produktų saugą ir tinkamą gyvūnų šėrimą bei saugų šalutinių gyvūninių produktų tvarkymą;</text:p>
      <text:p text:style-name="P449">7.8. organizuoti valstybinę veterinarinę kontrolę pasienio veterinarijos postuose, muitinės<text:s/><text:soft-page-break/>sandėliuose, šaltuosiuose sandėliuose, importo ir eksporto terminaluose (laikino saugojimo sandėliuose).</text:p>
      <text:p text:style-name="P450">8. Tarnyba, įgyvendindama jai pavestus uždavinius, vykdo šias funkcijas:</text:p>
      <text:p text:style-name="P451">8.1. kontroliuoja:</text:p>
      <text:p text:style-name="P452">8.1.1. vidaus rinkai ir eksportui skirto maisto atitiktį saugos, ženklinimo ir kitiems privalomiesiems reikalavimams,</text:p>
      <text:p text:style-name="P453">8.1.2. maisto ir pašarų tvarkymo vietų veterinarijos, sanitarijos ir maisto higienos reikalavimų laikymąsi, subjektų savikontrolės sistemas ir jų funkcionavimą,</text:p>
      <text:p text:style-name="P454">8.1.3. maisto, žaliavų, geriamojo vandens kokybę ir atitikimą norminių teisės aktų reikalavimams,</text:p>
      <text:p text:style-name="P455">8.1.4. viešojo maitinimo subjektuose gaminamo maisto saugą ir kokybę,</text:p>
      <text:p text:style-name="P456">8.1.5. higienos reikalavimų, nustatytų maistą tvarkantiems asmenims, laikymąsi,</text:p>
      <text:p text:style-name="P457">8.1.6. gaminių, kurie liečiasi su maistu, naudojimą,</text:p>
      <text:p text:style-name="P458">8.1.7. vartotojų, jų organizacijų, kitų suinteresuotų įstaigų ir organizacijų skundus ir prašymus, susijusius su maisto sauga ir<text:s/>kokybe, gyvūnų priežiūra ir gyvūnų gerove,</text:p>
      <text:p text:style-name="P459">8.1.8. gyvūnų užkrečiamųjų ligų ir žmonėms ir gyvūnams pavojingų užkrečiamųjų ligų stebėsenos, kontrolės ir likvidavimo programų ir planų įgyvendinimą,</text:p>
      <text:p text:style-name="P460">8.1.9. gyvūnų bandų (kaimenių, pulkų) sveikatos statusą dėl gyvūnų užkrečiamųjų ligų,</text:p>
      <text:p text:style-name="P461">8.1.10. gyvūnų ženklinimą ir registravimą bei gyvūnų perkėlimą ir kaitą,</text:p>
      <text:p text:style-name="P462">8.1.11. neatidėliotinų priemonių įgyvendinimą pagal neatidėliotinų priemonių planus gyvūnų užkrečiamųjų ligų protrūkio atveju,</text:p>
      <text:p text:style-name="P463">8.1.12. gyvūnų gerovės reikalavimų įgyvendinimą gyvūnų laikymo vietose, skerdyklose ir juos transportuojant,</text:p>
      <text:p text:style-name="P464">8.1.13. rizikos veiksnius, kurie gali turėti įtakos gyvūnų sveikatai, gerovei, maisto saugai,</text:p>
      <text:p text:style-name="P465">8.1.14. gyvūnų ligų diagnozavimą, gyvūnų karantinavimą,<text:s/>mėginių paėmimą, ženklinimą, pristatymą ir laboratorinių tyrimų atlikimą;</text:p>
      <text:p text:style-name="P466">8.1.15. veterinarinių vaistų tiekimo, pardavimo ir naudojimo tvarką, gyvūnų gydymą,</text:p>
      <text:p text:style-name="P467">8.1.16. pašarų produktų saugą ir gyvūnų šėrimą,</text:p>
      <text:p text:style-name="P468">8.1.17. veterinarinių ir sanitarinių priemonių atlikimą bei biocidų naudojimą,</text:p>
      <text:p text:style-name="P469">8.1.18. eksportuojamų ir importuojamų gyvūnų apsaugos reikalavimų įgyvendinimą pasienio veterinarijos postuose,</text:p>
      <text:p text:style-name="P470">8.1.19. pasienio veterinarijos postus, muitinės sandėlius, šaltuosius sandėlius, importo ir eksporto terminalus (laikino saugojimo sandėlius),</text:p>
      <text:p text:style-name="P471">8.1.20. maistui netinkamų produktų tvarkymą, nesaugių produktų sunaikinimą,</text:p>
      <text:p text:style-name="P472">8.1.21. pagal kompetenciją – alkoholio produktų atitiktį teisės aktų ir deklaruojamų norminių dokumentų reikalavimams,</text:p>
      <text:p text:style-name="P473">8.1.22. pagal kompetenciją – alkoholio produktų gamybos, realizavimo, laikymo (saugojimo) ir vežimo, įvežimo į Lietuvos Respublikos teritoriją reikalavimų laikymąsi,</text:p>
      <text:p text:style-name="P474">8.1.23. pagal kompetenciją – Lietuvos Respublikos reklamos įstatyme nustatytų reklamos<text:s/>naudojimo draudimų ir reikalavimų įgyvendinimą maisto saugos, kokybės ir su maistu susijusių paslaugų srityje;</text:p>
      <text:p text:style-name="P475">8.2. vykdo:</text:p>
      <text:p text:style-name="P476">8.2.1. gyvūnų užkrečiamųjų ligų ir žmonėms ir gyvūnams pavojingų užkrečiamųjų ligų stebėseną ir kontrolę,</text:p>
      <text:p text:style-name="P477">8.2.2. epizootinius tyrimus ir rizikos veiksnių analizę, gyvūnų susirgimų, prevencijos priemonių ir gydymo efektyvumo analizę,</text:p>
      <text:p text:style-name="P478">8.2.3. valstybinės veterinarinės kontrolės įgyvendinimo analizę pasienio veterinarijos postuose,</text:p>
      <text:p text:style-name="P479">8.2.4. neatidėliotinas priemones pagal<text:s/>neatidėliotinų priemonių planą dėl gyvūnų užkrečiamųjų ligų protrūkio,</text:p>
      <text:p text:style-name="P480">8.2.5. klinikinius, laboratorinius (virusologinius, bakteriologinius, biocheminius, cheminius toksikologinius, radiologinius, histologinius, parazitologinius) ir kitus tyrimus gyvūnų ligoms<text:s/><text:soft-page-break/>diagnozuoti, maisto, vandens bei pašarų ir jų priedų saugai ir kokybei įvertinti,</text:p>
      <text:p text:style-name="P481">8.2.6. kartu su kitomis valstybės institucijomis ir įstaigomis – žmonėms ir gyvūnams pavojingų užkrečiamųjų ligų apsaugos veterinarines priemones,</text:p>
      <text:p text:style-name="P482">8.2.7. gyvūnų tikrinimą prieš skerdimą ir po jo,</text:p>
      <text:p text:style-name="P483">8.2.8. gyvūnų apsaugos reikalavimų įgyvendinimą ir vykdymą laikymo vietose, skerdyklose ir juos transportuojant,</text:p>
      <text:p text:style-name="P484">8.2.9. VMVT kontroliuojamų subjektų, išskyrus gyvūninio maisto tvarkymo subjektus, įvertinimą,<text:s/>veterinarinį patvirtinimą ir jų valstybinę veterinarinę kontrolę,</text:p>
      <text:p text:style-name="P485">8.2.10. maisto saugos rizikos veiksnių analizę ir prevencijos priemones,</text:p>
      <text:p text:style-name="P486">8.2.11. maisto tvarkymo subjektų valstybinę maisto kontrolę,</text:p>
      <text:p text:style-name="P487">8.2.12. gyvūninio maisto tvarkymo subjektų,<text:s/>bitynų įvertinimą ir registravimą, jų valstybinę veterinarinę kontrolę,</text:p>
      <text:p text:style-name="P488">8.2.13. maisto, pašarų, šalutinių gyvūninių produktų tvarkymo subjektų, gyvūnų laikymo vietų statybos, rekonstrukcijos projektų ir kasybos darbų įvertinimą,</text:p>
      <text:p text:style-name="P489">8.2.14. gyvūnų susirgimų prevencijos ir gydymo kontrolę bei farmakologinį budrumą,</text:p>
      <text:p text:style-name="P490">8.2.15. tranzitu vežamų gyvūninių produktų siuntų, kurios laikinai saugomos muitinės sandėliuose, šaltuosiuose sandėliuose, importo ir eksporto terminaluose (laikino saugojimo sandėliuose), valstybinę veterinarinę kontrolę,</text:p>
      <text:p text:style-name="P491">8.2.16. gyvūnų registravimo ir ženklinimo bei perkėlimo ir kaitos kontrolę;</text:p>
      <text:p text:style-name="P492">8.3. nustato gyvūnų bandų (kaimenių, pulkų) sveikatos statusą dėl gyvūnų užkrečiamųjų ligų, taip pat teritorijas, zonas ir regionus, kuriuose taikomi apribojimai dėl gyvūnų užkrečiamųjų ligų likvidavimo;</text:p>
      <text:p text:style-name="P493">8.4. konsultuoja gyvūnų laikytojus gyvūnų ligų diagnozavimo, prevencijos, gydymo bei gerovės klausimais;</text:p>
      <text:p text:style-name="P494">8.5. organizuoja pasitarimus ir seminarus, Tarnybos darbuotojų tęstinį mokymą bei studentų praktinį mokymą;</text:p>
      <text:p text:style-name="P495">8.6. suveda Tarnybos vykdomos valstybinės maisto ir veterinarinės kontrolės duomenis į atitinkamas VMVT informacines sistemas;</text:p>
      <text:p text:style-name="P496">8.7. išduoda:</text:p>
      <text:p text:style-name="P497">8.7.1. veterinarijos sertifikatus ir kitus veterinarinės paskirties dokumentus,</text:p>
      <text:p text:style-name="P498">8.7.2. rekomendacijas veterinarijos praktikos ir veterinarinės farmacijos licencijoms gauti,</text:p>
      <text:p text:style-name="P499">8.7.3. rekomendacijas gauti leidimus gyvūnines prekes laikyti muitinės sandėliuose, šaltuosiuose sandėliuose, importo ir eksporto terminaluose (laikino saugojimo sandėliuose),</text:p>
      <text:p text:style-name="P500">8.7.4. maisto tvarkymo subjektų patvirtinimo pažymėjimus;</text:p>
      <text:p text:style-name="P501">8.8. renka veterinarinę ir maisto saugos statistinę informaciją, pagal kompetenciją vertina rajonų VMVT pateiktas ataskaitas, teikia Tarnybos ataskaitas VMVT, teikia informaciją vartotojams, žiniasklaidai, kitoms vyriausybinėms ir nevyriausybinėms institucijoms ir įstaigoms;</text:p>
      <text:p text:style-name="P502">8.9. informuoja:</text:p>
      <text:p text:style-name="P503">8.9.1. nustatytąja tvarka VMVT apie maisto saugą, nesaugiam maistui taikomas rinkos ribojimo priemones, su nesaugaus maisto vartojimu susijusių ligų židinių grėsmę ir atsiradimą, maisto tvarkymo subjektų higienos būklę, uždraustą tiekti rinkai arba pašalintą iš rinkos nesaugų maistą, rizikos veiksnius gyvūnų, žmonių sveikatai, gyvūnų gerovei,</text:p>
      <text:p text:style-name="P504">8.9.2. vartotojus ir<text:s/>visuomenines vartotojų organizacijas Tarnybos kompetencijos klausimais;</text:p>
      <text:p text:style-name="P505">8.10. užtikrina:</text:p>
      <text:p text:style-name="P506">8.10.1. neatidėliotinų priemonių taikymą gyvūnų užkrečiamųjų ligų protrūkio atvejais,</text:p>
      <text:p text:style-name="P507">8.10.2. teisės aktų įgyvendinimą ir vykdymą atliekant VMVT kontroliuojamų prekių valstybinę veterinarinę kontrolę pasienio veterinarijos postuose, muitinės sandėliuose, šaltuosiuose sandėliuose, importo ir eksporto terminaluose (laikino saugojimo sandėliuose),</text:p>
      <text:p text:style-name="P508">8.10.3. gyvūnų ženklinimo ir registravimo bei perkėlimo ir kaitos kontrolę,</text:p>
      <text:p text:style-name="P509">8.10.4. teisės aktų įgyvendinimą ir vykdymą gyvūnų sveikatos, gerovės, maisto saugos ir kokybės srityse,</text:p>
      <text:p text:style-name="P510">8.10.5. gyvūnų apžiūrą, klinikinius ir laboratorinius tyrimus, gyvūnų karantinavimą ir veterinarinį sertifikavimą,</text:p>
      <text:p text:style-name="P511">8.10.6.<text:s/>pašarų produktų saugą ir farmakologinį budrumą,</text:p>
      <text:p text:style-name="P512">8.10.7. teisės aktais nustatytų mokesčių surinkimą pasienio veterinarijos postuose, muitinės sandėliuose, šaltuosiuose sandėliuose, importo ir eksporto terminaluose (laikino saugojimo sandėliuose);</text:p>
      <text:p text:style-name="P513">8.11. rengia ir tvirtina pasienio veterinarijos postų veiklos nuostatus, kontroliuoja jų įgyvendinimą;</text:p>
      <text:p text:style-name="P514">8.12. taiko neatidėliotinas priemones pavojingų gyvūnų užkrečiamųjų ligų protrūkių atvejais pagal neatidėliotinų priemonių planus;</text:p>
      <text:p text:style-name="P515">8.13. pagal kompetenciją sudaro sandorius ir sutartis, siekdama įgyvendinti Tarnybos uždavinius;</text:p>
      <text:p text:style-name="P516">8.14. pagal savo kompetenciją bendradarbiauja su pasienio kontrolės punktuose veiklą vykdančiomis tarnybomis;</text:p>
      <text:p text:style-name="P517">8.15. atlieka Tarnybos veiklos analizę, rengia Tarnybos<text:s/>strateginius veiklos planus ir veiklos ataskaitas;</text:p>
      <text:p text:style-name="P518">8.16. vykdo kitas Lietuvos Respublikos įstatymų ir kitų teisės aktų nustatytas funkcijas.</text:p>
      <text:p text:style-name="P519"/>
      <text:p text:style-name="P520"><text:span text:style-name="T521">III</text:span><text:span text:style-name="T522">.<text:s/></text:span><text:span text:style-name="T523">TARNYBOS TEISĖS IR PAREIGOS</text:span></text:p>
      <text:p text:style-name="P524"/>
      <text:p text:style-name="P525">9. Tarnyba, vykdydama savo funkcijas, turi teisę:</text:p>
      <text:p text:style-name="P526">9.1. atsiradus apskrities teritorijoje pavojingoms gyvūnų užkrečiamosioms ligoms, duoti privalomus nurodymus šioms ligoms likviduoti bei privalomas vykdyti gyvūnų žudymo ir tvarkymo, maisto, pašarų, žaliavų nukenksminimo, perdirbimo arba sunaikinimo sąlygas;</text:p>
      <text:p text:style-name="P527">9.2.<text:s/>tikrinti, kaip laikomasi produktų saugą, kokybę ir ženklinimą reglamentuojančių teisės aktų, rinkti duomenis produktų saugos ir kokybės klausimais;</text:p>
      <text:p text:style-name="P528">9.3. vykdyti Lietuvos Respublikos įstatymais ir kitais teisės aktais reglamentuotą valstybinę<text:s/>veterinarinę kontrolę Lietuvos Respublikos pasienio veterinarijos postuose, muitinės sandėliuose, šaltuosiuose sandėliuose, importo ir eksporto terminaluose (laikino saugojimo sandėliuose);</text:p>
      <text:p text:style-name="P529">9.4. gauti iš valstybės ir savivaldos vykdomųjų institucijų, kitų juridinių ir fizinių asmenų informaciją ir dokumentus, kurių reikia maisto saugą ir kokybę, valstybinę veterinarinę kontrolę reglamentuojančių teisės aktų pažeidimams tirti;</text:p>
      <text:p text:style-name="P530">9.5. nustatytąja tvarka ir kiekiais paimti iš maisto produktų gamintojų, importuotojų, tarpininkų, platintojų, pardavėjų ir paslaugų teikėjų produktų mėginius, kurių reikia maisto saugą ir kokybę reglamentuojančių įstatymų pažeidimams tirti;</text:p>
      <text:p text:style-name="P531">9.6. tikrinti siuntas ir jas lydinčius veterinarijos sertifikatus ir kitus dokumentus, patvirtinančius gyvūnų, gyvūninių ir negyvūninių produktų saugą ir kokybę;</text:p>
      <text:p text:style-name="P532">9.7. nustatytąja tvarka leisti arba uždrausti įvežti gyvūnus, gyvūninius produktus ir ne gyvūninius maisto produktus, pašarų produktus ir kitas VMVT kontroliuojamas prekes į<text:s/>Europos Sąjungos teritoriją;</text:p>
      <text:p text:style-name="P533">9.8. kontroliuoti gyvūninių produktų vežimą tranzitu per muitinės sandėlius, šaltuosius sandėlius, importo ir eksporto terminalus (laikinojo saugojimo sandėlius);</text:p>
      <text:p text:style-name="P534">9.9. reikalauti, kad gamintojų, importuotojų, platintojų, pardavėjų ir paslaugų teikėjų vadovai ar jų įgalioti asmenys atvyktų ir duotų paaiškinimus žodžiu ar raštu;</text:p>
      <text:p text:style-name="P535">9.10. teikti siūlymus VMVT dėl gyvūninio maisto tvarkymo subjektų veterinarinio patvirtinimo;</text:p>
      <text:p text:style-name="P536">9.11. suteikti veterinarinio patvirtinimo numerius VMVT kontroliuojamiems subjektams, išskyrus maisto tvarkymo subjektus,</text:p>
      <text:p text:style-name="P537">9.12. registruoti gyvūninio maisto tvarkymo subjektus ir bitynus;</text:p>
      <text:p text:style-name="P538">9.13. siūlyti VMVT bei kitoms valstybės institucijoms ir įstaigoms panaikinti jų išduotus leidimus<text:s/>verstis ūkine komercine veikla asmenims, įskaitant atvejus, kai jų tiekti rinkai produktai padarė žalos vartotojams;</text:p>
      <text:p text:style-name="P539">9.14. pagal kompetenciją – kartu su kitomis valstybės institucijomis ir įstaigomis sudaryti komisijas (darbo grupes);</text:p>
      <text:p text:style-name="P540">9.15. atlikti<text:s/>gyvūnų užkrečiamųjų ligų, patvirtintų VMVT, profilaktiką, diagnostiką ir likvidavimą naudojant valstybės biudžeto lėšas, teikti kitas paslaugas pagal galiojančius įkainius;</text:p>
      <text:p text:style-name="P541">9.16. vykdyti vidaus administravimą, kuriuo užtikrinamas Tarnybos savarankiškas funkcionavimas ir viešojo administravimo veiklos uždavinių įgyvendinimas.</text:p>
      <text:p text:style-name="P542">10. Tarnybos pareigūnai, vykdydami savo pareigas, turi teisę:</text:p>
      <text:p text:style-name="P543">10.1. nustatytąja tvarka sustabdyti, apriboti arba uždrausti maisto ir pašarų tvarkymo subjektų, gyvulininkystės objektų statybą ar rekonstravimą;</text:p>
      <text:p text:style-name="P544">10.2. radę pažeidimų, laikinai sustabdyti ar visiškai uždrausti maisto tvarkymą, įpareigoti maisto gamintoją, pardavėją, platintoją ar kitą asmenį, atsakingą už maisto tvarkymą ir maisto saugą, pašalinti iš rinkos ir sunaikinti nesaugų produktą, taikyti kitas įstatymuose ir teisės aktuose numatytas rinkos ribojimo priemones;</text:p>
      <text:p text:style-name="P545">10.3. Tarnybos viršininko arba jo įgalioto pareigūno pavedimu ir pateikę tarnybinį pažymėjimą, nekliudomai patekti į visus apskrities teritorijoje esančius kontroliuojamus ūkio subjektus ir gauti informaciją, būtiną Tarnybos funkcijoms atlikti; rengti dokumentus, kuriais būtų draudžiamas žmonių, gyvūnų ir transporto priemonių judėjimas;</text:p>
      <text:p text:style-name="P546">10.4. kilus gyvūnų užkrečiamųjų ligų grėsmei, kartu su kompetentingomis institucijomis ir įstaigomis taikyti žmonių, gyvūnų, gyvūninių produktų, žaliavų, pašarų ir transporto priemonių judėjimo apribojimus dėl gyvūnų užkrečiamųjų ligų protrūkių, taikyti kitas priemones, galinčias apsaugoti nuo užkrato pernešimo, organizuoti gyvūnų užkrečiamųjų ligų likvidavimą;</text:p>
      <text:p text:style-name="P547">10.5. kontroliuoti, kad nebūtų gaminami ir naudojami uždrausti veterinarijos vaistai, kiti preparatai, pašarai ir jų priedai;</text:p>
      <text:p text:style-name="P548">10.6. Lietuvos Respublikos teisės aktų nustatyta tvarka skirti<text:s/>administracines nuobaudas pareigūnams ir asmenims už maisto saugą, kokybę ir veterinariją reglamentuojančių teisės aktų pažeidimus, įstatymų nustatytais atvejais skirti kitas sankcijas įmonėms, įstaigoms ir organizacijoms;</text:p>
      <text:p text:style-name="P549">10.7. imti mėginius teisės aktų nustatyta tvarka;</text:p>
      <text:p text:style-name="P550">10.8. maisto tvarkymo subjektuose neleisti dirbti asmenims, galintiems platinti užkrečiamąsias ligas.</text:p>
      <text:p text:style-name="P551">11. Tarnyba privalo perduoti teisėsaugos institucijoms medžiagą dėl pareigūnų ir kitų asmenų patraukimo baudžiamojon atsakomybėn už maisto saugos ir veterinarijos teisės aktų pažeidimus, jeigu maistas pakenkia arba gali pakenkti sveikatai arba dėl to kurį (kuriuos) nors iš jo vartotojų ištinka mirtis.</text:p>
      <text:p text:style-name="P552">12. Tarnybos valstybės tarnautojai ir pagal darbo sutartį dirbantys darbuotojai, įgyvendindami jiems pavestus uždavinius ir vykdydami savo pareigas, privalo užtikrinti gautos informacijos, kuri yra komercinė paslaptis, konfidencialumą.</text:p>
      <text:p text:style-name="P553">13. Tarnyba gali turėti kitų teisių, numatytų Lietuvos Respublikos įstatymuose ir kituose teisės aktuose.</text:p>
      <text:p text:style-name="P554"/>
      <text:p text:style-name="P555"><text:span text:style-name="T556">IV</text:span><text:span text:style-name="T557">.<text:s/></text:span><text:span text:style-name="T558">TARNYBOS DARBO ORGANIZAVIMAS</text:span></text:p>
      <text:p text:style-name="P559"/>
      <text:p text:style-name="P560">14. Tarnybai vadovauja viršininkas – apskrities valstybinis veterinarijos inspektorius, kurį įstatymų nustatyta tvarka priima į tarnybą ir atleidžia iš jos VMVT direktorius. Tarnybos viršininkas yra tiesiogiai pavaldus VMVT direktoriui. VMVT direktorius skatina Tarnybos viršininką, prireikus skiria jam tarnybines nuobaudas.</text:p>
      <text:p text:style-name="P561">15. Tarnybos viršininką jo pavedimu gali laikinai pavaduoti viršininko pavaduotojas – apskrities valstybinio veterinarijos inspektoriaus pavaduotojas.</text:p>
      <text:p text:style-name="P562">16. Tarnybos valstybės tarnautojus ir pagal darbo sutartį dirbančius darbuotojus Lietuvos Respublikos įstatymų numatyta tvarka priima į Tarnybą ar atleidžia iš jos Tarnybos viršininkas.</text:p>
      <text:p text:style-name="P563">17. Tarnybos viršininkas:</text:p>
      <text:p text:style-name="P564">17.1. yra asmeniškai atsakingas už Tarnybos veiklos organizavimą apskrities teritorijoje;</text:p>
      <text:p text:style-name="P565">17.2. užtikrina, kad Tarnybos veikloje būtų laikomasi Lietuvos Respublikos įstatymų, kitų teisės aktų;</text:p>
      <text:p text:style-name="P566">17.3. leidžia įsakymus, tikrina, kaip jie vykdomi;<text:s/>prireikus Tarnybos viršininkas kartu su kitų valstybės institucijų ir įstaigų vadovais leidžia bendrus įsakymus arba įsakymais patvirtintus teisės aktus;</text:p>
      <text:p text:style-name="P567">17.4. užtikrina Tarnybos ataskaitų ir kitų dokumentų pateikimą VMVT;</text:p>
      <text:p text:style-name="P568">17.5. Lietuvos Respublikos įstatymų nustatyta tvarka priima į Tarnybą ir atleidžia iš jos valstybės tarnautojus ir pagal darbo sutartį dirbančius darbuotojus, juos skatina, prireikus skiria jiems tarnybines (drausmines) nuobaudas;</text:p>
      <text:p text:style-name="P569">17.6. neviršydamas nustatyto metinio darbo užmokesčio fondo, rengia pareigybių sąrašą ir teikia jį tvirtinti VMVT direktoriui;</text:p>
      <text:p text:style-name="P570">17.7. pagal kompetenciją – rengia ir teikia VMVT direktoriui tvirtinti Tarnybos nuostatų pakeitimus;</text:p>
      <text:p text:style-name="P571">17.8. tvirtina Tarnybos valstybės tarnautojų ir pagal darbo sutartį dirbančių darbuotojų pareigybių aprašymus;</text:p>
      <text:p text:style-name="P572">17.9. organizuoja Tarnybai sąmatoje patvirtintas priemones;</text:p>
      <text:p text:style-name="P573">17.10. vykdo kitas Lietuvos Respublikos įstatymų ir kitų teisės aktų jam suteiktas funkcijas.</text:p>
      <text:p text:style-name="P574">18. Tarnybos valstybės tarnautojai ir pagal<text:s/>darbo sutartį dirbantys darbuotojai asmeniškai atsako Tarnybos viršininkui už jiems pavestų darbų ir užduočių vykdymą. Tarnybos viršininkas Tarnybos struktūriniams padaliniams vadovauja per skyrių (pasienio veterinarijos postų) vedėjus, kurie yra tiesiogiai pavaldūs Tarnybos viršininkui.</text:p>
      <text:p text:style-name="P575"/>
      <text:p text:style-name="P576"><text:span text:style-name="T577">V</text:span><text:span text:style-name="T578">.<text:s/></text:span><text:span text:style-name="T579">LĖŠŲ</text:span><text:s/><text:span text:style-name="T580">ŠALTINIAI IR JŲ NAUDOJIMO TVARKA</text:span></text:p>
      <text:p text:style-name="P581"/>
      <text:p text:style-name="P582">19. Tarnyba finansuojama iš Lietuvos Respublikos valstybės biudžeto lėšų. Biudžeto lėšos naudojamos pagal VMVT patvirtintą išlaidų sąmatą, laikantis Lietuvos Respublikos<text:s/>teisės aktų reikalavimų.</text:p>
      <text:p text:style-name="P583">20. Tarnyba Lietuvos Respublikos teisės aktų nustatyta tvarka gali turėti ir nebiudžetinių lėšų. Nebiudžetinės lėšos naudojamos Lietuvos Respublikos teisės aktų nustatyta tvarka.</text:p>
      <text:p text:style-name="P584">21. Tarnyba buhalterinę apskaitą organizuoja ir atskaitomybę tvarko Lietuvos Respublikos teisės aktų nustatyta tvarka.</text:p>
      <text:p text:style-name="P585">22. Tarnybos finansinę veiklą kontroliuoja VMVT ir kitos valstybės institucijos ir įstaigos Lietuvos Respublikos įstatymų nustatyta tvarka.</text:p>
      <text:p text:style-name="P586"/>
      <text:p text:style-name="P587"><text:span text:style-name="T588">VI</text:span><text:span text:style-name="T589">.<text:s/></text:span><text:span text:style-name="T590">BAIGIAMOSIOS NUOSTATOS</text:span></text:p>
      <text:p text:style-name="P591"/>
      <text:p text:style-name="P592">23. Tarnyba reorganizuojama arba likviduojama Lietuvos Respublikos teisės aktų nustatyta tvarka.</text:p>
      <text:p text:style-name="P593">______________</text:p>
      <text:soft-page-break/>
      <text:p text:style-name="P594">PATVIRTINTA</text:p>
      <text:p text:style-name="P595">Valstybinės maisto ir veterinarijos<text:s/></text:p>
      <text:p text:style-name="P596">tarnybos direktoriaus<text:s/></text:p>
      <text:p text:style-name="P597">2006 m. rugsėjo 18 d. įsakymu Nr. B1-531</text:p>
      <text:p text:style-name="P598"/>
      <text:p text:style-name="P599"><text:span text:style-name="T600">KLAIPĖDOS<text:s/></text:span><text:span text:style-name="T601">APSKRITIES VALSTYBINĖS MAISTO IR VETERINARIJOS TARNYBOS NUOSTATAI</text:span></text:p>
      <text:p text:style-name="P602"/>
      <text:p text:style-name="P603"><text:span text:style-name="T604">I</text:span><text:span text:style-name="T605">.<text:s/></text:span><text:span text:style-name="T606">BENDROSIOS NUOSTATOS</text:span></text:p>
      <text:p text:style-name="P607"/>
      <text:p text:style-name="P608">1. Klaipėdos apskrities valstybinė maisto ir veterinarijos tarnyba (toliau vadinama – Tarnyba) yra viešasis juridinis asmuo, turintis ūkinį, finansinį savarankiškumą, sąskaitą banke, antspaudą su savo pavadinimu, taip pat Lietuvos Respublikos Vyriausybės patvirtintą simboliką ir atributiką. Tarnyba savo veiklą vykdo Klaipėdos apskrityje.</text:p>
      <text:p text:style-name="P609">2. Tarnybos steigėja yra Valstybinė maisto ir veterinarijos tarnyba<text:s/>(toliau vadinama – VMVT).</text:p>
      <text:p text:style-name="P610">3. Tarnyba savo veikloje vadovaujasi Lietuvos Respublikos Konstitucija, Lietuvos Respublikos įstatymais, Lietuvos Respublikos tarptautinėmis sutartimis, Lietuvos Respublikos Vyriausybės nutarimais, VMVT direktoriaus įsakymais,<text:s/>kitais Lietuvos Respublikoje galiojančiais teisės aktais, taip pat šiais nuostatais.</text:p>
      <text:p text:style-name="P611">4. Tarnyba yra biudžetinė įstaiga, finansuojama iš Lietuvos Respublikos valstybės biudžeto. Tarnyba Lietuvos Respublikos teisės aktų nustatyta tvarka gali turėti ir nebiudžetinių lėšų.</text:p>
      <text:p text:style-name="P612">5. Tarnybos valstybiniai veterinarijos gydytojai, vykdantys VMVT kontroliuojamų prekių pasienio veterinarinę kontrolę, vilki Lietuvos Respublikos Vyriausybės patvirtinto pavyzdžio uniformą.</text:p>
      <text:p text:style-name="P613">6. Tarnybos buveinės adresas: Kretingos<text:s/>g. 62, LT-92325 Klaipėda, Lietuvos Respublika.</text:p>
      <text:p text:style-name="P614"/>
      <text:p text:style-name="P615"><text:span text:style-name="T616">II</text:span><text:span text:style-name="T617">.<text:s/></text:span><text:span text:style-name="T618">TARNYBOS UŽDAVINIAI IR FUNKCIJOS</text:span></text:p>
      <text:p text:style-name="P619"/>
      <text:p text:style-name="P620">7. Svarbiausieji Tarnybos uždaviniai yra šie:</text:p>
      <text:p text:style-name="P621">7.1. saugoti vartotojų interesus, kad šalies rinkai tiekiamas maistas atitiktų Lietuvos Respublikos įstatymais,<text:s/>kitais teisės aktais nustatytus saugos, kokybės, ženklinimo ir kitus privalomuosius reikalavimus, ginti pažeistas vartotojų teises maisto ir su juo susijusių paslaugų teikimo srityje;</text:p>
      <text:p text:style-name="P622">7.2. užtikrinti, kad maistas, skirtas tiek vidaus rinkai, tiek eksportui, būtų saugus, tinkamai paženklintas, nepažeistų vartotojų interesų ir atitiktų teisės aktų reikalavimus visais tvarkymo etapais (nuo maistui skirtų augalų ir gyvūnų auginimo iki maisto tiekimo vartotojams);</text:p>
      <text:p text:style-name="P623">7.3. organizuoti ir vykdyti gyvūnų sveikatinimo ir gerovės priemones, gyvūnų užkrečiamųjų ligų prevencijos, kontrolės ir likvidavimo priemones, pranešimų apie gyvūnų užkrečiamąsias ligas registravimą;</text:p>
      <text:p text:style-name="P624">7.4. organizuoti gyvūnų užkrečiamųjų ligų epizootinius tyrimus, žmonėms ir gyvūnams pavojingų užkrečiamųjų ligų epidemiologinius tyrimus, rizikos veiksnių analizę siekiant užtikrinti gyvūnų sveikatą, gerovę, maisto saugą;</text:p>
      <text:p text:style-name="P625">7.5. organizuoti gyvūnų laikymo vietų patikrinimus, gyvūnų klinikinius tyrimus ir mėginių paėmimą, pristatymą, laboratorinių tyrimų atlikimą;</text:p>
      <text:p text:style-name="P626">7.6. užtikrinti tinkamą gyvūnų ligų diagnozavimą ir gydymą registruotais veterinariniais vaistais, tinkamą registruotų biocidų naudojimą bei organizuoti profilaktines ir sanitarines priemones gyvūnų laikymo vietose;</text:p>
      <text:p text:style-name="P627">7.7. užtikrinti pašarų produktų saugą ir tinkamą gyvūnų šėrimą bei saugų šalutinių gyvūninių produktų tvarkymą;</text:p>
      <text:p text:style-name="P628">7.8. organizuoti valstybinę veterinarinę kontrolę pasienio veterinarijos postuose, muitinės sandėliuose, šaltuosiuose sandėliuose, importo ir eksporto<text:s/>terminaluose (laikino saugojimo<text:s/><text:soft-page-break/>sandėliuose).</text:p>
      <text:p text:style-name="P629">8. Tarnyba, įgyvendindama jai pavestus uždavinius, vykdo šias funkcijas:</text:p>
      <text:p text:style-name="P630">8.1. kontroliuoja:</text:p>
      <text:p text:style-name="P631">8.1.1. vidaus rinkai ir eksportui skirto maisto atitiktį saugos, ženklinimo ir kitiems privalomiesiems reikalavimams,</text:p>
      <text:p text:style-name="P632">8.1.2. maisto ir pašarų tvarkymo vietų veterinarijos, sanitarijos ir maisto higienos reikalavimų laikymąsi, subjektų savikontrolės sistemas ir jų funkcionavimą,</text:p>
      <text:p text:style-name="P633">8.1.3. maisto, žaliavų, geriamojo vandens kokybę ir atitikimą norminių teisės aktų reikalavimams,</text:p>
      <text:p text:style-name="P634">8.1.4. viešojo maitinimo subjektuose gaminamo maisto saugą ir kokybę,</text:p>
      <text:p text:style-name="P635">8.1.5. higienos reikalavimų, nustatytų maistą tvarkantiems asmenims, laikymąsi,</text:p>
      <text:p text:style-name="P636">8.1.6. gaminių, kurie liečiasi su maistu, naudojimą,</text:p>
      <text:p text:style-name="P637">8.1.7.<text:s/>vartotojų, jų organizacijų, kitų suinteresuotų įstaigų ir organizacijų skundus ir prašymus, susijusius su maisto sauga ir kokybe, gyvūnų priežiūra ir gyvūnų gerove,</text:p>
      <text:p text:style-name="P638">8.1.8. gyvūnų užkrečiamųjų ligų ir žmonėms ir gyvūnams pavojingų užkrečiamųjų ligų stebėsenos, kontrolės ir likvidavimo programų ir planų įgyvendinimą,</text:p>
      <text:p text:style-name="P639">8.1.9. gyvūnų bandų (kaimenių, pulkų) sveikatos statusą dėl gyvūnų užkrečiamųjų ligų,</text:p>
      <text:p text:style-name="P640">8.1.10. gyvūnų ženklinimą ir registravimą bei gyvūnų perkėlimą ir kaitą,</text:p>
      <text:p text:style-name="P641">8.1.11. neatidėliotinų priemonių įgyvendinimą pagal neatidėliotinų priemonių planus gyvūnų užkrečiamųjų ligų protrūkio atveju,</text:p>
      <text:p text:style-name="P642">8.1.12. gyvūnų gerovės reikalavimų įgyvendinimą gyvūnų laikymo vietose, skerdyklose ir juos transportuojant,</text:p>
      <text:p text:style-name="P643">8.1.13. rizikos veiksnius, kurie<text:s/>gali turėti įtakos gyvūnų sveikatai, gerovei, maisto saugai,</text:p>
      <text:p text:style-name="P644">8.1.14. gyvūnų ligų diagnozavimą, gyvūnų karantinavimą, mėginių paėmimą, ženklinimą, pristatymą ir laboratorinių tyrimų atlikimą;</text:p>
      <text:p text:style-name="P645">8.1.15. veterinarinių vaistų tiekimo, pardavimo ir naudojimo tvarką, gyvūnų gydymą,</text:p>
      <text:p text:style-name="P646">8.1.16. pašarų produktų saugą ir gyvūnų šėrimą,</text:p>
      <text:p text:style-name="P647">8.1.17. veterinarinių ir sanitarinių priemonių atlikimą bei biocidų naudojimą,</text:p>
      <text:p text:style-name="P648">8.1.18. eksportuojamų ir importuojamų gyvūnų apsaugos reikalavimų įgyvendinimą pasienio<text:s/>veterinarijos postuose,</text:p>
      <text:p text:style-name="P649">8.1.19. pasienio veterinarijos postus, muitinės sandėlius, šaltuosius sandėlius, importo ir eksporto terminalus (laikino saugojimo sandėlius),</text:p>
      <text:p text:style-name="P650">8.1.20. maistui netinkamų produktų tvarkymą, nesaugių produktų sunaikinimą,</text:p>
      <text:p text:style-name="P651">8.1.21. pagal kompetenciją – alkoholio produktų atitiktį teisės aktų ir deklaruojamų norminių dokumentų reikalavimams,</text:p>
      <text:p text:style-name="P652">8.1.22. pagal kompetenciją – alkoholio produktų gamybos, realizavimo, laikymo (saugojimo) ir vežimo, įvežimo į Lietuvos Respublikos teritoriją reikalavimų laikymąsi,</text:p>
      <text:p text:style-name="P653">8.1.23. pagal kompetenciją – Lietuvos Respublikos reklamos įstatyme nustatytų reklamos naudojimo draudimų ir reikalavimų įgyvendinimą maisto saugos, kokybės ir su maistu susijusių paslaugų srityje;</text:p>
      <text:p text:style-name="P654">8.2. vykdo:</text:p>
      <text:p text:style-name="P655">8.2.1. gyvūnų užkrečiamųjų ligų ir žmonėms ir gyvūnams pavojingų užkrečiamųjų ligų stebėseną ir kontrolę,</text:p>
      <text:p text:style-name="P656">8.2.2. epizootinius tyrimus ir rizikos veiksnių analizę, gyvūnų susirgimų, prevencijos priemonių ir gydymo efektyvumo analizę,</text:p>
      <text:p text:style-name="P657">8.2.3.<text:s/>valstybinės veterinarinės kontrolės įgyvendinimo analizę pasienio veterinarijos postuose,</text:p>
      <text:p text:style-name="P658">8.2.4. neatidėliotinas priemones pagal neatidėliotinų priemonių planą dėl gyvūnų užkrečiamųjų ligų protrūkio,</text:p>
      <text:p text:style-name="P659">8.2.5. klinikinius, laboratorinius (virusologinius, bakteriologinius, biocheminius, cheminius toksikologinius, radiologinius, histologinius, parazitologinius) ir kitus tyrimus gyvūnų ligoms diagnozuoti, maisto, vandens bei pašarų ir jų priedų saugai ir kokybei įvertinti,</text:p>
      <text:p text:style-name="P660">8.2.6. kartu su kitomis valstybės institucijomis ir įstaigomis – žmonėms ir gyvūnams pavojingų užkrečiamųjų ligų apsaugos veterinarines priemones,</text:p>
      <text:p text:style-name="P661">8.2.7. gyvūnų tikrinimą prieš skerdimą ir po jo,</text:p>
      <text:p text:style-name="P662">8.2.8. gyvūnų apsaugos reikalavimų įgyvendinimą ir vykdymą laikymo vietose, skerdyklose ir juos transportuojant,</text:p>
      <text:p text:style-name="P663">8.2.9. VMVT kontroliuojamų subjektų, išskyrus gyvūninio maisto tvarkymo subjektus, įvertinimą, veterinarinį patvirtinimą ir jų valstybinę veterinarinę kontrolę,</text:p>
      <text:p text:style-name="P664">8.2.10. maisto saugos rizikos veiksnių analizę ir prevencijos priemones,</text:p>
      <text:p text:style-name="P665">8.2.11. maisto tvarkymo subjektų valstybinę maisto kontrolę,</text:p>
      <text:p text:style-name="P666">8.2.12. gyvūninio maisto tvarkymo subjektų, bitynų įvertinimą ir registravimą, jų valstybinę veterinarinę kontrolę,</text:p>
      <text:p text:style-name="P667">8.2.13. maisto, pašarų, šalutinių gyvūninių produktų tvarkymo subjektų, gyvūnų laikymo vietų statybos, rekonstrukcijos projektų ir kasybos darbų įvertinimą,</text:p>
      <text:p text:style-name="P668">8.2.14. gyvūnų susirgimų prevencijos ir gydymo kontrolę bei farmakologinį budrumą,</text:p>
      <text:p text:style-name="P669">8.2.15. tranzitu vežamų gyvūninių produktų siuntų, kurios laikinai saugomos muitinės sandėliuose, šaltuosiuose sandėliuose, importo ir eksporto terminaluose (laikino saugojimo sandėliuose), valstybinę veterinarinę kontrolę,</text:p>
      <text:p text:style-name="P670">8.2.16. gyvūnų registravimo ir ženklinimo bei perkėlimo ir kaitos kontrolę;</text:p>
      <text:p text:style-name="P671">8.3. nustato gyvūnų bandų (kaimenių, pulkų) sveikatos statusą dėl gyvūnų užkrečiamųjų ligų, taip pat teritorijas, zonas ir regionus, kuriuose taikomi apribojimai dėl gyvūnų užkrečiamųjų ligų likvidavimo;</text:p>
      <text:p text:style-name="P672">8.4. konsultuoja gyvūnų laikytojus gyvūnų ligų diagnozavimo, prevencijos, gydymo bei gerovės klausimais;</text:p>
      <text:p text:style-name="P673">8.5. organizuoja pasitarimus ir seminarus, Tarnybos darbuotojų tęstinį mokymą bei studentų praktinį mokymą;</text:p>
      <text:p text:style-name="P674">8.6. suveda Tarnybos vykdomos valstybinės maisto ir veterinarinės kontrolės duomenis<text:s/>į atitinkamas VMVT informacines sistemas;</text:p>
      <text:p text:style-name="P675">8.7. išduoda:</text:p>
      <text:p text:style-name="P676">8.7.1. veterinarijos sertifikatus ir kitus veterinarinės paskirties dokumentus,</text:p>
      <text:p text:style-name="P677">8.7.2. rekomendacijas veterinarijos praktikos ir veterinarinės farmacijos licencijoms gauti,</text:p>
      <text:p text:style-name="P678">8.7.3.<text:s/>rekomendacijas gauti leidimus gyvūnines prekes laikyti muitinės sandėliuose, šaltuosiuose sandėliuose, importo ir eksporto terminaluose (laikino saugojimo sandėliuose),</text:p>
      <text:p text:style-name="P679">8.7.4. maisto tvarkymo subjektų patvirtinimo pažymėjimus;</text:p>
      <text:p text:style-name="P680">8.8. renka veterinarinę ir maisto saugos statistinę informaciją, pagal kompetenciją vertina rajonų VMVT pateiktas ataskaitas, teikia Tarnybos ataskaitas VMVT, teikia informaciją vartotojams, žiniasklaidai, kitoms vyriausybinėms ir nevyriausybinėms institucijoms ir įstaigoms;</text:p>
      <text:p text:style-name="P681">8.9. informuoja:</text:p>
      <text:p text:style-name="P682">8.9.1. nustatytąja tvarka VMVT apie maisto saugą, nesaugiam maistui taikomas rinkos ribojimo priemones, su nesaugaus maisto vartojimu susijusių ligų židinių grėsmę ir atsiradimą, maisto tvarkymo subjektų higienos būklę, uždraustą tiekti rinkai arba pašalintą iš rinkos nesaugų maistą, rizikos veiksnius gyvūnų, žmonių sveikatai, gyvūnų gerovei,</text:p>
      <text:p text:style-name="P683">8.9.2. vartotojus ir visuomenines vartotojų organizacijas Tarnybos kompetencijos klausimais;</text:p>
      <text:p text:style-name="P684">8.10. užtikrina:</text:p>
      <text:p text:style-name="P685">8.10.1. neatidėliotinų priemonių taikymą gyvūnų užkrečiamųjų ligų protrūkio atvejais,</text:p>
      <text:p text:style-name="P686">8.10.2. teisės aktų įgyvendinimą ir vykdymą atliekant VMVT kontroliuojamų prekių valstybinę veterinarinę kontrolę pasienio veterinarijos postuose, muitinės sandėliuose, šaltuosiuose sandėliuose, importo ir eksporto terminaluose (laikino saugojimo sandėliuose),</text:p>
      <text:p text:style-name="P687">8.10.3. gyvūnų ženklinimo ir registravimo bei perkėlimo ir kaitos kontrolę,</text:p>
      <text:p text:style-name="P688">8.10.4. teisės aktų įgyvendinimą ir vykdymą gyvūnų sveikatos, gerovės, maisto saugos ir kokybės srityse,</text:p>
      <text:p text:style-name="P689">8.10.5. gyvūnų apžiūrą, klinikinius ir laboratorinius tyrimus, gyvūnų karantinavimą ir<text:s/><text:soft-page-break/>veterinarinį sertifikavimą,</text:p>
      <text:p text:style-name="P690">8.10.6. pašarų produktų saugą ir farmakologinį budrumą,</text:p>
      <text:p text:style-name="P691">8.10.7. teisės aktais nustatytų mokesčių surinkimą pasienio veterinarijos postuose, muitinės sandėliuose, šaltuosiuose sandėliuose, importo ir eksporto terminaluose (laikino saugojimo sandėliuose);</text:p>
      <text:p text:style-name="P692">8.11. rengia ir tvirtina pasienio veterinarijos postų veiklos nuostatus, kontroliuoja jų įgyvendinimą;</text:p>
      <text:p text:style-name="P693">8.12. taiko<text:s/>neatidėliotinas priemones pavojingų gyvūnų užkrečiamųjų ligų protrūkių atvejais pagal neatidėliotinų priemonių planus;</text:p>
      <text:p text:style-name="P694">8.13. pagal kompetenciją sudaro sandorius ir sutartis, siekdama įgyvendinti Tarnybos uždavinius;</text:p>
      <text:p text:style-name="P695">8.14. pagal savo kompetenciją<text:s/>bendradarbiauja su pasienio kontrolės punktuose veiklą vykdančiomis tarnybomis;</text:p>
      <text:p text:style-name="P696">8.15. atlieka Tarnybos veiklos analizę, rengia Tarnybos strateginius veiklos planus ir veiklos ataskaitas;</text:p>
      <text:p text:style-name="P697">8.16. vykdo kitas Lietuvos Respublikos įstatymų ir kitų teisės aktų nustatytas funkcijas.</text:p>
      <text:p text:style-name="P698"/>
      <text:p text:style-name="P699"><text:span text:style-name="T700">III</text:span><text:span text:style-name="T701">.<text:s/></text:span><text:span text:style-name="T702">TARNYBOS TEISĖS IR PAREIGOS</text:span></text:p>
      <text:p text:style-name="P703"/>
      <text:p text:style-name="P704">9. Tarnyba, vykdydama savo funkcijas, turi teisę:</text:p>
      <text:p text:style-name="P705">9.1. atsiradus apskrities teritorijoje pavojingoms gyvūnų užkrečiamosioms ligoms, duoti privalomus nurodymus šioms ligoms<text:s/>likviduoti bei privalomas vykdyti gyvūnų žudymo ir tvarkymo, maisto, pašarų, žaliavų nukenksminimo, perdirbimo arba sunaikinimo sąlygas;</text:p>
      <text:p text:style-name="P706">9.2. tikrinti, kaip laikomasi produktų saugą, kokybę ir ženklinimą reglamentuojančių teisės aktų, rinkti duomenis produktų saugos ir kokybės klausimais;</text:p>
      <text:p text:style-name="P707">9.3. vykdyti Lietuvos Respublikos įstatymais ir kitais teisės aktais reglamentuotą valstybinę veterinarinę kontrolę Lietuvos Respublikos pasienio veterinarijos postuose, muitinės sandėliuose, šaltuosiuose sandėliuose, importo ir eksporto terminaluose (laikino saugojimo sandėliuose);</text:p>
      <text:p text:style-name="P708">9.4. gauti iš valstybės ir savivaldos vykdomųjų institucijų, kitų juridinių ir fizinių asmenų informaciją ir dokumentus, kurių reikia maisto saugą ir kokybę, valstybinę veterinarinę<text:s/>kontrolę reglamentuojančių teisės aktų pažeidimams tirti;</text:p>
      <text:p text:style-name="P709">9.5. nustatytąja tvarka ir kiekiais paimti iš maisto produktų gamintojų, importuotojų, tarpininkų, platintojų, pardavėjų ir paslaugų teikėjų produktų mėginius, kurių reikia maisto saugą ir kokybę reglamentuojančių įstatymų pažeidimams tirti;</text:p>
      <text:p text:style-name="P710">9.6. tikrinti siuntas ir jas lydinčius veterinarijos sertifikatus ir kitus dokumentus, patvirtinančius gyvūnų, gyvūninių ir negyvūninių produktų saugą ir kokybę;</text:p>
      <text:p text:style-name="P711">9.7. nustatytąja tvarka leisti arba uždrausti įvežti gyvūnus, gyvūninius produktus ir negyvūninius maisto produktus, pašarų produktus ir kitas VMVT kontroliuojamas prekes į Europos Sąjungos teritoriją;</text:p>
      <text:p text:style-name="P712">9.8. kontroliuoti gyvūninių produktų vežimą tranzitu per muitinės sandėlius, šaltuosius<text:s/>sandėlius, importo ir eksporto terminalus (laikinojo saugojimo sandėlius);</text:p>
      <text:p text:style-name="P713">9.9. reikalauti, kad gamintojų, importuotojų, platintojų, pardavėjų ir paslaugų teikėjų vadovai ar jų įgalioti asmenys atvyktų ir duotų paaiškinimus žodžiu ar raštu;</text:p>
      <text:p text:style-name="P714">9.10. teikti siūlymus VMVT dėl gyvūninio maisto tvarkymo subjektų veterinarinio patvirtinimo;</text:p>
      <text:p text:style-name="P715">9.11. suteikti veterinarinio patvirtinimo numerius VMVT kontroliuojamiems subjektams, išskyrus maisto tvarkymo subjektus,</text:p>
      <text:p text:style-name="P716">9.12. registruoti gyvūninio maisto tvarkymo subjektus ir bitynus;</text:p>
      <text:p text:style-name="P717">9.13. siūlyti VMVT bei kitoms valstybės institucijoms ir įstaigoms panaikinti jų išduotus leidimus verstis ūkine komercine veikla asmenims, įskaitant atvejus, kai jų tiekti rinkai produktai padarė žalos vartotojams;</text:p>
      <text:p text:style-name="P718">9.14.<text:s/>pagal kompetenciją – kartu su kitomis valstybės institucijomis ir įstaigomis sudaryti<text:s/><text:soft-page-break/>komisijas (darbo grupes);</text:p>
      <text:p text:style-name="P719">9.15. atlikti gyvūnų užkrečiamųjų ligų, patvirtintų VMVT, profilaktiką, diagnostiką ir likvidavimą naudojant valstybės biudžeto lėšas,<text:s/>teikti kitas paslaugas pagal galiojančius įkainius;</text:p>
      <text:p text:style-name="P720">9.16. vykdyti vidaus administravimą, kuriuo užtikrinamas Tarnybos savarankiškas funkcionavimas ir viešojo administravimo veiklos uždavinių įgyvendinimas.</text:p>
      <text:p text:style-name="P721">10. Tarnybos pareigūnai, vykdydami savo<text:s/>pareigas, turi teisę:</text:p>
      <text:p text:style-name="P722">10.1. nustatytąja tvarka sustabdyti, apriboti arba uždrausti maisto ir pašarų tvarkymo subjektų, gyvulininkystės objektų statybą ar rekonstravimą;</text:p>
      <text:p text:style-name="P723">10.2. radę pažeidimų, laikinai sustabdyti ar visiškai uždrausti maisto tvarkymą,<text:s/>įpareigoti maisto gamintoją, pardavėją, platintoją ar kitą asmenį, atsakingą už maisto tvarkymą ir maisto saugą, pašalinti iš rinkos ir sunaikinti nesaugų produktą, taikyti kitas įstatymuose ir teisės aktuose numatytas rinkos ribojimo priemones;</text:p>
      <text:p text:style-name="P724">10.3.<text:s/>Tarnybos viršininko arba jo įgalioto pareigūno pavedimu ir pateikę tarnybinį pažymėjimą, nekliudomai patekti į visus apskrities teritorijoje esančius kontroliuojamus ūkio subjektus ir gauti informaciją, būtiną Tarnybos funkcijoms atlikti; rengti dokumentus, kuriais būtų draudžiamas žmonių, gyvūnų ir transporto priemonių judėjimas;</text:p>
      <text:p text:style-name="P725">10.4. kilus gyvūnų užkrečiamųjų ligų grėsmei, kartu su kompetentingomis institucijomis ir įstaigomis taikyti žmonių, gyvūnų, gyvūninių produktų, žaliavų, pašarų ir transporto<text:s/>priemonių judėjimo apribojimus dėl gyvūnų užkrečiamųjų ligų protrūkių, taikyti kitas priemones, galinčias apsaugoti nuo užkrato pernešimo, organizuoti gyvūnų užkrečiamųjų ligų likvidavimą;</text:p>
      <text:p text:style-name="P726">10.5. kontroliuoti, kad nebūtų gaminami ir naudojami uždrausti<text:s/>veterinarijos vaistai, kiti preparatai, pašarai ir jų priedai;</text:p>
      <text:p text:style-name="P727">10.6. Lietuvos Respublikos teisės aktų nustatyta tvarka skirti administracines nuobaudas pareigūnams ir asmenims už maisto saugą, kokybę ir veterinariją reglamentuojančių teisės aktų pažeidimus, įstatymų nustatytais atvejais skirti kitas sankcijas įmonėms, įstaigoms ir organizacijoms;</text:p>
      <text:p text:style-name="P728">10.7. imti mėginius teisės aktų nustatyta tvarka;</text:p>
      <text:p text:style-name="P729">10.8. maisto tvarkymo subjektuose neleisti dirbti asmenims, galintiems platinti užkrečiamąsias ligas.</text:p>
      <text:p text:style-name="P730">11. Tarnyba privalo perduoti teisėsaugos institucijoms medžiagą dėl pareigūnų ir kitų asmenų patraukimo baudžiamojon atsakomybėn už maisto saugos ir veterinarijos teisės aktų pažeidimus, jeigu maistas pakenkia arba gali pakenkti sveikatai arba dėl to kurį (kuriuos) nors iš jo vartotojų ištinka mirtis.</text:p>
      <text:p text:style-name="P731">12. Tarnybos valstybės tarnautojai ir pagal darbo sutartį dirbantys darbuotojai, įgyvendindami jiems pavestus uždavinius ir vykdydami savo pareigas, privalo užtikrinti gautos informacijos, kuri yra<text:s/>komercinė paslaptis, konfidencialumą.</text:p>
      <text:p text:style-name="P732">13. Tarnyba gali turėti kitų teisių, numatytų Lietuvos Respublikos įstatymuose ir kituose teisės aktuose.</text:p>
      <text:p text:style-name="P733"/>
      <text:p text:style-name="P734"><text:span text:style-name="T735">IV</text:span><text:span text:style-name="T736">.<text:s/></text:span><text:span text:style-name="T737">TARNYBOS DARBO ORGANIZAVIMAS</text:span></text:p>
      <text:p text:style-name="P738"/>
      <text:p text:style-name="P739">14. Tarnybai vadovauja viršininkas – apskrities valstybinis veterinarijos inspektorius, kurį įstatymų nustatyta tvarka priima į tarnybą ir atleidžia iš jos VMVT direktorius. Tarnybos viršininkas yra tiesiogiai pavaldus VMVT direktoriui. VMVT direktorius skatina Tarnybos viršininką, prireikus skiria jam tarnybines nuobaudas.</text:p>
      <text:p text:style-name="P740">15. Tarnybos viršininką jo pavedimu gali laikinai pavaduoti viršininko pavaduotojas – apskrities valstybinio veterinarijos inspektoriaus pavaduotojas.</text:p>
      <text:p text:style-name="P741">16. Tarnybos valstybės tarnautojus ir pagal darbo sutartį dirbančius darbuotojus Lietuvos<text:s/>Respublikos įstatymų numatyta tvarka priima į Tarnybą ar atleidžia iš jos Tarnybos viršininkas.</text:p>
      <text:p text:style-name="P742">17. Tarnybos viršininkas:</text:p>
      <text:p text:style-name="P743">17.1. yra asmeniškai atsakingas už Tarnybos veiklos organizavimą apskrities teritorijoje;</text:p>
      <text:p text:style-name="P744">17.2. užtikrina, kad Tarnybos<text:s/>veikloje būtų laikomasi Lietuvos Respublikos įstatymų, kitų<text:s/><text:soft-page-break/>teisės aktų;</text:p>
      <text:p text:style-name="P745">17.3. leidžia įsakymus, tikrina, kaip jie vykdomi; prireikus Tarnybos viršininkas kartu su kitų valstybės institucijų ir įstaigų vadovais leidžia bendrus įsakymus arba įsakymais patvirtintus teisės aktus;</text:p>
      <text:p text:style-name="P746">17.4. užtikrina Tarnybos ataskaitų ir kitų dokumentų pateikimą VMVT;</text:p>
      <text:p text:style-name="P747">17.5. Lietuvos Respublikos įstatymų nustatyta tvarka priima į Tarnybą ir atleidžia iš jos valstybės tarnautojus ir pagal darbo sutartį dirbančius darbuotojus, juos skatina, prireikus skiria jiems tarnybines (drausmines) nuobaudas;</text:p>
      <text:p text:style-name="P748">17.6. neviršydamas nustatyto metinio darbo užmokesčio fondo, rengia pareigybių sąrašą ir teikia jį tvirtinti VMVT direktoriui;</text:p>
      <text:p text:style-name="P749">17.7. pagal kompetenciją – rengia ir teikia<text:s/>VMVT direktoriui tvirtinti Tarnybos nuostatų pakeitimus;</text:p>
      <text:p text:style-name="P750">17.8. tvirtina Tarnybos valstybės tarnautojų ir pagal darbo sutartį dirbančių darbuotojų pareigybių aprašymus;</text:p>
      <text:p text:style-name="P751">17.9. organizuoja Tarnybai sąmatoje patvirtintas priemones;</text:p>
      <text:p text:style-name="P752">17.10. vykdo kitas Lietuvos Respublikos įstatymų ir kitų teisės aktų jam suteiktas funkcijas.</text:p>
      <text:p text:style-name="P753">18. Tarnybos valstybės tarnautojai ir pagal darbo sutartį dirbantys darbuotojai asmeniškai atsako Tarnybos viršininkui už jiems pavestų darbų ir užduočių vykdymą. Tarnybos<text:s/>viršininkas Tarnybos struktūriniams padaliniams vadovauja per skyrių (pasienio veterinarijos postų) vedėjus, kurie yra tiesiogiai pavaldūs Tarnybos viršininkui.</text:p>
      <text:p text:style-name="P754"/>
      <text:p text:style-name="P755"><text:span text:style-name="T756">V</text:span><text:span text:style-name="T757">.<text:s/></text:span><text:span text:style-name="T758">LĖŠŲ<text:s/></text:span><text:span text:style-name="T759">ŠALTINIAI IR JŲ NAUDOJIMO TVARKA</text:span></text:p>
      <text:p text:style-name="P760"/>
      <text:p text:style-name="P761">19. Tarnyba finansuojama iš Lietuvos<text:s/>Respublikos valstybės biudžeto lėšų. Biudžeto lėšos naudojamos pagal VMVT patvirtintą išlaidų sąmatą, laikantis Lietuvos Respublikos teisės aktų reikalavimų.</text:p>
      <text:p text:style-name="P762">20. Tarnyba Lietuvos Respublikos teisės aktų nustatyta tvarka gali turėti ir nebiudžetinių lėšų. Nebiudžetinės lėšos naudojamos Lietuvos Respublikos teisės aktų nustatyta tvarka.</text:p>
      <text:p text:style-name="P763">21. Tarnyba buhalterinę apskaitą organizuoja ir atskaitomybę tvarko Lietuvos Respublikos teisės aktų nustatyta tvarka.</text:p>
      <text:p text:style-name="P764">22. Tarnybos finansinę veiklą kontroliuoja VMVT ir kitos valstybės institucijos ir įstaigos Lietuvos Respublikos įstatymų nustatyta tvarka.</text:p>
      <text:p text:style-name="P765"/>
      <text:p text:style-name="P766"><text:span text:style-name="T767">VI</text:span><text:span text:style-name="T768">.<text:s/></text:span><text:span text:style-name="T769">BAIGIAMOSIOS NUOSTATOS</text:span></text:p>
      <text:p text:style-name="P770"/>
      <text:p text:style-name="P771">23. Tarnyba reorganizuojama arba likviduojama Lietuvos Respublikos teisės aktų nustatyta tvarka.</text:p>
      <text:p text:style-name="P772">______________</text:p>
      <text:soft-page-break/>
      <text:p text:style-name="P773">PATVIRTINTA</text:p>
      <text:p text:style-name="P774">Valstybinės maisto ir veterinarijos<text:s/></text:p>
      <text:p text:style-name="P775">tarnybos direktoriaus<text:s/></text:p>
      <text:p text:style-name="P776">2006 m. rugsėjo 18 d. įsakymu Nr. B1-531</text:p>
      <text:p text:style-name="P777"/>
      <text:p text:style-name="P778"><text:span text:style-name="T779">VILNIAUS MIESTO VALSTYBINĖS MAISTO IR VETERINARIJOS TARNYBOS NUOSTATAI</text:span></text:p>
      <text:p text:style-name="P780"/>
      <text:p text:style-name="P781"><text:span text:style-name="T782">I</text:span><text:span text:style-name="T783">.<text:s/></text:span><text:span text:style-name="T784">BENDROSIOS NUOSTATOS</text:span></text:p>
      <text:p text:style-name="P785"/>
      <text:p text:style-name="P786">1. Vilniaus miesto valstybinė maisto<text:s/>ir veterinarijos tarnyba (toliau vadinama – Tarnyba) yra viešasis juridinis asmuo, turintis ūkinį, finansinį savarankiškumą, sąskaitą banke, antspaudą su savo pavadinimu, taip pat Lietuvos Respublikos Vyriausybės patvirtintą simboliką ir atributiką. Tarnyba savo veiklą vykdo Vilniaus mieste.</text:p>
      <text:p text:style-name="P787">2. Tarnybos steigėja yra Valstybinė maisto ir veterinarijos tarnyba (toliau vadinama – VMVT).</text:p>
      <text:p text:style-name="P788">3. Tarnyba savo veikloje vadovaujasi Lietuvos Respublikos Konstitucija, Lietuvos Respublikos įstatymais, Lietuvos Respublikos tarptautinėmis sutartimis, Lietuvos Respublikos Vyriausybės nutarimais, VMVT direktoriaus įsakymais, kitais Lietuvos Respublikoje galiojančiais teisės aktais, taip pat šiais nuostatais.</text:p>
      <text:p text:style-name="P789">4. Tarnyba yra biudžetinė įstaiga, finansuojama iš Lietuvos Respublikos valstybės biudžeto. Tarnyba Lietuvos Respublikos teisės aktų nustatyta tvarka gali turėti ir nebiudžetinių lėšų.</text:p>
      <text:p text:style-name="P790">5. Tarnybos valstybiniai veterinarijos gydytojai, vykdantys VMVT kontroliuojamų prekių pasienio veterinarinę kontrolę, vilki<text:s/>Lietuvos Respublikos Vyriausybės patvirtinto pavyzdžio uniformą.</text:p>
      <text:p text:style-name="P791">6. Tarnybos buveinės adresas: Siesikų g. 15, LT-07170 Vilnius, Lietuvos Respublika.</text:p>
      <text:p text:style-name="P792"/>
      <text:p text:style-name="P793"><text:span text:style-name="T794">II</text:span><text:span text:style-name="T795">.<text:s/></text:span><text:span text:style-name="T796">TARNYBOS UŽDAVINIAI IR FUNKCIJOS</text:span></text:p>
      <text:p text:style-name="P797"/>
      <text:p text:style-name="P798">7. Svarbiausieji Tarnybos uždaviniai yra šie:</text:p>
      <text:p text:style-name="P799">7.1.<text:s/>saugoti vartotojų interesus, kad šalies rinkai tiekiamas maistas atitiktų Lietuvos Respublikos įstatymais, kitais teisės aktais nustatytus saugos, kokybės, ženklinimo ir kitus privalomuosius reikalavimus, ginti pažeistas vartotojų teises maisto ir su juo susijusių paslaugų teikimo srityje;</text:p>
      <text:p text:style-name="P800">7.2. užtikrinti, kad maistas, skirtas tiek vidaus rinkai, tiek eksportui, būtų saugus, tinkamai paženklintas, nepažeistų vartotojų interesų ir atitiktų teisės aktų reikalavimus visais tvarkymo etapais (nuo maistui skirtų augalų ir gyvūnų auginimo iki maisto tiekimo vartotojams);</text:p>
      <text:p text:style-name="P801">7.3. organizuoti ir vykdyti gyvūnų sveikatinimo ir gerovės priemones, gyvūnų užkrečiamųjų ligų prevencijos, kontrolės ir likvidavimo priemones, pranešimų apie gyvūnų užkrečiamąsias ligas registravimą;</text:p>
      <text:p text:style-name="P802">7.4. organizuoti gyvūnų užkrečiamųjų ligų epizootinius tyrimus, žmonėms ir gyvūnams pavojingų užkrečiamųjų ligų epidemiologinius tyrimus, rizikos veiksnių analizę siekiant užtikrinti gyvūnų sveikatą, gerovę, maisto saugą;</text:p>
      <text:p text:style-name="P803">7.5. organizuoti gyvūnų laikymo vietų patikrinimus, gyvūnų klinikinius tyrimus ir mėginių paėmimą, pristatymą, laboratorinių tyrimų atlikimą;</text:p>
      <text:p text:style-name="P804">7.6. užtikrinti tinkamą gyvūnų ligų diagnozavimą ir gydymą registruotais veterinariniais vaistais, tinkamą registruotų biocidų naudojimą bei organizuoti profilaktines ir sanitarines priemones gyvūnų laikymo vietose;</text:p>
      <text:p text:style-name="P805">7.7. užtikrinti pašarų produktų saugą ir tinkamą gyvūnų šėrimą bei saugų šalutinių gyvūninių produktų tvarkymą;</text:p>
      <text:p text:style-name="P806">7.8. organizuoti valstybinę veterinarinę kontrolę pasienio veterinarijos postuose, muitinės sandėliuose, šaltuosiuose sandėliuose, importo ir eksporto terminaluose (laikino saugojimo<text:s/><text:soft-page-break/>sandėliuose).</text:p>
      <text:p text:style-name="P807">8. Tarnyba, įgyvendindama jai pavestus uždavinius, vykdo šias funkcijas:</text:p>
      <text:p text:style-name="P808">8.1. kontroliuoja:</text:p>
      <text:p text:style-name="P809">8.1.1. vidaus rinkai ir eksportui skirto maisto atitiktį saugos, ženklinimo ir kitiems privalomiesiems reikalavimams,</text:p>
      <text:p text:style-name="P810">8.1.2. maisto ir pašarų tvarkymo vietų veterinarijos, sanitarijos ir maisto higienos reikalavimų laikymąsi, subjektų savikontrolės sistemas ir jų funkcionavimą,</text:p>
      <text:p text:style-name="P811">8.1.3. maisto, žaliavų, geriamojo vandens kokybę ir atitikimą norminių teisės aktų reikalavimams,</text:p>
      <text:p text:style-name="P812">8.1.4. viešojo maitinimo subjektuose gaminamo maisto saugą ir kokybę,</text:p>
      <text:p text:style-name="P813">8.1.5. higienos reikalavimų, nustatytų maistą<text:s/>tvarkantiems asmenims, laikymąsi,</text:p>
      <text:p text:style-name="P814">8.1.6. gaminių, kurie liečiasi su maistu, naudojimą,</text:p>
      <text:p text:style-name="P815">8.1.7. vartotojų, jų organizacijų, kitų suinteresuotų įstaigų ir organizacijų skundus ir prašymus, susijusius su maisto sauga ir kokybe, gyvūnų priežiūra ir gyvūnų gerove,</text:p>
      <text:p text:style-name="P816">8.1.8. gyvūnų užkrečiamųjų ligų ir žmonėms ir gyvūnams pavojingų užkrečiamųjų ligų stebėsenos, kontrolės ir likvidavimo programų ir planų įgyvendinimą,</text:p>
      <text:p text:style-name="P817">8.1.9. gyvūnų bandų (kaimenių, pulkų) sveikatos statusą dėl gyvūnų užkrečiamųjų ligų,</text:p>
      <text:p text:style-name="P818">8.1.10. gyvūnų ženklinimą ir registravimą bei gyvūnų perkėlimą ir kaitą,</text:p>
      <text:p text:style-name="P819">8.1.11. neatidėliotinų priemonių įgyvendinimą pagal neatidėliotinų priemonių planus gyvūnų užkrečiamųjų ligų protrūkio atveju,</text:p>
      <text:p text:style-name="P820">8.1.12. gyvūnų gerovės reikalavimų įgyvendinimą gyvūnų laikymo vietose, skerdyklose ir juos transportuojant,</text:p>
      <text:p text:style-name="P821">8.1.13. rizikos veiksnius, kurie gali turėti įtakos gyvūnų sveikatai, gerovei, maisto saugai,</text:p>
      <text:p text:style-name="P822">8.1.14. gyvūnų ligų diagnozavimą, gyvūnų karantinavimą, mėginių paėmimą, ženklinimą, pristatymą ir laboratorinių tyrimų atlikimą;</text:p>
      <text:p text:style-name="P823">8.1.15. veterinarinių vaistų tiekimo, pardavimo ir naudojimo tvarką, gyvūnų gydymą,</text:p>
      <text:p text:style-name="P824">8.1.16. pašarų produktų saugą ir gyvūnų šėrimą,</text:p>
      <text:p text:style-name="P825">8.1.17. veterinarinių ir sanitarinių priemonių atlikimą bei biocidų naudojimą,</text:p>
      <text:p text:style-name="P826">8.1.18. eksportuojamų ir importuojamų gyvūnų apsaugos reikalavimų įgyvendinimą pasienio veterinarijos postuose,</text:p>
      <text:p text:style-name="P827">8.1.19. pasienio veterinarijos postus, muitinės sandėlius, šaltuosius sandėlius, importo ir eksporto terminalus (laikino<text:s/>saugojimo sandėlius),</text:p>
      <text:p text:style-name="P828">8.1.20. maistui netinkamų produktų tvarkymą, nesaugių produktų sunaikinimą,</text:p>
      <text:p text:style-name="P829">8.1.21. pagal kompetenciją – alkoholio produktų atitiktį teisės aktų ir deklaruojamų norminių dokumentų reikalavimams,</text:p>
      <text:p text:style-name="P830">8.1.22. pagal kompetenciją<text:s/>– alkoholio produktų gamybos, realizavimo, laikymo (saugojimo) ir vežimo, įvežimo į Lietuvos Respublikos teritoriją reikalavimų laikymąsi,</text:p>
      <text:p text:style-name="P831">8.1.23. pagal kompetenciją – Lietuvos Respublikos reklamos įstatyme nustatytų reklamos naudojimo draudimų ir reikalavimų įgyvendinimą maisto saugos, kokybės ir su maistu susijusių paslaugų srityje;</text:p>
      <text:p text:style-name="P832">8.2. vykdo:</text:p>
      <text:p text:style-name="P833">8.2.1. gyvūnų užkrečiamųjų ligų ir žmonėms ir gyvūnams pavojingų užkrečiamųjų ligų stebėseną ir kontrolę,</text:p>
      <text:p text:style-name="P834">8.2.2. epizootinius tyrimus ir rizikos veiksnių analizę, gyvūnų susirgimų, prevencijos priemonių ir gydymo efektyvumo analizę,</text:p>
      <text:p text:style-name="P835">8.2.3. valstybinės veterinarinės kontrolės įgyvendinimo analizę pasienio veterinarijos postuose,</text:p>
      <text:p text:style-name="P836">8.2.4. neatidėliotinas priemones pagal neatidėliotinų priemonių planą dėl gyvūnų užkrečiamųjų ligų protrūkio,</text:p>
      <text:p text:style-name="P837">8.2.5. klinikinius, laboratorinius (virusologinius, bakteriologinius, biocheminius, cheminius toksikologinius, radiologinius, histologinius, parazitologinius) ir kitus tyrimus gyvūnų ligoms diagnozuoti, maisto, vandens bei pašarų ir jų priedų saugai ir kokybei įvertinti,</text:p>
      <text:p text:style-name="P838">8.2.6. kartu su kitomis valstybės institucijomis ir įstaigomis – žmonėms ir gyvūnams pavojingų užkrečiamųjų ligų apsaugos veterinarines priemones,</text:p>
      <text:p text:style-name="P839">8.2.7. gyvūnų tikrinimą prieš skerdimą ir po jo,</text:p>
      <text:p text:style-name="P840">8.2.8. gyvūnų apsaugos reikalavimų įgyvendinimą ir vykdymą laikymo vietose, skerdyklose ir juos transportuojant,</text:p>
      <text:p text:style-name="P841">8.2.9. VMVT kontroliuojamų subjektų, išskyrus gyvūninio maisto tvarkymo subjektus, įvertinimą, veterinarinį patvirtinimą<text:s/>ir jų valstybinę veterinarinę kontrolę,</text:p>
      <text:p text:style-name="P842">8.2.10. maisto saugos rizikos veiksnių analizę ir prevencijos priemones,</text:p>
      <text:p text:style-name="P843">8.2.11. maisto tvarkymo subjektų valstybinę maisto kontrolę,</text:p>
      <text:p text:style-name="P844">8.2.12. gyvūninio maisto tvarkymo subjektų, bitynų įvertinimą ir registravimą, jų valstybinę veterinarinę kontrolę,</text:p>
      <text:p text:style-name="P845">8.2.13. maisto, pašarų, šalutinių gyvūninių produktų tvarkymo subjektų, gyvūnų laikymo vietų statybos, rekonstrukcijos projektų ir kasybos darbų įvertinimą,</text:p>
      <text:p text:style-name="P846">8.2.14. gyvūnų susirgimų prevencijos ir<text:s/>gydymo kontrolę bei farmakologinį budrumą,</text:p>
      <text:p text:style-name="P847">8.2.15. tranzitu vežamų gyvūninių produktų siuntų, kurios laikinai saugomos muitinės sandėliuose, šaltuosiuose sandėliuose, importo ir eksporto terminaluose (laikino saugojimo sandėliuose), valstybinę veterinarinę kontrolę,</text:p>
      <text:p text:style-name="P848">8.2.16. gyvūnų registravimo ir ženklinimo bei perkėlimo ir kaitos kontrolę;</text:p>
      <text:p text:style-name="P849">8.3. nustato gyvūnų bandų (kaimenių, pulkų) sveikatos statusą dėl gyvūnų užkrečiamųjų ligų, taip pat teritorijas, zonas ir regionus, kuriuose taikomi apribojimai dėl gyvūnų užkrečiamųjų ligų likvidavimo;</text:p>
      <text:p text:style-name="P850">8.4. konsultuoja gyvūnų laikytojus gyvūnų ligų diagnozavimo, prevencijos, gydymo bei gerovės klausimais;</text:p>
      <text:p text:style-name="P851">8.5. organizuoja pasitarimus ir seminarus, Tarnybos darbuotojų tęstinį mokymą bei studentų praktinį mokymą;</text:p>
      <text:p text:style-name="P852">8.6. suveda Tarnybos vykdomos valstybinės maisto ir veterinarinės kontrolės duomenis į atitinkamas VMVT informacines sistemas;</text:p>
      <text:p text:style-name="P853">8.7. išduoda:</text:p>
      <text:p text:style-name="P854">8.7.1. veterinarijos sertifikatus ir kitus veterinarinės paskirties dokumentus,</text:p>
      <text:p text:style-name="P855">8.7.2.<text:s/>rekomendacijas veterinarijos praktikos ir veterinarinės farmacijos licencijoms gauti,</text:p>
      <text:p text:style-name="P856">8.7.3. rekomendacijas gauti leidimus gyvūnines prekes laikyti muitinės sandėliuose, šaltuosiuose sandėliuose, importo ir eksporto terminaluose (laikino saugojimo sandėliuose),</text:p>
      <text:p text:style-name="P857">8.7.4. maisto tvarkymo subjektų patvirtinimo pažymėjimus;</text:p>
      <text:p text:style-name="P858">8.8. renka veterinarinę ir maisto saugos statistinę informaciją, teikia Tarnybos ataskaitas VMVT, teikia informaciją vartotojams, žiniasklaidai, kitoms vyriausybinėms ir nevyriausybinėms institucijoms ir įstaigoms;</text:p>
      <text:p text:style-name="P859">8.9. informuoja:</text:p>
      <text:p text:style-name="P860">8.9.1. nustatytąja tvarka VMVT apie maisto saugą, nesaugiam maistui taikomas rinkos ribojimo priemones, su nesaugaus maisto vartojimu susijusių ligų židinių grėsmę ir atsiradimą, maisto tvarkymo subjektų higienos būklę, uždraustą tiekti rinkai arba pašalintą iš rinkos nesaugų maistą, rizikos veiksnius gyvūnų, žmonių sveikatai, gyvūnų gerovei,</text:p>
      <text:p text:style-name="P861">8.9.2. vartotojus ir visuomenines vartotojų organizacijas Tarnybos kompetencijos klausimais;</text:p>
      <text:p text:style-name="P862">8.10. užtikrina:</text:p>
      <text:p text:style-name="P863">8.10.1. neatidėliotinų priemonių taikymą gyvūnų užkrečiamųjų ligų protrūkio atvejais,</text:p>
      <text:p text:style-name="P864">8.10.2. teisės aktų įgyvendinimą ir vykdymą atliekant VMVT kontroliuojamų prekių valstybinę veterinarinę kontrolę pasienio veterinarijos postuose, muitinės sandėliuose, šaltuosiuose sandėliuose, importo ir eksporto terminaluose (laikino saugojimo sandėliuose),</text:p>
      <text:p text:style-name="P865">8.10.3. gyvūnų ženklinimo ir registravimo bei perkėlimo ir kaitos kontrolę,</text:p>
      <text:p text:style-name="P866">8.10.4. teisės aktų įgyvendinimą ir vykdymą gyvūnų sveikatos,<text:s/>gerovės, maisto saugos ir kokybės srityse,</text:p>
      <text:p text:style-name="P867">8.10.5. gyvūnų apžiūrą, klinikinius ir laboratorinius tyrimus, gyvūnų karantinavimą ir<text:s/><text:soft-page-break/>veterinarinį sertifikavimą,</text:p>
      <text:p text:style-name="P868">8.10.6. pašarų produktų saugą ir farmakologinį budrumą,</text:p>
      <text:p text:style-name="P869">8.10.7. teisės aktais<text:s/>nustatytų mokesčių surinkimą pasienio veterinarijos postuose, muitinės sandėliuose, šaltuosiuose sandėliuose, importo ir eksporto terminaluose (laikino saugojimo sandėliuose);</text:p>
      <text:p text:style-name="P870">8.11. rengia ir tvirtina pasienio veterinarijos postų veiklos nuostatus, kontroliuoja jų įgyvendinimą;</text:p>
      <text:p text:style-name="P871">8.12. taiko neatidėliotinas priemones pavojingų gyvūnų užkrečiamųjų ligų protrūkių atvejais pagal neatidėliotinų priemonių planus;</text:p>
      <text:p text:style-name="P872">8.13. pagal kompetenciją sudaro sandorius ir sutartis, siekdama įgyvendinti Tarnybos uždavinius;</text:p>
      <text:p text:style-name="P873">8.14. pagal savo kompetenciją bendradarbiauja su pasienio kontrolės punktuose veiklą vykdančiomis tarnybomis;</text:p>
      <text:p text:style-name="P874">8.15. atlieka Tarnybos veiklos analizę, rengia Tarnybos strateginius veiklos planus ir veiklos ataskaitas;</text:p>
      <text:p text:style-name="P875">8.16. vykdo kitas<text:s/>Lietuvos Respublikos įstatymų ir kitų teisės aktų nustatytas funkcijas.</text:p>
      <text:p text:style-name="P876"/>
      <text:p text:style-name="P877"><text:span text:style-name="T878">III</text:span><text:span text:style-name="T879">.<text:s/></text:span><text:span text:style-name="T880">TARNYBOS TEISĖS IR PAREIGOS</text:span></text:p>
      <text:p text:style-name="P881"/>
      <text:p text:style-name="P882">9. Tarnyba, vykdydama savo funkcijas, turi teisę:</text:p>
      <text:p text:style-name="P883">9.1. atsiradus miesto teritorijoje pavojingoms gyvūnų užkrečiamosioms ligoms, duoti privalomus nurodymus šioms ligoms likviduoti bei privalomas vykdyti gyvūnų žudymo ir tvarkymo, maisto, pašarų, žaliavų nukenksminimo, perdirbimo arba sunaikinimo sąlygas;</text:p>
      <text:p text:style-name="P884">9.2. tikrinti, kaip laikomasi produktų saugą, kokybę ir ženklinimą reglamentuojančių teisės aktų, rinkti duomenis produktų saugos ir kokybės klausimais;</text:p>
      <text:p text:style-name="P885">9.3. vykdyti Lietuvos Respublikos įstatymais ir kitais teisės aktais reglamentuotą valstybinę veterinarinę kontrolę Lietuvos Respublikos pasienio veterinarijos postuose, muitinės sandėliuose, šaltuosiuose sandėliuose, importo ir eksporto terminaluose (laikino saugojimo sandėliuose);</text:p>
      <text:p text:style-name="P886">9.4. gauti iš valstybės ir savivaldos vykdomųjų institucijų, kitų juridinių ir fizinių asmenų informaciją ir dokumentus, kurių reikia maisto saugą ir<text:s/>kokybę, valstybinę veterinarinę kontrolę reglamentuojančių teisės aktų pažeidimams tirti;</text:p>
      <text:p text:style-name="P887">9.5. nustatytąja tvarka ir kiekiais paimti iš maisto produktų gamintojų, importuotojų, tarpininkų, platintojų, pardavėjų ir paslaugų teikėjų produktų mėginius, kurių reikia maisto saugą ir kokybę reglamentuojančių įstatymų pažeidimams tirti;</text:p>
      <text:p text:style-name="P888">9.6. tikrinti siuntas ir jas lydinčius veterinarijos sertifikatus ir kitus dokumentus, patvirtinančius gyvūnų, gyvūninių ir negyvūninių produktų saugą ir kokybę;</text:p>
      <text:p text:style-name="P889">9.7.<text:s/>nustatytąja tvarka leisti arba uždrausti įvežti gyvūnus, gyvūninius produktus ir negyvūninius maisto produktus, pašarų produktus ir kitas VMVT kontroliuojamas prekes į Europos Sąjungos teritoriją;</text:p>
      <text:p text:style-name="P890">9.8. kontroliuoti gyvūninių produktų vežimą tranzitu<text:s/>per muitinės sandėlius, šaltuosius sandėlius, importo ir eksporto terminalus (laikinojo saugojimo sandėlius);</text:p>
      <text:p text:style-name="P891">9.9. reikalauti, kad gamintojų, importuotojų, platintojų, pardavėjų ir paslaugų teikėjų vadovai ar jų įgalioti asmenys atvyktų ir duotų paaiškinimus žodžiu ar raštu;</text:p>
      <text:p text:style-name="P892">9.10. teikti siūlymus VMVT dėl gyvūninio maisto tvarkymo subjektų veterinarinio patvirtinimo;</text:p>
      <text:p text:style-name="P893">9.11. suteikti veterinarinio patvirtinimo numerius VMVT kontroliuojamiems subjektams, išskyrus maisto tvarkymo subjektus,</text:p>
      <text:p text:style-name="P894">9.12. registruoti gyvūninio maisto tvarkymo subjektus ir bitynus;</text:p>
      <text:p text:style-name="P895">9.13. siūlyti VMVT bei kitoms valstybės institucijoms ir įstaigoms panaikinti jų išduotus leidimus verstis ūkine komercine veikla asmenims, įskaitant atvejus, kai jų tiekti rinkai produktai<text:s/>padarė žalos vartotojams;</text:p>
      <text:p text:style-name="P896">9.14. pagal kompetenciją – kartu su kitomis valstybės institucijomis ir įstaigomis sudaryti<text:s/><text:soft-page-break/>komisijas (darbo grupes);</text:p>
      <text:p text:style-name="P897">9.15. atlikti gyvūnų užkrečiamųjų ligų, patvirtintų VMVT, profilaktiką, diagnostiką ir likvidavimą naudojant valstybės biudžeto lėšas, teikti kitas paslaugas pagal galiojančius įkainius;</text:p>
      <text:p text:style-name="P898">9.16. vykdyti vidaus administravimą, kuriuo užtikrinamas Tarnybos savarankiškas funkcionavimas ir viešojo administravimo veiklos uždavinių įgyvendinimas.</text:p>
      <text:p text:style-name="P899">10. Tarnybos pareigūnai, vykdydami savo pareigas, turi teisę:</text:p>
      <text:p text:style-name="P900">10.1. nustatytąja tvarka sustabdyti, apriboti arba uždrausti maisto ir pašarų tvarkymo subjektų, gyvulininkystės objektų statybą ar rekonstravimą;</text:p>
      <text:p text:style-name="P901">10.2. radę pažeidimų, laikinai sustabdyti ar visiškai uždrausti maisto tvarkymą, įpareigoti maisto gamintoją, pardavėją, platintoją ar kitą asmenį, atsakingą už maisto tvarkymą ir maisto saugą, pašalinti iš rinkos ir sunaikinti nesaugų produktą, taikyti kitas įstatymuose ir teisės aktuose numatytas rinkos<text:s/>ribojimo priemones;</text:p>
      <text:p text:style-name="P902">10.3. Tarnybos viršininko arba jo įgalioto pareigūno pavedimu ir pateikę tarnybinį pažymėjimą, nekliudomai patekti į visus miesto teritorijoje esančius kontroliuojamus ūkio subjektus ir gauti informaciją, būtiną Tarnybos funkcijoms<text:s/>atlikti; rengti dokumentus, kuriais būtų draudžiamas žmonių, gyvūnų ir transporto priemonių judėjimas;</text:p>
      <text:p text:style-name="P903">10.4. kilus gyvūnų užkrečiamųjų ligų grėsmei, kartu su kompetentingomis institucijomis ir įstaigomis taikyti žmonių, gyvūnų, gyvūninių produktų, žaliavų, pašarų ir transporto priemonių judėjimo apribojimus dėl gyvūnų užkrečiamųjų ligų protrūkių, taikyti kitas priemones, galinčias apsaugoti nuo užkrato pernešimo, organizuoti gyvūnų užkrečiamųjų ligų likvidavimą;</text:p>
      <text:p text:style-name="P904">10.5. kontroliuoti, kad nebūtų gaminami ir naudojami uždrausti veterinarijos vaistai, kiti preparatai, pašarai ir jų priedai;</text:p>
      <text:p text:style-name="P905">10.6. Lietuvos Respublikos teisės aktų nustatyta tvarka skirti administracines nuobaudas pareigūnams ir asmenims už maisto saugą, kokybę ir veterinariją reglamentuojančių teisės aktų pažeidimus, įstatymų nustatytais atvejais skirti kitas sankcijas įmonėms, įstaigoms ir organizacijoms;</text:p>
      <text:p text:style-name="P906">10.7. imti mėginius teisės aktų nustatyta tvarka;</text:p>
      <text:p text:style-name="P907">10.8. maisto tvarkymo subjektuose neleisti dirbti asmenims, galintiems platinti užkrečiamąsias ligas.</text:p>
      <text:p text:style-name="P908">11. Tarnyba privalo perduoti teisėsaugos institucijoms medžiagą dėl pareigūnų ir kitų asmenų patraukimo baudžiamojon atsakomybėn už maisto saugos ir veterinarijos teisės aktų pažeidimus, jeigu maistas pakenkia arba gali pakenkti sveikatai arba dėl to kurį (kuriuos) nors iš jo vartotojų ištinka mirtis.</text:p>
      <text:p text:style-name="P909">12. Tarnybos valstybės tarnautojai ir pagal darbo sutartį dirbantys darbuotojai, įgyvendindami jiems pavestus uždavinius ir vykdydami savo pareigas, privalo užtikrinti gautos informacijos, kuri yra komercinė paslaptis, konfidencialumą.</text:p>
      <text:p text:style-name="P910">13. Tarnyba gali turėti kitų teisių, numatytų Lietuvos Respublikos įstatymuose ir kituose teisės aktuose.</text:p>
      <text:p text:style-name="P911"/>
      <text:p text:style-name="P912"><text:span text:style-name="T913">IV</text:span><text:span text:style-name="T914">.<text:s/></text:span><text:span text:style-name="T915">TARNYBOS DARBO ORGANIZAVIMAS</text:span></text:p>
      <text:p text:style-name="P916"/>
      <text:p text:style-name="P917">14. Tarnybai vadovauja viršininkas –<text:s/>miesto valstybinis veterinarijos inspektorius, kurį įstatymų nustatyta tvarka priima į tarnybą ir atleidžia iš jos VMVT direktorius. Tarnybos viršininkas yra tiesiogiai pavaldus VMVT direktoriui. VMVT direktorius skatina Tarnybos viršininką, prireikus skiria jam tarnybines nuobaudas.</text:p>
      <text:p text:style-name="P918">15. Tarnybos viršininką jo pavedimu gali laikinai pavaduoti viršininko pavaduotojas – miesto valstybinio veterinarijos inspektoriaus pavaduotojas.</text:p>
      <text:p text:style-name="P919">16. Tarnybos valstybės tarnautojus ir pagal darbo sutartį dirbančius darbuotojus Lietuvos Respublikos įstatymų numatyta tvarka priima į Tarnybą ar atleidžia iš jos Tarnybos viršininkas.</text:p>
      <text:p text:style-name="P920">17. Tarnybos viršininkas:</text:p>
      <text:p text:style-name="P921">17.1. yra asmeniškai atsakingas už Tarnybos veiklos organizavimą miesto teritorijoje;</text:p>
      <text:p text:style-name="P922">17.2. užtikrina,<text:s/>kad Tarnybos veikloje būtų laikomasi Lietuvos Respublikos įstatymų, kitų<text:s/><text:soft-page-break/>teisės aktų;</text:p>
      <text:p text:style-name="P923">17.3. leidžia įsakymus, tikrina, kaip jie vykdomi; prireikus Tarnybos viršininkas kartu su kitų valstybės institucijų ir įstaigų vadovais leidžia bendrus įsakymus arba įsakymais patvirtintus teisės aktus;</text:p>
      <text:p text:style-name="P924">17.4. užtikrina Tarnybos ataskaitų ir kitų dokumentų pateikimą VMVT;</text:p>
      <text:p text:style-name="P925">17.5. Lietuvos Respublikos įstatymų nustatyta tvarka priima į Tarnybą ir atleidžia iš jos valstybės tarnautojus ir pagal darbo sutartį dirbančius darbuotojus, juos skatina, prireikus skiria jiems tarnybines (drausmines) nuobaudas;</text:p>
      <text:p text:style-name="P926">17.6. neviršydamas nustatyto metinio darbo užmokesčio fondo, rengia pareigybių sąrašą ir teikia jį tvirtinti VMVT direktoriui;</text:p>
      <text:p text:style-name="P927">17.7. pagal kompetenciją – rengia ir teikia VMVT direktoriui tvirtinti Tarnybos nuostatų pakeitimus;</text:p>
      <text:p text:style-name="P928">17.8. tvirtina Tarnybos valstybės tarnautojų ir pagal darbo sutartį dirbančių darbuotojų pareigybių aprašymus;</text:p>
      <text:p text:style-name="P929">17.9. organizuoja Tarnybai sąmatoje patvirtintas priemones;</text:p>
      <text:p text:style-name="P930">17.10. vykdo kitas Lietuvos Respublikos įstatymų ir kitų teisės aktų jam suteiktas funkcijas.</text:p>
      <text:p text:style-name="P931">18. Tarnybos valstybės tarnautojai ir pagal darbo sutartį dirbantys darbuotojai asmeniškai atsako Tarnybos viršininkui už jiems pavestų darbų ir užduočių vykdymą. Tarnybos viršininkas Tarnybos struktūriniams padaliniams vadovauja per skyrių (pasienio veterinarijos postų) vedėjus, kurie yra tiesiogiai pavaldūs Tarnybos viršininkui.</text:p>
      <text:p text:style-name="P932"/>
      <text:p text:style-name="P933"><text:span text:style-name="T934">V</text:span><text:span text:style-name="T935">.<text:s/></text:span><text:span text:style-name="T936">LĖŠŲ<text:s/></text:span><text:span text:style-name="T937">ŠALTINIAI IR JŲ NAUDOJIMO TVARKA</text:span></text:p>
      <text:p text:style-name="P938"/>
      <text:p text:style-name="P939">19. Tarnyba finansuojama iš<text:s/>Lietuvos Respublikos valstybės biudžeto lėšų. Biudžeto lėšos naudojamos pagal VMVT patvirtintą išlaidų sąmatą, laikantis Lietuvos Respublikos teisės aktų reikalavimų.</text:p>
      <text:p text:style-name="P940">20. Tarnyba Lietuvos Respublikos teisės aktų nustatyta tvarka gali turėti ir nebiudžetinių lėšų. Nebiudžetinės lėšos naudojamos Lietuvos Respublikos teisės aktų nustatyta tvarka.</text:p>
      <text:p text:style-name="P941">21. Tarnyba buhalterinę apskaitą organizuoja ir atskaitomybę tvarko Lietuvos Respublikos teisės aktų nustatyta tvarka.</text:p>
      <text:p text:style-name="P942">22. Tarnybos finansinę veiklą kontroliuoja VMVT ir kitos valstybės institucijos ir įstaigos Lietuvos Respublikos įstatymų nustatyta tvarka.</text:p>
      <text:p text:style-name="P943"/>
      <text:p text:style-name="P944"><text:span text:style-name="T945">VI</text:span><text:span text:style-name="T946">.<text:s/></text:span><text:span text:style-name="T947">BAIGIAMOSIOS NUOSTATOS</text:span></text:p>
      <text:p text:style-name="P948"/>
      <text:p text:style-name="P949">23. Tarnyba reorganizuojama arba likviduojama Lietuvos Respublikos teisės aktų nustatyta tvarka.</text:p>
      <text:p text:style-name="P950">______________</text:p>
      <text:p text:style-name="P951">PATVIRTINTA</text:p>
      <text:p text:style-name="P952">Valstybinės maisto ir veterinarijos<text:s/></text:p>
      <text:p text:style-name="P953">tarnybos direktoriaus<text:s/></text:p>
      <text:p text:style-name="P954">2006 m. rugsėjo 18 d. įsakymu Nr. B1-531</text:p>
      <text:p text:style-name="P955"/>
      <text:p text:style-name="P956"><text:span text:style-name="T957">DRUSKININKŲ MIESTO VALSTYBINĖS MAISTO IR VETERINARIJOS TARNYBOS NUOSTATAI</text:span></text:p>
      <text:p text:style-name="P958"/>
      <text:p text:style-name="P959"><text:span text:style-name="T960">I</text:span><text:span text:style-name="T961">.<text:s/></text:span><text:span text:style-name="T962">BENDROSIOS NUOSTATOS</text:span></text:p>
      <text:p text:style-name="P963"/>
      <text:p text:style-name="P964">1. Druskininkų miesto<text:s/>valstybinė maisto ir veterinarijos tarnyba (toliau vadinama – Tarnyba) yra viešasis juridinis asmuo, turintis ūkinį, finansinį savarankiškumą, sąskaitą banke, antspaudą su savo pavadinimu, taip pat Lietuvos Respublikos Vyriausybės patvirtintą simboliką ir<text:s/>atributiką. Tarnyba savo veiklą vykdo Druskininkų mieste ir savivaldybėje.</text:p>
      <text:p text:style-name="P965">2. Tarnybos steigėja yra Valstybinė maisto ir veterinarijos tarnyba (toliau vadinama – VMVT).</text:p>
      <text:p text:style-name="P966">3. Tarnyba savo veikloje vadovaujasi Lietuvos Respublikos Konstitucija, Lietuvos Respublikos įstatymais, Lietuvos Respublikos tarptautinėmis sutartimis, Lietuvos Respublikos Vyriausybės nutarimais, VMVT direktoriaus įsakymais, kitais Lietuvos Respublikoje galiojančiais teisės aktais, taip pat šiais nuostatais.</text:p>
      <text:p text:style-name="P967">4. Tarnyba yra biudžetinė įstaiga, finansuojama iš Lietuvos Respublikos valstybės biudžeto. Tarnyba Lietuvos Respublikos teisės aktų nustatyta tvarka gali turėti ir nebiudžetinių lėšų.</text:p>
      <text:p text:style-name="P968">5. Tarnybos valstybiniai veterinarijos gydytojai, vykdantys VMVT kontroliuojamų prekių<text:s/>pasienio veterinarinę kontrolę, vilki Lietuvos Respublikos Vyriausybės patvirtinto pavyzdžio uniformą.</text:p>
      <text:p text:style-name="P969">6. Tarnybos buveinės adresas: V. Krėvės g. 8, LT-66126 Druskininkai, Lietuvos Respublika.<text:s/></text:p>
      <text:p text:style-name="P970">Punkto pakeitimai:</text:p>
      <text:p text:style-name="P971"><text:span text:style-name="T972">Nr.<text:s/></text:span><text:a xlink:href="https://www.e-tar.lt/portal/legalAct.html?documentId=TAR.2EE96811462D" office:target-frame-name="_top" xlink:show="replace"><text:span text:style-name="T973">B1-636</text:span></text:a><text:span text:style-name="T974">, 2006-11-06, Žin., 2006, Nr. 121-4623 (2006-11-11), i. k. 106110MISAK00B1-636</text:span></text:p>
      <text:p text:style-name="Normal"/>
      <text:p text:style-name="P975"><text:span text:style-name="T976">II</text:span><text:span text:style-name="T977">.<text:s/></text:span><text:span text:style-name="T978">TARNYBOS UŽDAVINIAI IR FUNKCIJOS</text:span></text:p>
      <text:p text:style-name="P979"/>
      <text:p text:style-name="P980">7. Svarbiausieji Tarnybos uždaviniai yra<text:s/>šie:</text:p>
      <text:p text:style-name="P981">7.1. saugoti vartotojų interesus, kad šalies rinkai tiekiamas maistas atitiktų Lietuvos Respublikos įstatymais, kitais teisės aktais nustatytus saugos, kokybės, ženklinimo ir kitus privalomuosius reikalavimus, ginti pažeistas vartotojų teises maisto<text:s/>ir su juo susijusių paslaugų teikimo srityje;</text:p>
      <text:p text:style-name="P982">7.2. užtikrinti, kad maistas, skirtas tiek vidaus rinkai, tiek eksportui, būtų saugus, tinkamai paženklintas, nepažeistų vartotojų interesų ir atitiktų teisės aktų reikalavimus visais tvarkymo etapais (nuo<text:s/>maistui skirtų augalų ir gyvūnų auginimo iki maisto tiekimo vartotojams);</text:p>
      <text:p text:style-name="P983">7.3. organizuoti ir vykdyti gyvūnų sveikatinimo ir gerovės priemones, gyvūnų užkrečiamųjų ligų prevencijos, kontrolės ir likvidavimo priemones, pranešimų apie gyvūnų užkrečiamąsias ligas registravimą;</text:p>
      <text:p text:style-name="P984">7.4. organizuoti gyvūnų užkrečiamųjų ligų epizootinius tyrimus, žmonėms ir gyvūnams pavojingų užkrečiamųjų ligų epidemiologinius tyrimus, rizikos veiksnių analizę siekiant užtikrinti gyvūnų sveikatą, gerovę, maisto saugą;</text:p>
      <text:p text:style-name="P985">7.5. organizuoti gyvūnų laikymo vietų patikrinimus, gyvūnų klinikinius tyrimus ir mėginių paėmimą, pristatymą, laboratorinių tyrimų atlikimą;</text:p>
      <text:p text:style-name="P986">7.6. užtikrinti tinkamą gyvūnų ligų diagnozavimą ir gydymą registruotais veterinariniais vaistais, tinkamą registruotų biocidų naudojimą bei organizuoti profilaktines ir sanitarines priemones gyvūnų laikymo vietose;</text:p>
      <text:p text:style-name="P987">7.7. užtikrinti pašarų produktų saugą ir tinkamą gyvūnų šėrimą bei saugų šalutinių gyvūninių produktų tvarkymą;</text:p>
      <text:p text:style-name="P988">7.8. organizuoti valstybinę veterinarinę kontrolę pasienio veterinarijos postuose, muitinės sandėliuose, šaltuosiuose sandėliuose, importo ir eksporto terminaluose (laikino saugojimo sandėliuose).</text:p>
      <text:p text:style-name="P989">8. Tarnyba, įgyvendindama jai pavestus uždavinius, vykdo šias funkcijas:</text:p>
      <text:p text:style-name="P990">8.1. kontroliuoja:</text:p>
      <text:p text:style-name="P991">8.1.1. vidaus rinkai ir eksportui skirto maisto atitiktį saugos, ženklinimo ir kitiems privalomiesiems reikalavimams,</text:p>
      <text:p text:style-name="P992">8.1.2. maisto ir pašarų tvarkymo vietų veterinarijos, sanitarijos ir maisto higienos reikalavimų laikymąsi, subjektų savikontrolės sistemas ir jų funkcionavimą,</text:p>
      <text:p text:style-name="P993">8.1.3. maisto, žaliavų, geriamojo vandens kokybę ir atitikimą norminių teisės aktų reikalavimams,</text:p>
      <text:p text:style-name="P994">8.1.4. viešojo maitinimo subjektuose gaminamo maisto saugą ir kokybę,</text:p>
      <text:p text:style-name="P995">8.1.5. higienos reikalavimų, nustatytų<text:s/>maistą tvarkantiems asmenims, laikymąsi,</text:p>
      <text:p text:style-name="P996">8.1.6. gaminių, kurie liečiasi su maistu, naudojimą,</text:p>
      <text:p text:style-name="P997">8.1.7. vartotojų, jų organizacijų, kitų suinteresuotų įstaigų ir organizacijų skundus ir prašymus, susijusius su maisto sauga ir kokybe, gyvūnų priežiūra<text:s/>ir gyvūnų gerove,</text:p>
      <text:p text:style-name="P998">8.1.8. gyvūnų užkrečiamųjų ligų ir žmonėms ir gyvūnams pavojingų užkrečiamųjų ligų stebėsenos, kontrolės ir likvidavimo programų ir planų įgyvendinimą,</text:p>
      <text:p text:style-name="P999">8.1.9. gyvūnų bandų (kaimenių, pulkų) sveikatos statusą dėl gyvūnų užkrečiamųjų ligų,</text:p>
      <text:p text:style-name="P1000">8.1.10. gyvūnų ženklinimą ir registravimą bei gyvūnų perkėlimą ir kaitą,</text:p>
      <text:p text:style-name="P1001">8.1.11. neatidėliotinų priemonių įgyvendinimą pagal neatidėliotinų priemonių planus gyvūnų užkrečiamųjų ligų protrūkio atveju,</text:p>
      <text:p text:style-name="P1002">8.1.12. gyvūnų gerovės reikalavimų<text:s/>įgyvendinimą gyvūnų laikymo vietose, skerdyklose ir juos transportuojant,</text:p>
      <text:p text:style-name="P1003">8.1.13. rizikos veiksnius, kurie gali turėti įtakos gyvūnų sveikatai, gerovei, maisto saugai,</text:p>
      <text:p text:style-name="P1004">8.1.14. gyvūnų ligų diagnozavimą, gyvūnų karantinavimą, mėginių paėmimą, ženklinimą, pristatymą ir laboratorinių tyrimų atlikimą;</text:p>
      <text:p text:style-name="P1005">8.1.15. veterinarinių vaistų tiekimo, pardavimo ir naudojimo tvarką, gyvūnų gydymą,</text:p>
      <text:p text:style-name="P1006">8.1.16. pašarų produktų saugą ir gyvūnų šėrimą,</text:p>
      <text:p text:style-name="P1007">8.1.17. veterinarinių ir sanitarinių priemonių atlikimą bei biocidų naudojimą,</text:p>
      <text:p text:style-name="P1008">8.1.18. eksportuojamų ir importuojamų gyvūnų apsaugos reikalavimų įgyvendinimą pasienio veterinarijos postuose,</text:p>
      <text:p text:style-name="P1009">8.1.19. pasienio veterinarijos postus, muitinės sandėlius, šaltuosius sandėlius, importo ir eksporto terminalus (laikino saugojimo sandėlius),</text:p>
      <text:p text:style-name="P1010">8.1.20. maistui netinkamų produktų tvarkymą, nesaugių produktų sunaikinimą,</text:p>
      <text:p text:style-name="P1011">8.1.21. pagal kompetenciją – alkoholio produktų atitiktį teisės aktų ir deklaruojamų norminių dokumentų reikalavimams,</text:p>
      <text:p text:style-name="P1012">8.1.22. pagal kompetenciją – alkoholio produktų gamybos, realizavimo, laikymo (saugojimo) ir vežimo, įvežimo į Lietuvos Respublikos teritoriją reikalavimų laikymąsi,</text:p>
      <text:p text:style-name="P1013">8.1.23. pagal kompetenciją – Lietuvos Respublikos reklamos įstatyme nustatytų reklamos naudojimo draudimų ir reikalavimų įgyvendinimą maisto saugos, kokybės ir su maistu susijusių paslaugų srityje;</text:p>
      <text:p text:style-name="P1014">8.2. vykdo:</text:p>
      <text:p text:style-name="P1015">8.2.1. gyvūnų užkrečiamųjų ligų ir žmonėms ir gyvūnams pavojingų užkrečiamųjų ligų stebėseną ir kontrolę,</text:p>
      <text:p text:style-name="P1016">8.2.2. epizootinius tyrimus ir rizikos<text:s/>veiksnių analizę, gyvūnų susirgimų, prevencijos priemonių ir gydymo efektyvumo analizę,</text:p>
      <text:p text:style-name="P1017">8.2.3. valstybinės veterinarinės kontrolės įgyvendinimo analizę pasienio veterinarijos postuose,</text:p>
      <text:p text:style-name="P1018">8.2.4. neatidėliotinas priemones pagal neatidėliotinų priemonių<text:s/>planą dėl gyvūnų užkrečiamųjų ligų protrūkio,</text:p>
      <text:p text:style-name="P1019">8.2.5. klinikinius, laboratorinius (virusologinius, bakteriologinius, biocheminius, cheminius toksikologinius, radiologinius, histologinius, parazitologinius) ir kitus tyrimus gyvūnų ligoms diagnozuoti, maisto, vandens bei pašarų ir jų priedų saugai ir kokybei įvertinti,</text:p>
      <text:p text:style-name="P1020">8.2.6. kartu su kitomis valstybės institucijomis ir įstaigomis – žmonėms ir gyvūnams pavojingų užkrečiamųjų ligų apsaugos veterinarines priemones,</text:p>
      <text:p text:style-name="P1021">8.2.7. gyvūnų tikrinimą prieš skerdimą ir po jo,</text:p>
      <text:p text:style-name="P1022">8.2.8. gyvūnų apsaugos reikalavimų įgyvendinimą ir vykdymą laikymo vietose, skerdyklose ir juos transportuojant,</text:p>
      <text:p text:style-name="P1023">8.2.9. VMVT kontroliuojamų subjektų, išskyrus gyvūninio maisto tvarkymo subjektus, įvertinimą, veterinarinį patvirtinimą<text:s/>ir jų valstybinę veterinarinę kontrolę,</text:p>
      <text:p text:style-name="P1024">8.2.10. maisto saugos rizikos veiksnių analizę ir prevencijos priemones,</text:p>
      <text:p text:style-name="P1025">8.2.11. maisto tvarkymo subjektų valstybinę maisto kontrolę,</text:p>
      <text:p text:style-name="P1026">8.2.12. gyvūninio maisto tvarkymo subjektų, bitynų įvertinimą ir registravimą, jų valstybinę veterinarinę kontrolę,</text:p>
      <text:p text:style-name="P1027">8.2.13. maisto, pašarų, šalutinių gyvūninių produktų tvarkymo subjektų, gyvūnų laikymo vietų statybos, rekonstrukcijos projektų ir kasybos darbų įvertinimą,</text:p>
      <text:p text:style-name="P1028">8.2.14. gyvūnų susirgimų prevencijos ir<text:s/>gydymo kontrolę bei farmakologinį budrumą,</text:p>
      <text:p text:style-name="P1029">8.2.15. tranzitu vežamų gyvūninių produktų siuntų, kurios laikinai saugomos muitinės sandėliuose, šaltuosiuose sandėliuose, importo ir eksporto terminaluose (laikino saugojimo sandėliuose), valstybinę veterinarinę kontrolę,</text:p>
      <text:p text:style-name="P1030">8.2.16. gyvūnų registravimo ir ženklinimo bei perkėlimo ir kaitos kontrolę;</text:p>
      <text:p text:style-name="P1031">8.3. nustato gyvūnų bandų (kaimenių, pulkų) sveikatos statusą dėl gyvūnų užkrečiamųjų ligų, taip pat teritorijas, zonas ir regionus, kuriuose taikomi apribojimai dėl gyvūnų užkrečiamųjų ligų likvidavimo;</text:p>
      <text:p text:style-name="P1032">8.4. konsultuoja gyvūnų laikytojus gyvūnų ligų diagnozavimo, prevencijos, gydymo bei gerovės klausimais;</text:p>
      <text:p text:style-name="P1033">8.5. organizuoja pasitarimus ir seminarus, Tarnybos darbuotojų tęstinį mokymą bei studentų<text:s/>praktinį mokymą;</text:p>
      <text:p text:style-name="P1034">8.6. suveda Tarnybos vykdomos valstybinės maisto ir veterinarinės kontrolės duomenis į atitinkamas VMVT informacines sistemas;</text:p>
      <text:p text:style-name="P1035">8.7. išduoda:</text:p>
      <text:p text:style-name="P1036">8.7.1. veterinarijos sertifikatus ir kitus veterinarinės paskirties dokumentus,</text:p>
      <text:p text:style-name="P1037">8.7.2. rekomendacijas veterinarijos praktikos ir veterinarinės farmacijos licencijoms gauti,</text:p>
      <text:p text:style-name="P1038">8.7.3. rekomendacijas gauti leidimus gyvūnines prekes laikyti muitinės sandėliuose, šaltuosiuose sandėliuose, importo ir eksporto terminaluose (laikino saugojimo sandėliuose),</text:p>
      <text:p text:style-name="P1039">8.7.4. maisto tvarkymo subjektų patvirtinimo pažymėjimus;</text:p>
      <text:p text:style-name="P1040">8.8. renka veterinarinę ir maisto saugos statistinę informaciją, teikia Tarnybos ataskaitas VMVT, teikia informaciją vartotojams, žiniasklaidai, kitoms vyriausybinėms ir nevyriausybinėms institucijoms ir įstaigoms;</text:p>
      <text:p text:style-name="P1041">8.9. informuoja:</text:p>
      <text:p text:style-name="P1042">8.9.1. nustatytąja tvarka VMVT apie maisto saugą, nesaugiam maistui taikomas rinkos ribojimo priemones, su nesaugaus maisto vartojimu susijusių ligų židinių grėsmę ir atsiradimą, maisto tvarkymo subjektų higienos būklę, uždraustą tiekti rinkai arba pašalintą iš rinkos nesaugų maistą, rizikos veiksnius gyvūnų, žmonių sveikatai, gyvūnų gerovei,</text:p>
      <text:p text:style-name="P1043">8.9.2. vartotojus ir visuomenines vartotojų organizacijas Tarnybos kompetencijos klausimais;</text:p>
      <text:p text:style-name="P1044">8.10. užtikrina:</text:p>
      <text:p text:style-name="P1045">8.10.1. neatidėliotinų priemonių taikymą gyvūnų užkrečiamųjų ligų protrūkio atvejais,</text:p>
      <text:p text:style-name="P1046">8.10.2. teisės aktų įgyvendinimą ir vykdymą atliekant VMVT kontroliuojamų prekių valstybinę veterinarinę kontrolę pasienio veterinarijos postuose, muitinės sandėliuose, šaltuosiuose sandėliuose, importo ir eksporto terminaluose (laikino saugojimo sandėliuose),</text:p>
      <text:p text:style-name="P1047">8.10.3. gyvūnų ženklinimo ir registravimo bei perkėlimo ir kaitos kontrolę,</text:p>
      <text:p text:style-name="P1048">8.10.4. teisės aktų įgyvendinimą ir vykdymą gyvūnų sveikatos, gerovės, maisto saugos ir kokybės srityse,</text:p>
      <text:p text:style-name="P1049">8.10.5. gyvūnų apžiūrą, klinikinius ir laboratorinius tyrimus, gyvūnų karantinavimą ir veterinarinį sertifikavimą,</text:p>
      <text:p text:style-name="P1050">8.10.6. pašarų produktų saugą ir farmakologinį budrumą,</text:p>
      <text:p text:style-name="P1051">8.10.7. teisės aktais nustatytų mokesčių surinkimą pasienio veterinarijos postuose, muitinės sandėliuose, šaltuosiuose sandėliuose, importo ir eksporto terminaluose (laikino saugojimo sandėliuose);</text:p>
      <text:p text:style-name="P1052">8.11. rengia ir tvirtina pasienio veterinarijos postų veiklos nuostatus, kontroliuoja jų įgyvendinimą;</text:p>
      <text:p text:style-name="P1053">8.12. taiko neatidėliotinas priemones pavojingų gyvūnų užkrečiamųjų ligų protrūkių atvejais pagal neatidėliotinų priemonių planus;</text:p>
      <text:p text:style-name="P1054">8.13. pagal kompetenciją sudaro sandorius ir sutartis, siekdama įgyvendinti Tarnybos<text:s/>uždavinius;</text:p>
      <text:p text:style-name="P1055">8.14. pagal savo kompetenciją bendradarbiauja su pasienio kontrolės punktuose veiklą vykdančiomis tarnybomis;</text:p>
      <text:p text:style-name="P1056">8.15. atlieka Tarnybos veiklos analizę, rengia Tarnybos strateginius veiklos planus ir veiklos ataskaitas;</text:p>
      <text:p text:style-name="P1057">8.16. vykdo<text:s/>kitas Lietuvos Respublikos įstatymų ir kitų teisės aktų nustatytas funkcijas.</text:p>
      <text:p text:style-name="P1058"/>
      <text:p text:style-name="P1059"><text:span text:style-name="T1060">III</text:span><text:span text:style-name="T1061">.<text:s/></text:span><text:span text:style-name="T1062">TARNYBOS TEISĖS IR PAREIGOS</text:span></text:p>
      <text:p text:style-name="P1063"/>
      <text:p text:style-name="P1064">9. Tarnyba, vykdydama savo funkcijas, turi teisę:</text:p>
      <text:p text:style-name="P1065">9.1. atsiradus Druskininkų miesto ir savivaldybės teritorijoje pavojingoms gyvūnų užkrečiamosioms ligoms, duoti privalomus nurodymus šioms ligoms likviduoti bei privalomas vykdyti gyvūnų žudymo ir tvarkymo, maisto, pašarų, žaliavų nukenksminimo, perdirbimo arba sunaikinimo sąlygas;</text:p>
      <text:p text:style-name="P1066">9.2. tikrinti, kaip laikomasi produktų saugą, kokybę ir ženklinimą reglamentuojančių teisės aktų, rinkti duomenis produktų saugos ir kokybės klausimais;</text:p>
      <text:p text:style-name="P1067">9.3. vykdyti Lietuvos Respublikos įstatymais ir kitais teisės aktais reglamentuotą valstybinę veterinarinę kontrolę Lietuvos Respublikos pasienio veterinarijos postuose, muitinės sandėliuose, šaltuosiuose sandėliuose, importo ir eksporto terminaluose (laikino saugojimo sandėliuose);</text:p>
      <text:p text:style-name="P1068">9.4. gauti iš valstybės ir savivaldos vykdomųjų institucijų, kitų juridinių ir fizinių asmenų informaciją ir dokumentus, kurių reikia maisto saugą ir kokybę, valstybinę veterinarinę kontrolę reglamentuojančių teisės aktų pažeidimams tirti;</text:p>
      <text:p text:style-name="P1069">9.5. nustatytąja tvarka ir kiekiais paimti iš maisto produktų gamintojų, importuotojų, tarpininkų, platintojų, pardavėjų ir paslaugų teikėjų produktų mėginius, kurių reikia maisto saugą ir kokybę reglamentuojančių įstatymų pažeidimams tirti;</text:p>
      <text:p text:style-name="P1070">9.6. tikrinti siuntas ir jas lydinčius veterinarijos sertifikatus ir kitus dokumentus, patvirtinančius gyvūnų, gyvūninių ir negyvūninių produktų saugą ir kokybę;</text:p>
      <text:p text:style-name="P1071">9.7. nustatytąja tvarka leisti arba uždrausti įvežti gyvūnus, gyvūninius produktus ir negyvūninius maisto produktus, pašarų produktus ir kitas VMVT kontroliuojamas prekes į Europos Sąjungos teritoriją;</text:p>
      <text:p text:style-name="P1072">9.8. kontroliuoti gyvūninių produktų vežimą tranzitu per muitinės sandėlius, šaltuosius sandėlius, importo ir eksporto terminalus (laikinojo saugojimo sandėlius);</text:p>
      <text:p text:style-name="P1073">9.9. reikalauti, kad gamintojų, importuotojų, platintojų, pardavėjų ir paslaugų teikėjų vadovai ar jų įgalioti<text:s/>asmenys atvyktų ir duotų paaiškinimus žodžiu ar raštu;</text:p>
      <text:p text:style-name="P1074">9.10. teikti siūlymus VMVT dėl gyvūninio maisto tvarkymo subjektų veterinarinio patvirtinimo;</text:p>
      <text:p text:style-name="P1075">9.11. suteikti veterinarinio patvirtinimo numerius VMVT kontroliuojamiems subjektams, išskyrus maisto tvarkymo subjektus,</text:p>
      <text:p text:style-name="P1076">9.12. registruoti gyvūninio maisto tvarkymo subjektus ir bitynus;</text:p>
      <text:p text:style-name="P1077">9.13. siūlyti VMVT bei kitoms valstybės institucijoms ir įstaigoms panaikinti jų išduotus leidimus verstis ūkine komercine veikla asmenims, įskaitant atvejus,<text:s/>kai jų tiekti rinkai produktai padarė žalos vartotojams;</text:p>
      <text:p text:style-name="P1078">9.14. pagal kompetenciją – kartu su kitomis valstybės institucijomis ir įstaigomis sudaryti komisijas (darbo grupes);</text:p>
      <text:p text:style-name="P1079">9.15. atlikti gyvūnų užkrečiamųjų ligų, patvirtintų VMVT, profilaktiką,<text:s/>diagnostiką ir likvidavimą naudojant valstybės biudžeto lėšas, teikti kitas paslaugas pagal galiojančius įkainius;</text:p>
      <text:p text:style-name="P1080">9.16. vykdyti vidaus administravimą, kuriuo užtikrinamas Tarnybos savarankiškas funkcionavimas ir viešojo administravimo veiklos uždavinių įgyvendinimas.</text:p>
      <text:p text:style-name="P1081">10. Tarnybos pareigūnai, vykdydami savo pareigas, turi teisę:</text:p>
      <text:p text:style-name="P1082">10.1. nustatytąja tvarka sustabdyti, apriboti arba uždrausti maisto ir pašarų tvarkymo subjektų, gyvulininkystės objektų statybą ar rekonstravimą;</text:p>
      <text:p text:style-name="P1083">10.2. radę<text:s/>pažeidimų, laikinai sustabdyti ar visiškai uždrausti maisto tvarkymą, įpareigoti maisto gamintoją, pardavėją, platintoją ar kitą asmenį, atsakingą už maisto tvarkymą ir maisto saugą, pašalinti iš rinkos ir sunaikinti nesaugų produktą, taikyti kitas įstatymuose ir teisės aktuose numatytas rinkos ribojimo priemones;</text:p>
      <text:p text:style-name="P1084">10.3. Tarnybos viršininko arba jo įgalioto pareigūno pavedimu ir pateikę tarnybinį pažymėjimą, nekliudomai patekti į visus Druskininkų miesto ir savivaldybės teritorijoje esančius kontroliuojamus ūkio subjektus ir gauti informaciją, būtiną Tarnybos funkcijoms atlikti; rengti dokumentus, kuriais būtų draudžiamas žmonių, gyvūnų ir transporto priemonių judėjimas;</text:p>
      <text:p text:style-name="P1085">10.4. kilus gyvūnų užkrečiamųjų ligų grėsmei, kartu su kompetentingomis institucijomis ir įstaigomis taikyti žmonių, gyvūnų, gyvūninių produktų, žaliavų, pašarų ir transporto priemonių judėjimo apribojimus dėl gyvūnų užkrečiamųjų ligų protrūkių, taikyti kitas priemones, galinčias apsaugoti nuo užkrato pernešimo, organizuoti gyvūnų užkrečiamųjų ligų likvidavimą;</text:p>
      <text:p text:style-name="P1086">10.5. kontroliuoti, kad nebūtų gaminami ir naudojami uždrausti veterinarijos vaistai, kiti preparatai, pašarai ir jų priedai;</text:p>
      <text:p text:style-name="P1087">10.6. Lietuvos Respublikos teisės aktų nustatyta tvarka skirti administracines nuobaudas pareigūnams ir asmenims už maisto saugą, kokybę ir veterinariją reglamentuojančių teisės aktų pažeidimus, įstatymų nustatytais atvejais skirti kitas sankcijas įmonėms, įstaigoms ir organizacijoms;</text:p>
      <text:p text:style-name="P1088">10.7. imti mėginius teisės aktų nustatyta tvarka;</text:p>
      <text:p text:style-name="P1089">10.8. maisto tvarkymo subjektuose neleisti dirbti asmenims, galintiems platinti užkrečiamąsias ligas.</text:p>
      <text:p text:style-name="P1090">11. Tarnyba privalo perduoti teisėsaugos institucijoms medžiagą dėl pareigūnų ir kitų asmenų patraukimo baudžiamojon atsakomybėn už maisto saugos ir veterinarijos teisės aktų pažeidimus, jeigu maistas pakenkia arba gali pakenkti sveikatai arba dėl to kurį (kuriuos) nors iš jo vartotojų ištinka mirtis.</text:p>
      <text:p text:style-name="P1091">12. Tarnybos valstybės tarnautojai ir pagal darbo sutartį dirbantys darbuotojai, įgyvendindami jiems pavestus uždavinius ir vykdydami savo pareigas, privalo užtikrinti gautos informacijos, kuri yra komercinė paslaptis, konfidencialumą.</text:p>
      <text:p text:style-name="P1092">13. Tarnyba gali turėti kitų teisių, numatytų Lietuvos Respublikos įstatymuose ir kituose teisės aktuose.</text:p>
      <text:p text:style-name="P1093"/>
      <text:p text:style-name="P1094"><text:span text:style-name="T1095">IV</text:span><text:span text:style-name="T1096">.<text:s/></text:span><text:span text:style-name="T1097">TAR</text:span><text:span text:style-name="T1098">NYBOS DARBO ORGANIZAVIMAS</text:span></text:p>
      <text:p text:style-name="P1099"/>
      <text:p text:style-name="P1100">14. Tarnybai vadovauja viršininkas – miesto valstybinis veterinarijos inspektorius, kurį įstatymų nustatyta tvarka priima į tarnybą ir atleidžia iš jos VMVT direktorius. Tarnybos viršininkas yra tiesiogiai pavaldus VMVT direktoriui. VMVT direktorius skatina Tarnybos viršininką, prireikus skiria jam tarnybines nuobaudas.</text:p>
      <text:p text:style-name="P1101">15. Tarnybos viršininką jo pavedimu gali laikinai pavaduoti paskirtas valstybinis veterinarijos gydytojas.</text:p>
      <text:p text:style-name="P1102">16. Tarnybos valstybės tarnautojus ir pagal<text:s/>darbo sutartį dirbančius darbuotojus Lietuvos Respublikos įstatymų numatyta tvarka priima į Tarnybą ar atleidžia iš jos Tarnybos viršininkas.</text:p>
      <text:p text:style-name="P1103">17. Tarnybos viršininkas:</text:p>
      <text:p text:style-name="P1104">17.1. yra asmeniškai atsakingas už Tarnybos veiklos organizavimą Druskininkų miesto ir savivaldybės teritorijoje;</text:p>
      <text:p text:style-name="P1105">17.2. užtikrina, kad Tarnybos veikloje būtų laikomasi Lietuvos Respublikos įstatymų, kitų teisės aktų;</text:p>
      <text:p text:style-name="P1106">17.3. leidžia įsakymus, tikrina, kaip jie vykdomi; prireikus Tarnybos viršininkas kartu su kitų valstybės institucijų ir įstaigų vadovais leidžia bendrus įsakymus arba įsakymais patvirtintus teisės aktus;</text:p>
      <text:p text:style-name="P1107">17.4. užtikrina Tarnybos ataskaitų ir kitų dokumentų pateikimą VMVT;</text:p>
      <text:p text:style-name="P1108">17.5. Lietuvos Respublikos įstatymų nustatyta tvarka priima į Tarnybą ir atleidžia iš jos valstybės tarnautojus ir pagal darbo sutartį dirbančius darbuotojus, juos skatina, prireikus skiria jiems tarnybines (drausmines) nuobaudas;</text:p>
      <text:p text:style-name="P1109">17.6. neviršydamas nustatyto metinio darbo užmokesčio fondo, rengia pareigybių sąrašą ir teikia jį tvirtinti<text:s/>VMVT direktoriui;</text:p>
      <text:p text:style-name="P1110">17.7. pagal kompetenciją – rengia ir teikia VMVT direktoriui tvirtinti Tarnybos nuostatų pakeitimus;</text:p>
      <text:p text:style-name="P1111">17.8. tvirtina Tarnybos valstybės tarnautojų ir pagal darbo sutartį dirbančių darbuotojų pareigybių aprašymus;</text:p>
      <text:p text:style-name="P1112">17.9.<text:s/>organizuoja Tarnybai sąmatoje patvirtintas priemones;</text:p>
      <text:p text:style-name="P1113">17.10. vykdo kitas Lietuvos Respublikos įstatymų ir kitų teisės aktų jam suteiktas funkcijas.</text:p>
      <text:p text:style-name="P1114">18. Tarnybos valstybės tarnautojai ir pagal darbo sutartį dirbantys darbuotojai asmeniškai atsako<text:s/>Tarnybos viršininkui už jiems pavestų darbų ir užduočių vykdymą.</text:p>
      <text:p text:style-name="P1115"/>
      <text:p text:style-name="P1116"><text:span text:style-name="T1117">V</text:span><text:span text:style-name="T1118">.<text:s/></text:span><text:span text:style-name="T1119">LĖŠŲ ŠALTINIAI IR JŲ NAUDOJIMO TVARKA</text:span></text:p>
      <text:p text:style-name="P1120"/>
      <text:p text:style-name="P1121">19. Tarnyba finansuojama iš Lietuvos Respublikos valstybės biudžeto lėšų. Biudžeto lėšos naudojamos pagal VMVT patvirtintą išlaidų sąmatą,<text:s/>laikantis Lietuvos Respublikos teisės aktų reikalavimų.</text:p>
      <text:p text:style-name="P1122">20. Tarnyba Lietuvos Respublikos teisės aktų nustatyta tvarka gali turėti ir nebiudžetinių lėšų. Nebiudžetinės lėšos naudojamos Lietuvos Respublikos teisės aktų nustatyta tvarka.</text:p>
      <text:p text:style-name="P1123">21. Tarnyba<text:s/>buhalterinę apskaitą organizuoja ir atskaitomybę tvarko Lietuvos Respublikos teisės aktų nustatyta tvarka.</text:p>
      <text:p text:style-name="P1124">22. Tarnybos finansinę veiklą kontroliuoja VMVT ir kitos valstybės institucijos ir įstaigos Lietuvos Respublikos įstatymų nustatyta tvarka.</text:p>
      <text:p text:style-name="P1125"/>
      <text:p text:style-name="P1126"><text:span text:style-name="T1127">VI</text:span><text:span text:style-name="T1128">.<text:s/></text:span><text:span text:style-name="T1129">BAIGIAMOSIOS NUOSTATOS</text:span></text:p>
      <text:p text:style-name="P1130"/>
      <text:p text:style-name="P1131">23. Tarnyba reorganizuojama arba likviduojama Lietuvos Respublikos teisės aktų nustatyta tvarka.</text:p>
      <text:p text:style-name="P1132">______________</text:p>
      <text:p text:style-name="P1133"/>
      <text:p text:style-name="P1134"/>
      <text:p text:style-name="P1135"><text:span text:style-name="T1136">Pakeitimai:</text:span></text:p>
      <text:p text:style-name="P1137"/>
      <text:p text:style-name="P1138"><text:span text:style-name="T1139">1.</text:span></text:p>
      <text:p text:style-name="P1140"><text:span text:style-name="T1141">Lietuvos Respublikos valstybinė maisto ir veterinarijos tarnyba, Įsakymas</text:span></text:p>
      <text:p text:style-name="P1142"><text:span text:style-name="T1143">Nr.<text:s/></text:span><text:a xlink:href="https://www.e-tar.lt/portal/legalAct.html?documentId=TAR.2EE96811462D" office:target-frame-name="_top" xlink:show="replace"><text:span text:style-name="T1144">B1-636</text:span></text:a><text:span text:style-name="T1145">, 2006-11-06, Žin., 2006, Nr. 121-4623 (2006-11-11), i. k. 106110MISAK00B1-636</text:span></text:p>
      <text:p text:style-name="P1146"><text:span text:style-name="T1147">Dėl Valstybinės maisto ir veterinarijos tarnybos direktoriaus 2006 m. rugsėjo 18 d. įsakymo</text:span><text:span text:style-name="T1148"><text:s/>Nr. B1-531 "Dėl Vilniaus apskrities valstybinės maisto ir veterinarijos tarnybos, Tauragės apskrities valstybinės maisto ir veterinarijos tarnybos, Marijampolės apskrities valstybinės maisto ir veterinarijos tarnybos, Klaipėdos apskrities valstybinės mais</text:span><text:span text:style-name="T1149">to ir veterinarijos tarnybos, Vilniaus miesto valstybinės maisto ir veterinarijos tarnybos, Druskininkų miesto valstybinės maisto ir veterinarijos tarnybos nuostatų patvirtinimo" pakeitimo</text:span></text:p>
      <text:p text:style-name="P1150"/>
      <text:p text:style-name="P1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5-16T08:19:00Z</meta:creation-date>
    <dc:date>2017-05-16T08:19:00Z</dc:date>
    <meta:template xlink:href="Normal.dotm" xlink:type="simple"/>
    <meta:editing-cycles>2</meta:editing-cycles>
    <meta:editing-duration>PT0S</meta:editing-duration>
    <meta:document-statistic meta:page-count="31" meta:paragraph-count="1783" meta:word-count="15757" meta:character-count="121286" meta:row-count="4877" meta:non-whitespace-character-count="107312"/>
  </office:meta>
</office:document-meta>
</file>