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347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9">Suvestinė redakcija nuo 1994-05-07 iki 1994-05-11</text:span></text:p>
      <text:p text:style-name="P10"/>
      <text:p text:style-name="P11"><text:span text:style-name="T12">Nutarimas paskelbtas: Žin. 1994, Nr.<text:s/></text:span><text:a xlink:href="https://www.e-tar.lt/portal/legalAct.html?documentId=TAR.42735CD71FAE" office:target-frame-name="_top" xlink:show="replace"><text:span text:style-name="T13">25-410</text:span></text:a><text:span text:style-name="T14">, i. k. 0941100NUTA00000206</text:span></text:p>
      <text:p text:style-name="P15"/>
      <text:p text:style-name="P16"><text:span text:style-name="T17"/><text:span text:style-name="T18">LIETUVOS RESPUBLIKOS VYRIAUSYBĖ</text:span></text:p>
      <text:p text:style-name="P19"/>
      <text:p text:style-name="P20">N U T A R I M A S</text:p>
      <text:p text:style-name="P21">DĖL ĮMONIŲ, ĮSTAIGŲ IR ORGANIZACIJŲ ILGALAIKIO TURTO BEI INVESTICINĖSE SĄSKAITOSE ESANČIŲ LĖŠŲ INDEKSAVIMO</text:p>
      <text:p text:style-name="P22"/>
      <text:p text:style-name="P23">1994 m. kovo 28 d. Nr. 206</text:p>
      <text:p text:style-name="P24">Vilnius</text:p>
      <text:p text:style-name="P25"/>
      <text:p text:style-name="P26">Atsižvelgdama į infliaciją<text:s/>ir dėl to pasikeitusias kainas bei siekdama realiau įvertinti Lietuvos įmonių, įstaigų ir organizacijų ilgalaikį turtą, Lietuvos Respublikos Vyriausybė<text:s/><text:span text:style-name="T27">nutari</text:span><text:span text:style-name="T28">a:</text:span></text:p>
      <text:p text:style-name="P29">1. Nustatyti, kad:</text:p>
      <text:p text:style-name="P30">1.1. įmonių, įstaigų ir organizacijų (toliau vadinama – įmonių) ilgalaikio turto (pagrindinių priemonių), taip pat nebaigtų kapitalinių darbų vertė pagal 1994 m. balandžio 1 d. būklę indeksuojama taikant koeficientus, kurių dydis priklauso nuo pagrindinių priemonių grupės ir jų įsigijimo laiko;</text:p>
      <text:p text:style-name="P31">1.2. skirtingu laiku įsigytoms pagrindinių priemonių grupėms (pasyviajai ir aktyviajai daliai) taikomi šie vidutiniai indeksavimo koeficientai:</text:p>
      <text:p text:style-name="P32">įsigytai iki 1991 m. gruodžio 31 d. pasyviajai daliai – 14, aktyviajai daliai – 10;</text:p>
      <text:p text:style-name="P33">įsigytai per 1992 metų I pusmetį pasyviajai daliai –<text:s/>11, aktyviajai daliai – 8;</text:p>
      <text:p text:style-name="P34">įsigytai per 1992 metų II pusmetį pasyviajai daliai – 7, aktyviajai daliai – 5;</text:p>
      <text:p text:style-name="P35">įsigytai per 1993 metų I pusmetį pasyviajai daliai – 2,1, aktyviajai daliai – 1,8;</text:p>
      <text:soft-page-break/>
      <text:p text:style-name="P36">įsigytai per 1993 metų II pusmetį pasyviajai daliai – 1,5, aktyviajai daliai – 1,4.</text:p>
      <text:p text:style-name="P37">Nebaigtų kapitalinių darbų (įskaitant nesumontuotus įrengimus ir mašinas) vertė indeksuojama šiame punkte nurodytais pagrindinių priemonių pasyviajai ir aktyviajai daliai taikomais koeficientais.</text:p>
      <text:p text:style-name="P38">Šiame punkte nurodytais indeksavimo koeficientais perskaičiuojama ir ilgalaikio turto pradinė bei likutinė vertė. Indeksuota ilgalaikio turto likutinė vertė tikslinama (atitinkamai padidinus įrengimų nusidėvėjimą) taikant koeficientą 0,8, išskyrus pagrindines priemones, įsigytas 1993 metų II pusmetyje;</text:p>
      <text:p text:style-name="P39">1.3. neindeksuojama ilgalaikio turto vertė, jeigu jį sudaro:</text:p>
      <text:p text:style-name="P40">1.3.1. valstybės nuosavybėje esantys gyvenamieji namai (butai), ūkiniai pastatai ir patalpos prie jų (įskaitant ir nebaigtus statyti), kurie pagal įstatymą gali būti privatizuojami;</text:p>
      <text:p text:style-name="P41">1.3.2. turtas, kuris pagal Lietuvos Respublikos Vyriausybės 1993 m. rugpjūčio 6 d. nutarimą Nr. 610 „Dėl susidėvėjusių ir nenaudojamų pagrindinių priemonių tolesnio naudojimo tvarkos“ (Žin., 1993, Nr.<text:s/><text:a xlink:href="https://www.e-tar.lt/portal/lt/legalAct/TAR.F921C8D75155" office:target-frame-name="_blank" xlink:show="new"><text:span text:style-name="T42">36-815</text:span></text:a>) turi būti nustatytąja tvarka įkainotas pardavimui arba nurašytas kaip nereikalingas ar susidėvėjęs;</text:p>
      <text:p text:style-name="P43">1.3.3. turtas arba jo dalis, kuris, reorganizuojant arba likviduojant įmonę, įkainotas Lietuvos Respublikos įmonių bankroto įstatymo nustatyta tvarka ir bus realizuotas kreditorių reikalavimams patenkinti;</text:p>
      <text:p text:style-name="P44">1.3.4. turtas, įsigytas po 1992 m. sausio 1 d. už konvertuojamą valiutą;</text:p>
      <text:p text:style-name="P45">1.4. savininkas indeksuoja įmonės ilgalaikio turto dalį, išnuomotą kitam ūkio<text:s/>subjektui, ir praneša nuomininkui naują jos vertę. Nuomos sutarties galiojimo laikotarpiu nuomininko lėšomis įsigytą turtą indeksuoja nuomininkas.</text:p>
      <text:p text:style-name="P46">Tuo atveju, kai išnuomota visa įmonė, turtą indeksuoja nuomininkas ir praneša savininkui.</text:p>
      <text:p text:style-name="P47">Prireikus nuomos sutartis gali būti keičiama;</text:p>
      <text:p text:style-name="P48">1.5. įmonių ilgalaikio turto vertės prieaugis dėl indeksavimo proporcingai priskiriamas nustatytąja tvarka 1994 m. balandžio 1 d. įregistruoto įstatinio kapitalo (nominalaus valstybinio ir nominalaus akcinio) dalims bei jų rezervams.</text:p>
      <text:p text:style-name="P49">Padidėjusia dėl indeksavimo akcinio kapitalo suma įmonės gali didinti akcijų (pajų) nominalią vertę (įnašų vertę) arba išleisti papildomai akcijų, nekeisdamos nominalios anksčiau išleistų akcijų vertės. Nominali akcijos vertė didinama vidutiniu indeksavimo koeficientu, kurį apskaičiuoja kiekviena įmonė;</text:p>
      <text:p text:style-name="P50">1.6. valstybinės ir valstybinės akcinės įmonės privalo indeksuoti savo ilgalaikį turtą ne mažesniais vidutiniais koeficientais, negu nustatyta šio nutarimo 1.2 punkte.</text:p>
      <text:p text:style-name="P51">Kitų nuosavybės formų įmonėms (įskaitant įmones, kuriose yra užsienio kapitalo) rekomenduojama indeksuoti ilgalaikį turtą laikantis įstatuose nustatytos įstatinio kapitalo dydžio keitimo tvarkos ir atsižvelgiant į šio nutarimo nuostatas. Šios įmonės gali indeksuoti savo ilgalaikį turtą ir kitais koeficientais, negu nurodyta šio nutarimo 1.2 punkte. Centrinei privatizavimo komisijai rekomenduojama nustatyti įmonėse, neturinčiose valstybinės ir valstybinės akcinės įmonės statuso, valstybės turimų akcijų emisijos kainą – ne mažesnę, negu ji būtų padidinus jų kapitalo vertę vidutiniu indeksavimo koeficientu, gautu apskaičiavus jų ilgalaikį turtą pagal šio nutarimo 1.2 punkte nurodytus koeficientus.</text:p>
      <text:p text:style-name="P52">Ilgalaikio turto indeksavimas turi būti atliktas iki 1994 m. gegužės 20 dienos.</text:p>
      <text:p text:style-name="P53">Punkto pakeitimai:</text:p>
      <text:p text:style-name="P54"><text:span text:style-name="T55">Nr.<text:s/></text:span><text:a xlink:href="https://www.e-tar.lt/portal/legalAct.html?documentId=TAR.299F5DB84AF9" office:target-frame-name="_top" xlink:show="replace"><text:span text:style-name="T56">338</text:span></text:a><text:span text:style-name="T57">, 1994-04-29, Žin., 1994, Nr. 34-623 (1994-05-06), i. k. 0941100NUTA00000338</text:span></text:p>
      <text:p text:style-name="Normal"/>
      <text:p text:style-name="P58">2. Ministerijos, valstybinės tarnybos, miestų ir rajonų valdybos, vykdančios įmonių steigėjų funkcijas, turi užtikrinti, kad vadovaujantis šio nutarimo nuostatomis, būtų laiku indeksuotas ilgalaikis įmonių turtas.</text:p>
      <text:p text:style-name="P59">3. Nustatyti, kad:</text:p>
      <text:p text:style-name="P60">3.1. Lietuvos Respublikos valstybinį įmonių rejestrą tvarkančios tarnybos ir Vertybinių<text:s/>popierių komisija, apskaitanti akcijas, nemokamai registruoja nustatytąja tvarka padarytas įmonių įstatų pataisas ir akcijų pakeitimus, susijusius su šio nutarimo vykdymu;</text:p>
      <text:p text:style-name="P61">3.2. investicinių sąskaitų nebalansinėje dalyje esantys vienkartinių išmokų likučiai indeksuojami koeficientu 8. Investicinių sąskaitų balansinės dalies likučiams Lietuvos taupomasis bankas priskaičiuoja nustatytas palūkanas. Neindeksuojama ta lėšų dalis, kuri panaudojama atsiskaityti už perkamus pagal Lietuvos Respublikos butų privatizavimo įstatymą gyvenamuosius namus ir butus, taip pat už kitą neindeksuotos vertės valstybės turtą.</text:p>
      <text:p text:style-name="P62">4. Lietuvos taupomasis bankas kartu su Ekonomikos ministerija turi iki 1994 m. kovo 30 d. patikslinti ir pateikti Lietuvos Respublikos Vyriausybei tvirtinti investicinėse sąskaitose esančių lėšų indeksavimo ir apskaitos tvarką bei investicinių sąskaitų balansinės dalies grynųjų pinigų kvotą.</text:p>
      <text:p text:style-name="P63">5. Pavesti Finansų ministerijai kartu su Ekonomikos ministerija iki 1994 m. kovo 30 d. parengti ir patvirtinti ilgalaikio turto ir nebaigtų kapitalinių darbų indeksavimo tvarką, kurioje turi būti numatyta, kad valstybinės ir valstybinės akcinės įmonės gali 1994-1996 metais mažinti nusidėvėjimui (amortizacijai) numatytas sumas iki 1993 metais apskaičiuotų sumų.<text:s/>Palūkanų už valstybinio kapitalo naudojimą suma dėl indeksavimo nekeičiama.</text:p>
      <text:p text:style-name="P64">6. Ekonomikos ministerija kartu su Finansų ministerija ir Lietuvos taupomuoju banku turi parengti ir iki 1994 m. kovo 30 d. pateikti Lietuvos Respublikos Vyriausybei tvirtinti<text:s/>privatizuojamų objektų (įmonių) turto vertės indeksavimo ir atsiskaitymo už šiuos objektus (įmonių akcijas) tvarką, kartu sustabdydami įmonių privatizavimą, apie kurį buvo skelbta miestų (rajonų) savivaldybių informaciniuose privatizavimo biuleteniuose bei<text:s/>Respublikiniame informaciniame privatizavimo biuletenyje, bet privatizavimas dar neprasidėjo. Šių įmonių privatizavimas bus tęsiamas tik po ilgalaikio turto indeksavimo paskelbus naują indeksuotą kapitalo vertę.</text:p>
      <text:p text:style-name="P65">7. Vadovaudamosi šiuo nutarimu, valstybinės ir valstybinės akcinės įmonės ateityje kasmet turi savarankiškai indeksuoti balanse apskaitytą ilgalaikį turtą, jeigu bendras infliacijos koeficientas viršija 1,2. Indeksavimas turi būti atliekamas ne dažniau kaip dukart per metus Ekonomikos ministerijos kartu su Finansų ministerija ir Statistikos departamentu prie Lietuvos Respublikos Vyriausybės nustatyta tvarka. Ilgalaikio turto pasyviosios dalies (statybos ir montavimo darbų kainų indeksas) ir aktyviosios dalies (pramonės produkcijos pardavimo kainų indeksas) indeksavimo koeficientus skelbia Statistikos departamentas prie Lietuvos Respublikos Vyriausybės.</text:p>
      <text:p text:style-name="P66"/>
      <text:p text:style-name="P67"/>
      <text:p text:style-name="P68"/>
      <text:p text:style-name="P69">MINISTRAS PIRMININKAS<text:tab/>ADOLFAS ŠLEŽEVIČIUS</text:p>
      <text:p text:style-name="P70"/>
      <text:p text:style-name="P71"/>
      <text:p text:style-name="P72"/>
      <text:p text:style-name="P73">FINANSŲ MINISTRAS,</text:p>
      <text:p text:style-name="P74">L. E. EKONOMIKOS MINISTRO PAREIGAS<text:tab/>EDUARDAS VILKELIS</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299F5DB84AF9" office:target-frame-name="_top" xlink:show="replace"><text:span text:style-name="T87">338</text:span></text:a><text:span text:style-name="T88">, 1994-04-29, Žin., 1994, Nr. 34-623 (1994-05-06), i. k. 0941100NUTA00000338</text:span></text:p>
      <text:p text:style-name="P89"><text:span text:style-name="T90">Dėl Lietuvos Respublikos Vyriausybės 1994 m. ko</text:span><text:span text:style-name="T91">vo 28 d. nutarimo Nr. 206 dalini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9T08:06:00Z</meta:creation-date>
    <dc:date>2022-03-09T08:06:00Z</dc:date>
    <meta:template xlink:href="Normal.dotm" xlink:type="simple"/>
    <meta:editing-cycles>2</meta:editing-cycles>
    <meta:editing-duration>PT0S</meta:editing-duration>
    <meta:document-statistic meta:page-count="6" meta:paragraph-count="50" meta:word-count="1046" meta:character-count="8355" meta:row-count="167" meta:non-whitespace-character-count="7359"/>
  </office:meta>
</office:document-meta>
</file>