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5" style:parent-style-name="Normal" style:family="paragraph">
      <style:paragraph-properties fo:widows="0" fo:orphans="0"/>
    </style:style>
    <style:style style:name="T16" style:parent-style-name="DefaultParagraphFont" style:family="text">
      <style:text-properties fo:font-style="italic" style:font-style-asian="italic" fo:language="lt" fo:country="LT"/>
    </style:style>
    <style:style style:name="T17" style:parent-style-name="Hyperlink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2" style:parent-style-name="Normal" style:family="paragraph">
      <style:paragraph-properties fo:widows="0" fo:orphans="0"/>
    </style:style>
    <style:style style:name="T23" style:parent-style-name="DefaultParagraphFont" style:family="text">
      <style:text-properties fo:font-style="italic" style:font-style-asian="italic" fo:language="lt" fo:country="LT"/>
    </style:style>
    <style:style style:name="T24" style:parent-style-name="Hyperlink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 fo:language="lt" fo:country="LT"/>
    </style:style>
    <style:style style:name="P2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widows="0" fo:orphans="0" fo:text-align="center"/>
      <style:text-properties fo:font-size="11pt" style:font-size-asian="11pt" fo:language="lt" fo:country="LT"/>
    </style:style>
    <style:style style:name="P35" style:parent-style-name="Normal" style:family="paragraph">
      <style:paragraph-properties fo:widows="0" fo:orphans="0"/>
      <style:text-properties fo:language="lt" fo:country="LT"/>
    </style:style>
    <style:style style:name="P36" style:parent-style-name="Normal" style:family="paragraph">
      <style:paragraph-properties fo:widows="0" fo:orphans="0"/>
      <style:text-properties fo:language="lt" fo:country="LT"/>
    </style:style>
    <style:style style:name="P37" style:parent-style-name="Normal" style:family="paragraph">
      <style:paragraph-properties fo:widows="0" fo:orphans="0"/>
      <style:text-properties fo:language="lt" fo:country="LT"/>
    </style:style>
    <style:style style:name="P38" style:parent-style-name="Normal" style:family="paragraph">
      <style:paragraph-properties fo:widows="0" fo:orphans="0"/>
      <style:text-properties fo:language="lt" fo:country="LT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P42" style:parent-style-name="Normal" style:family="paragraph">
      <style:paragraph-properties fo:widows="0" fo:orphans="0"/>
      <style:text-properties fo:language="lt" fo:country="LT"/>
    </style:style>
    <style:style style:name="P43" style:parent-style-name="Normal" style:family="paragraph">
      <style:paragraph-properties fo:widows="0" fo:orphans="0"/>
      <style:text-properties fo:language="lt" fo:country="LT"/>
    </style:style>
    <style:style style:name="P44" style:parent-style-name="Normal" style:family="paragraph">
      <style:paragraph-properties fo:widows="0" fo:orphans="0"/>
      <style:text-properties fo:language="lt" fo:country="LT"/>
    </style:style>
    <style:style style:name="P45" style:parent-style-name="Normal" style:family="paragraph">
      <style:paragraph-properties fo:widows="0" fo:orphans="0"/>
      <style:text-properties fo:language="lt" fo:country="LT"/>
    </style:style>
    <style:style style:name="P46" style:parent-style-name="Normal" style:family="paragraph">
      <style:paragraph-properties fo:widows="0" fo:orphans="0"/>
      <style:text-properties fo:language="lt" fo:country="LT"/>
    </style:style>
    <style:style style:name="P47" style:parent-style-name="Normal" style:family="paragraph">
      <style:paragraph-properties fo:widows="0" fo:orphans="0"/>
      <style:text-properties fo:language="lt" fo:country="LT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fo:language="lt" fo:country="LT"/>
    </style:style>
    <style:style style:name="P50" style:parent-style-name="Normal" style:family="paragraph">
      <style:paragraph-properties fo:widows="0" fo:orphans="0"/>
      <style:text-properties fo:language="lt" fo:country="LT"/>
    </style:style>
    <style:style style:name="P5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utarimas paskelbtas: Žin., 1995, Nr. 38-944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5 m. gegužės 3 d. Nr. 620</text:p>
      <text:p text:style-name="P8">Vilnius</text:p>
      <text:p text:style-name="P9"/>
      <text:h text:style-name="Heading1" text:outline-level="1">DĖL LIETUVOS RESPUBLIKOS VALDININKŲ REGISTRO</text:h>
      <text:p text:style-name="P10"/>
      <text:p text:style-name="P11">Lietuvos Respublikos Vyriausybė n u t a r i a<text:s/>:</text:p>
      <text:p text:style-name="P12">1. Įsteigti Lietuvos Respublikos valdininkų registrą, kaip valstybinės informacinės sistemos dalį.</text:p>
      <text:p text:style-name="P13"/>
      <text:p text:style-name="BodyTextIndent">2. Pavesti Valdymo reformų ir savivaldybių reikalų ministerijai vykdyti Lietuvos Respublikos valdininkų registro vadovaujančios tvarkymo ir tvarkymo įstaigos funkcijas.</text:p>
      <text:p text:style-name="P14">Punkto pakeitimai:</text:p>
      <text:p text:style-name="P15"><text:span text:style-name="T16">Nr.<text:s/></text:span><text:a xlink:href="http://www3.lrs.lt/cgi-bin/preps2?a=38240&amp;b=" office:target-frame-name="_top" xlink:show="replace"><text:span text:style-name="T17">397</text:span></text:a><text:span text:style-name="T18">, 1997 04 25, Žin., 1997, Nr. 38-930 (1997 05 02)</text:span></text:p>
      <text:p text:style-name="P19"/>
      <text:p text:style-name="P20">3. (Neteko galios)</text:p>
      <text:p text:style-name="P21">Punkto pakeitimai:</text:p>
      <text:p text:style-name="P22"><text:span text:style-name="T23">Nr.<text:s/></text:span><text:a xlink:href="http://www3.lrs.lt/cgi-bin/preps2?a=38240&amp;b=" office:target-frame-name="_top" xlink:show="replace"><text:span text:style-name="T24">397</text:span></text:a><text:span text:style-name="T25">, 1997 04 25, Žin., 1997, Nr. 38-930 (1997 05 02)</text:span></text:p>
      <text:p text:style-name="P26"/>
      <text:p text:style-name="P27">4. Valdymo reformų ir savivaldybių reikalų ministerija kartu su Statistikos departamentu turi parengti ir iki 1995 m. gegužės 31 d. pateikti Lietuvos Respublikos Vyriausybei tvirtinti Lietuvos Respublikos valdininkų registro nuostatus.</text:p>
      <text:p text:style-name="P28"/>
      <text:p text:style-name="P29"/>
      <text:p text:style-name="P30">Ministras Pirmininkas<text:tab/><text:tab/><text:tab/><text:tab/><text:tab/><text:tab/>Adolfas Šleževičius</text:p>
      <text:p text:style-name="P31"/>
      <text:p text:style-name="P32"/>
      <text:p text:style-name="P33">Valdymo reformų ir savivaldybių reikalų ministras<text:tab/><text:tab/>Mindaugas Stankevičius</text:p>
      <text:p text:style-name="P34">_________________</text:p>
      <text:p text:style-name="P35">Pakeitimai:</text:p>
      <text:p text:style-name="P36"/>
      <text:p text:style-name="P37">1.</text:p>
      <text:p text:style-name="P38">Lietuvos Respublikos Vyriausybė, Nutarimas</text:p>
      <text:p text:style-name="P39"><text:span text:style-name="T40">Nr.<text:s/></text:span><text:a xlink:href="http://www3.lrs.lt/cgi-bin/preps2?a=38240&amp;b=" office:target-frame-name="_top" xlink:show="replace"><text:span text:style-name="Hyperlink">397</text:span></text:a><text:span text:style-name="T41">, 1997 04 25, Žin., 1997, Nr. 38-930 (1997 05 02)</text:span></text:p>
      <text:p text:style-name="P42">DĖL LIETUVOS RESPUBLIKOS VYRIAUSYBĖS 1995 M. GEGUŽĖS 3 D. NUTARIMO NR. 620 "DĖL LIETUVOS RESPUBLIKOS VALDININKŲ REGISTRO" DALINIO PAKEITIMO</text:p>
      <text:p text:style-name="P43"/>
      <text:p text:style-name="P44">*** Pabaiga ***</text:p>
      <text:p text:style-name="P45"/>
      <text:p text:style-name="P46"/>
      <text:p text:style-name="P47">Redagavo: Angonita Rupšytė (2001 05 01)</text:p>
      <text:p text:style-name="P48"><text:span text:style-name="T49"><text:s/></text:span><text:a xlink:href="mailto:anrups@lrs.lt" office:target-frame-name="_top" xlink:show="replace"><text:span text:style-name="Hyperlink">anrups@lrs.lt</text:span></text:a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4T22:06:00Z</meta:creation-date>
    <dc:date>2015-02-14T22:06:00Z</dc:date>
    <meta:template xlink:href="Normal" xlink:type="simple"/>
    <meta:editing-cycles>2</meta:editing-cycles>
    <meta:editing-duration>PT0S</meta:editing-duration>
    <meta:document-statistic meta:page-count="1" meta:paragraph-count="36" meta:word-count="230" meta:character-count="1597" meta:row-count="58" meta:non-whitespace-character-count="1403"/>
  </office:meta>
</office:document-meta>
</file>