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master-page-name="MPF1" style:family="paragraph">
      <style:paragraph-properties fo:break-before="page" fo:text-indent="3.9375in"/>
    </style:style>
    <style:style style:name="P92" style:parent-style-name="Normal" style:family="paragraph">
      <style:paragraph-properties fo:text-indent="3.9375in"/>
    </style:style>
    <style:style style:name="P93" style:parent-style-name="Normal" style:family="paragraph">
      <style:paragraph-properties fo:text-indent="3.9375in"/>
    </style:style>
    <style:style style:name="P94" style:parent-style-name="Normal" style:family="paragraph">
      <style:paragraph-properties fo:text-indent="3.93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9-08</text:span></text:p>
      <text:p text:style-name="P10"/>
      <text:p text:style-name="P11"><text:span text:style-name="T12">Nutarimas paskelbtas: Žin. 2002, Nr.<text:s/></text:span><text:a xlink:href="https://www.e-tar.lt/portal/legalAct.html?documentId=TAR.42BE7A34A436" office:target-frame-name="_top" xlink:show="replace"><text:span text:style-name="T13">17-697</text:span></text:a><text:span text:style-name="T14">, i. k. 1021100NUTA0000025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ŽEMĖS ŪKIO INŽINERIJOS INSTITUTO PERTVARKYMO</text:p>
      <text:p text:style-name="P23"/>
      <text:p text:style-name="P24">2002 m. vasario 15 d. Nr. 250</text:p>
      <text:p text:style-name="P25">Vilnius</text:p>
      <text:p text:style-name="P26"/>
      <text:p text:style-name="P27"><text:span text:style-name="T28">Vadovaudamasi Lietuvos Respublikos mokslo ir studijų įstatymo (Žin., 199</text:span><text:span text:style-name="T29">1, Nr.<text:s/></text:span><text:a xlink:href="https://www.e-tar.lt/portal/lt/legalAct/TAR.C0B24C55F008" office:target-frame-name="_blank" xlink:show="new"><text:span text:style-name="T30">7-191</text:span></text:a><text:span text:style-name="T31">) 15 straipsnio 1 dalimi ir Lietuvos Respublikos aukštojo mokslo įstatymo (Žin., 2000, Nr.<text:s/></text:span><text:a xlink:href="https://www.e-tar.lt/portal/lt/legalAct/TAR.E064628D5A4F" office:target-frame-name="_blank" xlink:show="new"><text:span text:style-name="T32">27-715</text:span></text:a><text:span text:style-name="T33">) 37 straipsnio 4 dalimi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Pertvarkyti valstybinį mokslo institutą Lietuvos žemės ūkio inžinerijos institutą į universiteto mokslo institutą - Lietuvos žemės ūkio universiteto Žemės ūkio</text:span><text:span text:style-name="T39"><text:s/>inžinerijos institutą.</text:span></text:p>
      <text:p text:style-name="P40"><text:span text:style-name="T41">2</text:span><text:span text:style-name="T42">. Patvirtinti Lietuvos žemės ūkio universiteto Žemės ūkio inžinerijos instituto pagrindines mokslinės veiklos kryptis (pridedama).</text:span></text:p>
      <text:p text:style-name="P43"><text:span text:style-name="T44">3</text:span><text:span text:style-name="T45">. Pavesti Švietimo ir mokslo ministerijai:</text:span></text:p>
      <text:p text:style-name="P46"><text:span text:style-name="T47">3.1</text:span><text:span text:style-name="T48">. iki 2002 m. birželio 1 d. pateikti<text:s/></text:span><text:span text:style-name="T49">Lietuvos Respublikos Vyriausybei tvirtinti Lietuvos žemės ūkio universiteto Žemės ūkio inžinerijos instituto statuto projektą, suderintą su Lietuvos žemės ūkio universiteto senatu;</text:span></text:p>
      <text:p text:style-name="P50"><text:span text:style-name="T51">3.2</text:span><text:span text:style-name="T52">. teisės aktų nustatyta tvarka padaryti atitinkamus pakeitimus Šviet</text:span><text:span text:style-name="T53">imo įstaigų bei mokslo ir studijų institucijų valstybinio registro ir Nekilnojamojo turto registro duomenų bazėse.</text:span></text:p>
      <text:p text:style-name="P54"><text:span text:style-name="T55">4.</text:span><text:span text:style-name="T56"><text:s/>Neteko galios nuo 2004-09-08</text:span></text:p>
      <text:p text:style-name="P57">Punkto naikinimas:</text:p>
      <text:p text:style-name="P58"><text:span text:style-name="T59">Nr.<text:s/></text:span><text:a xlink:href="https://www.e-tar.lt/portal/legalAct.html?documentId=TAR.CEAE669B40A4" office:target-frame-name="_top" xlink:show="replace"><text:span text:style-name="T60">1123</text:span></text:a><text:span text:style-name="T61">, 2004-09-02, Žin. 2004, Nr. 136-4950 (2004-09-07), i. k. 1041100NUTA00001123</text:span></text:p>
      <text:p text:style-name="Normal"/>
      <text:p text:style-name="P62"><text:span text:style-name="T63">5</text:span><text:span text:style-name="T64">. Iš dalies pakeisti Lietuvos Respublikos Vyriausybės 1997 m. gruodžio 31 d. nutarimą Nr. 1501 „Dėl valstybinių mokslo institutų“ (Žin., 1998, Nr.<text:s/></text:span><text:a xlink:href="https://www.e-tar.lt/portal/lt/legalAct/TAR.1F46C064AA92" office:target-frame-name="_blank" xlink:show="new"><text:span text:style-name="T65">1-21</text:span></text:a><text:span text:style-name="T66">; 1999, Nr.<text:s/></text:span><text:a xlink:href="https://www.e-tar.lt/portal/lt/legalAct/TAR.0B2D103E4C05" office:target-frame-name="_blank" xlink:show="new"><text:span text:style-name="T67">9-194</text:span></text:a><text:span text:style-name="T68">) ir išbraukti 1 priede pastraipą „Lietuvos žemės ūkio inžinerijos<text:s/></text:span><text:span text:style-name="T69">institutas“.</text:span></text:p>
      <text:p text:style-name="P70"><text:span text:style-name="T71">6</text:span><text:span text:style-name="T72">. Pripažinti netekusiu galios Lietuvos Respublikos Vyriausybės 1998 m. liepos 2 d. nutarimu Nr. 825 „Dėl valstybinių mokslo institutų svarbiausiųjų veiklos krypčių“ (Žin., 1998, Nr.<text:s/></text:span><text:a xlink:href="https://www.e-tar.lt/portal/lt/legalAct/TAR.F07102939253" office:target-frame-name="_blank" xlink:show="new"><text:span text:style-name="T73">61-1767</text:span></text:a><text:span text:style-name="T74">; 1999, Nr.<text:s/></text:span><text:a xlink:href="https://www.e-tar.lt/portal/lt/legalAct/TAR.C50A621DEC5E" office:target-frame-name="_blank" xlink:show="new"><text:span text:style-name="T75">67-2143</text:span></text:a><text:span text:style-name="T76">) patvirtintų valstybinių mokslo institutų svarbiausiųjų veiklos krypčių 26 punktą.</text:span></text:p>
      <text:p text:style-name="Normal"/>
      <text:p text:style-name="Normal"/>
      <text:p text:style-name="P77"/>
      <text:p text:style-name="P78">MINISTRAS PIRMININKAS<text:tab/>ALGIRDAS BRAZAUSKAS</text:p>
      <text:p text:style-name="P79"/>
      <text:p text:style-name="P80"/>
      <text:p text:style-name="P81"/>
      <text:p text:style-name="P82">ŠVIETIMO IR MOKSLO MINISTRAS<text:tab/>ALGIRDAS MONKEVIČIUS</text:p>
      <text:p text:style-name="P83"/>
      <text:soft-page-break/>
      <text:p text:style-name="P84">PATVIRTINTA</text:p>
      <text:p text:style-name="P92">Lietuvos Respublikos Vyriausybės</text:p>
      <text:p text:style-name="P93">2002 m. vasario 15<text:s/>d. nutarimu</text:p>
      <text:p text:style-name="P94">Nr. 250</text:p>
      <text:p text:style-name="Normal"/>
      <text:p text:style-name="P95"><text:span text:style-name="T96">LIETUVOS ŽEMĖS ŪKIO UNIVERSITETO ŽEMĖS ŪKIO INŽINERIJOS INSTITUTO</text:span></text:p>
      <text:p text:style-name="P97"><text:span text:style-name="T98">PAGRINDINĖS MOKSLINĖS VEIKLOS KRYPTYS</text:span></text:p>
      <text:p text:style-name="P99"/>
      <text:p text:style-name="P100"><text:span text:style-name="T101">1</text:span><text:span text:style-name="T102">. Žemės ūkio technologijų fizinio mechaninio ir cheminio poveikio aplinkai tyrimas, gamybos procesų, inžinerinių būdų ir prie</text:span><text:span text:style-name="T103">monių kūrimas ir optimizavimas.</text:span></text:p>
      <text:p text:style-name="P104"><text:span text:style-name="T105">2</text:span><text:span text:style-name="T106">. Atsinaujinančių energijos šaltinių ir augalinės kilmės produkcijos bei jos atliekų konversijos ne maisto medžiagoms gauti tyrimai.</text:span></text:p>
      <text:p text:style-name="P107">______________</text:p>
      <text:p text:style-name="P108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CEAE669B40A4" office:target-frame-name="_top" xlink:show="replace"><text:span text:style-name="T120">1123</text:span></text:a><text:span text:style-name="T121">, 2004-09-02, Žin., 2004, Nr. 136-4950 (2004-09-07), i. k. 1041100NUTA00001123</text:span></text:p>
      <text:p text:style-name="P122"><text:span text:style-name="T123">Dėl kai kurių Lietuvos Respublikos Vyriausybės nutarimų pripažinimo netekusiais galios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" style:parent-style-name="DefaultParagraphFont" style:family="text"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6"><draw:frame draw:style-name="F87" text:anchor-type="paragraph" svg:y="0.0006in" draw:z-index="0"><draw:text-box fo:min-height="0in" fo:min-width="0in"><text:p text:style-name="P85"><text:span text:style-name="T88"><text:page-number text:fixed="false">2</text:page-number></text:span></text:p></draw:text-box></draw:frame></text:p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9T09:36:00Z</meta:creation-date>
    <dc:date>2018-11-19T09:36:00Z</dc:date>
    <meta:template xlink:href="Normal.dotm" xlink:type="simple"/>
    <meta:editing-cycles>2</meta:editing-cycles>
    <meta:editing-duration>PT0S</meta:editing-duration>
    <meta:document-statistic meta:page-count="2" meta:paragraph-count="39" meta:word-count="479" meta:character-count="3556" meta:row-count="119" meta:non-whitespace-character-count="3116"/>
  </office:meta>
</office:document-meta>
</file>