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break-before="page"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333in"/>
          <style:tab-stop style:type="right" style:leader-style="solid" style:leader-text="_" style:position="6.6937in"/>
        </style:tab-stops>
      </style:paragraph-properties>
    </style:style>
    <style:style style:name="P2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2.7in"/>
          <style:tab-stop style:type="left" style:position="4.7in"/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26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26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26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26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26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2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3.3333in"/>
          <style:tab-stop style:type="right" style:leader-style="solid" style:leader-text="_" style:position="6.6937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2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7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333in"/>
          <style:tab-stop style:type="right" style:leader-style="solid" style:leader-text="_" style:position="6.6937in"/>
        </style:tab-stops>
      </style:paragraph-properties>
    </style:style>
    <style:style style:name="P276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P277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right" style:leader-style="solid" style:leader-text="_" style:position="6.6937in"/>
        </style:tab-stops>
      </style:paragraph-properties>
    </style:style>
    <style:style style:name="P278" style:parent-style-name="Normal" style:family="paragraph">
      <style:paragraph-properties fo:text-align="justify" fo:text-indent="0.4923in">
        <style:tab-stops>
          <style:tab-stop style:type="center" style:position="4.8048in"/>
          <style:tab-stop style:type="right" style:leader-style="solid" style:leader-text="_" style:position="6.6937in"/>
        </style:tab-stops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right" style:leader-style="solid" style:leader-text="_" style:position="6.6937in"/>
        </style:tab-stops>
      </style:paragraph-properties>
    </style:style>
    <style:style style:name="P281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2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break-before="page" fo:text-indent="3.543in"/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3.543in"/>
    </style:style>
    <style:style style:name="P298" style:parent-style-name="Normal" style:family="paragraph">
      <style:paragraph-properties fo:text-indent="3.543in"/>
    </style:style>
    <style:style style:name="P29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/>
    </style:style>
    <style:style style:name="P30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2.7in"/>
          <style:tab-stop style:type="left" style:position="4.7in"/>
          <style:tab-stop style:type="right" style:position="6.6937in"/>
        </style:tab-stops>
      </style:paragraph-properties>
    </style:style>
    <style:style style:name="P32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32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32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32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32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32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3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3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333in"/>
          <style:tab-stop style:type="right" style:leader-style="solid" style:leader-text="_" style:position="6.6937in"/>
        </style:tab-stops>
      </style:paragraph-properties>
    </style:style>
    <style:style style:name="P334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P335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right" style:leader-style="solid" style:leader-text="_" style:position="6.6937in"/>
        </style:tab-stops>
      </style:paragraph-properties>
    </style:style>
    <style:style style:name="P336" style:parent-style-name="Normal" style:family="paragraph">
      <style:paragraph-properties fo:text-align="justify" fo:text-indent="0.4923in">
        <style:tab-stops>
          <style:tab-stop style:type="center" style:position="4.8048in"/>
          <style:tab-stop style:type="right" style:leader-style="solid" style:leader-text="_" style:position="6.6937in"/>
        </style:tab-stops>
      </style:paragraph-properties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right" style:leader-style="solid" style:leader-text="_" style:position="6.6937in"/>
        </style:tab-stops>
      </style:paragraph-properties>
    </style:style>
    <style:style style:name="P339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4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ableColumn347" style:family="table-column">
      <style:table-column-properties style:column-width="1.027in"/>
    </style:style>
    <style:style style:name="TableColumn348" style:family="table-column">
      <style:table-column-properties style:column-width="1.8375in"/>
    </style:style>
    <style:style style:name="TableColumn349" style:family="table-column">
      <style:table-column-properties style:column-width="2.7826in"/>
    </style:style>
    <style:style style:name="TableColumn350" style:family="table-column">
      <style:table-column-properties style:column-width="1.0451in"/>
    </style:style>
    <style:style style:name="Table346" style:family="table">
      <style:table-properties style:width="6.6923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9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0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333in"/>
          <style:tab-stop style:type="right" style:leader-style="solid" style:leader-text="_" style:position="6.6937in"/>
        </style:tab-stops>
      </style:paragraph-properties>
    </style:style>
    <style:style style:name="P40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333in"/>
          <style:tab-stop style:type="right" style:leader-style="solid" style:leader-text="_" style:position="6.6937in"/>
        </style:tab-stops>
      </style:paragraph-properties>
    </style:style>
    <style:style style:name="P403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P404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right" style:leader-style="solid" style:leader-text="_" style:position="6.6937in"/>
        </style:tab-stops>
      </style:paragraph-properties>
    </style:style>
    <style:style style:name="P405" style:parent-style-name="Normal" style:family="paragraph">
      <style:paragraph-properties fo:text-align="justify" fo:text-indent="0.4923in">
        <style:tab-stops>
          <style:tab-stop style:type="center" style:position="4.8048in"/>
          <style:tab-stop style:type="right" style:leader-style="solid" style:leader-text="_" style:position="6.6937in"/>
        </style:tab-stops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right" style:leader-style="solid" style:leader-text="_" style:position="6.6937in"/>
        </style:tab-stops>
      </style:paragraph-properties>
    </style:style>
    <style:style style:name="P408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break-before="page" fo:text-indent="3.543in"/>
    </style:style>
    <style:style style:name="P422" style:parent-style-name="Normal" style:family="paragraph">
      <style:paragraph-properties fo:text-indent="3.543in"/>
    </style:style>
    <style:style style:name="P423" style:parent-style-name="Normal" style:family="paragraph">
      <style:paragraph-properties fo:text-indent="3.543in"/>
    </style:style>
    <style:style style:name="P424" style:parent-style-name="Normal" style:family="paragraph">
      <style:paragraph-properties fo:text-indent="3.543in"/>
    </style:style>
    <style:style style:name="P425" style:parent-style-name="Normal" style:family="paragraph">
      <style:paragraph-properties fo:text-indent="3.543in"/>
    </style:style>
    <style:style style:name="P426" style:parent-style-name="Normal" style:family="paragraph">
      <style:paragraph-properties fo:text-indent="3.543in">
        <style:tab-stops>
          <style:tab-stop style:type="right" style:leader-style="solid" style:leader-text="_" style:position="6.6937in"/>
        </style:tab-stops>
      </style:paragraph-properties>
    </style:style>
    <style:style style:name="P427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2.7in"/>
          <style:tab-stop style:type="left" style:position="4.7in"/>
          <style:tab-stop style:type="right" style:position="6.6937in"/>
        </style:tab-stops>
      </style:paragraph-properties>
    </style:style>
    <style:style style:name="P44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44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44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44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44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45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4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4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5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333in"/>
          <style:tab-stop style:type="right" style:leader-style="solid" style:leader-text="_" style:position="6.6937in"/>
        </style:tab-stops>
      </style:paragraph-properties>
    </style:style>
    <style:style style:name="P459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P460" style:parent-style-name="Normal" style:family="paragraph">
      <style:paragraph-properties fo:text-align="justify" fo:text-indent="3.3333in">
        <style:tab-stops>
          <style:tab-stop style:type="left" style:position="3.3333in"/>
          <style:tab-stop style:type="right" style:leader-style="solid" style:leader-text="_" style:position="6.6937in"/>
        </style:tab-stops>
      </style:paragraph-properties>
    </style:style>
    <style:style style:name="P461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 fo:text-indent="3.3166in">
        <style:tab-stops>
          <style:tab-stop style:type="left" style:position="3.3166in"/>
          <style:tab-stop style:type="right" style:leader-style="solid" style:leader-text="_" style:position="6.6937in"/>
        </style:tab-stops>
      </style:paragraph-properties>
    </style:style>
    <style:style style:name="P464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47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ableColumn473" style:family="table-column">
      <style:table-column-properties style:column-width="1.5055in"/>
    </style:style>
    <style:style style:name="TableColumn474" style:family="table-column">
      <style:table-column-properties style:column-width="1.4041in"/>
    </style:style>
    <style:style style:name="TableColumn475" style:family="table-column">
      <style:table-column-properties style:column-width="2.7375in"/>
    </style:style>
    <style:style style:name="TableColumn476" style:family="table-column">
      <style:table-column-properties style:column-width="1.0451in"/>
    </style:style>
    <style:style style:name="Table472" style:family="table">
      <style:table-properties style:width="6.6923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2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333in"/>
          <style:tab-stop style:type="right" style:leader-style="solid" style:leader-text="_" style:position="6.6937in"/>
        </style:tab-stops>
      </style:paragraph-properties>
    </style:style>
    <style:style style:name="P528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P529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right" style:leader-style="solid" style:leader-text="_" style:position="6.6937in"/>
        </style:tab-stops>
      </style:paragraph-properties>
    </style:style>
    <style:style style:name="P530" style:parent-style-name="Normal" style:family="paragraph">
      <style:paragraph-properties fo:text-align="justify" fo:text-indent="0.4923in">
        <style:tab-stops>
          <style:tab-stop style:type="center" style:position="4.8048in"/>
          <style:tab-stop style:type="right" style:leader-style="solid" style:leader-text="_" style:position="6.6937in"/>
        </style:tab-stops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right" style:leader-style="solid" style:leader-text="_" style:position="6.6937in"/>
        </style:tab-stops>
      </style:paragraph-properties>
    </style:style>
    <style:style style:name="P533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53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break-before="page" fo:text-indent="3.543in"/>
    </style:style>
    <style:style style:name="P548" style:parent-style-name="Normal" style:family="paragraph">
      <style:paragraph-properties fo:text-indent="3.543in"/>
    </style:style>
    <style:style style:name="P549" style:parent-style-name="Normal" style:family="paragraph">
      <style:paragraph-properties fo:text-indent="3.543in"/>
    </style:style>
    <style:style style:name="P550" style:parent-style-name="Normal" style:family="paragraph">
      <style:paragraph-properties fo:text-indent="3.543in"/>
    </style:style>
    <style:style style:name="P551" style:parent-style-name="Normal" style:family="paragraph">
      <style:paragraph-properties fo:text-indent="3.543in"/>
    </style:style>
    <style:style style:name="P55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53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554" style:parent-style-name="DefaultParagraphFont" style:family="text">
      <style:text-properties fo:font-weight="bold" style:font-weight-asian="bold"/>
    </style:style>
    <style:style style:name="P55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2.7in"/>
          <style:tab-stop style:type="left" style:position="4.7in"/>
          <style:tab-stop style:type="right" style:position="6.6937in"/>
        </style:tab-stops>
      </style:paragraph-properties>
    </style:style>
    <style:style style:name="P57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7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7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7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7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7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5in"/>
          <style:tab-stop style:type="right" style:leader-style="solid" style:leader-text="_" style:position="6.6937in"/>
        </style:tab-stops>
      </style:paragraph-properties>
    </style:style>
    <style:style style:name="P5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2.7in"/>
          <style:tab-stop style:type="left" style:position="4.7in"/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9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9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9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9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9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P5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0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333in"/>
          <style:tab-stop style:type="right" style:leader-style="solid" style:leader-text="_" style:position="6.6937in"/>
        </style:tab-stops>
      </style:paragraph-properties>
    </style:style>
    <style:style style:name="P602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P603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right" style:leader-style="solid" style:leader-text="_" style:position="6.6937in"/>
        </style:tab-stops>
      </style:paragraph-properties>
    </style:style>
    <style:style style:name="P604" style:parent-style-name="Normal" style:family="paragraph">
      <style:paragraph-properties fo:text-align="justify" fo:text-indent="0.4923in">
        <style:tab-stops>
          <style:tab-stop style:type="center" style:position="4.8048in"/>
          <style:tab-stop style:type="right" style:leader-style="solid" style:leader-text="_" style:position="6.6937in"/>
        </style:tab-stops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right" style:leader-style="solid" style:leader-text="_" style:position="6.6937in"/>
        </style:tab-stops>
      </style:paragraph-properties>
    </style:style>
    <style:style style:name="P607" style:parent-style-name="Normal" style:family="paragraph">
      <style:paragraph-properties fo:text-align="justify" fo:text-indent="0.4923in">
        <style:tab-stops>
          <style:tab-stop style:type="center" style:position="5.1166in"/>
          <style:tab-stop style:type="right" style:leader-style="solid" style:leader-text="_" style:position="6.6937in"/>
        </style:tab-stops>
      </style:paragraph-properties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ableColumn616" style:family="table-column">
      <style:table-column-properties style:column-width="1.1708in"/>
    </style:style>
    <style:style style:name="TableColumn617" style:family="table-column">
      <style:table-column-properties style:column-width="1.384in"/>
    </style:style>
    <style:style style:name="TableColumn618" style:family="table-column">
      <style:table-column-properties style:column-width="1.202in"/>
    </style:style>
    <style:style style:name="TableColumn619" style:family="table-column">
      <style:table-column-properties style:column-width="1.9597in"/>
    </style:style>
    <style:style style:name="TableColumn620" style:family="table-column">
      <style:table-column-properties style:column-width="0.9756in"/>
    </style:style>
    <style:style style:name="Table615" style:family="table">
      <style:table-properties style:width="6.6923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6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6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6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text-position="super 65%" fo:font-size="10pt" style:font-size-asian="10pt" style:font-size-complex="11pt" style:language-asian="lt" style:country-asian="LT"/>
    </style:style>
    <style:style style:name="T68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11-01:</text:span></text:p>
      <text:p text:style-name="P7"><text:span text:style-name="T8">Valstybinė gyvulių veislininkystės priežiūros tarnyba prie Žemės ūkio ministerijos, Įsakymas</text:span></text:p>
      <text:p text:style-name="P9"><text:span text:style-name="T10">Nr.<text:s/></text:span><text:a xlink:href="https://www.e-tar.lt/portal/legalAct.html?documentId=67098ec0075e11e8a5fc9d9b3a58917b" office:target-frame-name="_top" xlink:show="replace"><text:span text:style-name="T11">1A-17</text:span></text:a><text:span text:style-name="T12">, 2018-02-01,<text:s/></text:span><text:span text:style-name="T13">paskelbta TAR 2018-02-02, i. k. 2018-01650</text:span></text:p>
      <text:p text:style-name="P14"><text:span text:style-name="T15">Dėl kai kurių Valstybinės gyvulių veislininkystės priežiūros tarnybos prie Žemės ūkio ministerijos viršininko įsakymų pripažinimo netekusiais galios</text:span></text:p>
      <text:p text:style-name="P16"/>
      <text:p text:style-name="P17"><text:span text:style-name="T18">Suvestinė redakcija nuo 2004-04-22 iki 2018-10-31</text:span></text:p>
      <text:p text:style-name="P19"/>
      <text:p text:style-name="P20"><text:span text:style-name="T21">Įsakymas pas</text:span><text:span text:style-name="T22">kelbtas: Žin. 2003, Nr.<text:s/></text:span><text:a xlink:href="https://www.e-tar.lt/portal/legalAct.html?documentId=TAR.42C33BE1E793" office:target-frame-name="_top" xlink:show="replace"><text:span text:style-name="T23">104-4687</text:span></text:a><text:span text:style-name="T24">, i. k. 103233GISAK0001A-52</text:span></text:p>
      <text:p text:style-name="P25"/>
      <text:p text:style-name="P26"/>
      <text:p text:style-name="P27"><text:span text:style-name="T28"/><text:span text:style-name="T29">VALSTYBINĖS GYVULIŲ VEISLININKYSTĖS PRIEŽIŪROS TARN</text:span><text:span text:style-name="T30">YBOS PRIE LIETUVOS RESPUBLIKOS ŽEMĖS ŪKIO MINISTERIJOS VIRŠININKAS</text:span></text:p>
      <text:p text:style-name="P31"/>
      <text:p text:style-name="P32">Į S A K Y M A S</text:p>
      <text:p text:style-name="P33">DĖL GRYNAVEISLIŲ AVIŲ IR OŽKŲ, JŲ SPERMOS, KIAUŠIALĄSČIŲ IR EMBRIONŲ KILMĖS DUOMENŲ ĮFORMINIMO PAŽYMĖJIMUOSE TAISYKLIŲ PATVIRTINIMO</text:p>
      <text:p text:style-name="P34"/>
      <text:p text:style-name="P35">2003 m. spalio 28 d. Nr. 1A-52</text:p>
      <text:p text:style-name="P36">Vilnius</text:p>
      <text:p text:style-name="P37"/>
      <text:p text:style-name="P38"/>
      <text:p text:style-name="P39"><text:span text:style-name="T40">Įgyvendindamas Teisės derinimo priemonių 2003 metų plano, patvirtinto Lietuvos Respublikos Vyriausybės 2003 m</text:span><text:span text:style-name="T41">. kovo 5 d. nutarimu Nr. 292 „Dėl Lietuvos pasirengimo narystei Europos Sąjungoje programos teisės derinimo priemonių ir AQUIS įgyvendinimo priemonių 2003 metų planų patvirtinimo“ (Žin., 2003, Nr.<text:s/></text:span><text:a xlink:href="https://www.e-tar.lt/portal/lt/legalAct/TAR.FCE17C6B07F7" office:target-frame-name="_blank" xlink:show="new"><text:span text:style-name="T42">25-1019</text:span></text:a><text:span text:style-name="T43">), 3.7.4.1.2-T30 priemonę:</text:span></text:p>
      <text:p text:style-name="P44"><text:span text:style-name="T45">1</text:span><text:span text:style-name="T46">.<text:s/></text:span><text:span text:style-name="T47">Tvirtinu</text:span><text:span text:style-name="T48"><text:s/>Grynaveislių avių ir ožkų, jų spermos, kiaušialąsčių ir embrionų kilmės duomenų įforminimo pažymėjimuose taisykles (pridedama).</text:span></text:p>
      <text:p text:style-name="P49"><text:span text:style-name="T50">2</text:span><text:span text:style-name="T51">.<text:s/></text:span><text:span text:style-name="T52">Nustatau</text:span><text:span text:style-name="T53">, kad 1 punktu patvirtintos taisyklės</text:span><text:span text:style-name="T54"><text:s/>įsigalioja nuo įstojimo į Europos Sąjungą dienos.</text:span></text:p>
      <text:p text:style-name="P55"><text:span text:style-name="T56">3</text:span><text:span text:style-name="T57">.<text:s/></text:span><text:span text:style-name="T58">Pavedu:</text:span></text:p>
      <text:p text:style-name="P59"><text:span text:style-name="T60">3.1</text:span><text:span text:style-name="T61">. grynaveislių avių ir ožkų, jų spermos, kiaušialąsčių ir embrionų kilmės pažymėjimų rengimo ir išdavimo tvarkos priežiūrą vykdyti Valstybinės gyvulių veislininkystės priežiūros tarnybo</text:span><text:span text:style-name="T62">s prie Žemės ūkio ministerijos rajonų valstybiniams veislininkystės inspektoriams;</text:span></text:p>
      <text:p text:style-name="P63"><text:span text:style-name="T64">3.2</text:span><text:span text:style-name="T65">. įsakymo vykdymo kontrolę Valstybinės gyvulių veislininkystės priežiūros tarnybos prie Žemės ūkio ministerijos Žvėrininkystės, paukštininkystės ir kitų gyvūnų rūšių<text:s/></text:span><text:span text:style-name="T66">veislininkystės skyriui.</text:span></text:p>
      <text:p text:style-name="P67"/>
      <text:p text:style-name="P68"/>
      <text:p text:style-name="P69"/>
      <text:p text:style-name="P70"><text:span text:style-name="T71">VIRŠININKAS</text:span><text:span text:style-name="T72"><text:tab/>KĘSTUTIS JUOZAS SAIKEVIČIUS</text:span></text:p>
      <text:p text:style-name="P73"/>
      <text:soft-page-break/>
      <text:p text:style-name="P74">PATVIRTINTA</text:p>
      <text:p text:style-name="P75">Valstybinės gyvulių veislininkystės</text:p>
      <text:p text:style-name="P76">priežiūros tarnybos prie ŽŪM viršininko<text:s/></text:p>
      <text:p text:style-name="P77">2003 m. spalio 28 d. įsakymu Nr. 1A-52</text:p>
      <text:p text:style-name="P78"/>
      <text:p text:style-name="P79"><text:span text:style-name="T80">grynaveislių avių ir ožkų, jų spermos, kiaušialąs</text:span><text:span text:style-name="T81">čių ir embrionų kilMės DUOMENŲ Įforminimo pažymėjimuose taisyklĖS</text:span></text:p>
      <text:p text:style-name="P82"/>
      <text:p text:style-name="P83"><text:span text:style-name="T84">Šios taisyklės parengtos vadovaujantis Europos Sąjungos (toliau – ES) Tarybos 1990 m. gegužės 10 d. Komisijos sprendimu 90/258 EEB, nustatančiu grynaveislių avių ir ožkų, jų spermos, kiau</text:span><text:span text:style-name="T85">šialąsčių ir embrionų pažymėjimų pavyzdžius.</text:span></text:p>
      <text:p text:style-name="P86"><text:span text:style-name="T87">1</text:span><text:span text:style-name="T88">. Grynaveislių avių ir ožkų kilmės pažymėjime reikia nurodyti šiuos duomenis:</text:span></text:p>
      <text:p text:style-name="P89"><text:span text:style-name="T90">1.1</text:span><text:span text:style-name="T91">. pažymėjimą išdavusią veislininkystės instituciją;</text:span></text:p>
      <text:p text:style-name="P92"><text:span text:style-name="T93">1.2</text:span><text:span text:style-name="T94">. kilmės knygos pavadinimą;</text:span></text:p>
      <text:p text:style-name="P95"><text:span text:style-name="T96">1.3</text:span><text:span text:style-name="T97">. registracijos numerį kilmės</text:span><text:span text:style-name="T98"><text:s/>knygoje;</text:span></text:p>
      <text:p text:style-name="P99"><text:span text:style-name="T100">1.4</text:span><text:span text:style-name="T101">. išdavimo datą;</text:span></text:p>
      <text:p text:style-name="P102"><text:span text:style-name="T103">1.5</text:span><text:span text:style-name="T104">. gyvulių identifikavimo sistemą;</text:span></text:p>
      <text:p text:style-name="P105"><text:span text:style-name="T106">1.6</text:span><text:span text:style-name="T107">. gyvulio identifikacijos numerį;</text:span></text:p>
      <text:p text:style-name="P108"><text:span text:style-name="T109">1.7</text:span><text:span text:style-name="T110">. gyvulio gimimo datą;</text:span></text:p>
      <text:p text:style-name="P111"><text:span text:style-name="T112">1.8</text:span><text:span text:style-name="T113">. gyvulio veislę;</text:span></text:p>
      <text:p text:style-name="P114"><text:span text:style-name="T115">1.9</text:span><text:span text:style-name="T116">. gyvulio lytį;</text:span></text:p>
      <text:p text:style-name="P117"><text:span text:style-name="T118">1.10</text:span><text:span text:style-name="T119">. selekcininko pavardę/pavadinimą ir adresą;</text:span></text:p>
      <text:p text:style-name="P120"><text:span text:style-name="T121">1.11</text:span><text:span text:style-name="T122">.</text:span><text:span text:style-name="T123"><text:s/>savininko pavardę/pavadinimą ir adresą;</text:span></text:p>
      <text:p text:style-name="P124"><text:span text:style-name="T125">1.12</text:span><text:span text:style-name="T126">. gyvulio kilmę, nurodant tėvus ir protėvius iki antros kartos, bei jų kilmės knygos numerius.</text:span></text:p>
      <text:p text:style-name="P127"><text:span text:style-name="T128">2</text:span><text:span text:style-name="T129">. Pažymėjime reikia nurodyti paties gyvulio ir jo tėvų bei tėvų tėvų produktyvumo kontrolės rezultatus ir</text:span><text:span text:style-name="T130"><text:s/>pateikti atnaujintus genetinės vertės įvertinimo rezultatus, jei jie buvo atlikti metodais, patvirtintais 2003 m. rugpjūčio 22 d. Valstybinės gyvulių veislininkystės priežiūros tarnybos prie Žemės ūkio ministerijos viršininko įsakymu Nr. 1A-43 „ Dėl gryna</text:span><text:span text:style-name="T131">veislių avių ir ožkų produktyvumo kontrolės bei genetinės vertės nustatymo metodų patvirtinimo“.</text:span></text:p>
      <text:p text:style-name="P132"><text:span text:style-name="T133">3</text:span><text:span text:style-name="T134">. Šių taisyklių 1 punkte paminėti duomenys gali būti nurodyti:</text:span></text:p>
      <text:p text:style-name="P135"><text:span text:style-name="T136">3.1</text:span><text:span text:style-name="T137">. pagal pateiktą grynaveislių avių ir ožkų kilmės pažymėjimo pavyzdį (1 priedas);</text:span></text:p>
      <text:p text:style-name="P138"><text:span text:style-name="T139">3.</text:span><text:span text:style-name="T140">2</text:span><text:span text:style-name="T141">. dokumentuose, lydinčiuose grynaveislę avį ar ožką. Tokiu atveju kompetentingos institucijos privalo patvirtinti, jog minėtuose dokumentuose yra nurodyti šių taisyklių 1 punkte išvardyti duomenys, pateikdamos tokią formuluotę: „Dokumentus pasirašęs asm</text:span><text:span text:style-name="T142">uo patvirtina, kad juose yra pateikti 1990 m. gegužės 10 d. ES Komisijos sprendimo Nr. 90/258/EEB 1 straipsnyje nurodyti duomenys“.</text:span><text:s/></text:p>
      <text:p text:style-name="P143">Punkto pakeitimai:</text:p>
      <text:p text:style-name="P144"><text:span text:style-name="T145">Nr.<text:s/></text:span><text:a xlink:href="https://www.e-tar.lt/portal/legalAct.html?documentId=TAR.04444FCF31EF" office:target-frame-name="_top" xlink:show="replace"><text:span text:style-name="T146">1A-15</text:span></text:a><text:span text:style-name="T147">, 2004-04-16,</text:span><text:span text:style-name="T148"><text:s/>Žin., 2004, Nr. 58-2087 (2004-04-21), i. k. 104233GISAK0001A-15</text:span></text:p>
      <text:p text:style-name="Normal"/>
      <text:p text:style-name="P149"><text:span text:style-name="T150">4</text:span><text:span text:style-name="T151">. Grynaveislių avinų ir ožių spermos pažymėjime reikia nurodyti:</text:span></text:p>
      <text:p text:style-name="P152"><text:span text:style-name="T153">4.1</text:span><text:span text:style-name="T154">. visus šių taisyklių 1 punkte paminėtus duomenis apie spermos donorą aviną ar ožį, kurio sperma yra paimta. Pien</text:span><text:span text:style-name="T155">inių veislių gyvuliams nurodoma kraujo grupė ar kito lygiaverčio moksliškai pagrįsto tyrimo rezultatai;</text:span></text:p>
      <text:p text:style-name="P156"><text:span text:style-name="T157">4.2</text:span><text:span text:style-name="T158">. informaciją, pagal kurią būtų galima identifikuoti spermą, jos paėmimo datą, spermos ėmimo centro ir spermos gavėjo pavadinimus bei adresus.</text:span></text:p>
      <text:p text:style-name="P159"><text:span text:style-name="T160">5</text:span><text:span text:style-name="T161">. Visi šių taisyklių 4 punkte paminėti duomenys gali būti nurodyti:</text:span></text:p>
      <text:p text:style-name="P162"><text:span text:style-name="T163">5.1</text:span><text:span text:style-name="T164">. pagal pateiktą kilmės pažymėjimo pavyzdį, skirtą ES vidaus prekybai grynaveislių avinų ir ožių sperma (2 priedas);</text:span></text:p>
      <text:p text:style-name="P165"><text:span text:style-name="T166">5.2</text:span><text:span text:style-name="T167">. dokumentuose, lydinčiuose grynaveislio avino ar ožio</text:span><text:span text:style-name="T168"><text:s/>spermą. Tokiu atveju kompetentingos institucijos privalo patvirtinti, jog minėtuose dokumentuose yra nurodyti šių taisyklių 4 punkte minimi duomenys, pateikdamos tokią formuluotę: „Dokumentus pasirašęs asmuo<text:s/></text:span><text:soft-page-break/><text:span text:style-name="T169">patvirtina, kad juose yra pateikti 1990 m. gegu</text:span><text:span text:style-name="T170">žės 10 d. ES Komisijos sprendimo Nr. 90/258/EEB 3 straipsnyje nurodyti duomenys“.</text:span><text:s/></text:p>
      <text:p text:style-name="P171">Punkto pakeitimai:</text:p>
      <text:p text:style-name="P172"><text:span text:style-name="T173">Nr.<text:s/></text:span><text:a xlink:href="https://www.e-tar.lt/portal/legalAct.html?documentId=TAR.04444FCF31EF" office:target-frame-name="_top" xlink:show="replace"><text:span text:style-name="T174">1A-15</text:span></text:a><text:span text:style-name="T175">, 2004-04-16, Žin., 2004, Nr. 58-2087 (2004-04-21), i. k. 10423</text:span><text:span text:style-name="T176">3GISAK0001A-15</text:span></text:p>
      <text:p text:style-name="Normal"/>
      <text:p text:style-name="P177"><text:span text:style-name="T178">6</text:span><text:span text:style-name="T179">. Grynaveislių avių ir ožkų kiaušialąsčių pažymėjime reikia nurodyti:<text:s/></text:span></text:p>
      <text:p text:style-name="P180"><text:span text:style-name="T181">6.1</text:span><text:span text:style-name="T182">. visus šių taisyklių 1 punkte išvardytus duomenis apie avį ar ožką, kurios kiaušialąstės yra paimtos;</text:span></text:p>
      <text:p text:style-name="P183"><text:span text:style-name="T184">6.2</text:span><text:span text:style-name="T185">. informaciją, pagal kurią būtų galima identifi</text:span><text:span text:style-name="T186">kuoti kiaušialąstes, jų surinkimo datą, kiaušialąsčių surinkimo centro ir kiaušialąsčių gavėjo pavadinimus bei adresus;</text:span></text:p>
      <text:p text:style-name="P187"><text:span text:style-name="T188">6.3</text:span><text:span text:style-name="T189">. jeigu šiaudelyje yra daugiau nei viena kiaušialąstė, privaloma nurodyti kiaušialąsčių skaičių. Be to, visos šiaudelyje esančios</text:span><text:span text:style-name="T190"><text:s/>kiaušialąstės privalo turėti vienodą kilmę.</text:span></text:p>
      <text:p text:style-name="P191"><text:span text:style-name="T192">7</text:span><text:span text:style-name="T193">. Visi šių taisyklių 6 punkte nurodyti duomenys gali būti pateikiami:</text:span></text:p>
      <text:p text:style-name="P194"><text:span text:style-name="T195">7.1</text:span><text:span text:style-name="T196">. pagal pateiktą grynaveislių avių ir ožkų kiaušialąsčių kilmės pažymėjimo pavyzdį (3 priedas);</text:span></text:p>
      <text:p text:style-name="P197"><text:span text:style-name="T198">7.2</text:span><text:span text:style-name="T199">. dokumentuose,<text:s/></text:span><text:span text:style-name="T200">lydinčiuose grynaveislės avies ar ožkos kiaušialąstes. Tokiu atveju kompetentingos institucijos privalo patvirtinti, jog minėtuose dokumentuose yra nurodyti šių taisyklių 6 punkte minimi duomenys, pateikdamos tokią formuluotę: „Dokumentus pasirašęs asmuo p</text:span><text:span text:style-name="T201">atvirtina, kad juose yra pateikti 1990 m. gegužės 10 d. ES Komisijos sprendimo Nr. 90/258/EEB 5 straipsnyje nurodyti duomenys“.</text:span><text:s/></text:p>
      <text:p text:style-name="P202">Punkto pakeitimai:</text:p>
      <text:p text:style-name="P203"><text:span text:style-name="T204">Nr.<text:s/></text:span><text:a xlink:href="https://www.e-tar.lt/portal/legalAct.html?documentId=TAR.04444FCF31EF" office:target-frame-name="_top" xlink:show="replace"><text:span text:style-name="T205">1A-15</text:span></text:a><text:span text:style-name="T206">, 2004-04-16, Žin</text:span><text:span text:style-name="T207">., 2004, Nr. 58-2087 (2004-04-21), i. k. 104233GISAK0001A-15</text:span></text:p>
      <text:p text:style-name="Normal"/>
      <text:p text:style-name="P208"><text:span text:style-name="T209">8</text:span><text:span text:style-name="T210">. Grynaveislių avių ir ožkų embrionų pažymėjime reikia nurodyti:</text:span></text:p>
      <text:p text:style-name="P211"><text:span text:style-name="T212">8.1</text:span><text:span text:style-name="T213">. visus šių taisyklių 1 punkte išvardytus duomenis apie avį ar ožką donorę ir šių taisyklių 4 punkte išvardytus<text:s/></text:span><text:span text:style-name="T214">duomenis spermos donorą aviną ar ožį;</text:span></text:p>
      <text:p text:style-name="P215"><text:span text:style-name="T216">8.2</text:span><text:span text:style-name="T217">. informaciją, pagal kurią būtų galima identifikuoti embrionus, sėklinimo arba apvaisinimo datą, embrionų paėmimo datą, embrionų surinkimo centro ir embrionų gavėjo pavadinimus bei adresus;</text:span></text:p>
      <text:p text:style-name="P218"><text:span text:style-name="T219">8.3</text:span><text:span text:style-name="T220">. jeigu šiaude</text:span><text:span text:style-name="T221">lyje yra daugiau nei vienas embrionas, privalu nurodyti embrionų skaičių. Be to, visi šiaudelyje esantys embrionai privalo turėti vienodą kilmę.</text:span></text:p>
      <text:p text:style-name="P222"><text:span text:style-name="T223">9</text:span><text:span text:style-name="T224">. Visi šių taisyklių 8 punkte numatyti duomenys gali būti pateikiami:</text:span></text:p>
      <text:p text:style-name="P225"><text:span text:style-name="T226">9.1</text:span><text:span text:style-name="T227">. pagal pateiktą grynaveislių</text:span><text:span text:style-name="T228"><text:s/>avių ir ožkų embrionų kilmės pažymėjimo pavyzdį (4 priedas);</text:span></text:p>
      <text:p text:style-name="P229"><text:span text:style-name="T230">9.2</text:span><text:span text:style-name="T231">. dokumentuose, lydinčiuose grynaveislių avių ar ožkų embrionus. Tokiu atveju kompetentingos institucijos privalo patvirtinti, jog minėtuose dokumentuose yra nurodyti šių taisyklių 8 punk</text:span><text:span text:style-name="T232">te minimi duomenys, pateikdamos tokią formuluotę: „Dokumentus pasirašęs asmuo patvirtina, kad juose yra pateikti 1990 m. gegužės 10 d. ES Komisijos sprendimo Nr. 90/258/EEB 7 straipsnyje nurodyti duomenys“.</text:span><text:s/></text:p>
      <text:p text:style-name="P233">Punkto pakeitimai:</text:p>
      <text:p text:style-name="P234"><text:span text:style-name="T235">Nr.<text:s/></text:span><text:a xlink:href="https://www.e-tar.lt/portal/legalAct.html?documentId=TAR.04444FCF31EF" office:target-frame-name="_top" xlink:show="replace"><text:span text:style-name="T236">1A-15</text:span></text:a><text:span text:style-name="T237">, 2004-04-16, Žin., 2004, Nr. 58-2087 (2004-04-21), i. k. 104233GISAK0001A-15</text:span></text:p>
      <text:p text:style-name="Normal"/>
      <text:p text:style-name="P238">______________</text:p>
      <text:p text:style-name="P239"/>
      <text:soft-page-break/>
      <text:p text:style-name="P240">Grynaveislių avių ir ožkų, jų spermos,<text:s/></text:p>
      <text:p text:style-name="P241">kiaušialąsčių ir embrionų kilmės duomenų<text:s/></text:p>
      <text:p text:style-name="P242">įforminimo pažymėjimuose taisyklių</text:p>
      <text:p text:style-name="P243">1<text:s/>priedas</text:p>
      <text:p text:style-name="P244"/>
      <text:p text:style-name="P245"><text:span text:style-name="T246">KILMĖS PAŽYMĖJIMO PAVYZDYS</text:span></text:p>
      <text:p text:style-name="P247"><text:span text:style-name="T248">Grynaveislių avių ir ožkų</text:span></text:p>
      <text:p text:style-name="P249"/>
      <text:p text:style-name="P250">1. Veislininkystės institucijos pavadinimas:<text:tab/></text:p>
      <text:p text:style-name="P251">Kilmės knygos pavadinimas:<text:tab/></text:p>
      <text:p text:style-name="P252">Registracijos numeris kilmės knygoje:<text:tab/></text:p>
      <text:p text:style-name="P253">Identifikavimo sistema (įsagas, tatuiruotė, įdagas, žymė ausyje, kortelė):<text:tab/></text:p>
      <text:p text:style-name="P254">Identifikacijos Nr.:<text:tab/></text:p>
      <text:p text:style-name="P255">Gyvulio vardas (neprivaloma):<text:tab/></text:p>
      <text:p text:style-name="P256">Gimimo data:<text:tab/><text:s/>Veislė:<text:tab/></text:p>
      <text:p text:style-name="P257">Lytis:<text:tab/></text:p>
      <text:p text:style-name="P258">Savininko vardas, pavardė/pavadinimas ir adresas:<text:tab/></text:p>
      <text:p text:style-name="P259">Selekcininko vardas, pavardė/pavadinimas ir adresas:<text:tab/></text:p>
      <text:p text:style-name="P260">Kilmė<text:tab/></text:p>
      <text:p text:style-name="P261"/>
      <text:p text:style-name="P262">Tėvas<text:tab/>Tėvo tėvas<text:tab/>Tėvo motina</text:p>
      <text:p text:style-name="P263"/>
      <text:p text:style-name="P264">Kilmės knygos Nr.<text:tab/><text:s/>Kilmės knygos Nr.<text:tab/>Kilmės knygos Nr.<text:tab/></text:p>
      <text:p text:style-name="P265"/>
      <text:p text:style-name="P266">Motina<text:s/><text:tab/>Motinos tėvas<text:tab/>Motinos motina<text:tab/></text:p>
      <text:p text:style-name="P267"/>
      <text:p text:style-name="P268">Kilmės knygos Nr.<text:tab/><text:s/>Kilmės knygos Nr.<text:tab/>Kilmės knygos Nr.<text:tab/></text:p>
      <text:p text:style-name="P269"/>
      <text:p text:style-name="P270">2. Gyvulio, jo tėvų ir tėvų tėvų atnaujinti kilmės produktyvumo kontrolės rezultatai ir atnaujinti genetinės vertės įvertinimo duomenys ¹:</text:p>
      <text:p text:style-name="P271"><text:tab/></text:p>
      <text:p text:style-name="P272"><text:tab/></text:p>
      <text:p text:style-name="P273"><text:tab/></text:p>
      <text:p text:style-name="P274"/>
      <text:p text:style-name="P275">Sudarytas: Vieta.., data<text:tab/></text:p>
      <text:p text:style-name="P276"/>
      <text:p text:style-name="P277"><text:tab/></text:p>
      <text:p text:style-name="P278"><text:tab/><text:span text:style-name="T279">(parašas)</text:span></text:p>
      <text:p text:style-name="P280"><text:tab/></text:p>
      <text:p text:style-name="P281"><text:tab/><text:span text:style-name="T282">(pasirašiusiojo vardas, pavardė didžiosiomis raidėmis ir pareigos)</text:span></text:p>
      <text:p text:style-name="P283"/>
      <text:p text:style-name="P284"><text:span text:style-name="T285">1</text:span><text:span text:style-name="T286"><text:s/>Gauti pagal 1990 m. gegužės 10 d. ES Komisijos sprendimu Nr. 90/256/EEB nustatytą tvarką.</text:span><text:span text:style-name="T287"><text:s/></text:span></text:p>
      <text:p text:style-name="P288">Pastraipos pakeitimai:</text:p>
      <text:p text:style-name="P289"><text:span text:style-name="T290">Nr.<text:s/></text:span><text:a xlink:href="https://www.e-tar.lt/portal/legalAct.html?documentId=TAR.04444FCF31EF" office:target-frame-name="_top" xlink:show="replace"><text:span text:style-name="T291">1A-15</text:span></text:a><text:span text:style-name="T292">, 2004-04-16, Žin., 2004, Nr. 58-2087<text:s/></text:span><text:span text:style-name="T293">(2004-04-21), i. k. 104233GISAK0001A-15</text:span></text:p>
      <text:p text:style-name="Normal"/>
      <text:p text:style-name="P294"/>
      <text:soft-page-break/>
      <text:p text:style-name="P295">Grynaveislių avių ir ožkų, jų spermos,<text:s/></text:p>
      <text:p text:style-name="P296">kiaušialąsčių ir embrionų kilmės duomenų<text:s/></text:p>
      <text:p text:style-name="P297">įforminimo pažymėjimuose taisyklių</text:p>
      <text:p text:style-name="P298">2<text:s/>priedas</text:p>
      <text:p text:style-name="P299"/>
      <text:p text:style-name="P300"><text:span text:style-name="T301">KILMĖS PAŽYMĖJIMO PAVYZDYS</text:span></text:p>
      <text:p text:style-name="P302"><text:span text:style-name="T303">Skirtas ES vidaus prekybai grynaveislių avinų ir<text:s/></text:span><text:span text:style-name="T304">ožių sperma</text:span></text:p>
      <text:p text:style-name="P305"/>
      <text:p text:style-name="P306">1. Duomenys apie aviną ar ožį donorą:</text:p>
      <text:p text:style-name="P307">1.1. Veislininkystės institucijos pavadinimas:<text:tab/></text:p>
      <text:p text:style-name="P308">Kilmės knygos pavadinimas:<text:tab/></text:p>
      <text:p text:style-name="P309">Registracijos numeris kilmės knygoje:<text:tab/></text:p>
      <text:p text:style-name="P310">Identifikavimo sistema (įsagas, tatuiruotė, įdagas, žymė ausyje, kortelė):<text:tab/></text:p>
      <text:p text:style-name="P311">Kraujo grupė ar kitas lygiavertis tyrimas ¹:<text:tab/></text:p>
      <text:p text:style-name="P312">Gyvulio vardas (neprivaloma):<text:tab/></text:p>
      <text:p text:style-name="P313">Gimimo data:<text:tab/></text:p>
      <text:p text:style-name="P314">Veislė:<text:tab/></text:p>
      <text:p text:style-name="P315">Savininko vardas pavardė/pavadinimas ir adresas:<text:tab/></text:p>
      <text:p text:style-name="P316">Selekcininko vardas, pavardė/pavadinimas ir adresas:<text:tab/></text:p>
      <text:p text:style-name="P317">Kilmė:<text:tab/></text:p>
      <text:p text:style-name="P318"/>
      <text:p text:style-name="P319">Tėvas<text:tab/>Tėvo tėvas<text:tab/>Tėvo motina</text:p>
      <text:p text:style-name="P320"/>
      <text:p text:style-name="P321">Kilmės knygos Nr.<text:tab/><text:s/>Kilmės knygos Nr.<text:tab/>Kilmės knygos Nr.<text:tab/></text:p>
      <text:p text:style-name="P322"/>
      <text:p text:style-name="P323">Motina<text:s/><text:tab/>Motinos tėvas<text:tab/>Motinos motina<text:tab/></text:p>
      <text:p text:style-name="P324"/>
      <text:p text:style-name="P325">Kilmės knygos Nr.<text:tab/><text:s/>Kilmės knygos Nr.<text:tab/>Kilmės knygos Nr.<text:tab/></text:p>
      <text:p text:style-name="P326"/>
      <text:p text:style-name="P327">1.2. Gyvulio bei jo tėvų ir tėvų tėvų atnaujinti kilmės produktyvumo kontrolės rezultatai ir atnaujinti genetinės vertės<text:s/>įvertinimo duomenys ²:</text:p>
      <text:p text:style-name="P328"><text:tab/></text:p>
      <text:p text:style-name="P329"><text:tab/></text:p>
      <text:p text:style-name="P330"><text:tab/></text:p>
      <text:p text:style-name="P331"><text:tab/></text:p>
      <text:p text:style-name="P332"/>
      <text:p text:style-name="P333">Sudarytas: Vieta.., data<text:tab/></text:p>
      <text:p text:style-name="P334"/>
      <text:p text:style-name="P335"><text:tab/></text:p>
      <text:p text:style-name="P336"><text:tab/><text:span text:style-name="T337">(parašas)</text:span></text:p>
      <text:p text:style-name="P338"><text:tab/></text:p>
      <text:p text:style-name="P339"><text:tab/><text:span text:style-name="T340">(pasirašiusiojo vardas, pavardė didžiosiomis raidėmis ir pareigos)</text:span></text:p>
      <text:p text:style-name="P341"/>
      <text:p text:style-name="P342">2. Duomenys apie spermą:</text:p>
      <text:p text:style-name="P343">Identifikavimo sistema (spalva, numeris):<text:tab/></text:p>
      <text:p text:style-name="P344">Identifikacijos Nr.<text:tab/></text:p>
      <text:p text:style-name="P345">2.1.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Dozių<text:s/>skaičius</text:p>
          </table:table-cell>
          <table:table-cell table:style-name="TableCell354">
            <text:p text:style-name="P355">Ėmimo data (datos)</text:p>
          </table:table-cell>
          <table:table-cell table:style-name="TableCell356">
            <text:p text:style-name="P357">Avino/ožio identifikacijos Nr.</text:p>
          </table:table-cell>
          <table:table-cell table:style-name="TableCell358">
            <text:p text:style-name="P359">Veislė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2.2. Spermos kilmė:</text:p>
      <text:p text:style-name="P398">Spermos ėmimo įmonės (centro) pavadinimas ir adresas:<text:tab/></text:p>
      <text:p text:style-name="P399">Spermos paskirtis:<text:tab/></text:p>
      <text:p text:style-name="P400">Spermos gavėjo pavadinimas ir adresas<text:tab/></text:p>
      <text:p text:style-name="P401"/>
      <text:p text:style-name="P402">Sudarytas: Vieta.., data<text:tab/></text:p>
      <text:p text:style-name="P403"/>
      <text:p text:style-name="P404"><text:tab/></text:p>
      <text:p text:style-name="P405"><text:tab/><text:span text:style-name="T406">(parašas)</text:span></text:p>
      <text:p text:style-name="P407"><text:tab/></text:p>
      <text:p text:style-name="P408"><text:tab/><text:span text:style-name="T409">(pasirašiusiojo vardas, pavardė didžiosiomis raidėmis ir pareigos)</text:span></text:p>
      <text:p text:style-name="P410"/>
      <text:p text:style-name="P411"><text:span text:style-name="T412">¹ Pieninių veislių gyvuliams</text:span></text:p>
      <text:p text:style-name="P413"><text:span text:style-name="T414">2</text:span><text:span text:style-name="T415"><text:s/>Gauti pagal 1990 m. gegužės 10 d. ES Komisijos sprendimu Nr. 90/256/EEB nustatytą tvarką.</text:span></text:p>
      <text:p text:style-name="P416">Pastraipos pakeitimai:</text:p>
      <text:p text:style-name="P417"><text:span text:style-name="T418">Nr.<text:s/></text:span><text:a xlink:href="https://www.e-tar.lt/portal/legalAct.html?documentId=TAR.04444FCF31EF" office:target-frame-name="_top" xlink:show="replace"><text:span text:style-name="T419">1A-15</text:span></text:a><text:span text:style-name="T420">, 2004-04-16, Žin., 2004, Nr. 58-2087 (2004-04-21), i. k. 104233GISAK0001A-15</text:span></text:p>
      <text:p text:style-name="Normal"/>
      <text:p text:style-name="P421"/>
      <text:soft-page-break/>
      <text:p text:style-name="P422">Grynaveislių avių ir ožkų, jų spermos,<text:s/></text:p>
      <text:p text:style-name="P423">kiaušialąsčių ir embrionų kilmės duomenų<text:s/></text:p>
      <text:p text:style-name="P424">įforminimo pažymėjimuose taisyklių</text:p>
      <text:p text:style-name="P425">3<text:s/>priedas</text:p>
      <text:p text:style-name="P426"/>
      <text:p text:style-name="P427"><text:span text:style-name="T428">KILMĖS PAŽYMĖJIMO PAVYZDYS</text:span></text:p>
      <text:p text:style-name="P429"><text:span text:style-name="T430">Grynaveislių avių ir ožkų kiaušialąsčių</text:span></text:p>
      <text:p text:style-name="P431"/>
      <text:p text:style-name="P432">1. Duomenys apie avį ar ožką, kiaušialąsčių donorę:</text:p>
      <text:p text:style-name="P433">1.1. Veislininkystės institucijos pavadinimas:<text:tab/></text:p>
      <text:p text:style-name="P434">Kilmės knygos pavadinimas:<text:tab/></text:p>
      <text:p text:style-name="P435">Registracijos numeris kilmės knygoje:<text:tab/></text:p>
      <text:p text:style-name="P436">Identifikavimo sistema (įsagas, tatuiruotė, įdagas, žymė ausyje, kortelė):<text:tab/></text:p>
      <text:p text:style-name="P437">Identifikacijos Nr.:<text:tab/></text:p>
      <text:p text:style-name="P438">Gyvulio vardas (neprivaloma):<text:tab/></text:p>
      <text:p text:style-name="P439">Gimimo data:<text:tab/></text:p>
      <text:p text:style-name="P440">Veislė:.<text:tab/></text:p>
      <text:p text:style-name="P441">Savininko vardas, pavardė/pavadinimas ir adresas:<text:tab/></text:p>
      <text:p text:style-name="P442">Selekcininko<text:s/>vardas, pavardė/pavadinimas ir adresas:<text:tab/></text:p>
      <text:p text:style-name="P443">Kilmė:<text:tab/></text:p>
      <text:p text:style-name="P444">Tėvas<text:tab/>Tėvo tėvas<text:tab/>Tėvo motina</text:p>
      <text:p text:style-name="P445"/>
      <text:p text:style-name="P446">Kilmės knygos Nr.<text:tab/><text:s/>Kilmės knygos Nr.<text:tab/>Kilmės knygos Nr.<text:tab/></text:p>
      <text:p text:style-name="P447"/>
      <text:p text:style-name="P448">Motina<text:s/><text:tab/>Motinos tėvas<text:tab/>Motinos motina<text:tab/></text:p>
      <text:p text:style-name="P449"/>
      <text:p text:style-name="P450">Kilmės knygos Nr.<text:tab/><text:s/>Kilmės knygos Nr.<text:tab/>Kilmės knygos Nr.<text:tab/></text:p>
      <text:p text:style-name="P451"/>
      <text:p text:style-name="P452">1.2. Gyvulio bei jo<text:s/>tėvų ir tėvų tėvų atnaujinti kilmės produktyvumo kontrolės rezultatai ir atnaujinti genetinės vertės įvertinimo duomenys ¹:</text:p>
      <text:p text:style-name="P453"><text:tab/></text:p>
      <text:p text:style-name="P454"><text:tab/></text:p>
      <text:p text:style-name="P455"><text:tab/></text:p>
      <text:p text:style-name="P456"><text:tab/></text:p>
      <text:p text:style-name="P457"/>
      <text:p text:style-name="P458">Sudarytas: Vieta.., data<text:tab/></text:p>
      <text:p text:style-name="P459"/>
      <text:p text:style-name="P460"><text:tab/></text:p>
      <text:p text:style-name="P461"><text:tab/><text:span text:style-name="T462">(parašas)</text:span></text:p>
      <text:p text:style-name="P463"><text:tab/></text:p>
      <text:p text:style-name="P464"><text:tab/><text:span text:style-name="T465">(pasirašiusiojo vardas, pavardė didžiosiomis raidėmis ir pareigos)</text:span></text:p>
      <text:p text:style-name="P466"/>
      <text:p text:style-name="P467">2.<text:s/>Duomenys apie kiaušialąstes:</text:p>
      <text:p text:style-name="P468">Identifikavimo sistema (spalva, numeris):<text:tab/></text:p>
      <text:p text:style-name="P469">Identifikacijos Nr.:<text:tab/></text:p>
      <text:p text:style-name="P470">Kiaušialąsčių skaičius šiaudelyje:<text:tab/></text:p>
      <text:p text:style-name="P471">2.1.<text:s/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Kiaušialąsčių skaičius</text:p>
          </table:table-cell>
          <table:table-cell table:style-name="TableCell480">
            <text:p text:style-name="P481">Surinkimo data (datos)</text:p>
          </table:table-cell>
          <table:table-cell table:style-name="TableCell482">
            <text:p text:style-name="P483">Avies ar ožkos donorės identifikacijos Nr.</text:p>
          </table:table-cell>
          <table:table-cell table:style-name="TableCell484">
            <text:p text:style-name="P485">Veislė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2.2. Kiaušialąsčių kilmė:</text:p>
      <text:p text:style-name="P524">Kiaušialąsčių surinkimo įmonės (centro) pavadinimas ir adresas:<text:tab/></text:p>
      <text:p text:style-name="P525">Kiaušialąsčių paskirtis:<text:tab/></text:p>
      <text:p text:style-name="P526">Kiaušialąsčių gavėjo pavadinimas ir adresas:<text:tab/></text:p>
      <text:p text:style-name="P527">Sudarytas: Vieta.., data<text:tab/></text:p>
      <text:p text:style-name="P528"/>
      <text:p text:style-name="P529"><text:tab/></text:p>
      <text:p text:style-name="P530"><text:tab/><text:span text:style-name="T531">(parašas)</text:span></text:p>
      <text:p text:style-name="P532"><text:tab/></text:p>
      <text:p text:style-name="P533"><text:tab/><text:span text:style-name="T534">(pasirašiusiojo vardas, pavardė didžiosiomis<text:s/></text:span><text:span text:style-name="T535">raidėmis ir pareigos)</text:span></text:p>
      <text:p text:style-name="P536"/>
      <text:p text:style-name="P537"><text:span text:style-name="T538">1</text:span><text:span text:style-name="T539"><text:s/>Gauti pagal 1990 m. gegužės 10 d. ES Komisijos sprendimu Nr. 90/256/EEB nustatytą tvarką.</text:span><text:span text:style-name="T540"><text:s/></text:span></text:p>
      <text:p text:style-name="P541">Pastraipos pakeitimai:</text:p>
      <text:p text:style-name="P542"><text:span text:style-name="T543">Nr.<text:s/></text:span><text:a xlink:href="https://www.e-tar.lt/portal/legalAct.html?documentId=TAR.04444FCF31EF" office:target-frame-name="_top" xlink:show="replace"><text:span text:style-name="T544">1A-15</text:span></text:a><text:span text:style-name="T545">, 2004-04-16, Žin.,<text:s/></text:span><text:span text:style-name="T546">2004, Nr. 58-2087 (2004-04-21), i. k. 104233GISAK0001A-15</text:span></text:p>
      <text:p text:style-name="Normal"/>
      <text:p text:style-name="P547"/>
      <text:soft-page-break/>
      <text:p text:style-name="P548">Grynaveislių avių ir ožkų, jų spermos,<text:s/></text:p>
      <text:p text:style-name="P549">kiaušialąsčių ir embrionų kilmės duomenų<text:s/></text:p>
      <text:p text:style-name="P550">įforminimo pažymėjimuose taisyklių</text:p>
      <text:p text:style-name="P551">4<text:s/>priedas</text:p>
      <text:p text:style-name="P552"/>
      <text:p text:style-name="P553"><text:span text:style-name="T554">KILMĖS PAŽYMĖJIMO PAVYZDYS</text:span></text:p>
      <text:p text:style-name="P555"><text:span text:style-name="T556">Grynaveislių avių ir ožkų embrionų</text:span></text:p>
      <text:p text:style-name="P557"/>
      <text:p text:style-name="P558">1. Duomenys apie aviną ar ožį donorą:</text:p>
      <text:p text:style-name="P559">1.1. Veislininkystės institucijos pavadinimas:<text:tab/></text:p>
      <text:p text:style-name="P560">Kilmės knygos pavadinimas:<text:tab/></text:p>
      <text:p text:style-name="P561">Registracijos numeris kilmės knygoje:<text:tab/></text:p>
      <text:p text:style-name="P562">Identifikavimo sistema (įsagas, tatuiruotė, įdagas, žymė ausyje, kortelė):<text:tab/></text:p>
      <text:p text:style-name="P563">Kraujo grupė ar<text:s/>ekvivalentinis testas ¹:<text:tab/></text:p>
      <text:p text:style-name="P564">Gyvulio vardas (neprivaloma):.<text:tab/></text:p>
      <text:p text:style-name="P565">Gimimo data:<text:tab/></text:p>
      <text:p text:style-name="P566">Veislė:<text:tab/></text:p>
      <text:p text:style-name="P567">Savininko vardas, pavardė/pavadinimas ir adresas:<text:tab/></text:p>
      <text:p text:style-name="P568">Selekcininko vardas, pavardė/pavadinimas ir adresas:<text:tab/></text:p>
      <text:p text:style-name="P569">Kilmė:<text:tab/></text:p>
      <text:p text:style-name="P570">Tėvas<text:tab/>Tėvo tėvas<text:tab/>Tėvo motina</text:p>
      <text:p text:style-name="P571"/>
      <text:p text:style-name="P572">Kilmės knygos Nr.<text:tab/><text:s/>Kilmės knygos<text:s/>Nr.<text:tab/>Kilmės knygos Nr.<text:tab/></text:p>
      <text:p text:style-name="P573"/>
      <text:p text:style-name="P574">Motina<text:s/><text:tab/>Motinos tėvas<text:tab/>Motinos motina<text:tab/></text:p>
      <text:p text:style-name="P575"/>
      <text:p text:style-name="P576">Kilmės knygos Nr.<text:tab/><text:s/>Kilmės knygos Nr.<text:tab/>Kilmės knygos Nr.<text:tab/></text:p>
      <text:p text:style-name="P577"/>
      <text:p text:style-name="P578">1.2. Gyvulio bei jo tėvų ir tėvų tėvų atnaujinti kilmės produktyvumo kontrolės rezultatai ir atnaujinti genetinės vertės įvertinimo<text:s/>duomenys²:<text:tab/></text:p>
      <text:p text:style-name="P579"/>
      <text:p text:style-name="P580">2. Duomenys apie avį ar ožką donorę:</text:p>
      <text:p text:style-name="P581">2.1. Veislininkystės institucijos pavadinimas:<text:tab/></text:p>
      <text:p text:style-name="P582">Kilmės knygos pavadinimas:<text:tab/></text:p>
      <text:p text:style-name="P583">Registracijos numeris kilmės knygoje:<text:tab/></text:p>
      <text:p text:style-name="P584">Identifikavimo sistema (įsagas, tatuiruotė, įdagas, žymė ausyje, kortelė):<text:tab/></text:p>
      <text:p text:style-name="P585">Identifikacijos Nr.:<text:tab/></text:p>
      <text:p text:style-name="P586">Gyvulio vardas (neprivaloma):<text:tab/></text:p>
      <text:p text:style-name="P587">Gimimo data:<text:tab/><text:s/>Veislė:<text:tab/></text:p>
      <text:p text:style-name="P588">Selekcininko vardas, pavardė/pavadinimas ir adresas:<text:tab/></text:p>
      <text:p text:style-name="P589">Savininko vardas, pavardė/pavadinimas ir adresas<text:tab/></text:p>
      <text:p text:style-name="P590">Kilmė:<text:tab/></text:p>
      <text:p text:style-name="P591">Tėvas<text:tab/>Tėvo tėvas<text:tab/>Tėvo motina</text:p>
      <text:p text:style-name="P592"/>
      <text:p text:style-name="P593">Kilmės knygos Nr.<text:tab/><text:s/>Kilmės knygos Nr.<text:tab/>Kilmės knygos Nr.<text:tab/></text:p>
      <text:p text:style-name="P594"/>
      <text:p text:style-name="P595">Motina<text:s/><text:tab/>Motinos tėvas<text:tab/>Motinos motina<text:tab/></text:p>
      <text:p text:style-name="P596"/>
      <text:p text:style-name="P597">Kilmės knygos Nr.<text:tab/><text:s/>Kilmės knygos Nr.<text:tab/>Kilmės knygos Nr.<text:tab/></text:p>
      <text:p text:style-name="P598"/>
      <text:p text:style-name="P599">2.2. Gyvulio bei jo tėvų ir tėvų tėvų atnaujinti kilmės produktyvumo kontrolės rezultatai ir atnaujinti genetinės vertės įvertinimo duomenys ²</text:p>
      <text:p text:style-name="P600"/>
      <text:p text:style-name="P601">Sudarytas: Vieta.., data<text:tab/></text:p>
      <text:p text:style-name="P602"/>
      <text:p text:style-name="P603"><text:tab/></text:p>
      <text:p text:style-name="P604"><text:tab/><text:span text:style-name="T605">(parašas)</text:span></text:p>
      <text:p text:style-name="P606"><text:tab/></text:p>
      <text:p text:style-name="P607"><text:tab/><text:span text:style-name="T608">(pasirašiusiojo vardas, pavardė didžiosiomis raidėmis ir pareigos)</text:span></text:p>
      <text:p text:style-name="P609"/>
      <text:p text:style-name="P610">3. Duomenys apie embrionus:</text:p>
      <text:p text:style-name="P611">Identifikavimo sistema (spalva, numeris):<text:tab/></text:p>
      <text:p text:style-name="P612">Identifikacijos Nr.:<text:tab/></text:p>
      <text:p text:style-name="P613">Embrionų skaičius šiaudelyje:<text:tab/></text:p>
      <text:p text:style-name="P614">3.1.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Embrionų skaičius</text:p>
          </table:table-cell>
          <table:table-cell table:style-name="TableCell624">
            <text:p text:style-name="P625">Sėklinimo ar apvaisinimo data</text:p>
          </table:table-cell>
          <table:table-cell table:style-name="TableCell626">
            <text:p text:style-name="P627">Surinkimo data (datos)</text:p>
          </table:table-cell>
          <table:table-cell table:style-name="TableCell628">
            <text:p text:style-name="P629">Avies ar ožkos ir avino ar ožio identifikacijos Nr.</text:p>
          </table:table-cell>
          <table:table-cell table:style-name="TableCell630">
            <text:p text:style-name="P631">Veislė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>3.2. Embrionų kilmė:</text:p>
      <text:p text:style-name="P678">Embrionų surinkimo įmonės (centro) pavadinimas ir adresas:<text:tab/></text:p>
      <text:p text:style-name="P679"><text:tab/></text:p>
      <text:p text:style-name="P680">Embrionų<text:s/>paskirtis:</text:p>
      <text:p text:style-name="P681">Embrionų gavėjo pavadinimas ir adresas:<text:tab/></text:p>
      <text:p text:style-name="P682"><text:tab/></text:p>
      <text:p text:style-name="P683"/>
      <text:p text:style-name="P684"><text:span text:style-name="T685">¹ Pieninių veislių gyvuliams</text:span></text:p>
      <text:p text:style-name="P686"><text:span text:style-name="T687">2</text:span><text:span text:style-name="T688"><text:s/>Gauti pagal 1990 m. gegužės 10 d. ES Komisijos sprendimu Nr. 90/256/EEB nustatytą tvarką.</text:span></text:p>
      <text:p text:style-name="P689">Pastraipos pakeitimai:</text:p>
      <text:p text:style-name="P690"><text:span text:style-name="T691">Nr.<text:s/></text:span><text:a xlink:href="https://www.e-tar.lt/portal/legalAct.html?documentId=TAR.04444FCF31EF" office:target-frame-name="_top" xlink:show="replace"><text:span text:style-name="T692">1A-15</text:span></text:a><text:span text:style-name="T693">, 2004-04-16, Žin., 2004, Nr. 58-2087 (2004-04-21), i. k. 104233GISAK0001A-15</text:span></text:p>
      <text:p text:style-name="Normal"/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Valstybinė gyvulių veislininkystės priežiūros tarnyba prie Žemės ūkio mi</text:span><text:span text:style-name="T703">nisterijos, Įsakymas</text:span></text:p>
      <text:p text:style-name="P704"><text:span text:style-name="T705">Nr.<text:s/></text:span><text:a xlink:href="https://www.e-tar.lt/portal/legalAct.html?documentId=TAR.04444FCF31EF" office:target-frame-name="_top" xlink:show="replace"><text:span text:style-name="T706">1A-15</text:span></text:a><text:span text:style-name="T707">, 2004-04-16, Žin., 2004, Nr. 58-2087 (2004-04-21), i. k. 104233GISAK0001A-15</text:span></text:p>
      <text:p text:style-name="P708"><text:span text:style-name="T709">Dėl Valstybinės gyvulių veislininkystės priežiūros tarnybos prie<text:s/></text:span><text:span text:style-name="T710">Žemės ūkio ministerijos viršininko 2003 m. spalio 28 d. įsakymo Nr. 1A-52 "Dėl Grynaveislių avių ir ožkų, jų spermos, kiaušialąsčių ir embrionų kilmės duomenų įforminimo pažymėjimuose taisyklių patvirtinimo"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6T12:51:00Z</meta:creation-date>
    <dc:date>2018-02-06T12:51:00Z</dc:date>
    <meta:template xlink:href="Normal.dotm" xlink:type="simple"/>
    <meta:editing-cycles>2</meta:editing-cycles>
    <meta:editing-duration>PT0S</meta:editing-duration>
    <meta:document-statistic meta:page-count="10" meta:paragraph-count="155" meta:word-count="2301" meta:character-count="16531" meta:row-count="513" meta:non-whitespace-character-count="14385"/>
  </office:meta>
</office:document-meta>
</file>