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22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42E9431DF267" office:target-frame-name="_top" xlink:show="replace"><text:span text:style-name="T8">103-1023</text:span></text:a><text:span text:style-name="T9">, i. k. 1112020ISAK0004-947</text:span></text:p>
      <text:p text:style-name="P10"/>
      <text:p text:style-name="P11">Nauja redakcija nuo 2012-03-22:</text:p>
      <text:p text:style-name="Normal"><text:span text:style-name="T12">Nr.<text:s/></text:span><text:a xlink:href="https://www.e-tar.lt/portal/legalAct.html?documentId=TAR.7ABB98FFA2D6" office:target-frame-name="_top" xlink:show="replace"><text:span text:style-name="T13">4-234</text:span></text:a><text:span text:style-name="T14">, 2012-03-15, Informaciniai pranešimai 2012, Nr. 23-197 (2012-03-21), i. k. 1122020ISAK0004-234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EKONOMIKOS AUGIMO VEIKSMŲ PROGRAMĄ, SKYRIMO</text:p>
      <text:p text:style-name="P20"/>
      <text:p text:style-name="P21">2011 m. gruodžio 20 d. Nr. 4-947</text:p>
      <text:p text:style-name="P22">Vilnius</text:p>
      <text:p text:style-name="P23"/>
      <text:p text:style-name="P24"/>
      <text:p text:style-name="P25"><text:span text:style-name="T26">Va</text:span><text:span text:style-name="T27">dovaudamasis Atsakomybės ir funkcijų paskirstymo tarp institucijų, įgyvendinant Lietuvos 2007–2013 metų Europos Sąjungos struktūrinės paramos panaudojimo strategiją ir veiksmų programas, taisyklėmis, patvirtintomis Lietuvos Respublikos Vyriausybės 2007 m.<text:s/></text:span><text:span text:style-name="T28">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 Lietuvos Respublikos ūkio ministerijos nuostatų, patvirtintų Lietuvos Respublikos Vyriausybės 1998 m. liepos 23<text:s/></text:span><text:span text:style-name="T31">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alstybės planuojamų projektų, finansuojamų pagal VP2-2.1-ŪM-05-V priemonę „Invest LT+“, sąrašo Nr. 2, patvirtinto Lietuvos Respublikos ūkio ministro 2010 m. gegužės 28 d. įsakymu Nr. 4-421 (Žin., 2010, Nr.<text:s/></text:span><text:a xlink:href="https://www.e-tar.lt/portal/lt/legalAct/TAR.0A2857EF775C" office:target-frame-name="_blank" xlink:show="new"><text:span text:style-name="T36">64-3165</text:span></text:a><text:span text:style-name="T37">; 2011, Nr.<text:s/></text:span><text:a xlink:href="https://www.e-tar.lt/portal/lt/legalAct/TAR.4348607A4612" office:target-frame-name="_blank" xlink:show="new"><text:span text:style-name="T38">108-5111</text:span></text:a><text:span text:style-name="T39">), 7 punktu, VP2-2.1-ŪM-05-V priemonės „Invest LT+“ projektų finansavimo sąlygų aprašo, patv</text:span><text:span text:style-name="T40">irtinto Lietuvos Respublikos ūkio ministro 2009 m. gruodžio 10 d. įsakymu Nr. 4-672 (Žin., 2009, Nr.<text:s/></text:span><text:a xlink:href="https://www.e-tar.lt/portal/lt/legalAct/TAR.5F3C4B999399" office:target-frame-name="_blank" xlink:show="new"><text:span text:style-name="T41">148-6634</text:span></text:a><text:span text:style-name="T42">), 81 punktu ir atsižvelgdamas į viešosios įstaigos Lietuvos v</text:span><text:span text:style-name="T43">erslo paramos agentūros (toliau – VšĮ Lietuvos verslo paramos agentūra) 2011 m. gruodžio 13 d. projektų tinkamumo finansuoti vertinimo ataskaitą Nr. 8-(13.2.2-17):</text:span></text:p>
      <text:p text:style-name="P44"><text:span text:style-name="T45">1</text:span><text:span text:style-name="T46">. S k i r i u finansavimą pagal Ekonomikos augimo veiksmų programos priedo, patvirtinto</text:span><text:span text:style-name="T47"><text:s/>Lietuvos Respublikos Vyriausybės 2008 m.</text:span><text:span text:style-name="T48"><text:s/>liepos 23 d. nutarimu Nr. 788 (Žin., 2008, Nr.<text:s/></text:span><text:a xlink:href="https://www.e-tar.lt/portal/lt/legalAct/TAR.BB3A4F47437A" office:target-frame-name="_blank" xlink:show="new"><text:span text:style-name="T49">95-3721</text:span></text:a><text:span text:style-name="T50">), 2 prioriteto „Verslo produktyvumo didinimas ir aplinkos verslui gerinima</text:span><text:span text:style-name="T51">s“ VP2-2.1-ŪM-05-V priemonę „Invest LT+“ iš Ūkio plėtros ir konkurencingumo didinimo programos, priemonės kodas 01 005 01 03 05, funkcinės klasifikacijos kodas 04.09.01.03, finansavimo šaltinio kodas 1.3.2.3.1 (2007–2013 m. ES struktūrinė parama) UAB „Plun</text:span><text:span text:style-name="T52">gės duona“ projekto „Džiūvėsių gamyba Plungėje“ (VšĮ Lietuvos verslo paramos agentūros 2011 m. gruodžio 13 d. paraiškos kodas VP2-2.1-ŪM-05-V-02-008 Europos Sąjungos struktūrinių fondų ir (ar) valstybės biudžeto finansavimui gauti vertinimo rezultatų atask</text:span><text:span text:style-name="T53">aita Nr. VP-P1-Z02-3034) kapitalo formavimo išlaidoms (ekonominės klasifikacijos kodas 2.9.2.2.1.03) padengti – iki 3 190 000,00 (trijų milijonų šimto devyniasdešimt tūkstančių) litų finansavimo, iš kurio iki 33 119,00 (trisdešimt trijų tūkstančių šimto de</text:span><text:span text:style-name="T54">vyniolikos) litų yra</text:span><text:span text:style-name="T55"><text:s/>de minimis</text:span><text:span text:style-name="T56"><text:s/>pagalba, finansavimo dalis (intensyvumas) – iki 22,82 proc.</text:span></text:p>
      <text:p text:style-name="P57"><text:span text:style-name="T58">2</text:span><text:span text:style-name="T59">. N u s t a t a u, kad šis įsakymas gali būti skundžiamas teisės aktų nustatyta tvarka.</text:span></text:p>
      <text:p text:style-name="P60"/>
      <text:p text:style-name="P61"/>
      <text:p text:style-name="P62"/>
      <text:p text:style-name="P63"><text:span text:style-name="T64">Ūkio ministras</text:span><text:span text:style-name="T65"><text:tab/><text:s/>Rimantas Žylius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<text:s/></text:span><text:span text:style-name="T75">Respublikos ūkio ministerija, Įsakymas</text:span></text:p>
      <text:p text:style-name="P76"><text:span text:style-name="T77">Nr.<text:s/></text:span><text:a xlink:href="https://www.e-tar.lt/portal/legalAct.html?documentId=TAR.7ABB98FFA2D6" office:target-frame-name="_top" xlink:show="replace"><text:span text:style-name="T78">4-234</text:span></text:a><text:span text:style-name="T79">, 2012-03-15, Informaciniai pranešimai, 2012, Nr. 23-197 (2012-03-21), i. k. 1122020ISAK0004-234</text:span></text:p>
      <text:p text:style-name="P80"><text:span text:style-name="T81">Dėl Lietuvos Respublikos ūkio</text:span><text:span text:style-name="T82"><text:s/>ministro 2011 m. gruodžio 20 d. įsakymo Nr. 4-947 "Dėl finansavimo projektams, siekiantiems gauti Europos Sąjungos struktūrinių fondų finansinę paramą pagal Lietuvos 2007–2013 metų Europos Sąjungos struktūrinės paramos panaudojimo strategiją ir Ekonomikos</text:span><text:span text:style-name="T83"><text:s/>augimo veiksmų programą, skyrimo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8T11:05:00Z</meta:creation-date>
    <dc:date>2016-01-28T11:05:00Z</dc:date>
    <meta:template xlink:href="Normal" xlink:type="simple"/>
    <meta:editing-cycles>2</meta:editing-cycles>
    <meta:editing-duration>PT0S</meta:editing-duration>
    <meta:document-statistic meta:page-count="2" meta:paragraph-count="17" meta:word-count="553" meta:character-count="4351" meta:row-count="86" meta:non-whitespace-character-count="3815"/>
  </office:meta>
</office:document-meta>
</file>