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25 iki 1994-12-16</text:span></text:p>
      <text:p text:style-name="P10"/>
      <text:p text:style-name="P11"><text:span text:style-name="T12">Nutarimas paskelbtas: Žin. 1992, Nr.<text:s/></text:span><text:a xlink:href="https://www.e-tar.lt/portal/legalAct.html?documentId=TAR.4316DDCACECD" office:target-frame-name="_top" xlink:show="replace"><text:span text:style-name="T13">24-718</text:span></text:a><text:span text:style-name="T14">, i. k. 0921100NUTA0000045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ŠVIETIMO ĮSTAIGŲ STEIGIMO, REORGANIZAVIMO IR LIKVIDAVIMO NUOSTATŲ PATVIRTINIMO</text:p>
      <text:p text:style-name="P23"/>
      <text:p text:style-name="P24">1992 m. birželio 10 d. Nr. 451</text:p>
      <text:p text:style-name="P25">Vilnius</text:p>
      <text:p text:style-name="P26"/>
      <text:p text:style-name="P27"/>
      <text:p text:style-name="P28"><text:span text:style-name="T29">Vykdydama Lietuvos Respublikos Aukščiausiosio</text:span><text:span text:style-name="T30">s Tarybos 1991 m. birželio 25 d. nutarimą „Dėl Lietuvos Respublikos švietimo įstatymo įsigaliojimo“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Švietimo įstaigų steigimo, reorganizavimo ir likvidavimo nuostatus (pridedama).</text:span></text:p>
      <text:p text:style-name="P36"><text:span text:style-name="T37">2</text:span><text:span text:style-name="T38">. Nustatyt</text:span><text:span text:style-name="T39">i, kad iki 1992 m. spalio 1 d. nevalstybinės švietimo įstaigos, įsteigtos be Lietuvos Respublikos Vyriausybės (Kultūros ir švietimo ministerijos) sutikimo, turi gauti leidimus (licencijas) veikti nurodytųjų nuostatų numatyta tvarka.</text:span></text:p>
      <text:p text:style-name="P40"/>
      <text:p text:style-name="P41"/>
      <text:p text:style-name="P42"/>
      <text:p text:style-name="P43"><text:span text:style-name="T44">LIETUVOS<text:s/></text:span><text:span text:style-name="T45">RESPUBLIKOS MINISTRAS PIRMININKAS</text:span><text:span text:style-name="T46"><text:tab/>G. VAGNORIUS</text:span></text:p>
      <text:soft-page-break/>
      <text:p text:style-name="P47">PATVIRTINTA</text:p>
      <text:p text:style-name="P55">Lietuvos Respublikos Vyriausybės</text:p>
      <text:p text:style-name="P56">1992 m. birželio 10 d. nutarimu Nr. 451</text:p>
      <text:p text:style-name="P57"/>
      <text:p text:style-name="P58"><text:span text:style-name="T59">ŠVIETIMO ĮSTAIGŲ STEIGIMO, REORGANIZAVIMO</text:span></text:p>
      <text:p text:style-name="P60"><text:span text:style-name="T61">IR LIKVIDAVIMO NUOSTATAI</text:span></text:p>
      <text:p text:style-name="P62"/>
      <text:p text:style-name="P63"><text:span text:style-name="T64">Bendroji dalis</text:span></text:p>
      <text:p text:style-name="P65"/>
      <text:p text:style-name="P66"><text:span text:style-name="T67">1</text:span><text:span text:style-name="T68">. Šie nuostatai taikomi visoms vaikų, jaunimo ir suaugusiųjų švietimo ir tęstinio ugdymo įstaigoms (išskyrus aukštąsias mokyklas) nepriklausomai nuo jų pavaldumo ir<text:s/></text:span><text:span text:style-name="T69">veiklos formų.</text:span></text:p>
      <text:p text:style-name="P70"><text:span text:style-name="T71">2</text:span><text:span text:style-name="T72">. Švietimo įstaiga – tai nuolat (ne trumpiau nei 9 mėnesius per metus) veikianti ugdymo institucija, organizuojanti ugdymo procesą pagal atitinkamas programas. Valstybinės švietimo įstaigos dirba pagal Kultūros ir švietimo ministerijos<text:s/></text:span><text:span text:style-name="T73">patvirtintas arba jos nustatyta tvarka suderintas ugdymo programas, laiduojančias valstybinius standartus atitinkantį išsimokslinimą, o nevalstybinės švietimo įstaigos – pagal valstybines arba savarankiškai parengtas programas, kurios nustatytąja tvarka de</text:span><text:span text:style-name="T74">rinamos su Kultūros ir švietimo ministerija.</text:span></text:p>
      <text:p text:style-name="P75"/>
      <text:p text:style-name="P76"><text:span text:style-name="T77">Valstybinės švietimo įstaigos</text:span></text:p>
      <text:p text:style-name="P78"/>
      <text:p text:style-name="P79"><text:span text:style-name="T80">Valstybinių švietimo įstaigų steigimas</text:span></text:p>
      <text:p text:style-name="P81"/>
      <text:p text:style-name="P82"><text:span text:style-name="T83">3</text:span><text:span text:style-name="T84">. Ikimokyklinės įstaigos – tai lopšeliai-darželiai (1,5–6–7 metų vaikams), vaikų darželiai (3–6–7 metų vaikams), darželiai-mokyk</text:span><text:span text:style-name="T85">los (3–10 metų vaikams), ypatingieji darželiai (vaikams su nukrypimais nuo vystymosi normos), specializuotieji darželiai (vaikų sveikatai stiprinti, psichologinei pagalbai teikti, meniniams gabumams ugdyti), valstybiniai mažieji darželiai (vieno namo vaika</text:span><text:span text:style-name="T86">ms). Ikimokyklinio ugdymo įstaigos steigiamos laikantis šios tvarkos:</text:span></text:p>
      <text:p text:style-name="P87"><text:span text:style-name="T88">3.1</text:span><text:span text:style-name="T89">. ikimokyklinio ugdymo įstaigas pagal demografinius poreikius steigia aukštesniosios pakopos savivaldybės, gavusios raštišką Kultūros ir švietimo ministerijos sutikimą;</text:span></text:p>
      <text:p text:style-name="P90"><text:span text:style-name="T91">3.2</text:span><text:span text:style-name="T92">. iki</text:span><text:span text:style-name="T93">mokyklinės įstaigos steigiamos tipiniuose ar pritaikytuose pastatuose, taip pat gyvenamuosiuose pastatuose, įrengus vaikų priežiūrai ir ugdymui tinkamas patalpas ir gavus vietos higienos tarnybos leidimą;</text:span></text:p>
      <text:p text:style-name="P94"><text:span text:style-name="T95">3.3</text:span><text:span text:style-name="T96">. visose ikimokyklinėse įstaigose grupių ska</text:span><text:span text:style-name="T97">ičius ribojamas iki 6; lopšelio grupėje maksimalus vaikų skaičius – 10, darželio grupėje – 15. Maksimalus mokinių skaičius darželio-mokyklos klasėje – 24 vaikai.</text:span></text:p>
      <text:p text:style-name="P98"><text:span text:style-name="T99">4</text:span><text:span text:style-name="T100">. Pradinės, pagrindinės ir vidurinės bendrojo lavinimo mokyklos steigiamos laikantis<text:s/></text:span><text:span text:style-name="T101">šios tvarkos:</text:span></text:p>
      <text:p text:style-name="P102"><text:span text:style-name="T103">4.1</text:span><text:span text:style-name="T104">. pradines, pagrindines ir vidurines bendrojo lavinimo mokyklas steigia aukštesniosios pakopos savivaldybės, gavusios raštišką Kultūros ir švietimo ministerijos sutikimą;</text:span></text:p>
      <text:p text:style-name="P105"><text:span text:style-name="T106">4.2</text:span><text:span text:style-name="T107">. pradinė, pagrindinė ir vidurinė bendrojo lavinimo mokyklo</text:span><text:span text:style-name="T108">s gali būti steigiamos kartu arba kaip atskiri administraciniai padaliniai;</text:span></text:p>
      <text:p text:style-name="P109"><text:span text:style-name="T110">4.3</text:span><text:span text:style-name="T111">. pagal mokinių skaičių 4.2 punkte nurodytos mokyklos yra pilnosios arba mažakomplektės. Mažakomplektė mokykla nuo pilnosios skiriasi tuo, kad joje nėra kai kurių klasių arb</text:span><text:span text:style-name="T112">a klasėse mokosi nuo 5 iki 12 mokinių;</text:span></text:p>
      <text:p text:style-name="P113"><text:span text:style-name="T114">4.4</text:span><text:span text:style-name="T115">. pradinės mokyklos steigiamos gyvenvietėse ir kaimuose nepriklausomai nuo mokinių skaičiaus;</text:span></text:p>
      <text:p text:style-name="P116"><text:span text:style-name="T117">4.5</text:span><text:span text:style-name="T118">. mažakomplekčių pagrindinių ir vidurinių bendrojo lavinimo mokyklų 5–12 klasės tarpusavyje nejungiamos. Kai<text:s/></text:span><text:span text:style-name="T119">kuriais atvejais gali būti jungiamos 5–6, 7–8, 10–11 klasės, kai jose yra ne daugiau kaip 10 mokinių;</text:span></text:p>
      <text:p text:style-name="P120"><text:span text:style-name="T121">4.6</text:span><text:span text:style-name="T122">. pagrindinės ir vidurinės bendrojo lavinimo mokyklos paprastai steigiamos ne didesniu kaip 10 kilometrų nuotoliu viena nuo kitos, atsižvelgiant į<text:s/></text:span><text:span text:style-name="T123">demografines sąlygas ir keleivinio transporto maršrutus.</text:span></text:p>
      <text:soft-page-break/>
      <text:p text:style-name="P124">Maksimalus mokinių skaičius bendrojo lavinimo mokyklos klasėje yra 24. Atskiru Kultūros ir švietimo ministerijos sprendimu mokinių skaičius klasėje gali būti didinamas iki 30.</text:p>
      <text:p text:style-name="P125">Maksimalus mokinių skaičius pradinėje mokykloje (1–4 klasės) – 400, pagrindinėje mokykloje (1–9 klasės) – 700, vidurinėje mokykloje (1–12 klasės) – 900;</text:p>
      <text:p text:style-name="P126">Punkto pakeitimai:</text:p>
      <text:p text:style-name="P127"><text:span text:style-name="T128">Nr.<text:s/></text:span><text:a xlink:href="https://www.e-tar.lt/portal/legalAct.html?documentId=TAR.0DB1019BE70D" office:target-frame-name="_top" xlink:show="replace"><text:span text:style-name="T129">649</text:span></text:a><text:span text:style-name="T130">, 1992-09-03, Žin.</text:span><text:span text:style-name="T131">, 1992, Nr. 29-878 (1992-10-20), i. k. 0921100NUTA00000649</text:span></text:p>
      <text:p text:style-name="Normal"/>
      <text:p text:style-name="P132"><text:span text:style-name="T133">4.7</text:span><text:span text:style-name="T134">. bendrojo lavinimo mokyklos steigiamos individualiuose, tipiniuose arba šioms švietimo įstaigoms pritaikytuose pastatuose. Pradinės mokyklos gali būti steigiamos vaikų darželiuose ir gyven</text:span><text:span text:style-name="T135">amuosiuose namuose;</text:span></text:p>
      <text:p text:style-name="P136"><text:span text:style-name="T137">4.8</text:span><text:span text:style-name="T138">. suaugusiųjų bendrojo lavinimo mokyklas steigia aukštesniosios pakopos savivaldybės. Paprastai jos steigiamos kaip bendrojo lavinimo, profesinių mokyklų struktūriniai padaliniai. Jeigu mieste yra 100 ir daugiau moksleivių, kaime</text:span><text:span text:style-name="T139"><text:s/>– 80 ir daugiau moksleivių, suaugusiųjų bendrojo lavinimo mokyklos steigiamos kaip atskiri administraciniai padaliniai. Savarankiškas suaugusiųjų bendrojo lavinimo mokyklas steigia aukštesniosios pakopos savivaldybės, ministerijos ir departamentai, gavę r</text:span><text:span text:style-name="T140">aštišką Kultūros ir švietimo ministerijos sutikimą;</text:span></text:p>
      <text:p text:style-name="P141"><text:span text:style-name="T142">4.9</text:span><text:span text:style-name="T143">. paraiškas steigti bendrojo lavinimo mokyklas aukštesniosios pakopos savivaldybės teikia Kultūros ir švietimo ministerijai iki kiekvienų metų birželio 1 dienos. Prie paraiškos pridedamas mokyklos<text:s/></text:span><text:span text:style-name="T144">higieninio įvertinimo aktas;</text:span></text:p>
      <text:p text:style-name="P145"><text:span text:style-name="T146">4.10</text:span><text:span text:style-name="T147">. leidžiama steigti valstybinę bendrojo lavinimo mokyklą, jeigu:</text:span></text:p>
      <text:p text:style-name="P148"><text:span text:style-name="T149">4.10.1</text:span><text:span text:style-name="T150">. patalpų plotas atitinka bendrojo lavinimo mokyklų patalpų normatyvus;</text:span></text:p>
      <text:p text:style-name="P151"><text:span text:style-name="T152">4.10.2</text:span><text:span text:style-name="T153">. vietos higienos tarnyba duoda sutikimą;</text:span></text:p>
      <text:p text:style-name="P154"><text:span text:style-name="T155">4.10.3</text:span><text:span text:style-name="T156">. mokyklos<text:s/></text:span><text:span text:style-name="T157">teritorijoje galima įsteigti mokomąjį bandymų sklypą, ūkinę zoną, sporto aikštyną, perskaičiuotus atsižvelgiant į mokinių skaičių (arba mokykla gali naudotis kitos mokyklos aikštynu);</text:span></text:p>
      <text:p text:style-name="P158"><text:span text:style-name="T159">4.10.4</text:span><text:span text:style-name="T160">. mokyklos pastate yra 1–4, 5–9, 10–12 klasių sekcijos (korpus</text:span><text:span text:style-name="T161">ai, aukštai) su atskiromis poilsio patalpomis;</text:span></text:p>
      <text:p text:style-name="P162"><text:span text:style-name="T163">4.10.5</text:span><text:span text:style-name="T164">. yra įrengti (arba įmanoma juos įrengti) būtiniausi mokymo kabinetai;</text:span></text:p>
      <text:p text:style-name="P165"><text:span text:style-name="T166">4.10.6</text:span><text:span text:style-name="T167">. yra metalo ir medžio darbų dirbtuvės;</text:span></text:p>
      <text:p text:style-name="P168"><text:span text:style-name="T169">4.10.7</text:span><text:span text:style-name="T170">. yra sporto ir aktų salės (arba galima naudotis kitos organizacijos</text:span><text:span text:style-name="T171"><text:s/>aktų sale), valgykla, biblioteka, medicinos punktas;</text:span></text:p>
      <text:p text:style-name="P172"><text:span text:style-name="T173">4.10.8</text:span><text:span text:style-name="T174">. mokyklos klasės, mokymo kabinetai, dirbtuvės ir kitos patalpos aprūpintos (arba bus aprūpintos) būtiniausiais baldais, įranga, aparatūra, mokymo priemonėmis;</text:span></text:p>
      <text:p text:style-name="P175"><text:span text:style-name="T176">4.11</text:span><text:span text:style-name="T177">. suaugusiųjų bendrojo</text:span><text:span text:style-name="T178"><text:s/>lavinimo mokykla gali būti steigiama, jeigu įvykdyti 4.10.1, 4.10.2 ir 4.10.8 punktų reikalavimai;</text:span></text:p>
      <text:p text:style-name="P179"><text:span text:style-name="T180">4.12</text:span><text:span text:style-name="T181">. į valstybines bendrojo lavinimo mokyklas priimama pagal gyvenamąją vietą. Teritorijų ribas nustato aukštesniosios pakopos savivaldybės priklausoma</text:span><text:span text:style-name="T182">i nuo mokyklų vietos ir tipo;</text:span></text:p>
      <text:p text:style-name="P183"><text:span text:style-name="T184">4.13.</text:span><text:span text:style-name="T185"><text:s/>Neteko galios nuo 1993-12-25</text:span></text:p>
      <text:p text:style-name="P186">Punkto naikinimas:</text:p>
      <text:p text:style-name="P187"><text:span text:style-name="T188">Nr.<text:s/></text:span><text:a xlink:href="https://www.e-tar.lt/portal/legalAct.html?documentId=TAR.98FB3CC77801" office:target-frame-name="_top" xlink:show="replace"><text:span text:style-name="T189">962</text:span></text:a><text:span text:style-name="T190">, 1993-12-21, Žin. 1993, Nr. 72-1358 (1993-12-24), i. k. 0931100NUTA00000962</text:span></text:p>
      <text:p text:style-name="Normal"/>
      <text:p text:style-name="P191"><text:span text:style-name="T192">4</text:span><text:span text:style-name="T193">.14</text:span><text:span text:style-name="T194">. ypatingojo ugdymo įstaigos (vaikams su fiziniais bei psichikos sutrikimais) ir specialiosios mokyklos asocialaus elgesio vaikams steigiamos aukštesniosios pakopos savivaldybių sprendimu, gavus raštišką Kultūros ir švietimo ministerijos sutikimą. Ste</text:span><text:span text:style-name="T195">igiamos šios ypatingojo ugdymo įstaigos: mokyklos-internatai, mokyklos, atskiros klasės bendrojo lavinimo mokyklose. Maksimalus mokinių skaičius ypatingojo ugdymo įstaigoje – 280, o maksimalus (skliausteliuose nurodytas minimalus) mokinių skaičius klasėse:</text:span></text:p>
      <text:p text:style-name="P196">Punkto pakeitimai:</text:p>
      <text:p text:style-name="P197"><text:span text:style-name="T198">Nr.<text:s/></text:span><text:a xlink:href="https://www.e-tar.lt/portal/legalAct.html?documentId=TAR.98FB3CC77801" office:target-frame-name="_top" xlink:show="replace"><text:span text:style-name="T199">962</text:span></text:a><text:span text:style-name="T200">, 1993-12-21, Žin., 1993, Nr. 72-1358 (1993-12-24), i. k. 0931100NUTA00000962</text:span></text:p>
      <text:p text:style-name="P201"><text:span text:style-name="T202">4.14.1</text:span><text:span text:style-name="T203">. su intelekto sutrikimais:</text:span></text:p>
      <text:p text:style-name="P204">lengvi sutrikimai – 12 (5);</text:p>
      <text:p text:style-name="P205"><text:span text:style-name="T206">vidutinio laipsnio sutrikimai – 10 (5);</text:span></text:p>
      <text:p text:style-name="P207"><text:span text:style-name="T208">4.14.2</text:span><text:span text:style-name="T209">. su regėjimo sutrikimais:</text:span></text:p>
      <text:soft-page-break/>
      <text:p text:style-name="P210">akli – 8 (3);</text:p>
      <text:p text:style-name="P211"><text:span text:style-name="T212">silpnaregiai – 12 (5);</text:span></text:p>
      <text:p text:style-name="P213"><text:span text:style-name="T214">4.14.3</text:span><text:span text:style-name="T215">. su klausos sutrikimais:</text:span></text:p>
      <text:p text:style-name="P216">kurti – 8 (3);</text:p>
      <text:p text:style-name="P217"><text:span text:style-name="T218">neprigirdintys – 10 (4);</text:span></text:p>
      <text:p text:style-name="P219"><text:span text:style-name="T220">4.14.4</text:span><text:span text:style-name="T221">. su sunkiais kalbos sutrikimais – 12 (5);</text:span></text:p>
      <text:p text:style-name="P222"><text:span text:style-name="T223">4.14.5</text:span><text:span text:style-name="T224">.<text:s/></text:span><text:span text:style-name="T225">persirgusieji poliomielitu ar cerebraliniu paralyžiumi – 10 (4);</text:span></text:p>
      <text:p text:style-name="P226"><text:span text:style-name="T227">4.14.6</text:span><text:span text:style-name="T228">. su įvairiais sutrikimais – 6 (4).</text:span></text:p>
      <text:p text:style-name="P229"><text:span text:style-name="T230">5</text:span><text:span text:style-name="T231">. Papildomo (saviraiškos) ugdymo įstaigos – tai dailės, muzikos, choreografijos, sporto, kalbų, kraštotyros, turizmo ir orientacinio spo</text:span><text:span text:style-name="T232">rto, jaunųjų gamtininkų, techninės kūrybos mokyklos, centrai, stotys, klubai, studijos ir kitos panašios įstaigos. Jos steigiamos laikantis šios tvarkos:</text:span></text:p>
      <text:p text:style-name="P233"><text:span text:style-name="T234">5.1</text:span><text:span text:style-name="T235">. papildomo (saviraiškos) ugdymo įstaigos steigiamos atsižvelgiant į mokinių, jų tėvų ar visuomen</text:span><text:span text:style-name="T236">ės pageidavimus ir galimybes. Jas steigia aukštesniosios pakopos savivaldybės, pateikusios Kultūros ir švietimo ministerijai šio pobūdžio įstaigos steigimo pagrindimą ir gavusios raštišką jos sutikimą;</text:span></text:p>
      <text:p text:style-name="P237"><text:span text:style-name="T238">5.2</text:span><text:span text:style-name="T239">. į papildomo (saviraiškos) ugdymo įstaigas pap</text:span><text:span text:style-name="T240">rastai priimami 6 – 18 metų vaikai ir jaunuoliai. Pradėti lankyti šias įstaigas galima įvairaus amžiaus.</text:span></text:p>
      <text:p text:style-name="P241"><text:span text:style-name="T242">Minimalus vaikų (jaunuolių) skaičius šių įstaigų būreliuose – 5;</text:span></text:p>
      <text:p text:style-name="P243"><text:span text:style-name="T244">5.3</text:span><text:span text:style-name="T245">. suaugusiųjų papildomo (saviraiškos) ugdymo įstaigos (centrai, kursai ir kt.)<text:s/></text:span><text:span text:style-name="T246">steigiamos suaugusiesiems lavinti ir mokyti.</text:span></text:p>
      <text:p text:style-name="P247"><text:span text:style-name="T248">Jas steigia aukštesniosios pakopos savivaldybės, ministerijos ir departamentai, gavę raštišką Kultūros ir švietimo ministerijos sutikimą.</text:span></text:p>
      <text:p text:style-name="P249"><text:span text:style-name="T250">6</text:span><text:span text:style-name="T251">. Profesinės ir aukštesniosios mokyklos steigiamos kvalifikuotiems</text:span><text:span text:style-name="T252"><text:s/>darbininkams ir vidurinės grandies specialistams rengti. Profesinės ir aukštesniosios mokyklos steigiamos laikantis šios tvarkos:</text:span></text:p>
      <text:p text:style-name="P253"><text:span text:style-name="T254">6.1</text:span><text:span text:style-name="T255">. profesines ir aukštesniąsias mokyklas steigia ministerijos ir departamentai, aukštesniosios pakopos savivaldybės, gavę</text:span><text:span text:style-name="T256"><text:s/>raštišką Kultūros ir švietimo ministerijos sutikimą;</text:span></text:p>
      <text:p text:style-name="P257"><text:span text:style-name="T258">6.2</text:span><text:span text:style-name="T259">. steigiamos keturių pakopų profesinės mokyklos:</text:span></text:p>
      <text:p text:style-name="P260"><text:span text:style-name="T261">6.2.1</text:span><text:span text:style-name="T262">. pirmosios pakopos – mokiniams, nebaigusiems pagrindinės bendrojo lavinimo mokyklos, taip pat baigusiems ypatingojo ugdymo įstaigas;</text:span></text:p>
      <text:p text:style-name="P263"><text:span text:style-name="T264">6.2.2</text:span><text:span text:style-name="T265">. antrosios pakopos – mokiniams, baigusiems pagrindinę bendrojo lavinimo mokyklą ir norintiems įsigyti profesiją;</text:span></text:p>
      <text:p text:style-name="P266"><text:span text:style-name="T267">6.2.3</text:span><text:span text:style-name="T268">. trečiosios pakopos – mokiniams, baigusiems pagrindinę bendrojo lavinimo mokyklą ir norintiems įsigyti profesiją bei gauti vi</text:span><text:span text:style-name="T269">durinės bendrojo lavinimo mokyklos brandos atestatą;</text:span></text:p>
      <text:p text:style-name="P270"><text:span text:style-name="T271">6.2.4</text:span><text:span text:style-name="T272">. ketvirtosios pakopos – mokiniams, baigusiems vidurinę mokyklą (gavusiems brandos atestatą ir jo negavusiems);</text:span></text:p>
      <text:p text:style-name="P273"><text:span text:style-name="T274">6.3</text:span><text:span text:style-name="T275">. į profesines ir aukštesniąsias mokyklas stojama savarankiškai. Moksleiv</text:span><text:span text:style-name="T276">is turi teisę rinktis mokymo instituciją, profesiją, amatą ir mokymosi būdą;</text:span></text:p>
      <text:p text:style-name="P277"><text:span text:style-name="T278">6.4</text:span><text:span text:style-name="T279">. profesinių mokyklų grupėse yra po 15–20 mokinių. Maksimalus mokinių skaičius aukštesniosios mokyklos grupėje – 25;</text:span></text:p>
      <text:p text:style-name="P280"><text:span text:style-name="T281">6.5</text:span><text:span text:style-name="T282">. suaugusieji mokomi specialybės, tobulinami ir<text:s/></text:span><text:span text:style-name="T283">perkvalifikuojami profesinėse ir aukštesniosiose mokyklose, turinčiose raštišką Kultūros ir švietimo ministerijos sutikimą organizuoti šią veiklą;</text:span></text:p>
      <text:p text:style-name="P284"><text:span text:style-name="T285">6.6</text:span><text:span text:style-name="T286">. profesines mokyklas, rengiančias, tobulinančias ir perkvalifikuojančias suaugusiuosius pagal special</text:span><text:span text:style-name="T287">ybes, neįrašytas į Valstybinį specialybių registrą, steigia ministerijos, departamentai ir aukštesniosios pakopos savivaldybės, gavę raštišką Kultūros ir švietimo ministerijos sutikimą.</text:span></text:p>
      <text:p text:style-name="P288"><text:span text:style-name="T289">7</text:span><text:span text:style-name="T290">. Kitos švietimo įstaigos (licėjai, kolegijos, gimnazijos, liau</text:span><text:span text:style-name="T291">dies universitetai, kvalifikacijos centrai ir t. t.) steigiamos laikantis šiuose nuostatuose atitinkamoms švietimo įstaigoms nustatytos tvarkos.</text:span></text:p>
      <text:p text:style-name="P292">Kultūros ir švietimo ministerija gali steigti visų tipų švietimo įstaigas (išskyrus aukštąsias mokyklas) ir pasilikti jas savo reguliavimo srityje.</text:p>
      <text:p text:style-name="P293">Punkto pakeitimai:</text:p>
      <text:p text:style-name="P294"><text:span text:style-name="T295">Nr.<text:s/></text:span><text:a xlink:href="https://www.e-tar.lt/portal/legalAct.html?documentId=TAR.98FB3CC77801" office:target-frame-name="_top" xlink:show="replace"><text:span text:style-name="T296">962</text:span></text:a><text:span text:style-name="T297">, 1993-12-21, Žin., 1993, Nr. 72-1358 (1993-12-24), i. k. 0931100NUTA00000962</text:span></text:p>
      <text:p text:style-name="Normal"/>
      <text:p text:style-name="P298"><text:span text:style-name="T299">Valstybinių švietimo įstai</text:span><text:span text:style-name="T300">gų steigimo tvarka</text:span></text:p>
      <text:p text:style-name="P301"/>
      <text:p text:style-name="P302"><text:span text:style-name="T303">8</text:span><text:span text:style-name="T304">. Paraiškas dėl valstybinių švietimo įstaigų steigimo kasmet iki birželio 1 d. (dėl profesinių ir aukštesniųjų mokyklų steigimo – kasmet iki gegužės 1 d.) Kultūros ir švietimo ministerijai pateikia rajonų (miestų) savivaldybės,<text:s/></text:span><text:span text:style-name="T305">profesinių ir aukštesniųjų mokyklų, papildomo (saviraiškos) ugdymo įstaigų steigėjai.</text:span></text:p>
      <text:p text:style-name="P306"><text:span text:style-name="T307">Paraiškose nurodoma įstaigos steigimo vieta, steigimo motyvai, įstaigos darbo pradžia, įstaigos nuostatų projektas arba nuoroda, kuriais įstatais bus vadovaujamasi, taip<text:s/></text:span><text:span text:style-name="T308">pat ugdymo programos arba nuoroda, kuriomis programomis bus vadovaujamasi.</text:span></text:p>
      <text:p text:style-name="P309"><text:span text:style-name="T310">9</text:span><text:span text:style-name="T311">. Profesinių, aukštesniųjų mokyklų ir suaugusiųjų papildomo (saviraiškos) ugdymo įstaigų steigėjai prie paraiškos prideda mokyklos ar ugdymo įstaigos įstatus (nuostatus), mokym</text:span><text:span text:style-name="T312">o planus, mokymo programas, mokykloje ar ugdymo įstaigoje įgyjamo išsilavinimo cenzą, specialistų (pareigų) sąrašus bei duomenis apie jų išsimokslinimą (arba specialistų konkurso sąlygas), mokymo patalpų bei mokymo bazės sąrašus, vietos higienos tarnybos b</text:span><text:span text:style-name="T313">ei vietos savivaldybės leidimus dirbti mokyklai ar ugdymo įstaigai skirtose (nuomojamose) patalpose.</text:span></text:p>
      <text:p text:style-name="P314"><text:span text:style-name="T315">10</text:span><text:span text:style-name="T316">. Kultūros ir švietimo ministerija, atlikusi steigiamos valstybinės švietimo įstaigos ekspertizę, per 30 dienų nuo paraiškos su visais reikalaujamais</text:span><text:span text:style-name="T317"><text:s/>dokumentais gavimo išduoda steigėjams raštišką sutikimą.</text:span></text:p>
      <text:p text:style-name="P318">Punkto pakeitimai:</text:p>
      <text:p text:style-name="P319"><text:span text:style-name="T320">Nr.<text:s/></text:span><text:a xlink:href="https://www.e-tar.lt/portal/legalAct.html?documentId=TAR.0DB1019BE70D" office:target-frame-name="_top" xlink:show="replace"><text:span text:style-name="T321">649</text:span></text:a><text:span text:style-name="T322">, 1992-09-03, Žin., 1992, Nr. 29-878 (1992-10-20), i. k. 0921100NUTA00000649</text:span></text:p>
      <text:p text:style-name="Normal"/>
      <text:p text:style-name="P323"><text:span text:style-name="T324">Valstybi</text:span><text:span text:style-name="T325">nių švietimo įstaigų reorganizavimas</text:span></text:p>
      <text:p text:style-name="P326"/>
      <text:p text:style-name="P327"><text:span text:style-name="T328">11</text:span><text:span text:style-name="T329">. Valstybinių švietimo įstaigų reorganizavimą inicijuoja ir vykdo jų steigėjai, gavę raštišką Kultūros ir švietimo ministerijos sutikimą.</text:span></text:p>
      <text:p text:style-name="P330">Valstybinės švietimo įstaigos reorganizavimas – pedagoginės ar organizacinės veiklos pertvarka, įstaigos pavaldumo ar struktūrų keitimas, naujų grupių (klasių) su kita dėstomąja kalba steigimas.</text:p>
      <text:p text:style-name="P331"><text:span text:style-name="T332">Kultūros ir švietimo ministerija gali siūlyti steigėjui reorganizuoti valstybinę švietimo įstaigą.</text:span></text:p>
      <text:p text:style-name="P333"><text:span text:style-name="T334">12</text:span><text:span text:style-name="T335">. Rajonų (miestų) savivaldybės</text:span><text:span text:style-name="T336">, profesinių bei aukštesniųjų mokyklų steigėjai paraiškas mokykloms bei papildomo (saviraiškos) ugdymo įstaigoms reorganizuoti pateikia Kultūros ir švietimo ministerijai ne vėliau kaip prieš penkis mėnesius iki numatomo reorganizavimo. Paraiškoje nurodomas</text:span><text:span text:style-name="T337"><text:s/>valstybinės švietimo įstaigos pavadinimas, reorganizavimo tikslas, etapai, laikas, vykdytojai, reorganizuotos įstaigos struktūra.</text:span></text:p>
      <text:p text:style-name="P338"><text:span text:style-name="T339">13</text:span><text:span text:style-name="T340">. Per 30 dienų po paraiškos gavimo, bet ne vėliau kaip iki kiekvienų metų liepos 1 d., Kultūros ir švietimo ministerija</text:span><text:span text:style-name="T341"><text:s/>priima sprendimą dėl valstybinių švietimo įstaigų reorganizavimo.</text:span></text:p>
      <text:p text:style-name="P342"><text:span text:style-name="T343">14</text:span><text:span text:style-name="T344">. Aukštesniosios pakopos savivaldybė, profesinės bei aukštesniosios mokyklos steigėjai, nesutinkantys su Kultūros ir švietimo ministerijos sprendimu, turi teisę kreiptis į Lietuvos Re</text:span><text:span text:style-name="T345">spublikos Vyriausybę, prašydami papildomai išnagrinėti priimtą sprendimą.</text:span></text:p>
      <text:p text:style-name="P346"/>
      <text:p text:style-name="P347"><text:span text:style-name="T348">Valstybinių švietimo įstaigų likvidavimas</text:span></text:p>
      <text:p text:style-name="P349"/>
      <text:p text:style-name="P350"><text:span text:style-name="T351">15</text:span><text:span text:style-name="T352">. Valstybinės švietimo įstaigos likviduojamos steigėjų iniciatyva ir gavus raštišką Kultūros ir švietimo ministerijos sutikimą.</text:span></text:p>
      <text:p text:style-name="P353"><text:span text:style-name="T354">Švietimo įstaigos likvidavimas – tai jos veiklos nutraukimas.</text:span></text:p>
      <text:p text:style-name="P355"><text:span text:style-name="T356">16</text:span><text:span text:style-name="T357">. Aukštesniosios pakopos savivaldybė pateikia Kultūros ir švietimo ministerijai paraišką dėl valstybinės švietimo įstaigos likvidavimo ne vėliau kaip prieš penkis mėnesius. Paraiškoje<text:s/></text:span><text:span text:style-name="T358">nurodomas švietimo įstaigos pavadinimas, dokumentai, pagrindžiantys likvidavimo motyvus.</text:span></text:p>
      <text:p text:style-name="P359"><text:span text:style-name="T360">17</text:span><text:span text:style-name="T361">. Kultūros ir švietimo ministerija, gavusi paraišką dėl valstybinės švietimo įstaigos likvidavimo, per 30 dienų, bet ne vėliau kaip iki kiekvienų metų gegužės 1<text:s/></text:span><text:span text:style-name="T362">d., raštu atsako pareiškėjui. Atsakius neigiamai, pateikiami motyvai dėl priimto sprendimo.</text:span></text:p>
      <text:p text:style-name="P363"><text:span text:style-name="T364">18</text:span><text:span text:style-name="T365">. Steigėjas, nesutinkantis su Kultūros ir švietimo ministerijos sprendimu, turi teisę kreiptis į Lietuvos Respublikos Vyriausybę, prašydamas papildomai išnagr</text:span><text:span text:style-name="T366">inėti priimtą sprendimą.</text:span></text:p>
      <text:p text:style-name="P367"/>
      <text:p text:style-name="P368"><text:span text:style-name="T369">Nevalstybinės švietimo įstaigos</text:span></text:p>
      <text:p text:style-name="P370"/>
      <text:p text:style-name="P371"><text:span text:style-name="T372">Nevalstybinių švietimo įstaigų steigimas</text:span></text:p>
      <text:p text:style-name="P373"/>
      <text:p text:style-name="P374"><text:span text:style-name="T375">19</text:span><text:span text:style-name="T376">. Nevalstybines švietimo įstaigas steigia juridiniai asmenys (tarp jų ir konfesijos) arba pavieniai Lietuvos Respublikos piliečiai, gavę<text:s/></text:span><text:span text:style-name="T377">Kultūros ir švietimo ministerijos leidimą (licenciją).</text:span></text:p>
      <text:p text:style-name="P378"><text:span text:style-name="T379">20</text:span><text:span text:style-name="T380">. Nevalstybines švietimo įstaigas gali steigti ar būti bendros nevalstybinės švietimo įstaigos steigėjai kitų valstybių juridiniai arba fiziniai asmenys, gavę įstatymų nustatyta tvarka Kultūros i</text:span><text:span text:style-name="T381">r švietimo ministerijos leidimą (licenciją) ir įregistravę ją Ekonomikos ministerijoje.</text:span></text:p>
      <text:p text:style-name="P382"><text:span text:style-name="T383">21</text:span><text:span text:style-name="T384">. Kultūros ir švietimo ministerija išduoda leidimus (licencijas) steigti:</text:span></text:p>
      <text:p text:style-name="P385"><text:span text:style-name="T386">21.1</text:span><text:span text:style-name="T387">. aukštesniąsias mokyklas;</text:span></text:p>
      <text:p text:style-name="P388"><text:span text:style-name="T389">21.2</text:span><text:span text:style-name="T390">. profesines mokyklas, kai numatomos specialybė</text:span><text:span text:style-name="T391">s yra Valstybiniame specialybių registre arba atitinka Tarptautinės darbo organizacijos standartus;</text:span></text:p>
      <text:p text:style-name="P392"><text:span text:style-name="T393">21.3</text:span><text:span text:style-name="T394">. bendrojo lavinimo mokyklas ir papildomo (saviraiškos) ugdymo įstaigas, kuriose mokoma pagal valstybines ugdymo programas ir išduodami valstybiniai</text:span><text:span text:style-name="T395"><text:s/>šių įstaigų baigimo dokumentai;</text:span></text:p>
      <text:p text:style-name="P396"><text:span text:style-name="T397">21.4.</text:span><text:span text:style-name="T398"><text:s/>Neteko galios nuo 1993-12-25</text:span></text:p>
      <text:p text:style-name="P399">Punkto naikinimas:</text:p>
      <text:p text:style-name="P400"><text:span text:style-name="T401">Nr.<text:s/></text:span><text:a xlink:href="https://www.e-tar.lt/portal/legalAct.html?documentId=TAR.98FB3CC77801" office:target-frame-name="_top" xlink:show="replace"><text:span text:style-name="T402">962</text:span></text:a><text:span text:style-name="T403">, 1993-12-21, Žin. 1993, Nr. 72-1358 (1993-12-24), i. k. 0931100NUTA00000962</text:span></text:p>
      <text:p text:style-name="Normal"/>
      <text:p text:style-name="P404"><text:span text:style-name="T405">21.5</text:span><text:span text:style-name="T406">. ikimokyklines įstaigas 3–6 (7) metų vaikams, kuriose būtų dirbama pagal Kultūros ir švietimo ministerijos aprobuotas programas, garantuojant valstybinį ugdymo programų minimumą ir vaikų pedagoginį bei psichologinį parengimą mokyklai;</text:span></text:p>
      <text:p text:style-name="P407"><text:span text:style-name="T408">21.6</text:span><text:span text:style-name="T409">. ši</text:span><text:span text:style-name="T410">ų nuostatų 21.1–21.3 punktuose nurodytas nevalstybines švietimo įstaigas, kurios dirba pagal savarankiškai parengtas ugdymo programas ir išduoda valstybės pripažintus išsilavinimo pažymėjimus. Šiais atvejais skiriama ekspertizė Kultūros ir švietimo ministe</text:span><text:span text:style-name="T411">rijos nustatyta tvarka.</text:span></text:p>
      <text:p text:style-name="P412">Punkto pakeitimai:</text:p>
      <text:p text:style-name="P413"><text:span text:style-name="T414">Nr.<text:s/></text:span><text:a xlink:href="https://www.e-tar.lt/portal/legalAct.html?documentId=TAR.98FB3CC77801" office:target-frame-name="_top" xlink:show="replace"><text:span text:style-name="T415">962</text:span></text:a><text:span text:style-name="T416">, 1993-12-21, Žin., 1993, Nr. 72-1358 (1993-12-24), i. k. 0931100NUTA00000962</text:span></text:p>
      <text:p text:style-name="Normal"/>
      <text:p text:style-name="P417"><text:span text:style-name="T418">Leidimai (licencijos) steigti švietimo įs</text:span><text:span text:style-name="T419">taigas, kurioms netaikomi šių nuostatų 21.1–21.6 punktuose nurodyti reikalavimai, neišduodami. Šių švietimo įstaigų veiklą aprobuoja aukštesniosios pakopos savivaldybės Kultūros ir švietimo ministerijos nustatyta tvarka.</text:span></text:p>
      <text:p text:style-name="P420">Papildyta pastraipa:</text:p>
      <text:p text:style-name="P421"><text:span text:style-name="T422">Nr.<text:s/></text:span><text:a xlink:href="https://www.e-tar.lt/portal/legalAct.html?documentId=TAR.98FB3CC77801" office:target-frame-name="_top" xlink:show="replace"><text:span text:style-name="T423">962</text:span></text:a><text:span text:style-name="T424">, 1993-12-21, Žin., 1993, Nr. 72-1358 (1993-12-24), i. k. 0931100NUTA00000962</text:span></text:p>
      <text:p text:style-name="Normal"/>
      <text:p text:style-name="P425"><text:span text:style-name="T426">Paraiškas steigti nevalstybines švietimo įstaigas kasmet iki birželio 1 dienos (steigti bendrojo lav</text:span><text:span text:style-name="T427">inimo mokyklas) ir iki gegužės 1 dienos (steigti profesines ir aukštesniąsias mokyklas) pateikia šių švietimo įstaigų steigėjai</text:span>.</text:p>
      <text:p text:style-name="P428">Papildyta pastraipa:</text:p>
      <text:p text:style-name="P429"><text:span text:style-name="T430">Nr.<text:s/></text:span><text:a xlink:href="https://www.e-tar.lt/portal/legalAct.html?documentId=TAR.98FB3CC77801" office:target-frame-name="_top" xlink:show="replace"><text:span text:style-name="T431">962</text:span></text:a><text:span text:style-name="T432">, 1993-12-21,<text:s/></text:span><text:span text:style-name="T433">Žin., 1993, Nr. 72-1358 (1993-12-24), i. k. 0931100NUTA00000962</text:span></text:p>
      <text:p text:style-name="Normal"/>
      <text:p text:style-name="P434"><text:span text:style-name="T435">Nevalstybinių švietimo įstaigų reorganizavimas</text:span></text:p>
      <text:p text:style-name="P436"/>
      <text:p text:style-name="P437"><text:span text:style-name="T438">22</text:span><text:span text:style-name="T439">. Nevalstybinės švietimo įstaigos reorganizuojamos steigėjų iniciatyva, suderinus su Kultūros ir švietimo ministerija.</text:span></text:p>
      <text:p text:style-name="P440"/>
      <text:p text:style-name="P441"><text:span text:style-name="T442">Nevalst</text:span><text:span text:style-name="T443">ybinių švietimo įstaigų likvidavimas</text:span></text:p>
      <text:p text:style-name="P444"/>
      <text:p text:style-name="P445"><text:span text:style-name="T446">23</text:span><text:span text:style-name="T447">. Nevalstybinės švietimo įstaigos likviduojamos steigėjų iniciatyva, prieš 2 mėnesius pranešus apie tai Kultūros ir švietimo ministerijai.</text:span></text:p>
      <text:p text:style-name="P448"><text:span text:style-name="T449">24</text:span><text:span text:style-name="T450">. Nevalstybinei švietimo įstaigai šiurkščiai pažeidus pedagoginės<text:s/></text:span><text:span text:style-name="T451">veiklos reikalavimus, Lietuvos Respublikos įstatymus, aukštesniosios pakopos savivaldybė, suderinusi su Kultūros ir švietimo ministerija (kai kuriais atvejais – ministerija savo iniciatyva) sustabdo tokios įstaigos veiklą.</text:span></text:p>
      <text:p text:style-name="P452"/>
      <text:p text:style-name="P453"><text:span text:style-name="T454">Nevalstybinių švietimo įstai</text:span><text:span text:style-name="T455">gų registravimas</text:span></text:p>
      <text:p text:style-name="P456"/>
      <text:p text:style-name="P457"><text:span text:style-name="T458">25</text:span><text:span text:style-name="T459">. Nevalstybinių švietimo įstaigų steigėjai, gavę Kultūros ir švietimo ministerijos leidimą (licenciją), registruoja įstaigas tose aukštesniosios pakopos savivaldybėse, kurių teritorijoje yra šios įstaigos, jeigu kitaip nenustatyta į</text:span><text:span text:style-name="T460">statymų.</text:span></text:p>
      <text:p text:style-name="P461"><text:span text:style-name="T462">26</text:span><text:span text:style-name="T463">. Nevalstybinių švietimo įstaigų steigėjai raštu praneša aukštesniosios pakopos savivaldybėms apie jų teritorijoje veikiančius įregistruotų nevalstybinių švietimo įstaigų filialus, skyrius, mokymo punktus ir kitus nuolatinius šių švietimo įs</text:span><text:span text:style-name="T464">taigų padalinius.</text:span></text:p>
      <text:p text:style-name="P465"><text:span text:style-name="T466">______________</text:span></text:p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0DB1019BE70D" office:target-frame-name="_top" xlink:show="replace"><text:span text:style-name="T478">649</text:span></text:a><text:span text:style-name="T479">, 1992-09-03, Žin., 1992, Nr. 29-878 (1992-10-20), i. k. 0921100NUT</text:span><text:span text:style-name="T480">A00000649</text:span></text:p>
      <text:p text:style-name="P481"><text:span text:style-name="T482">Dėl švietimo įstaigų steigimo, reorganizavimo ir likvidavimo nuostatų dalinio pakeitimo</text:span></text:p>
      <text:p text:style-name="P483"/>
      <text:p text:style-name="P484"><text:span text:style-name="T485">2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98FB3CC77801" office:target-frame-name="_top" xlink:show="replace"><text:span text:style-name="T490">962</text:span></text:a><text:span text:style-name="T491">, 1993-12-21, Žin.,<text:s/></text:span><text:span text:style-name="T492">1993, Nr. 72-1358 (1993-12-24), i. k. 0931100NUTA00000962</text:span></text:p>
      <text:p text:style-name="P493"><text:span text:style-name="T494">Dėl Švietimo įstaigų steigimo, reorganizavimo ir likvidavimo nuostatų dalinio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6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14T12:51:00Z</meta:creation-date>
    <dc:date>2019-05-14T12:51:00Z</dc:date>
    <meta:template xlink:href="Normal.dotm" xlink:type="simple"/>
    <meta:editing-cycles>2</meta:editing-cycles>
    <meta:editing-duration>PT0S</meta:editing-duration>
    <meta:document-statistic meta:page-count="7" meta:paragraph-count="154" meta:word-count="2421" meta:character-count="20232" meta:row-count="544" meta:non-whitespace-character-count="17965"/>
  </office:meta>
</office:document-meta>
</file>