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indent="0.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indent="0.5in"/>
      <style:text-properties fo:font-size="11pt" style:font-size-asian="11pt" style:font-size-complex="11pt"/>
    </style:style>
    <style:style style:name="P391" style:parent-style-name="Normal" style:family="paragraph">
      <style:paragraph-properties fo:widows="0" fo:orphans="0"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widows="0" fo:orphans="0" fo:text-indent="0.5in"/>
    </style:style>
    <style:style style:name="P415" style:parent-style-name="Normal" style:family="paragraph">
      <style:paragraph-properties fo:widows="0" fo:orphans="0" fo:text-align="justify" fo:text-indent="0.5in">
        <style:tab-stops>
          <style:tab-stop style:type="left" style:position="0.25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tab-stops>
          <style:tab-stop style:type="left" style:position="0.2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style-complex="italic" fo:font-size="11pt" style:font-size-asian="11pt" style:font-size-complex="11pt" style:language-asian="lt" style:country-asian="LT"/>
    </style:style>
    <style:style style:name="T469" style:parent-style-name="DefaultParagraphFont" style:family="text">
      <style:text-properties style:font-style-complex="italic"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indent="0.5in"/>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tab-stops>
          <style:tab-stop style:type="left" style:position="0.25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tab-stops>
          <style:tab-stop style:type="left" style:position="0.25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indent="0.5in"/>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indent="0.5in"/>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indent="0.5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indent="0.5in"/>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letter-kerning="true" fo:font-size="11pt" style:font-size-asian="11pt" style:font-size-complex="12pt" style:language-asian="lt" style:country-asian="LT"/>
    </style:style>
    <style:style style:name="T612" style:parent-style-name="DefaultParagraphFont" style:family="text">
      <style:text-properties style:letter-kerning="true" fo:font-size="11pt" style:font-size-asian="11pt" style:font-size-complex="12pt" style:language-asian="lt" style:country-asian="LT"/>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style:letter-kerning="true" fo:font-size="11pt" style:font-size-asian="11pt" style:font-size-complex="12pt"/>
    </style:style>
    <style:style style:name="T615" style:parent-style-name="DefaultParagraphFont" style:family="text">
      <style:text-properties style:letter-kerning="true" fo:font-size="11pt" style:font-size-asian="11pt" style:font-size-complex="12pt"/>
    </style:style>
    <style:style style:name="T616" style:parent-style-name="DefaultParagraphFont" style:family="text">
      <style:text-properties fo:font-size="11pt" style:font-size-asian="11pt" style:font-size-complex="12pt" style:language-asian="lt" style:country-asian="LT"/>
    </style:style>
    <style:style style:name="T617" style:parent-style-name="DefaultParagraphFont" style:family="text">
      <style:text-properties style:letter-kerning="true" fo:font-size="11pt" style:font-size-asian="11pt" style:font-size-complex="12pt" style:language-asian="lt" style:country-asian="LT"/>
    </style:style>
    <style:style style:name="T618" style:parent-style-name="DefaultParagraphFont" style:family="text">
      <style:text-properties fo:font-size="11pt" style:font-size-asian="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letter-kerning="true" fo:font-size="11pt" style:font-size-asian="11pt" style:font-size-complex="12pt" style:language-asian="lt" style:country-asian="LT"/>
    </style:style>
    <style:style style:name="T626" style:parent-style-name="DefaultParagraphFont" style:family="text">
      <style:text-properties style:letter-kerning="true" fo:font-size="11pt" style:font-size-asian="11pt" style:font-size-complex="12pt" style:language-asian="lt" style:country-asian="LT"/>
    </style:style>
    <style:style style:name="T627" style:parent-style-name="DefaultParagraphFont" style:family="text">
      <style:text-properties style:letter-kerning="true" fo:font-size="11pt" style:font-size-asian="11pt" style:font-size-complex="12pt" style:language-asian="lt" style:country-asian="LT"/>
    </style:style>
    <style:style style:name="T628" style:parent-style-name="DefaultParagraphFont" style:family="text">
      <style:text-properties fo:font-size="11pt" style:font-size-asian="11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indent="0.5in"/>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indent="0.5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widows="0" fo:orphans="0" fo:text-indent="0.5in"/>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tab-stops>
          <style:tab-stop style:type="left" style:position="0.6895in"/>
        </style:tab-stops>
      </style:paragraph-properties>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widows="0" fo:orphans="0" fo:text-align="justify" fo:text-indent="0.5in">
        <style:tab-stops>
          <style:tab-stop style:type="left" style:position="0.6895in"/>
        </style:tab-stops>
      </style:paragraph-properties>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widows="0" fo:orphans="0" fo:text-align="justify" fo:text-indent="0.5in">
        <style:tab-stops>
          <style:tab-stop style:type="left" style:position="0.6895in"/>
        </style:tab-stops>
      </style:paragraph-properties>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tab-stops>
          <style:tab-stop style:type="left" style:position="0.6895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tab-stops>
          <style:tab-stop style:type="left" style:position="0.689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tab-stops>
          <style:tab-stop style:type="left" style:position="0.6895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widows="0" fo:orphans="0" fo:text-indent="0.5in"/>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en" style:country-asian="GB"/>
    </style:style>
    <style:style style:name="T861" style:parent-style-name="DefaultParagraphFont" style:family="text">
      <style:text-properties fo:font-size="11pt" style:font-size-asian="11pt" style:font-size-complex="11pt" style:language-asian="en" style:country-asian="GB"/>
    </style:style>
    <style:style style:name="T862" style:parent-style-name="DefaultParagraphFont" style:family="text">
      <style:text-properties fo:font-size="11pt" style:font-size-asian="11pt" style:font-size-complex="11pt" style:language-asian="en" style:country-asian="GB"/>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en" style:country-asian="GB"/>
    </style:style>
    <style:style style:name="T865" style:parent-style-name="DefaultParagraphFont" style:family="text">
      <style:text-properties fo:font-size="11pt" style:font-size-asian="11pt" style:font-size-complex="11pt" style:language-asian="en" style:country-asian="GB"/>
    </style:style>
    <style:style style:name="T866" style:parent-style-name="DefaultParagraphFont" style:family="text">
      <style:text-properties fo:font-size="11pt" style:font-size-asian="11pt" style:font-size-complex="11pt" style:language-asian="en" style:country-asian="GB"/>
    </style:style>
    <style:style style:name="T867" style:parent-style-name="DefaultParagraphFont" style:family="text">
      <style:text-properties fo:font-size="11pt" style:font-size-asian="11pt" style:font-size-complex="11pt" style:language-asian="en" style:country-asian="GB"/>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en" style:country-asian="GB"/>
    </style:style>
    <style:style style:name="T870" style:parent-style-name="DefaultParagraphFont" style:family="text">
      <style:text-properties fo:font-size="11pt" style:font-size-asian="11pt" style:font-size-complex="11pt" style:language-asian="en" style:country-asian="GB"/>
    </style:style>
    <style:style style:name="T871" style:parent-style-name="DefaultParagraphFont" style:family="text">
      <style:text-properties fo:font-size="11pt" style:font-size-asian="11pt" style:font-size-complex="11pt" style:language-asian="en" style:country-asian="GB"/>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language-asian="en" style:country-asian="GB"/>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indent="0.5in"/>
      <style:text-properties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widows="0" fo:orphans="0" fo:text-indent="0.5in"/>
      <style:text-properties fo:font-size="11pt" style:font-size-asian="11pt" style:font-size-complex="11pt"/>
    </style:style>
    <style:style style:name="P913" style:parent-style-name="Normal" style:family="paragraph">
      <style:paragraph-properties fo:widows="0" fo:orphans="0" fo:text-align="justify" fo:margin-left="1.575in" fo:text-indent="-1.075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widows="0" fo:orphans="0" fo:text-align="justify" fo:text-indent="0.5in">
        <style:tab-stops>
          <style:tab-stop style:type="left" style:position="0.7875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widows="0" fo:orphans="0" fo:text-align="justify" fo:text-indent="0.5in">
        <style:tab-stops>
          <style:tab-stop style:type="left" style:position="0.7875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widows="0" fo:orphans="0" fo:text-align="justify">
        <style:tab-stops>
          <style:tab-stop style:type="left" style:position="0.7875in"/>
        </style:tab-stops>
      </style:paragraph-properties>
    </style:style>
    <style:style style:name="T937" style:parent-style-name="DefaultParagraphFont" style:family="text">
      <style:text-properties fo:font-weight="bold" style:font-weight-asian="bold" fo:font-style="italic" style:font-style-asian="italic"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widows="0" fo:orphans="0" fo:text-indent="0.5in"/>
    </style:style>
    <style:style style:name="P944" style:parent-style-name="Normal" style:family="paragraph">
      <style:paragraph-properties fo:widows="0" fo:orphans="0" fo:text-align="justify" fo:margin-left="1.477in" fo:text-indent="-0.977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widows="0" fo:orphans="0" fo:text-align="justify" fo:text-indent="0.5in">
        <style:tab-stops>
          <style:tab-stop style:type="left" style:position="0.7875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text-indent="0.5in">
        <style:tab-stops>
          <style:tab-stop style:type="left" style:position="0.7875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fo:text-indent="0.5in">
        <style:tab-stops>
          <style:tab-stop style:type="left" style:position="0.787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text-indent="0.5in">
        <style:tab-stops>
          <style:tab-stop style:type="left" style:position="0.787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widows="0" fo:orphans="0" fo:text-indent="0.5in"/>
    </style:style>
    <style:style style:name="P972" style:parent-style-name="Normal" style:family="paragraph">
      <style:paragraph-properties fo:widows="0" fo:orphans="0" fo:text-align="justify" fo:margin-left="1.477in" fo:text-indent="-0.977in">
        <style:tab-stops/>
      </style:paragraph-properties>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align="justify">
        <style:tab-stops>
          <style:tab-stop style:type="left" style:position="0.7875in"/>
        </style:tab-stops>
      </style:paragraph-properties>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fo:language="en" fo:country="US"/>
    </style:style>
    <style:style style:name="P988" style:parent-style-name="Normal" style:family="paragraph">
      <style:paragraph-properties fo:widows="0" fo:orphans="0" fo:text-align="justify" fo:text-indent="0.5in">
        <style:tab-stops>
          <style:tab-stop style:type="left" style:position="0.7875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tyle="italic" style:font-style-asian="italic"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97" style:parent-style-name="Normal" style:family="paragraph">
      <style:paragraph-properties>
        <style:tab-stops>
          <style:tab-stop style:type="right" style:position="6.3125in"/>
        </style:tab-stops>
      </style:paragraph-properties>
      <style:text-properties fo:font-size="11pt" style:font-size-asian="11pt"/>
    </style:style>
    <style:style style:name="P998"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1007"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1008"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1009"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widows="0" fo:orphans="0" fo:text-indent="0.5in"/>
      <style:text-properties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font-name-asian="MS Mincho" fo:font-weight="bold" style:font-weight-asian="bold"/>
    </style:style>
    <style:style style:name="P1035" style:parent-style-name="PlainText" style:family="paragraph">
      <style:paragraph-properties fo:text-align="justify" fo:text-indent="0.5in"/>
      <style:text-properties style:font-name="Times New Roman"/>
    </style:style>
    <style:style style:name="P1036" style:parent-style-name="PlainText" style:family="paragraph">
      <style:paragraph-properties fo:text-align="justify" fo:text-indent="0.5i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paragraph-properties fo:text-align="justify" fo:margin-left="0.5in">
        <style:tab-stops/>
      </style:paragraph-properties>
      <style:text-properties style:font-name="Times New Roman"/>
    </style:style>
    <style:style style:name="P1041" style:parent-style-name="PlainText" style:family="paragraph">
      <style:paragraph-properties fo:text-indent="0.5in"/>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text-properties style:font-name="Times New Roman"/>
    </style:style>
    <style:style style:name="P1044" style:parent-style-name="PlainText" style:family="paragraph">
      <style:paragraph-properties fo:text-align="justify"/>
      <style:text-properties style:font-name="Times New Roman"/>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Normal" style:family="paragraph">
      <style:paragraph-properties fo:text-align="justify"/>
      <style:text-properties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P1071" style:parent-style-name="PlainText" style:family="paragraph">
      <style:text-properties style:font-name="Times New Roman"/>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PlainText" style:family="paragraph">
      <style:text-properties style:font-name="Times New Roman"/>
    </style:style>
    <style:style style:name="P1076" style:parent-style-name="PlainText" style:family="paragraph">
      <style:text-properties style:font-name="Times New Roman"/>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style>
    <style:style style:name="P10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97" style:parent-style-name="PlainText" style:family="paragraph">
      <style:paragraph-properties fo:text-align="justify" fo:text-indent="0.4923in"/>
      <style:text-properties style:font-name="Times New Roman" style:font-name-asian="MS Mincho"/>
    </style:style>
    <style:style style:name="P1098" style:parent-style-name="PlainText" style:family="paragraph">
      <style:paragraph-properties fo:text-align="justify" fo:text-indent="0.4923in"/>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fo:margin-left="0.4923in">
        <style:tab-stops/>
      </style:paragraph-properties>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Normal" style:family="paragraph">
      <style:paragraph-properties fo:text-align="justify"/>
      <style:text-properties fo:font-size="10pt" style:font-size-asian="10pt"/>
    </style:style>
    <style:style style:name="P1120" style:parent-style-name="PlainText" style:family="paragraph">
      <style:paragraph-properties fo:text-align="justify"/>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font-name-asian="MS Mincho"/>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Hyperlink"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text-properties fo:font-size="10pt" style:font-size-asian="10pt"/>
    </style:style>
    <style:style style:name="P1142" style:parent-style-name="Normal" style:family="paragraph">
      <style:paragraph-properties style:text-autospace="none"/>
    </style:style>
    <style:style style:name="T1143" style:parent-style-name="DefaultParagraphFont" style:family="text">
      <style:text-properties fo:font-size="10pt" style:font-size-asian="10pt"/>
    </style:style>
    <style:style style:name="T1144" style:parent-style-name="Hyperlink"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style:text-autospace="none" fo:text-align="justify"/>
    </style:style>
    <style:style style:name="T1149" style:parent-style-name="DefaultParagraphFont" style:family="text">
      <style:text-properties style:font-weight-complex="bold" fo:font-size="10pt" style:font-size-asian="10pt"/>
    </style:style>
    <style:style style:name="T1150" style:parent-style-name="DefaultParagraphFont" style:family="text">
      <style:text-properties style:font-weight-complex="bold" fo:font-size="10pt" style:font-size-asian="10pt"/>
    </style:style>
    <style:style style:name="P1151" style:parent-style-name="Normal" style:family="paragraph">
      <style:paragraph-properties style:text-autospace="none"/>
      <style:text-properties fo:font-size="10pt" style:font-size-asian="10pt"/>
    </style:style>
    <style:style style:name="P1152" style:parent-style-name="Normal" style:family="paragraph">
      <style:paragraph-properties style:text-autospace="none"/>
      <style:text-properties fo:font-size="10pt" style:font-size-asian="10pt"/>
    </style:style>
    <style:style style:name="P1153" style:parent-style-name="Normal" style:family="paragraph">
      <style:paragraph-properties style:text-autospace="none"/>
      <style:text-properties fo:font-size="10pt" style:font-size-asian="10pt"/>
    </style:style>
    <style:style style:name="P1154" style:parent-style-name="Normal" style:family="paragraph">
      <style:paragraph-properties style:text-autospace="none"/>
    </style:style>
    <style:style style:name="T1155" style:parent-style-name="DefaultParagraphFont" style:family="text">
      <style:text-properties fo:font-size="10pt" style:font-size-asian="10pt"/>
    </style:style>
    <style:style style:name="T1156" style:parent-style-name="Hyperlink"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style:text-autospace="none"/>
      <style:text-properties fo:font-size="10pt" style:font-size-asian="10pt"/>
    </style:style>
    <style:style style:name="P1159" style:parent-style-name="Normal" style:family="paragraph">
      <style:paragraph-properties style:text-autospace="none"/>
      <style:text-properties fo:font-size="10pt" style:font-size-asian="10pt"/>
    </style:style>
    <style:style style:name="P1160" style:parent-style-name="Normal" style:family="paragraph">
      <style:paragraph-properties style:text-autospace="none"/>
      <style:text-properties fo:font-size="10pt" style:font-size-asian="10pt"/>
    </style:style>
    <style:style style:name="P1161" style:parent-style-name="Normal" style:family="paragraph">
      <style:paragraph-properties style:text-autospace="none"/>
      <style:text-properties fo:font-size="10pt" style:font-size-asian="10pt"/>
    </style:style>
    <style:style style:name="P1162" style:parent-style-name="Normal" style:family="paragraph">
      <style:paragraph-properties style:text-autospace="none"/>
      <style:text-properties fo:font-size="10pt" style:font-size-asian="10pt"/>
    </style:style>
    <style:style style:name="P1163" style:parent-style-name="Normal" style:family="paragraph">
      <style:paragraph-properties style:text-autospace="none"/>
    </style:style>
    <style:style style:name="T1164" style:parent-style-name="DefaultParagraphFont" style:family="text">
      <style:text-properties fo:font-size="10pt" style:font-size-asian="10pt"/>
    </style:style>
    <style:style style:name="T1165" style:parent-style-name="Hyperlink"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style:text-autospace="none"/>
      <style:text-properties fo:font-size="10pt" style:font-size-asian="10pt"/>
    </style:style>
    <style:style style:name="P1168" style:parent-style-name="Normal" style:family="paragraph">
      <style:paragraph-properties style:text-autospace="none"/>
      <style:text-properties fo:font-size="10pt" style:font-size-asian="10pt"/>
    </style:style>
    <style:style style:name="P1169" style:parent-style-name="Normal" style:family="paragraph">
      <style:paragraph-properties style:text-autospace="none"/>
      <style:text-properties fo:font-size="10pt" style:font-size-asian="10pt"/>
    </style:style>
    <style:style style:name="P1170" style:parent-style-name="Normal" style:family="paragraph">
      <style:paragraph-properties style:text-autospace="none"/>
      <style:text-properties fo:font-size="10pt" style:font-size-asian="10pt"/>
    </style:style>
    <style:style style:name="P1171" style:parent-style-name="Normal" style:family="paragraph">
      <style:paragraph-properties style:text-autospace="none"/>
    </style:style>
    <style:style style:name="T1172" style:parent-style-name="DefaultParagraphFont" style:family="text">
      <style:text-properties fo:font-size="10pt" style:font-size-asian="10pt"/>
    </style:style>
    <style:style style:name="T1173" style:parent-style-name="Hyperlink"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style:text-autospace="none"/>
      <style:text-properties fo:font-size="10pt" style:font-size-asian="10pt"/>
    </style:style>
    <style:style style:name="P1176" style:parent-style-name="Normal" style:family="paragraph">
      <style:paragraph-properties style:text-autospace="none"/>
      <style:text-properties fo:font-size="10pt" style:font-size-asian="10pt"/>
    </style:style>
    <style:style style:name="P1177" style:parent-style-name="Normal" style:family="paragraph">
      <style:paragraph-properties style:text-autospace="none"/>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1180" style:parent-style-name="DefaultParagraphFont" style:family="text">
      <style:text-properties fo:font-size="10pt" style:font-size-asian="10pt"/>
    </style:style>
    <style:style style:name="T1181" style:parent-style-name="Hyperlink"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1188" style:parent-style-name="DefaultParagraphFont" style:family="text">
      <style:text-properties fo:font-size="10pt" style:font-size-asian="10pt"/>
    </style:style>
    <style:style style:name="T1189" style:parent-style-name="Hyperlink"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language-asian="lt" style:country-asian="LT"/>
    </style:style>
    <style:style style:name="T1194" style:parent-style-name="DefaultParagraphFont" style:family="text">
      <style:text-properties fo:font-weight="bold" style:font-weight-asian="bold" fo:font-size="10pt" style:font-size-asian="10pt" style:language-asian="lt" style:country-asian="L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color="#000000" fo:font-size="10pt" style:font-size-asian="10pt" style:language-asian="lt" style:country-asian="LT"/>
    </style:style>
    <style:style style:name="P1199" style:parent-style-name="Normal" style:family="paragraph">
      <style:paragraph-properties fo:text-align="justify" fo:margin-left="0.5in">
        <style:tab-stops/>
      </style:paragraph-properties>
      <style:text-properties fo:font-size="10pt" style:font-size-asian="10pt"/>
    </style:style>
    <style:style style:name="P1200" style:parent-style-name="Normal" style:family="paragraph">
      <style:paragraph-properties fo:text-align="justify" fo:margin-left="0.5in">
        <style:tab-stops/>
      </style:paragraph-properties>
      <style:text-properties fo:font-size="10pt" style:font-size-asian="10pt"/>
    </style:style>
    <style:style style:name="P1201" style:parent-style-name="Normal" style:family="paragraph">
      <style:paragraph-properties fo:text-align="justify" fo:margin-left="0.5in">
        <style:tab-stops/>
      </style:paragraph-properties>
    </style:style>
    <style:style style:name="T1202" style:parent-style-name="DefaultParagraphFont" style:family="text">
      <style:text-properties fo:font-size="10pt" style:font-size-asian="10pt"/>
    </style:style>
    <style:style style:name="T1203" style:parent-style-name="Hyperlink"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margin-left="0.5in">
        <style:tab-stops/>
      </style:paragraph-properties>
      <style:text-properties fo:font-size="10pt" style:font-size-asian="10pt"/>
    </style:style>
    <style:style style:name="P1206" style:parent-style-name="Normal" style:family="paragraph">
      <style:paragraph-properties fo:text-align="justify" fo:margin-left="0.5in">
        <style:tab-stops/>
      </style:paragraph-properties>
    </style:style>
    <style:style style:name="T1207" style:parent-style-name="DefaultParagraphFont" style:family="text">
      <style:text-properties fo:font-weight="bold" style:font-weight-asian="bold" fo:font-size="10pt" style:font-size-asian="10pt"/>
    </style:style>
    <style:style style:name="T1208" style:parent-style-name="Hyperlink" style:family="text">
      <style:text-properties fo:font-weight="bold" style:font-weight-asian="bold" fo:font-size="10pt" style:font-size-asian="10pt"/>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indent="0.4923in"/>
      <style:text-properties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font-size="10pt" style:font-size-asian="10pt"/>
    </style:style>
    <style:style style:name="T1216" style:parent-style-name="Hyperlink"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fo:margin-left="0.4923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1225" style:parent-style-name="DefaultParagraphFont" style:family="text">
      <style:text-properties fo:font-size="10pt" style:font-size-asian="10pt"/>
    </style:style>
    <style:style style:name="T1226" style:parent-style-name="Hyperlink"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1234" style:parent-style-name="DefaultParagraphFont" style:family="text">
      <style:text-properties fo:font-size="10pt" style:font-size-asian="10pt"/>
    </style:style>
    <style:style style:name="T1235" style:parent-style-name="Hyperlink" style:family="text">
      <style:text-properties fo:font-size="10pt" style:font-size-asian="10pt"/>
    </style:style>
    <style:style style:name="T1236" style:parent-style-name="Hyperlink"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text-properties fo:font-size="10pt" style:font-size-asian="10pt"/>
    </style:style>
    <style:style style:name="P1239" style:parent-style-name="BodyText" style:family="paragraph">
      <style:text-properties style:font-name="Times New Roman" fo:font-size="10pt" style:font-size-asian="10pt" fo:language="lt" fo:country="L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Hyperlink"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style:font-name="Arial" fo:font-weight="bold" style:font-weight-asian="bold" fo:font-size="10pt" style:font-size-asian="10pt"/>
    </style:style>
    <style:style style:name="P1250" style:parent-style-name="Normal" style:family="paragraph">
      <style:paragraph-properties fo:text-align="justify"/>
      <style:text-properties style:font-name="Arial"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weight="bold" style:font-weight-asian="bold"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10">Suvestinė redakcija nuo 2024-11-01 iki 2024-12-29</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text:s/></text:span><text:span text:style-name="T368">Viešojo sektoriaus subjektai taiko šio straipsnio 2 dalies 1<text:s/></text:span><text:span text:style-name="T369">punkte nurodytame euro ir užsienio valiutos santykio paskelbimo šaltinyje paskelbtą šio straipsnio 3 dalies 2 punkte nurodytą euro ir užsienio valiutos santykį arba, kai to padaryti negali, nes euro ir užsienio valiutos santykis neskelbiamas ilgiau negu 30</text:span><text:span text:style-name="T370"><text:s/>dienų, taiko šio straipsnio 2 dalies 2 punkte nurodytame euro ir užsienio valiutos santykio paskelbimo šaltinyje paskelbtą euro ir užsienio valiutos santykį.</text:span></text:p>
      <text:p text:style-name="P371">Straipsnio dalies pakeitimai:</text:p>
      <text:p text:style-name="P372"><text:span text:style-name="T373">Nr.<text:s/></text:span><text:a xlink:href="https://www.e-tar.lt/portal/legalAct.html?documentId=78d1ce0049a211efbdaea558de59136c" office:target-frame-name="_top" xlink:show="replace"><text:span text:style-name="T374">XIV-2892</text:span></text:a><text:span text:style-name="T375">, 2024-07-11, paskelbta TAR 2024-07-24, i. k. 2024-13501</text:span></text:p>
      <text:p text:style-name="Normal"/>
      <text:p text:style-name="P376"><text:span text:style-name="T377">5</text:span><text:span text:style-name="T378">. Subjektai, pasirinkę<text:s/></text:span><text:span text:style-name="T379">šio straipsnio 2<text:s/></text:span><text:span text:style-name="T380">dalies 2 punkte nurodytą euro ir užsienio valiutos santykio paskelbimo šaltinį, taiko šio<text:s/></text:span><text:span text:style-name="T381">straipsnio 3<text:s/></text:span><text:span text:style-name="T382">dalies<text:s/></text:span><text:span text:style-name="T383">1 punkte nurodytą euro ir užsienio valiutos santykį.</text:span></text:p>
      <text:p text:style-name="P384"/>
      <text:p text:style-name="P385"><text:span text:style-name="T386">II</text:span><text:span text:style-name="T387"><text:s/>SKYRIUS</text:span></text:p>
      <text:p text:style-name="P388"><text:span text:style-name="T389">APSKAITOS DOKUMENTAI IR APSKAITOS REGISTRAI</text:span></text:p>
      <text:p text:style-name="P390"/>
      <text:p text:style-name="P391"><text:span text:style-name="T392">6</text:span><text:span text:style-name="T393"><text:s/>straipsnis.<text:s/></text:span><text:span text:style-name="T394">Apskaitos dokumentų parengimas, pateikimas ir priėmimas</text:span></text:p>
      <text:p text:style-name="P395"><text:span text:style-name="T396">1</text:span><text:span text:style-name="T397">. Apskaitos dokumentai parengiami ūkinės operacijos metu<text:s/></text:span><text:span text:style-name="T398">arba jai įvykus ar pasibaigus ir pateikiami (išsiunčiami) gavėjui nedelsiant, ne vėliau kaip iki kito mėnesio 10 dienos po įvykusios ar pasibaigusios ūkinės operacijos dienos.</text:span></text:p>
      <text:p text:style-name="P399"><text:span text:style-name="T400">2</text:span><text:span text:style-name="T401">. Už nuolatinio pobūdžio paslaugų teikimą ekonominės veiklos nevykdantiems<text:s/></text:span><text:span text:style-name="T402">fiziniams asmenims apskaitos dokumentai šalių susitarimu gali būti nerengiami.</text:span></text:p>
      <text:p text:style-name="P403"><text:span text:style-name="T404">3</text:span><text:span text:style-name="T405">. Elektroniniai apskaitos dokumentai jų gavėjams teikiami elektroninį apskaitos dokumentą parengusio subjekto pasirinktomis priemonėmis, kai yra išankstinis apskaitos<text:s/></text:span><text:span text:style-name="T406">dokumento gavėjo sutikimas, išskyrus atvejus, kai elektroniniai apskaitos dokumentai, teikiami šio straipsnio 4 dalyje nurodytiems subjektams, atitinka Europos elektroninių sąskaitų faktūrų standartą ar teikiami naudojantis informacinės sistemos „E. sąskai</text:span><text:span text:style-name="T407">ta“ priemonėmis. Elektroninis apskaitos dokumentas suprantamas kaip apskaitos dokumentas, parengtas, perduotas ir gautas tokiu elektroniniu formatu, kuris sudaro galimybę jį apdoroti automatiniu ir elektroniniu būdu.</text:span></text:p>
      <text:p text:style-name="P408"><text:span text:style-name="T409">4</text:span><text:span text:style-name="T410">. Lietuvos Respublikos Vyriausybės</text:span><text:span text:style-name="T411"><text:s/>nustatytais atvejais viešojo sektoriaus subjektams ir kitiems subjektams, kurie yra perkančiosios organizacijos, teikiami tik elektroniniai apskaitos dokumentai ir šiuos dokumentus viešojo sektoriaus subjektai ir kiti subjektai, kurie yra perkančiosios or</text:span><text:span text:style-name="T412">ganizacijos, priima ir apdoroja naudodamiesi informacinės sistemos „E. sąskaita“ priemonėmis.</text:span><text:span text:style-name="T413"><text:s/></text:span></text:p>
      <text:p text:style-name="P414"/>
      <text:p text:style-name="P415"><text:span text:style-name="T416">7</text:span><text:span text:style-name="T417"><text:s/>straipsnis.<text:s/></text:span><text:span text:style-name="T418">Apskaitos dokumentams taikomi reikalavimai</text:span></text:p>
      <text:p text:style-name="P419"><text:span text:style-name="T420">1</text:span><text:span text:style-name="T421">. Apskaitos dokumente, kuriuo pagrindžiama t</text:span><text:span text:style-name="T422">arp dviejų arba daugiau subjektų, taip pat tarp<text:s/></text:span><text:span text:style-name="T423">subjekto ir ekonominės veiklos nevykdančio fizinio asmens įvykusi ūkinė operacija,<text:s/></text:span><text:span text:style-name="T424">nurodoma ši privaloma informacija:</text:span></text:p>
      <text:p text:style-name="P425"><text:span text:style-name="T426">1</text:span><text:span text:style-name="T427">) subjekto, atlikusio ūkinę operaciją, pavadinimas (vardas, pavardė), juridinio asmens kodas;</text:span></text:p>
      <text:p text:style-name="P428"><text:span text:style-name="T429">2</text:span><text:span text:style-name="T430">) apskaitos dokumento parengimo data</text:span><text:span text:style-name="T431">;</text:span></text:p>
      <text:p text:style-name="P432"><text:span text:style-name="T433">3</text:span><text:span text:style-name="T434">) ūkinės operacijos turinys;</text:span></text:p>
      <text:p text:style-name="P435"><text:span text:style-name="T436">4</text:span><text:span text:style-name="T437">) ūkinės operacijos laikotarpis arba data, jeigu apskaitos dokumento parengimo data nesutampa su ūkinės operacijos laikotarpiu arba data;</text:span></text:p>
      <text:p text:style-name="P438"><text:span text:style-name="T439">5</text:span><text:span text:style-name="T440">) ūkinės operacijos rezultatas pinigine ir (arba) kiekybine išraiška. Ka</text:span><text:span text:style-name="T441">i ūkinės operacijos rezultatas nurodomas kiekybine išraiška, turi būti nurodyti mato vienetai;</text:span></text:p>
      <text:p text:style-name="P442"><text:span text:style-name="T443">6</text:span><text:span text:style-name="T444">) apskaitos dokumento pavadinimas ir apskaitos dokumento gavėjo pavadinimas (vardas, pavardė), juridinio asmens kodas, išskyrus atvejus, kai pagal mokesčių<text:s/></text:span><text:span text:style-name="T445">įstatymus ar jų pagrindu priimtus teisės aktus ši informacija nėra privaloma;</text:span></text:p>
      <text:p text:style-name="P446"><text:span text:style-name="T447">7</text:span><text:span text:style-name="T448">) kita informacija, nustatyta mokesčių įstatymuose ar jų pagrindu priimtuose teisės aktuose.</text:span></text:p>
      <text:p text:style-name="P449"><text:span text:style-name="T450">2</text:span><text:span text:style-name="T451">. Kitais atvejais, negu nurodyta šio straipsnio 1 dalyje,<text:s/></text:span><text:span text:style-name="T452">apskaitos dokum</text:span><text:span text:style-name="T453">ente, kuriuo pagrindžiama ūkinė operacija, pateikiama informacija, pagal kurią galima nustatyti ūkinės operacijos laikotarpį arba datą, turinį ir sumą.<text:s/></text:span><text:span text:style-name="T454">Subjektas prireikus turi pagrįsti apskaičiuotą ūkinės operacijos sumą.</text:span></text:p>
      <text:p text:style-name="P455"><text:span text:style-name="T456">3</text:span><text:span text:style-name="T457">. Apskaitos dokumente, kuriu</text:span><text:span text:style-name="T458">o pagrindžiama grynųjų pinigų operacija, be šio straipsnio 1 dalyje nustatytos informacijos, privalo būti nurodyta asmens (asmenų), kuris (kurie) turi teisę parengti ir pasirašyti arba tik pasirašyti apskaitos dokumentus, vardas (vardai) arba pirmoji (pirm</text:span><text:span text:style-name="T459">osios) vardo (vardų) raidė (raidės), pavardė (pavardės), parašas (parašai) ir grynuosius pinigus gavusio asmens vardas arba pirmoji vardo raidė, pavardė, parašas. Šis reikalavimas netaikomas, kai pagal mokesčių įstatymus ar jų pagrindu priimtus teisės aktu</text:span><text:span text:style-name="T460">s šio straipsnio 1 dalies 6 punkte nurodyta informacija nėra privaloma ir (arba) grynųjų pinigų operacijos atliekamos naudojant finansų įstaigos savitarnos įrenginį.</text:span></text:p>
      <text:p text:style-name="P461"><text:span text:style-name="T462">4</text:span><text:span text:style-name="T463">. A</text:span><text:span text:style-name="T464">pskaitos dokumentai, kai jie turi būti pasirašyti, pasirašomi<text:s/></text:span><text:span text:style-name="T465">2014 m. liepos 23 d.</text:span><text:span text:style-name="T466"><text:s/>Europos Parlamento ir Tarybos reglamento (ES) Nr. 910/2014 dėl elektroninės atpažinties ir elektroninių operacijų patikimumo užtikrinimo paslaugų vidaus rinkoje, kuriuo panaikinama Direktyva 1999/93/EB, ir<text:s/></text:span><text:span text:style-name="T467">Lietuvos Respublikos<text:s/></text:span><text:span text:style-name="T468">elektroninės atpažinties ir<text:s/></text:span><text:span text:style-name="T469">elektroninių operacijų patikimumo užtikrinimo paslaugų įstatymo</text:span><text:span text:style-name="T470"><text:s/>nustatyta tvarka arba asmeniškai.</text:span></text:p>
      <text:p text:style-name="P471"><text:span text:style-name="T472">5</text:span><text:span text:style-name="T473">. Apskaitos dokumentus, kuriais pagrindžiamos pinigais atliekamos ūkinės operacijos, taisyti draudžiama. Jeigu apskaitos dokumente, kuriuo pagrindžiama<text:s/></text:span><text:span text:style-name="T474">pinigais atliekama ūkinė operacija, padaroma klaida, parengiamas naujas apskaitos dokumentas. Apskaitos dokumentas, kuriame padaryta klaida, laikomas negaliojančiu ir saugomas kartu su kitais ataskaitinio laikotarpio apskaitos dokumentais.</text:span></text:p>
      <text:p text:style-name="P475"><text:span text:style-name="T476">6</text:span><text:span text:style-name="T477">. Mokesčiam</text:span><text:span text:style-name="T478">s apskaičiuoti naudojamiems apskaitos dokumentams taikomus reikalavimus nustato Vyriausybė arba jos įgaliota institucija.</text:span></text:p>
      <text:p text:style-name="P479"><text:span text:style-name="T480">7</text:span><text:span text:style-name="T481">.<text:s/></text:span><text:span text:style-name="T482">Šiame straipsnyje nurodyta apskaitos dokumentuose privaloma informacija neprivaloma užsienio subjektų rengiamiems apskaitos dok</text:span><text:span text:style-name="T483">umentams.</text:span></text:p>
      <text:p text:style-name="P484"/>
      <text:p text:style-name="P485"><text:span text:style-name="T486">8</text:span><text:span text:style-name="T487"><text:s/>straipsnis.<text:s/></text:span><text:span text:style-name="T488">Apskaitos registrams taikomi reikalavimai</text:span></text:p>
      <text:p text:style-name="P489"><text:span text:style-name="T490">1</text:span><text:span text:style-name="T491">. Apskaitos registrų skaičių, sudarymo būdą ir formą pasirenka subjektai. Kiekviename subjekte, išskyrus šio įstatymo 4 straipsnyje nurodytus supaprastintą apskaitą pasirinkusius</text:span><text:span text:style-name="T492"><text:s/>subjektus, nepriklausomai nuo pasirinktų sudaryti apskaitos registrų, turi būti sudaroma didžioji knyga. Jeigu subjektas atlieka grynųjų pinigų operacijas, turi būti sudaromas grynųjų pinigų apskaitos registras.</text:span></text:p>
      <text:p text:style-name="P493"><text:span text:style-name="T494">2</text:span><text:span text:style-name="T495">. Darant įrašą apskaitos registre nuro</text:span><text:span text:style-name="T496">doma ši informacija:</text:span></text:p>
      <text:p text:style-name="P497"><text:span text:style-name="T498">1</text:span><text:span text:style-name="T499">) ūkinės operacijos laikotarpis arba data ir užregistravimo apskaitos registre data;</text:span></text:p>
      <text:p text:style-name="P500"><text:span text:style-name="T501">2</text:span><text:span text:style-name="T502">) įrašo unikalus numeris, kai apskaita tvarkoma naudojant apskaitos informacinę sistemą;</text:span></text:p>
      <text:p text:style-name="P503"><text:span text:style-name="T504">3</text:span><text:span text:style-name="T505">) ūkinės operacijos turinys;</text:span></text:p>
      <text:p text:style-name="P506"><text:span text:style-name="T507">4</text:span><text:span text:style-name="T508">) dvejybiniu į</text:span><text:span text:style-name="T509">rašu pagal sąskaitas arba paprastuoju įrašu įrašyta suma;</text:span></text:p>
      <text:p text:style-name="P510"><text:span text:style-name="T511">5</text:span><text:span text:style-name="T512">) nuoroda į apskaitos dokumentą.</text:span></text:p>
      <text:p text:style-name="P513"><text:span text:style-name="T514">3</text:span><text:span text:style-name="T515">. Didžioji knyga ir grynųjų pinigų apskaitos registras nepasirašomi, jeigu laikomasi bent vieno iš šių reikalavimų:</text:span></text:p>
      <text:p text:style-name="P516"><text:span text:style-name="T517">1</text:span><text:span text:style-name="T518">) apskaitos registre įrašas yra ne</text:span><text:span text:style-name="T519">keičiamas ir identifikuojamas jį arba, kai įrašas atliekamas automatiškai, su juo susijusį įrašą padaręs ir (arba) patvirtinęs asmuo, įrašo padarymo data;</text:span></text:p>
      <text:p text:style-name="P520"><text:span text:style-name="T521">2</text:span><text:span text:style-name="T522">) apskaitos registre pakeitus arba pašalinus įrašą, identifikuojamas pakeitimą padaręs ir (arba)</text:span><text:span text:style-name="T523"><text:s/>patvirtinęs asmuo, įrašo pakeitimo arba pašalinimo padarymo data ir išsaugoma prieš įrašo pakeitimą arba pašalinimą buvusi šio straipsnio 2 dalyje nurodyta informacija.</text:span></text:p>
      <text:p text:style-name="P524"><text:span text:style-name="T525">4</text:span><text:span text:style-name="T526">. Kitais atvejais, negu nurodyta šio straipsnio 3 dalyje, didžioji knyga ir gry</text:span><text:span text:style-name="T527">nųjų pinigų apskaitos registras turi būti pasirašomi subjekto vadovo nustatyta tvarka.</text:span></text:p>
      <text:p text:style-name="P528"><text:span text:style-name="T529">5</text:span><text:span text:style-name="T530">. Kai subjekto ūkinių operacijų informacija kaupiama ir (arba) apskaitos registrai sudaromi ir saugomi keliose veiklos valdymo informacinėse sistemose ir (arba) kit</text:span><text:span text:style-name="T531">uose subjektuose, įrašai subjekto apskaitos registruose gali būti daromi nurodant ūkinių operacijų, užregistruotų kitose veiklos valdymo informacinėse sistemose ir (arba) kituose subjektuose, sumas ne rečiau kaip kartą per ketvirtį, jeigu tokios sumos gali</text:span><text:span text:style-name="T532"><text:s/>būti pagrįstos šio įstatymo nustatyta tvarka.</text:span></text:p>
      <text:p text:style-name="P533"/>
      <text:p text:style-name="P534"><text:span text:style-name="T535">9</text:span><text:span text:style-name="T536"><text:s/>straipsnis.<text:s/></text:span><text:span text:style-name="T537">Standartinė apskaitos duomenų rinkmena</text:span></text:p>
      <text:p text:style-name="P538"><text:span text:style-name="T539">Vyriausybės arba jos įgaliotos institucijos nustatyti subjektai, kurie apskaitą tvarko apskaitos informacinėse sistemose, turi Vyriausybės arba jos įgaliotos institucijos nustatyta tvarka užtikrinti galimybę savo apskaitos duomenis į valstybės informacinę<text:s/></text:span><text:span text:style-name="T540">sistemą – išmaniąją mokesčių administravimo informacinę sistemą<text:s/></text:span><text:span text:style-name="T541">(i.MAS)</text:span><text:span text:style-name="T542"><text:s/>teikti standartinėje apskaitos duomenų rinkmenoje. Standartinė apskaitos duomenų rinkmena yra informacijos apie ūkines operacijas pateikimo forma pagal Vyriausybės arba jos įgaliotos i</text:span><text:span text:style-name="T543">nstitucijos parengtą standartinės apskaitos duomenų rinkmenos techninę specifikaciją ir techninius reikalavimus.</text:span></text:p>
      <text:p text:style-name="P544"/>
      <text:p text:style-name="P545"><text:span text:style-name="T546">10</text:span><text:span text:style-name="T547"><text:s/>straipsnis.<text:s/></text:span><text:span text:style-name="T548">Apskaitos dokumentų, apskaitos registrų saugojimo tvarka</text:span></text:p>
      <text:p text:style-name="P549"><text:span text:style-name="T550">1</text:span><text:span text:style-name="T551">. Apskaitos dokumentai, apskaitos registrai saugomi subjekt</text:span><text:span text:style-name="T552">o vadovo nustatyta tvarka vadovaujantis Dokumentų ir archyvų įstatymu.</text:span></text:p>
      <text:p text:style-name="P553"><text:span text:style-name="T554">2</text:span><text:span text:style-name="T555">. Į informacinę sistemą „E.</text:span><text:span text:style-name="T556"><text:s/></text:span><text:span text:style-name="T557">sąskaita“ pateikti elektroniniai apskaitos dokumentai arba elektroniniai apskaitos dokumentai, parengti pagal Europos elektroninių sąskaitų faktūrų stan</text:span><text:span text:style-name="T558">dartą ir pateikti į veiklos valdymo informacines sistemas, kurių valdytojai užtikrina</text:span><text:span text:style-name="T559"><text:s/>prieigą prie elektroninių apskaitos dokumentų juos pateikusiems ir gavusiems subjektams, priimtų elektroninių apskaitos dokumentų saugojimą pagal Dokumentų ir archyvų įst</text:span><text:span text:style-name="T560">atymą ir Pridėtinės vertės mokesčio įstatymą ir pateikimą (kai pateikimas privalomas) valstybės institucijoms ir kitiems asmenims, laikomi saugomais subjekto</text:span><text:span text:style-name="T561">.</text:span><text:span text:style-name="T562"><text:s/>Šiuo atveju subjektas turi išsaugoti į<text:s/></text:span><text:span text:style-name="T563">informacinę sistemą „E.</text:span><text:span text:style-name="T564"><text:s/></text:span><text:span text:style-name="T565">sąskaita“, kitas veiklos valdymo<text:s/></text:span><text:span text:style-name="T566">i</text:span><text:span text:style-name="T567">nformacines sistemas pateiktų elektroninių apskaitos dokumentų sąrašą kartu su kitais ataskaitinio laikotarpio apskaitos dokumentais.<text:s/></text:span></text:p>
      <text:p text:style-name="P568"/>
      <text:p text:style-name="P569"><text:span text:style-name="T570">III</text:span><text:span text:style-name="T571"><text:s/>SKYRIUS</text:span></text:p>
      <text:p text:style-name="P572"><text:span text:style-name="T573">APSKAITAI TAIKOMI REIKALAVIMAI IR METODINIS VADOVAVIMAS</text:span></text:p>
      <text:p text:style-name="P574"/>
      <text:p text:style-name="P575"><text:span text:style-name="T576">11</text:span><text:span text:style-name="T577"><text:s/>straipsnis.<text:s/></text:span><text:span text:style-name="T578">Apskaitos tvarkymo<text:s/></text:span><text:span text:style-name="T579">reikalavimai</text:span></text:p>
      <text:p text:style-name="P580"><text:span text:style-name="T581">1</text:span><text:span text:style-name="T582">. Subjektai apskaitą tvarko taip, kad užtikrintų finansinių ataskaitų parengimą:</text:span></text:p>
      <text:p text:style-name="P583"><text:span text:style-name="T584">1</text:span><text:span text:style-name="T585">) pagal tarptautinius finansinės atskaitomybės standartus šie subjektai:</text:span></text:p>
      <text:p text:style-name="P586"><text:span text:style-name="T587">a</text:span><text:span text:style-name="T588">) finansų maklerio įmonės;</text:span></text:p>
      <text:p text:style-name="P589"><text:span text:style-name="T590">b</text:span><text:span text:style-name="T591">) reguliuojamos rinkos operatorius;</text:span></text:p>
      <text:p text:style-name="P592"><text:span text:style-name="T593">c</text:span><text:span text:style-name="T594">) Cen</text:span><text:span text:style-name="T595">trinis vertybinių popierių depozitoriumas;</text:span></text:p>
      <text:p text:style-name="P596"><text:span text:style-name="T597">d</text:span><text:span text:style-name="T598">) draudimo įmonės, perdraudimo įmonės;</text:span></text:p>
      <text:p text:style-name="P599"><text:span text:style-name="T600">e</text:span><text:span text:style-name="T601">) valdymo įmonės, veikiančios pagal Kolektyvinio investavimo subjektų įstatymą, Lietuvos Respublikos informuotiesiems investuotojams skirtų kolektyvinio investavimo</text:span><text:span text:style-name="T602"><text:s/>subjektų įstatymą, Lietuvos Respublikos alternatyviųjų kolektyvinio investavimo subjektų valdytojų įstatymą ir Lietuvos Respublikos papildomo savanoriško pensijų kaupimo įstatymą;</text:span></text:p>
      <text:p text:style-name="P603"><text:span text:style-name="T604">f</text:span><text:span text:style-name="T605">) kredito įstaigos, išskyrus kredito unijas;</text:span></text:p>
      <text:p text:style-name="P606"><text:span text:style-name="T607">g</text:span><text:span text:style-name="T608">) valstybės valdomos</text:span><text:span text:style-name="T609"><text:s/>įmonės, kurios pagal Lietuvos Respublikos finansinių ataskaitų audito įstatymą priskiriamos viešojo intereso įmonėms;</text:span></text:p>
      <text:p text:style-name="P610"><text:span text:style-name="T611">h</text:span><text:span text:style-name="T612">) su turtu susietų žetonų,<text:s/></text:span><text:span text:style-name="T613">kaip jie apibrėžti<text:s/></text:span><text:span text:style-name="T614">2023 m. gegužės 31 d. Europos Parlamento ir Tarybos reglamento (ES) 2023/1114 dėl krip</text:span><text:span text:style-name="T615">toturto rinkų, kuriuo iš dalies keičiami reglamentai (ES) Nr. 1093/2010 bei (ES) Nr. 1095/2010 ir direktyvos 2013/36/ES bei (ES) 2019/1937,<text:s/></text:span><text:span text:style-name="T616">3 straipsnio 1 dalies 6 punkte</text:span><text:span text:style-name="T617">, leidėjai;</text:span><text:span text:style-name="T618"><text:s/></text:span></text:p>
      <text:p text:style-name="P619">Papildyta papunkčiu:</text:p>
      <text:p text:style-name="P620"><text:span text:style-name="T621">Nr.<text:s/></text:span><text:a xlink:href="https://www.e-tar.lt/portal/legalAct.html?documentId=78d1ce0049a211efbdaea558de59136c" office:target-frame-name="_top" xlink:show="replace"><text:span text:style-name="T622">XIV-2892</text:span></text:a><text:span text:style-name="T623">, 2024-07-11, paskelbta TAR 2024-07-24, i. k. 2024-13501</text:span></text:p>
      <text:p text:style-name="Normal"/>
      <text:p text:style-name="P624"><text:span text:style-name="T625">i</text:span><text:span text:style-name="T626">) elektroninių pinigų įstaigos, leidžiančios reikšmingus elektroninių pinigų žetonus, kaip tai suprantama pagal Reglamento (ES) 2023/11</text:span><text:span text:style-name="T627">14 56 ir 57 straipsnius.</text:span><text:span text:style-name="T628"><text:s/></text:span></text:p>
      <text:p text:style-name="P629">Papildyta papunkčiu:</text:p>
      <text:p text:style-name="P630"><text:span text:style-name="T631">Nr.<text:s/></text:span><text:a xlink:href="https://www.e-tar.lt/portal/legalAct.html?documentId=78d1ce0049a211efbdaea558de59136c" office:target-frame-name="_top" xlink:show="replace"><text:span text:style-name="T632">XIV-2892</text:span></text:a><text:span text:style-name="T633">, 2024-07-11, paskelbta TAR 2024-07-24, i. k. 2024-13501</text:span></text:p>
      <text:p text:style-name="Normal"/>
      <text:p text:style-name="P634"><text:span text:style-name="T635">2</text:span><text:span text:style-name="T636">) pagal Lietuvos finansinės atskai</text:span><text:span text:style-name="T637">tomybės standartus arba tarptautinius finansinės atskaitomybės standartus šie subjektai:</text:span></text:p>
      <text:p text:style-name="P638"><text:span text:style-name="T639">a</text:span><text:span text:style-name="T640">) pelno siekiantys ribotos civilinės atsakomybės juridiniai asmenys, išskyrus šio straipsnio 1 punkte nurodytus subjektus;</text:span></text:p>
      <text:p text:style-name="P641"><text:span text:style-name="T642">b</text:span><text:span text:style-name="T643">) investiciniai fondai;</text:span></text:p>
      <text:p text:style-name="P644"><text:span text:style-name="T645">c</text:span><text:span text:style-name="T646">)<text:s/></text:span><text:span text:style-name="T647">profesinių pensijų fondai, veikiantys pagal Lietuvos Respublikos profesinių pensijų kaupimo įstatymą;</text:span></text:p>
      <text:p text:style-name="P648"><text:span text:style-name="T649">d</text:span><text:span text:style-name="T650">) neribotos civilinės atsakomybės juridiniai asmenys, kai savo nuožiūra nusprendžia parengti finansines ataskaitas arba kai Įmonių atskaitomybės įsta</text:span><text:span text:style-name="T651">tymas įpareigoja jas parengti;</text:span></text:p>
      <text:p text:style-name="P652"><text:span text:style-name="T653">3</text:span><text:span text:style-name="T654">) pagal Lietuvos finansinės atskaitomybės standartus šie subjektai:</text:span></text:p>
      <text:p text:style-name="P655"><text:span text:style-name="T656">a</text:span><text:span text:style-name="T657">) pensijų fondai, veikiantys pagal Pensijų kaupimo įstatymą ir Papildomo savanoriško pensijų kaupimo įstatymą;</text:span></text:p>
      <text:p text:style-name="P658"><text:span text:style-name="T659">b</text:span><text:span text:style-name="T660">) kredito unijos;</text:span></text:p>
      <text:p text:style-name="P661"><text:span text:style-name="T662">c</text:span><text:span text:style-name="T663">)<text:s/></text:span><text:span text:style-name="T664">viešojo sektoriaus subjektams nepriskiriami pelno nesiekiantys juridiniai asmenys;</text:span></text:p>
      <text:p text:style-name="P665"><text:span text:style-name="T666">4</text:span><text:span text:style-name="T667">) pagal<text:s/></text:span><text:span text:style-name="T668">viešojo sektoriaus apskaitos ir finansinės atskaitomybės standartus</text:span><text:span text:style-name="T669"><text:s/>– viešojo sektoriaus subjektai.</text:span></text:p>
      <text:p text:style-name="P670"><text:span text:style-name="T671">2</text:span><text:span text:style-name="T672">. Parengti konsoliduotąsias finansines ataskaitas p</text:span><text:span text:style-name="T673">rivalantys subjektai, kurių vertybiniais popieriais leista prekiauti reguliuojamoje rinkoje, apskaitą tvarko taip, kad užtikrintų konsoliduotųjų finansinių ataskaitų parengimą pagal tarptautinius finansinės atskaitomybės standartus.</text:span></text:p>
      <text:p text:style-name="P674"><text:span text:style-name="T675">3</text:span><text:span text:style-name="T676">. Vyriausybė arba<text:s/></text:span><text:span text:style-name="T677">jos įgaliota institucija nustato apskaitos tvarką, taikomą:</text:span></text:p>
      <text:p text:style-name="P678"><text:span text:style-name="T679">1</text:span><text:span text:style-name="T680">) ūkininkams;</text:span></text:p>
      <text:p text:style-name="P681"><text:span text:style-name="T682">2</text:span><text:span text:style-name="T683">) kitiems gyventojams, kurie vykdo individualią veiklą.</text:span></text:p>
      <text:p text:style-name="P684"><text:span text:style-name="T685">4</text:span><text:span text:style-name="T686">. Religinės bendruomenės, bendrijos ir centrai apskaitą tvarko pagal Lietuvos finansinės atskaitomybės standart</text:span><text:span text:style-name="T687">us arba savo kanonuose, statutuose ar kituose veiklos dokumentuose nustatyta tvarka tiek, kiek ji neprieštarauja šio įstatymo nuostatoms.</text:span></text:p>
      <text:p text:style-name="P688"/>
      <text:p text:style-name="P689"><text:span text:style-name="T690">12</text:span><text:span text:style-name="T691"><text:s/>straipsnis.<text:s/></text:span><text:span text:style-name="T692">Metodinis vadovavimas apskaitai</text:span></text:p>
      <text:p text:style-name="P693"><text:span text:style-name="T694">1</text:span><text:span text:style-name="T695">. Bendrąjį metodinį vadovavimą apskaitai pagal Lietuvos Res</text:span><text:span text:style-name="T696">publikos teisės aktus, Europos Sąjungos teisę ir atsižvelgdama į tarptautinius finansinės atskaitomybės standartus, tarptautinius viešojo sektoriaus apskaitos standartus atlieka Lietuvos Respublikos finansų ministerija.</text:span></text:p>
      <text:p text:style-name="P697"><text:span text:style-name="T698">2</text:span><text:span text:style-name="T699">. Lietuvos finansinės atskaitom</text:span><text:span text:style-name="T700">ybės standartus ir<text:s/></text:span><text:span text:style-name="T701">viešojo sektoriaus apskaitos ir finansinės atskaitomybės standartus</text:span><text:span text:style-name="T702"><text:s/>tvirtina Lietuvos Respublikos finansų ministras.</text:span></text:p>
      <text:p text:style-name="P703"><text:span text:style-name="T704">3</text:span><text:span text:style-name="T705">. Lietuvos finansinės atskaitomybės standartai rengiami vadovaujantis Europos Sąjungos teise ir atsižvelgiant į<text:s/></text:span><text:span text:style-name="T706">tarptautinius finansinės atskaitomybės standartus.</text:span></text:p>
      <text:p text:style-name="P707"><text:span text:style-name="T708">4</text:span><text:span text:style-name="T709">. V</text:span><text:span text:style-name="T710">iešojo sektoriaus apskaitos ir finansinės atskaitomybės standartai</text:span><text:span text:style-name="T711"><text:s/>rengiami atsižvelgiant į tarptautinius viešojo sektoriaus apskaitos standartus ir kitą Tarptautinės buhalterių federacijos Viešojo</text:span><text:span text:style-name="T712"><text:s/>sektoriaus apskaitos standartų valdybos rengiamą metodiką (nurodymus, studijas).</text:span></text:p>
      <text:p text:style-name="P713"><text:span text:style-name="T714">5</text:span><text:span text:style-name="T715">. Finansų ministerija:</text:span></text:p>
      <text:p text:style-name="P716"><text:span text:style-name="T717">1</text:span><text:span text:style-name="T718">) rengia ir skelbia<text:s/></text:span><text:span text:style-name="T719">viešojo sektoriaus apskaitos ir finansinės atskaitomybės standartų</text:span><text:span text:style-name="T720"><text:s/>metodines rekomendacijas;</text:span></text:p>
      <text:p text:style-name="P721"><text:span text:style-name="T722">2</text:span><text:span text:style-name="T723">) rengia, tvirtina ir Tei</text:span><text:span text:style-name="T724">sės aktų registre skelbia viešojo sektoriaus subjektams privalomąjį bendrąjį sąskaitų planą;</text:span></text:p>
      <text:p text:style-name="P725"><text:span text:style-name="T726">3</text:span><text:span text:style-name="T727">) teikia konsultacijas<text:s/></text:span><text:span text:style-name="T728">viešojo sektoriaus apskaitos ir finansinės atskaitomybės standartų</text:span><text:span text:style-name="T729"><text:s/>klausimais.</text:span></text:p>
      <text:p text:style-name="P730"><text:span text:style-name="T731">6</text:span><text:span text:style-name="T732">. Vyriausybės įgaliota įstaiga rengia, suderinusi</text:span><text:span text:style-name="T733"><text:s/>su Finansų ministerija, skelbia ir teikia konsultacijas dėl:</text:span></text:p>
      <text:p text:style-name="P734"><text:span text:style-name="T735">1</text:span><text:span text:style-name="T736">) Lietuvos finansinės atskaitomybės standartų metodinių rekomendacijų ir pavyzdinio sąskaitų plano ribotos civilinės atsakomybės juridiniams asmenims, finansines ataskaitas rengiantiems pagal</text:span><text:span text:style-name="T737"><text:s/>Lietuvos finansinės atskaitomybės standartus;</text:span></text:p>
      <text:p text:style-name="P738"><text:span text:style-name="T739">2</text:span><text:span text:style-name="T740">) rekomendacijų subjektams, išskyrus viešojo sektoriaus subjektus, dėl apskaitą tvarkančio asmens pasirinkimo;</text:span></text:p>
      <text:p text:style-name="P741"><text:span text:style-name="T742">3</text:span><text:span text:style-name="T743">) rekomendacijų subjektams, išskyrus viešojo sektoriaus subjektus, dėl vidaus kontrolės<text:s/></text:span><text:span text:style-name="T744">organizavimo;</text:span></text:p>
      <text:p text:style-name="P745"><text:span text:style-name="T746">4</text:span><text:span text:style-name="T747">) rekomendacijų apskaitos paslaugas teikiantiems subjektams dėl apskaitos paslaugų teikimui taikomos darbo organizavimo ir kontrolės tvarkos;</text:span></text:p>
      <text:p text:style-name="P748"><text:span text:style-name="T749">5</text:span><text:span text:style-name="T750">) finansinės apskaitos paslaugų teikimo sutarties<text:s/></text:span><text:span text:style-name="T751">(toliau<text:s/></text:span><text:span text:style-name="T752">–</text:span><text:span text:style-name="T753"><text:s/>sutartis)<text:s/></text:span><text:span text:style-name="T754">pavyzdinės formos;</text:span></text:p>
      <text:p text:style-name="P755"><text:span text:style-name="T756">6</text:span><text:span text:style-name="T757">) subjektų, išskyrus viešojo sektoriaus subjektus, apskaitos dokumentų, apskaitos registrų ir kitos apskaitai tvarkyti reikalingos informacijos perdavimo akto, kai keičiasi apskaitą tvarkantis asmuo arba subjekto vadovas, pavyzdinės formos.</text:span></text:p>
      <text:p text:style-name="P758"><text:span text:style-name="T759">7</text:span><text:span text:style-name="T760">.<text:s/></text:span><text:span text:style-name="T761">Atlikdama šiame straipsnyje nurodytas funkcijas, Finansų ministerija gali iš valstybės ir (arba) savivaldybių institucijų, aukštųjų mokyklų, profesinių organizacijų, kitų įstaigų ir organizacijų atstovų sudaryti patariamąjį apskaitos komitetą ar keletą jų.</text:span><text:span text:style-name="T762"><text:s/>Tokio komiteto ar komitetų užduotį (užduotis) nustato finansų ministras.</text:span></text:p>
      <text:p text:style-name="P763"/>
      <text:p text:style-name="P764"><text:span text:style-name="T765">IV</text:span><text:span text:style-name="T766"><text:s/>SKYRIUS</text:span></text:p>
      <text:p text:style-name="P767"><text:span text:style-name="T768">APSKAITOS ORGANIZAVIMAS IR TVARKYMAS</text:span></text:p>
      <text:p text:style-name="P769"/>
      <text:p text:style-name="P770"><text:span text:style-name="T771">13</text:span><text:span text:style-name="T772"><text:s/>straipsnis.<text:s/></text:span><text:span text:style-name="T773">Apskaitos organizavimas</text:span></text:p>
      <text:p text:style-name="P774"><text:span text:style-name="T775">1</text:span><text:span text:style-name="T776">. Subjekto vadovas organizuoja subjekto apskaitą:</text:span></text:p>
      <text:p text:style-name="P777"><text:span text:style-name="T778">1</text:span><text:span text:style-name="T779">) parenka apskaitą<text:s/></text:span><text:span text:style-name="T780">tvarkantį asmenį, išskyrus atvejus, kai tokia teisė įstatymuose, reglamentuojančiuose subjekto veiklą, nustatyta kitiems subjekto valdymo organams;</text:span></text:p>
      <text:p text:style-name="P781"><text:span text:style-name="T782">2</text:span><text:span text:style-name="T783">) užtikrina, kad apskaitą tvarkančiam asmeniui būtų laiku pateikta<text:s/></text:span><text:span text:style-name="T784">teisinga, tiksli, išsami informacija</text:span><text:span text:style-name="T785"><text:s/>apie ūkines operacijas ir apie turto ir įsipareigojimų vertės nustatymui taikytinas prielaidas;</text:span></text:p>
      <text:p text:style-name="P786"><text:span text:style-name="T787">3</text:span><text:span text:style-name="T788">) nustato ūkinių operacijų registravimo ir vertinimo tvarką;</text:span></text:p>
      <text:p text:style-name="P789"><text:span text:style-name="T790">4</text:span><text:span text:style-name="T791">) nustato vidaus kontrolės priemones ir užtikrina jų taikymą;</text:span></text:p>
      <text:p text:style-name="P792"><text:span text:style-name="T793">5</text:span><text:span text:style-name="T794">) užtikrina, kad, kei</text:span><text:span text:style-name="T795">čiantis apskaitą tvarkančiam asmeniui arba subjekto vadovui, apskaitos dokumentai, apskaitos registrai</text:span><text:span text:style-name="T796"><text:s/>ir kita apskaitai tvarkyti reikalinga informacija</text:span><text:span text:style-name="T797"><text:s/>būtų laiku perduoti kitam apskaitą tvarkančiam asmeniui arba subjekto vadovui;</text:span></text:p>
      <text:p text:style-name="P798"><text:span text:style-name="T799">6</text:span><text:span text:style-name="T800">) užtikrina galimyb</text:span><text:span text:style-name="T801">ę pagal šio įstatymo 9 straipsnį apskaitos duomenis į valstybės informacinę sistemą – išmaniąją mokesčių administravimo informacinę sistemą<text:s/></text:span><text:span text:style-name="T802">(i.MAS)<text:s/></text:span><text:span text:style-name="T803">teikti standartinėje apskaitos duomenų rinkmenoje;</text:span></text:p>
      <text:p text:style-name="P804"><text:span text:style-name="T805">7</text:span><text:span text:style-name="T806">)<text:s/></text:span><text:span text:style-name="T807">užtikrina</text:span><text:span text:style-name="T808"><text:s/>finansinės informacijos ir informacijos<text:s/></text:span><text:span text:style-name="T809">apie nustatytas vidaus kontrolės priemones teikimą vidaus ir išorės informacijos vartotojams,<text:s/></text:span><text:span text:style-name="T810">teisės aktų nustatyta tvarka turintiems teisę ją gauti</text:span><text:span text:style-name="T811">.</text:span></text:p>
      <text:p text:style-name="P812"><text:span text:style-name="T813">2</text:span><text:span text:style-name="T814">. Subjekto vadovas užtikrina, kad turto ir įsipareigojimų sąskaitų likučiai</text:span><text:span text:style-name="T815"><text:s/>būtų pagrindžiami inven</text:span><text:span text:style-name="T816">torizacijos duomenimis</text:span><text:span text:style-name="T817">:</text:span></text:p>
      <text:p text:style-name="P818"><text:span text:style-name="T819">1</text:span><text:span text:style-name="T820">) nedelsiant, kai<text:s/></text:span><text:span text:style-name="T821">inicijuojamas nemokumo procesas;</text:span></text:p>
      <text:p text:style-name="P822"><text:span text:style-name="T823">2</text:span><text:span text:style-name="T824">)<text:s/></text:span><text:span text:style-name="T825">nedelsiant, kai<text:s/></text:span><text:span text:style-name="T826">priimamas sprendimas dėl subjekto likvidavimo, reorganizavimo arba pertvarkymo;</text:span></text:p>
      <text:p text:style-name="P827"><text:span text:style-name="T828">3</text:span><text:span text:style-name="T829">) vadovo nustatytu periodiškumu ir atvejais, išskyrus šios dalies 1 ir</text:span><text:span text:style-name="T830"><text:s/>2 punktuose nurodytus atvejus.</text:span></text:p>
      <text:p text:style-name="P831"><text:span text:style-name="T832">3</text:span><text:span text:style-name="T833">.<text:s/></text:span><text:span text:style-name="T834">Kai subjekto apskaitą pagal sutartį tvarko apskaitos paslaugas teikianti</text:span><text:span text:style-name="T835">s subjektas</text:span><text:span text:style-name="T836">, kai kuriuos šio straipsnio 1 dalyje nurodytus veiksmus gali atlikti šis apskaitą tvarkantis subjektas, jeigu taip nustatyta sutart</text:span><text:span text:style-name="T837">yje.</text:span></text:p>
      <text:p text:style-name="P838"/>
      <text:p text:style-name="P839"><text:span text:style-name="T840">14</text:span><text:span text:style-name="T841"><text:s/>straipsnis.<text:s/></text:span><text:span text:style-name="T842">Apskaitos tvarkymas</text:span></text:p>
      <text:p text:style-name="P843"><text:span text:style-name="T844">1</text:span><text:span text:style-name="T845">. Apskaitą tvarkantys asmenys tvarko subjekto apskaitą:</text:span></text:p>
      <text:p text:style-name="P846"><text:span text:style-name="T847">1</text:span><text:span text:style-name="T848">) registruoja ūkines operacijas laikydamiesi šiame įstatyme ir taikomuose standartuose nustatytų reikalavimų subjekto vadovo nustatyta subjekto<text:s/></text:span><text:span text:style-name="T849">ū</text:span><text:span text:style-name="T850">kinių operacijų registravimo ir vertinimo</text:span><text:span text:style-name="T851"><text:s/>tvarka;</text:span></text:p>
      <text:p text:style-name="P852"><text:span text:style-name="T853">2</text:span><text:span text:style-name="T854">) keičiantis apskaitą tvarkančiam asmeniui, laiku perduoda apskaitos dokumentus, apskaitos registrus ir kitą apskaitai tvarkyti reikalingą informaciją subjekto vadovui arba jo nurodytam asmeniui.</text:span></text:p>
      <text:p text:style-name="P855"><text:span text:style-name="T856">2</text:span><text:span text:style-name="T857">. Apskaitos paslaugas teikiančio arba apskaitos funkciją pagal šio įstatymo 16 straipsnio 1 dalį priimtus sprendimus atliekančio (toliau šiame straipsnyje – apskaitos funkciją atliekantis) juridinio asmens vadovaujamas pareigas einančiu asmeniu ar naudos</text:span><text:span text:style-name="T858"><text:s/>gavėju arba apskaitos paslaugas savarankiškai teikiančiu asmeniu negali būti asmuo, kuris buvo:</text:span></text:p>
      <text:p text:style-name="P859"><text:span text:style-name="T860">1</text:span><text:span text:style-name="T861">) pripažintas kaltu padaręs Lietuvos Respublikos baudžiamajame kodekse numatytą sunkų arba labai sunkų nusikaltimą ar bet kurį iš šių nusikaltimų atitinkanč</text:span><text:span text:style-name="T862">ią nusikalstamą veiką pagal kitų valstybių baudžiamuosius įstatymus ir po asmens teistumo išnykimo arba panaikinimo nepraėjo 8 metai;<text:s/></text:span></text:p>
      <text:p text:style-name="P863"><text:span text:style-name="T864">2</text:span><text:span text:style-name="T865">) pripažintas kaltu padaręs Baudžiamajame kodekse numatytą nesunkų arba apysunkį nusikaltimą nuosavybei, turtinėms t</text:span><text:span text:style-name="T866">eisėms ir turtiniams interesams, ekonomikai ir verslo tvarkai, finansų sistemai, valstybės tarnybai ir viešiesiems interesams, visuomenės saugumui ar bet kurį iš šių nusikaltimų atitinkančią nusikalstamą veiką pagal kitų valstybių baudžiamuosius įstatymus<text:s/></text:span><text:span text:style-name="T867">ir po asmens teistumo išnykimo arba panaikinimo nepraėjo 5 metai;<text:s/></text:span></text:p>
      <text:p text:style-name="P868"><text:span text:style-name="T869">3</text:span><text:span text:style-name="T870">) pripažintas kaltu padaręs kitą, negu nurodyta šios dalies 1 ir 2 punktuose, Baudžiamajame kodekse arba kitų valstybių baudžiamuosiuose įstatymuose numatytą nusikalstamą veiką ir nuo<text:s/></text:span><text:span text:style-name="T871">bausmės atlikimo, bausmės vykdymo atidėjimo ar atleidimo nuo bausmės atlikimo dienos nepraėjo 3 metai.</text:span><text:span text:style-name="T872"><text:s/></text:span></text:p>
      <text:p text:style-name="P873">Straipsnio dalies pakeitimai:</text:p>
      <text:p text:style-name="P874"><text:span text:style-name="T875">Nr.<text:s/></text:span><text:a xlink:href="https://www.e-tar.lt/portal/legalAct.html?documentId=9716b02002d911efbcbfb318996800a8" office:target-frame-name="_top" xlink:show="replace"><text:span text:style-name="T876">XIV-2546</text:span></text:a><text:span text:style-name="T877">,<text:s/></text:span><text:span text:style-name="T878">2024-04-18, paskelbta TAR 2024-04-25, i. k. 2024-07540</text:span></text:p>
      <text:p text:style-name="Normal"/>
      <text:p text:style-name="P879"><text:span text:style-name="T880">3</text:span><text:span text:style-name="T881">.<text:s/></text:span><text:span text:style-name="T882">Juridinis asmuo, pradėjęs teikti apskaitos paslaugas arba atlikti apskaitos funkciją ar šias veiklas nutraukęs, ne vėliau kaip per 5 darbo dienas nuo veiklos pradžios ar pabaigos privalo inform</text:span><text:span text:style-name="T883">uoti Juridinių asmenų registro tvarkytoją apie apskaitos paslaugų teikimo arba apskaitos funkcijos atlikimo veiklos vykdymą ar tokios veiklos vykdymo pabaigą. Fizinis asmuo, pradėjęs savarankiškai teikti apskaitos paslaugas ar šią veiklą nutraukęs, ne vėli</text:span><text:span text:style-name="T884">au kaip per 5 darbo dienas nuo veiklos pradžios ar pabaigos Valstybinės mokesčių inspekcijos prie Lietuvos Respublikos finansų ministerijos viršininko nustatyta tvarka privalo informuoti Valstybinę mokesčių inspekciją apie apskaitos paslaugų teikėjo veiklo</text:span><text:span text:style-name="T885">s vykdymą ar tokios veiklos vykdymo pabaigą. Pateikdamas šią informaciją apskaitos paslaugų teikėjas ar atliekantis apskaitos funkciją asmuo patvirtina, kad jis pats ar jo vadovaujamas pareigas einantys asmenys, dalyviai ir naudos gavėjai yra susipažinę su</text:span><text:span text:style-name="T886"><text:s/>pinigų plovimą ir teroristų finansavimo prevenciją reglamentuojančiais teisės aktais ir atitinka jų reikalavimus.<text:s/></text:span></text:p>
      <text:p text:style-name="P887">Papildyta straipsnio dalimi:</text:p>
      <text:p text:style-name="P888"><text:span text:style-name="T889">Nr.<text:s/></text:span><text:a xlink:href="https://www.e-tar.lt/portal/legalAct.html?documentId=9716b02002d911efbcbfb318996800a8" office:target-frame-name="_top" xlink:show="replace"><text:span text:style-name="T890">XIV-2546</text:span></text:a><text:span text:style-name="T891">,</text:span><text:span text:style-name="T892"><text:s/>2024-04-18, paskelbta TAR 2024-04-25, i. k. 2024-07540</text:span></text:p>
      <text:p text:style-name="Normal"/>
      <text:p text:style-name="P893"><text:span text:style-name="T894">4</text:span><text:span text:style-name="T895">. Apskaitos paslaugas teikiantis<text:s/></text:span><text:span text:style-name="T896">arba apskaitos funkciją atliekantis<text:s/></text:span><text:span text:style-name="T897">subjektas turi nusistatyti apskaitos paslaugų teikimo<text:s/></text:span><text:span text:style-name="T898">organizavimo ir kontrolės tvarką ir jos laikytis</text:span><text:span text:style-name="T899">.</text:span></text:p>
      <text:p text:style-name="P900"/>
      <text:p text:style-name="P901">Straipsnio dalies numeracijos pakeitimas:</text:p>
      <text:p text:style-name="P902"><text:span text:style-name="T903">Nr.<text:s/></text:span><text:a xlink:href="https://www.e-tar.lt/portal/legalAct.html?documentId=9716b02002d911efbcbfb318996800a8" office:target-frame-name="_top" xlink:show="replace"><text:span text:style-name="T904">XIV-2546</text:span></text:a><text:span text:style-name="T905">, 2024-04-18, paskelbta TAR 2024-04-25, i. k. 2024-07540</text:span></text:p>
      <text:p text:style-name="Normal"/>
      <text:p text:style-name="P906"><text:span text:style-name="T907">V</text:span><text:span text:style-name="T908"><text:s/>SKYRIUS</text:span></text:p>
      <text:p text:style-name="P909"><text:span text:style-name="T910">REIKALAVIMAI VIEŠOJO SEKTORIAUS SUBJEKTŲ APSKAIT</text:span><text:span text:style-name="T911">AI</text:span></text:p>
      <text:p text:style-name="P912"/>
      <text:p text:style-name="P913"><text:span text:style-name="T914">15</text:span><text:span text:style-name="T915"><text:s/>straipsnis.<text:s/></text:span><text:span text:style-name="T916">Viešojo sektoriaus subjektų apskaitos organizavimo ir tvarkymo reikalavimai</text:span></text:p>
      <text:p text:style-name="P917"><text:span text:style-name="T918">1</text:span><text:span text:style-name="T919">. Viešojo sektoriaus subjektų, kurie finansinę apskaitą tvarko patys, finansinės apskaitos tvarkymo ir organizavimo tvarką, atsižvelgdama į šio įstatymo</text:span><text:span text:style-name="T920"><text:s/>13 straipsnio 1 dalyje ir 14 straipsnio 1 dalyje nustatytus reikalavimus, nustato Vyriausybė arba jos įgaliota institucija.</text:span></text:p>
      <text:p text:style-name="P921"><text:span text:style-name="T922">2</text:span><text:span text:style-name="T923">. Viešojo sektoriaus subjektai apskaitą tvarko naudodami:</text:span></text:p>
      <text:p text:style-name="P924"><text:span text:style-name="T925">1</text:span><text:span text:style-name="T926">) Finansų ministerijos valdomą veiklos valdymo informacinę sistemą, skirtą viešojo sektoriaus subjektų<text:s/></text:span><text:span text:style-name="T927">apskaitos procesams optimizuoti atsižvelgiant į viešojo sektoriaus apskaitai ir atskaitomybei keliamus reikalavimus</text:span><text:span text:style-name="T928">, vadovaudamiesi finansų ministro nust</text:span><text:span text:style-name="T929">atyta tvarka, ir (arba)</text:span></text:p>
      <text:p text:style-name="P930"><text:span text:style-name="T931">2</text:span><text:span text:style-name="T932">)<text:s/></text:span><text:span text:style-name="T933">kitas bendras Vyriausybės arba jos įgaliotos institucijos ar savivaldybės administracijos direktoriaus nustatytas viešojo sektoriaus veiklos valdymo informacines sistemas, vadovaudamiesi Vyriausybės arba jos įgaliotos institu</text:span><text:span text:style-name="T934">cijos ar savivaldybės administracijos direktoriaus nustatyta t</text:span><text:span text:style-name="T935">varka.</text:span></text:p>
      <text:p text:style-name="P936"><text:span text:style-name="T937">TAR pastaba.</text:span><text:span text:style-name="T938"><text:s/>15 straipsnio 2 dalies nuostatos taikomos nuo bendros viešojo sektoriaus veiklos valdymo informacinės sistemos įdiegimo viešojo sektoriaus subjekte dienos.</text:span></text:p>
      <text:p text:style-name="P939"><text:span text:style-name="T940">3</text:span><text:span text:style-name="T941">. Viešojo s</text:span><text:span text:style-name="T942">ektoriaus subjektams taikomą inventorizacijos tvarką nustato Vyriausybė arba jos įgaliota institucija.</text:span></text:p>
      <text:p text:style-name="P943"/>
      <text:p text:style-name="P944"><text:span text:style-name="T945">16</text:span><text:span text:style-name="T946"><text:s/>straipsnis.<text:s/></text:span><text:span text:style-name="T947">Centralizuoto viešojo sektoriaus subjektų apskaitos organizavimo ir tvarkymo reikalavimai</text:span></text:p>
      <text:p text:style-name="P948"><text:span text:style-name="T949">1</text:span><text:span text:style-name="T950">. Sprendimus dėl viešojo sektoriaus<text:s/></text:span><text:span text:style-name="T951">subjektų, kurių apskaita tvarkoma centralizuotai, ir dėl biudžetinės (biudžetinių) įstaigos (įstaigų), kuri (kurios) centralizuotai tvarko viešojo sektoriaus subjektų apskaitą, priima:</text:span></text:p>
      <text:p text:style-name="P952"><text:span text:style-name="T953">1</text:span><text:span text:style-name="T954">) dėl<text:s/></text:span><text:span text:style-name="T955">Vyriausybės kanceliarijos, ministerijų, Vyriausybės įstaigų, V</text:span><text:span text:style-name="T956">yriausybės atstovų įstaigos, ministrų valdymo sritims priskirtų įstaigų prie ministerijų, kitų biudžetinių įstaigų, kurių savininko teises ir pareigas įgyvendina Vyriausybė arba jos įgaliota institucija, ir šių subjektų kontroliuojamų viešojo sektoriaus su</text:span><text:span text:style-name="T957">bjektų</text:span><text:span text:style-name="T958"><text:s/>– Vyriausybė;</text:span></text:p>
      <text:p text:style-name="P959"><text:span text:style-name="T960">2</text:span><text:span text:style-name="T961">) dėl<text:s/></text:span><text:span text:style-name="T962">savivaldybių kontroliuojamų viešojo sektoriaus subjektų</text:span><text:span text:style-name="T963"><text:s/>– savivaldybių tarybos;</text:span></text:p>
      <text:p text:style-name="P964"><text:span text:style-name="T965">3</text:span><text:span text:style-name="T966">) dėl šios dalies 1 ir 2 punktuose nenurodytų viešojo sektoriaus subjektų – to viešojo sektoriaus subjekto vadovas.</text:span></text:p>
      <text:p text:style-name="P967"><text:span text:style-name="T968">2</text:span><text:span text:style-name="T969">. Viešojo sektor</text:span><text:span text:style-name="T970">iaus subjektų centralizuotai organizuojamos ir tvarkomos apskaitos tvarką nustato Vyriausybė arba jos įgaliota institucija.</text:span></text:p>
      <text:p text:style-name="P971"/>
      <text:p text:style-name="P972"><text:span text:style-name="T973">17</text:span><text:span text:style-name="T974"><text:s/>straipsnis.<text:s/></text:span><text:span text:style-name="T975">Ūkinių operacijų registravimas ir susiejimas su valstybės informacinių sistemų duomenimis viešojo sektoriaus s</text:span><text:span text:style-name="T976">ubjektų apskaitoje</text:span></text:p>
      <text:p text:style-name="P977"><text:span text:style-name="T978">1</text:span><text:span text:style-name="T979">.<text:s/></text:span><text:span text:style-name="T980">Valstybės ir savivaldybių turto, kurio erdviniai duomenys yra Topografijos ir inžinerinės infrastruktūros informacinėje sistemoje, apskaitos registrų duomenys turi būti<text:s/></text:span><text:span text:style-name="T981">Vyriausybės arba jos įgaliotos institucijos nustatyta tvarka</text:span><text:span text:style-name="T982"><text:s/>susieti su šios informacinės sistemos erdviniais</text:span><text:span text:style-name="T983"><text:s/>duomenimis.</text:span></text:p>
      <text:p text:style-name="P984"><text:span text:style-name="T985">TAR pastaba.</text:span><text:span text:style-name="T986"><text:s/></text:span><text:span text:style-name="T987">17 straipsnio 1 dalis įsigalioja 2025-01-01.</text:span></text:p>
      <text:p text:style-name="P988"><text:span text:style-name="T989">2</text:span><text:span text:style-name="T990">. Jeigu apskaitos dokumentas taikant teisės aktuose, reglamentuojančiuose apskaitos organizavimą, nustatytas procedūras negali būti</text:span><text:span text:style-name="T991"><text:s/>pateiktas apskaitą tvarkančiam asmeniui, ūkinė operacija registruojama subjekto vadovo nustatyta subjekto ūkinių operacijų registravimo ir vertinimo tvarka.</text:span></text:p>
      <text:p text:style-name="P992"><text:span text:style-name="T993">Skelbiu šį Lietuvos Respublikos Seimo priimtą įstatymą.<text:s/></text:span></text:p>
      <text:p text:style-name="P994"/>
      <text:p text:style-name="P995"/>
      <text:p text:style-name="P996"/>
      <text:p text:style-name="P997">RESPUBLIKOS PREZIDENTAS<text:tab/>VALDAS<text:s/>ADAMKUS</text:p>
      <text:p text:style-name="Normal"/>
      <text:p text:style-name="Normal"/>
      <text:p text:style-name="P998">Lietuvos Respublikos<text:s/></text:p>
      <text:p text:style-name="P1007">finansinės apskaitos įstatymo</text:p>
      <text:p text:style-name="P1008">priedas</text:p>
      <text:p text:style-name="P1009"/>
      <text:p text:style-name="P1010"><text:span text:style-name="T1011">ĮGYVENDINAMI EUROPOS SĄJUNGOS<text:s/></text:span><text:span text:style-name="T1012">TEISĖS AKTAI</text:span></text:p>
      <text:p text:style-name="P1013"/>
      <text:p text:style-name="P1014"><text:span text:style-name="T1015">1</text:span><text:span text:style-name="T1016">. 2002 m. liepos 19 d. Europos Parlamento ir Tarybos reglamentas (EB) Nr. 1606/2002 dėl tarptautinių apskaitos standartų taikymo.</text:span></text:p>
      <text:p text:style-name="P1017"><text:span text:style-name="T1018">Pakeitimai:</text:span></text:p>
      <text:p text:style-name="P1019"/>
      <text:p text:style-name="P1020">1.</text:p>
      <text:p text:style-name="P1021">Lietuvos Respublikos Seimas, Įstatymas</text:p>
      <text:p text:style-name="PlainText"><text:span text:style-name="T1022">Nr.<text:s/></text:span><text:a xlink:href="http://www3.lrs.lt/cgi-bin/preps2?a=157064&amp;b=" office:target-frame-name="_top" xlink:show="replace"><text:span text:style-name="T1023">IX-679</text:span></text:a><text:span text:style-name="T1024">, 2001-12-21, Žin., 2001, Nr. 110-3995 (2001-12-29)</text:span></text:p>
      <text:p text:style-name="P1025">BUHALTERINĖS APSKAITOS ĮSTATYMO 13 STRAIPSNIO PAKEITIMO IR PAPILDYMO ĮSTATYMAS</text:p>
      <text:p text:style-name="P1026"/>
      <text:p text:style-name="P1027">2.</text:p>
      <text:p text:style-name="P1028">Lietuvos Respublikos Seimas, Įstatymas</text:p>
      <text:p text:style-name="PlainText"><text:span text:style-name="T1029">Nr.<text:s/></text:span><text:a xlink:href="http://www3.lrs.lt/cgi-bin/preps2?a=193735&amp;b=" office:target-frame-name="_top" xlink:show="replace"><text:span text:style-name="T1030">IX-1159</text:span></text:a><text:span text:style-name="T1031">, 2002-10-29, Žin., 2002, Nr. 112-4967 (2002-11-22)</text:span></text:p>
      <text:p text:style-name="P1032">BUHALTERINĖS APSKAITOS ĮSTATYMO 1 IR 10 STRAIPSNIŲ PAPILDYMO ĮSTATYMAS</text:p>
      <text:p text:style-name="P1033">Šis Įstatymas įsigalioja nuo 2003 m. sausio 1 d.</text:p>
      <text:p text:style-name="P1034">Šis Įstatymas neteko galios nuo 2003 m. sausio 1 d. Tai nusako:</text:p>
      <text:p text:style-name="P1035">Lietuvos Respublikos Seimas, Įstatymas</text:p>
      <text:p text:style-name="P1036"><text:span text:style-name="T1037">Nr.<text:s/></text:span><text:a xlink:href="http://www3.lrs.lt/cgi-bin/preps2?a=197566&amp;b=" office:target-frame-name="_top" xlink:show="replace"><text:span text:style-name="T1038">IX-1263</text:span></text:a><text:span text:style-name="T1039">, 2002-12-10, Žin., 2002, Nr. 123-5548 (2002-12-24)</text:span></text:p>
      <text:p text:style-name="P1040">BUHALTERINĖS APSKAITOS ĮSTATYMO 1 IR 10 STRAIPSNIŲ PAPILDYMO ĮSTATYMO PRIPAŽINIMO NETEKUSIU<text:s/>GALIOS IR BUHALTERINĖS APSKAITOS ĮSTATYMO 1, 6, 10 IR 13 STRAIPSNIŲ PAKEITIMO ĮSTATYMAS</text:p>
      <text:p text:style-name="P1041">Šis Įstatymas įsigalioja nuo 2003 m. sausio 1 d.</text:p>
      <text:p text:style-name="P1042"/>
      <text:p text:style-name="P1043">3.</text:p>
      <text:p text:style-name="P1044">Lietuvos Respublikos Seimas, Įstatymas</text:p>
      <text:p text:style-name="P1045"><text:span text:style-name="T1046">Nr.<text:s/></text:span><text:a xlink:href="http://www3.lrs.lt/cgi-bin/preps2?a=197566&amp;b=" office:target-frame-name="_top" xlink:show="replace"><text:span text:style-name="T1047">IX-1263</text:span></text:a><text:span text:style-name="T1048">, 2</text:span><text:span text:style-name="T1049">002-12-10, Žin., 2002, Nr. 123-5548 (2002-12-24)</text:span></text:p>
      <text:p text:style-name="P1050">BUHALTERINĖS APSKAITOS ĮSTATYMO 1 IR 10 STRAIPSNIŲ PAPILDYMO ĮSTATYMO PRIPAŽINIMO NETEKUSIU GALIOS IR BUHALTERINĖS APSKAITOS ĮSTATYMO 1, 6, 10 IR 13 STRAIPSNIŲ PAKEITIMO ĮSTATYMAS</text:p>
      <text:p text:style-name="P1051">Šis Įstatymas įsigalioja nuo 2003 m. sausio 1 d.</text:p>
      <text:p text:style-name="P1052"/>
      <text:p text:style-name="P1053">4.</text:p>
      <text:p text:style-name="P1054">Lietuvos Respublikos Seimas, Įstatymas</text:p>
      <text:p text:style-name="P1055"><text:span text:style-name="T1056">Nr.<text:s/></text:span><text:a xlink:href="http://www3.lrs.lt/cgi-bin/preps2?a=213889&amp;b=" office:target-frame-name="_top" xlink:show="replace"><text:span text:style-name="T1057">IX-1619</text:span></text:a><text:span text:style-name="T1058">, 2003-06-10, Žin., 2003, Nr. 61-2771 (2003-06-27)</text:span></text:p>
      <text:p text:style-name="P1059">BUHALTERINĖS APSKAITOS ĮSTATYMO 10 STRAIPSNIO PAKEITIMO IR PAPILDYMO ĮSTATYMAS</text:p>
      <text:p text:style-name="P1060">Šis Įstatymas įsigalioja nuo 2003 m. liepos 1 d.</text:p>
      <text:p text:style-name="P1061"/>
      <text:p text:style-name="P1062">5.</text:p>
      <text:p text:style-name="P1063">Lietuvos Respublikos Seimas, Įstatymas</text:p>
      <text:p text:style-name="P1064"><text:span text:style-name="T1065">Nr.<text:s/></text:span><text:a xlink:href="http://www3.lrs.lt/cgi-bin/preps2?a=215631&amp;b=" office:target-frame-name="_top" xlink:show="replace"><text:span text:style-name="T1066">IX-1668</text:span></text:a><text:span text:style-name="T1067">, 2003-07-01, Žin., 2003, Nr. 73-3347 (2003-07-23)</text:span></text:p>
      <text:p text:style-name="P1068">BUHALTERINĖS APSKAITOS ĮSTATYMO 2, 10, 12, 13, 18 STRAIPSNIŲ PAKEITIMO IR PAPILDYMO ĮSTATYMAS</text:p>
      <text:p text:style-name="P1069"/>
      <text:p text:style-name="P1070">6.</text:p>
      <text:p text:style-name="P1071">Lietuvos Respublikos Seimas, Įstatymas</text:p>
      <text:p text:style-name="PlainText"><text:span text:style-name="T1072">Nr.<text:s/></text:span><text:a xlink:href="http://www3.lrs.lt/cgi-bin/preps2?a=215769&amp;b=" office:target-frame-name="_top" xlink:show="replace"><text:span text:style-name="T1073">IX-1712</text:span></text:a><text:span text:style-name="T1074">, 2003-07-04, Žin., 2003, Nr. 74-3427 (2003-07-25)</text:span></text:p>
      <text:p text:style-name="P1075">BUHALTERINĖS APSKAITOS<text:s/>ĮSTATYMO 1 STRAIPSNIO PAPILDYMO ĮSTATYMAS</text:p>
      <text:p text:style-name="P1076"/>
      <text:p text:style-name="P1077">7.</text:p>
      <text:p text:style-name="P1078">Lietuvos Respublikos Seimas, Įstatymas</text:p>
      <text:p text:style-name="PlainText"><text:span text:style-name="T1079">Nr.<text:s/></text:span><text:a xlink:href="http://www3.lrs.lt/cgi-bin/preps2?a=224260&amp;b=" office:target-frame-name="_top" xlink:show="replace"><text:span text:style-name="T1080">IX-1914</text:span></text:a><text:span text:style-name="T1081">, 2003-12-18, Žin., 2003, Nr. 123-5586 (2003-12-30)</text:span></text:p>
      <text:p text:style-name="P1082">BUHALTERINĖS APSKAITOS ĮSTATYMO 1, 2, 3, 7, 9,<text:s/>10, 11, 12, 13, 25 STRAIPSNIŲ PAKEITIMO BEI PAPILDYMO IR ĮSTATYMO PAPILDYMO PRIEDU ĮSTATYMAS</text:p>
      <text:p text:style-name="P1083"/>
      <text:p text:style-name="P1084">8.</text:p>
      <text:p text:style-name="P1085">Lietuvos Respublikos Seimas, Įstatymas</text:p>
      <text:p text:style-name="P1086"><text:span text:style-name="T1087">Nr.<text:s/></text:span><text:a xlink:href="http://www3.lrs.lt/cgi-bin/preps2?a=299708&amp;b=" office:target-frame-name="_top" xlink:show="replace"><text:span text:style-name="T1088">X-1178</text:span></text:a><text:span text:style-name="T1089">, 2007-06-07, Žin., 2007, Nr. 68-2654<text:s/></text:span><text:span text:style-name="T1090">(2007-06-21)</text:span></text:p>
      <text:p text:style-name="P1091">BUHALTERINĖS APSKAITOS ĮSTATYMO 1, 2, 3, 6, 7, 9, 10, 11, 14, 17, 19, 22 STRAIPSNIŲ PAKEITIMO IR PAPILDYMO ĮSTATYMAS</text:p>
      <text:p text:style-name="P1092">Šio įstatymo 3 straipsnio 3 dalis, 6 straipsnio 2 dalis įsigalioja nuo 2007 m. liepos 1 d.</text:p>
      <text:p text:style-name="P1093">Šio įstatymo 2 straipsnio 2 dalis įsigalioja nuo 2008 m. sausio 1 d.</text:p>
      <text:p text:style-name="P1094"><text:span text:style-name="T1095">Šio įstatymo 3 straipsnio 2 dalis įsigalioja tų metų, kurių ataskaitų rinkinius viešojo sektoriaus subjektai privalo sudaryti pagal Viešojo sektoriaus atskaitomybės įstatymą, sausio 1 dieną.</text:span></text:p>
      <text:p text:style-name="P1096">Pakeitimas:</text:p>
      <text:p text:style-name="P1097">Lietuvos Respublikos Seimas, Įstatymas</text:p>
      <text:p text:style-name="P1098"><text:span text:style-name="T1099">Nr.<text:s/></text:span><text:a xlink:href="http://www3.lrs.lt/cgi-bin/preps2?a=331613&amp;b=" office:target-frame-name="_top" xlink:show="replace"><text:span text:style-name="T1100">X-1823</text:span></text:a><text:span text:style-name="T1101">, 2008-11-14, Žin., 2008, Nr. 137-5372 (2008-11-29)</text:span></text:p>
      <text:p text:style-name="P1102">BUHALTERINĖS APSKAITOS ĮSTATYMO 1, 2, 3, 6, 7, 9, 10, 11, 14, 17, 19, 22 STRAIPSNIŲ PAKEITIMO IR PAPILDYMO ĮSTATYMO 3 IR 13 STRAIPSNIŲ PAKEITIMO ĮSTATYMAS</text:p>
      <text:p text:style-name="P1103"/>
      <text:p text:style-name="P1104">9.</text:p>
      <text:p text:style-name="P1105">Lietuvos Respublikos Seimas, Įstatymas</text:p>
      <text:p text:style-name="PlainText"><text:span text:style-name="T1106">Nr.<text:s/></text:span><text:a xlink:href="http://www3.lrs.lt/cgi-bin/preps2?a=308408&amp;b=" office:target-frame-name="_top" xlink:show="replace"><text:span text:style-name="T1107">X-1308</text:span></text:a><text:span text:style-name="T1108">, 2007-10-25, Žin., 2007, Nr. 117-4777 (2007-11-15)</text:span></text:p>
      <text:p text:style-name="P1109">BUHALTERINĖS APSKAITOS ĮSTATYMO 1 STRAIPSNIO PAKEITIMO</text:p>
      <text:p text:style-name="P1110">Šis įstatymas įsigalioja Lietuvos Respublikos kolektyvinio investavimo subjektų įstatymo pakeitimo įstatymo įsigaliojimo dieną, t. y. nuo 2008 m. kovo 1 d.</text:p>
      <text:p text:style-name="P1111"/>
      <text:p text:style-name="P1112">10.</text:p>
      <text:p text:style-name="P1113">Lietuvos Respublikos Seimas, Įstatymas</text:p>
      <text:p text:style-name="P1114"><text:span text:style-name="T1115">Nr.<text:s/></text:span><text:a xlink:href="http://www3.lrs.lt/cgi-bin/preps2?a=324508&amp;b=" office:target-frame-name="_top" xlink:show="replace"><text:span text:style-name="T1116">X-1679</text:span></text:a><text:span text:style-name="T1117">, 2008-07-03, Žin., 2008, Nr. 82-3236 (2008-07-19)</text:span></text:p>
      <text:p text:style-name="P1118">BUHALTERINĖS APSKAITOS ĮSTATYMO 2, 3, 6, 7, 8, 9, 10, 17, 18, 19, 22 STRAIPSNIŲ BEI PRIEDO PAKEITIMO IR PAPILDYMO IR 24 STRAIPSNIO PRIPAŽINIMO NETEKUSIU GALIOS ĮSTATYMAS</text:p>
      <text:p text:style-name="P1119">Šis įstatymas, išskyrus 2 straipsnyje išdėstyto Buhalterinės apskaitos įstatymo 3 straipsnio 8 dalį, šio įstatymo 3 straipsnio 4, 5 dalis ir 4 straipsnio 2 dalį, įsigalioja 2008 m. rugsėjo 1 d.</text:p>
      <text:p text:style-name="P1120">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text:s/>įstatymą, sausio 1 dieną.</text:p>
      <text:p text:style-name="P1121"/>
      <text:p text:style-name="P1122">11.</text:p>
      <text:p text:style-name="P1123">Lietuvos Respublikos Seimas, Įstatymas</text:p>
      <text:p text:style-name="P1124"><text:span text:style-name="T1125">Nr.<text:s/></text:span><text:a xlink:href="http://www3.lrs.lt/cgi-bin/preps2?a=331612&amp;b=" office:target-frame-name="_top" xlink:show="replace"><text:span text:style-name="T1126">X-1822</text:span></text:a><text:span text:style-name="T1127">, 2008-11-14, Žin., 2008, Nr. 137-5371 (2008-11-29)</text:span></text:p>
      <text:p text:style-name="P1128">BUHALTERINĖS APSKAITOS ĮSTATYMO 1, 2 IR 19 STRAIPSNIŲ<text:s/>PAKEITIMO ĮSTATYMAS</text:p>
      <text:p text:style-name="P1129">Šio įstatymo 1 ir 2 straipsniai įsigalioja tų metų, kurių ataskaitų rinkinius viešojo sektoriaus subjektai privalo sudaryti pagal Viešojo sektoriaus atskaitomybės įstatymą, sausio 1 dieną.</text:p>
      <text:p text:style-name="P1130"/>
      <text:p text:style-name="P1131">12.</text:p>
      <text:p text:style-name="P1132">Lietuvos Respublikos Seimas, Įstatymas</text:p>
      <text:p text:style-name="P1133"><text:span text:style-name="T1134">Nr.</text:span><text:span text:style-name="T1135"><text:s/></text:span><text:a xlink:href="http://www3.lrs.lt/cgi-bin/preps2?a=361201&amp;b=" office:target-frame-name="_top" xlink:show="replace"><text:span text:style-name="T1136">XI-552</text:span></text:a><text:span text:style-name="T1137">, 2009-12-10, Žin., 2009, Nr. 153-6890 (2009-12-28)</text:span></text:p>
      <text:p text:style-name="P1138">BUHALTERINĖS APSKAITOS ĮSTATYMO 1 STRAIPSNIO PAKEITIMO ĮSTATYMAS</text:p>
      <text:p text:style-name="P1139"/>
      <text:p text:style-name="P1140">13.</text:p>
      <text:p text:style-name="P1141">Lietuvos Respublikos Seimas, Įstatymas</text:p>
      <text:p text:style-name="P1142"><text:span text:style-name="T1143">Nr.<text:s/></text:span><text:a xlink:href="http://www3.lrs.lt/cgi-bin/preps2?a=368624&amp;b=" office:target-frame-name="_top" xlink:show="replace"><text:span text:style-name="T1144">XI-724</text:span></text:a><text:span text:style-name="T1145">, 2010-04-01, Žin., 2010, Nr. 41-1944 (2010-04-10)</text:span></text:p>
      <text:p text:style-name="P1146">BUHALTERINĖS APSKAITOS ĮSTATYMO 1 STRAIPSNIO PAKEITIMO ĮSTATYMAS</text:p>
      <text:p text:style-name="P1147">Šis įstatymas įsigalioja 2010 m. liepos 1 d.</text:p>
      <text:p text:style-name="P1148"><text:span text:style-name="T1149">Iki šio įstatymo įsigaliojimo savivaldybių valdyb</text:span><text:span text:style-name="T1150">ų sprendimais, merų potvarkiais ar savivaldybių tarybų sprendimais įsteigtoms šeimynoms šio įstatymo nuostatos taikomos nuo šių šeimynų perregistravimo Juridinių asmenų registre.</text:span></text:p>
      <text:p text:style-name="P1151"/>
      <text:p text:style-name="P1152">14.</text:p>
      <text:p text:style-name="P1153">Lietuvos Respublikos Seimas, Įstatymas</text:p>
      <text:p text:style-name="P1154"><text:span text:style-name="T1155">Nr.<text:s/></text:span><text:a xlink:href="http://www3.lrs.lt/cgi-bin/preps2?a=387809&amp;b=" office:target-frame-name="_top" xlink:show="replace"><text:span text:style-name="T1156">XI-1188</text:span></text:a><text:span text:style-name="T1157">, 2010-11-30, Žin., 2010, Nr. 145-7438 (2010-12-11)</text:span></text:p>
      <text:p text:style-name="P1158">BUHALTERINĖS APSKAITOS ĮSTATYMO 15 STRAIPSNIO PAKEITIMO ĮSTATYMAS</text:p>
      <text:p text:style-name="P1159">Šis įstatymas įsigalioja 2011 m. sausio 1 d.</text:p>
      <text:p text:style-name="P1160"/>
      <text:p text:style-name="P1161">15.</text:p>
      <text:p text:style-name="P1162">Lietuvos Respublikos<text:s/>Seimas, Įstatymas</text:p>
      <text:p text:style-name="P1163"><text:span text:style-name="T1164">Nr.<text:s/></text:span><text:a xlink:href="http://www3.lrs.lt/cgi-bin/preps2?a=399890&amp;b=" office:target-frame-name="_top" xlink:show="replace"><text:span text:style-name="T1165">XI-1405</text:span></text:a><text:span text:style-name="T1166">, 2011-05-24, Žin., 2011, Nr. 71-3367 (2011-06-11)</text:span></text:p>
      <text:p text:style-name="P1167">BUHALTERINĖS APSKAITOS ĮSTATYMO 1 STRAIPSNIO PAKEITIMO ĮSTATYMAS</text:p>
      <text:p text:style-name="P1168"/>
      <text:p text:style-name="P1169">16.</text:p>
      <text:p text:style-name="P1170">Lietuvos Respublikos Seimas, Įstatymas</text:p>
      <text:p text:style-name="P1171"><text:span text:style-name="T1172">Nr.<text:s/></text:span><text:a xlink:href="http://www3.lrs.lt/cgi-bin/preps2?a=407255&amp;b=" office:target-frame-name="_top" xlink:show="replace"><text:span text:style-name="T1173">XI-1601</text:span></text:a><text:span text:style-name="T1174">, 2011-09-22, Žin., 2011, Nr. 121-5707 (2011-10-08)</text:span></text:p>
      <text:p text:style-name="P1175">BUHALTERINĖS APSKAITOS ĮSTATYMO 3 IR 7 STRAIPSNIŲ PAKEITIMO ĮSTATYMAS</text:p>
      <text:p text:style-name="P1176">Šis įstatymas įsigalioja 2012 m. gegužės 1 d.</text:p>
      <text:p text:style-name="P1177"/>
      <text:p text:style-name="P1178">17.</text:p>
      <text:p text:style-name="P1179">Lietuvos<text:s/>Respublikos Seimas, Įstatymas</text:p>
      <text:p text:style-name="Normal"><text:span text:style-name="T1180">Nr.<text:s/></text:span><text:a xlink:href="http://www3.lrs.lt/cgi-bin/preps2?a=415754&amp;b=" office:target-frame-name="_top" xlink:show="replace"><text:span text:style-name="T1181">XI-1870</text:span></text:a><text:span text:style-name="T1182">, 2011-12-22, Žin., 2011, Nr. 163-7761 (2011-12-31)</text:span></text:p>
      <text:p text:style-name="P1183">BUHALTERINĖS APSKAITOS ĮSTATYMO 1 STRAIPSNIO PAKEITIMO ĮSTATYMAS</text:p>
      <text:p text:style-name="P1184">Šis įstatymas įsigalioja 2012 m. sausio 1 d.</text:p>
      <text:p text:style-name="P1185"/>
      <text:p text:style-name="P1186">19.</text:p>
      <text:p text:style-name="P1187">Lietuvos Respublikos Seimas, Įstatymas</text:p>
      <text:p text:style-name="Normal"><text:span text:style-name="T1188">Nr.<text:s/></text:span><text:a xlink:href="http://www3.lrs.lt/cgi-bin/preps2?a=423133&amp;b=" office:target-frame-name="_top" xlink:show="replace"><text:span text:style-name="T1189">XI-1988</text:span></text:a><text:span text:style-name="T1190">, 2012-04-24, Žin., 2012, Nr. 51-2531 (2012-05-03)</text:span></text:p>
      <text:p text:style-name="P1191">BUHALTERINĖS APSKAITOS ĮSTATYMO 1, 2, 3, 5, 6, 7, 9, 10, 11, 12, 14, 15, 16, 18, 19, 20, 21 STRAIPSNIŲ, TREČIOJO, PENKTOJO SKIRSNIŲ PAVADINIMŲ IR PRIEDO PAKEITIMO IR PAPILDYMO IR ĮSTATYMO PAPILDYMO 10(1) IR 10(2) STRAIPSNIAIS ĮSTATYMAS</text:p>
      <text:p text:style-name="P1192"><text:span text:style-name="T1193">Šis įstatymas, išskyrus šio straipsnio 2 dalyje nustatytą atvejį, šio įstatymo 8 straipsnio 2 dalį,</text:span><text:span text:style-name="T1194"><text:s/>9 straipsnį ir šio įstatymo 16 straipsniu keičiamo 16 straipsnio 5 dalį, įsigalioja 2013 m. sausio 1 d.</text:span></text:p>
      <text:p text:style-name="P1195">Šio įstatymo 3 straipsnio 2 dalis dėl Verslo apskaitos standartų rengimo klausimais įstaigoje sudaromo kolegialaus patariamojo organo – Apskaitos standartų komiteto – įsigalioja 2012 m. gegužės 1 d.<text:s/></text:p>
      <text:p text:style-name="P1196">Šio įstatymo 16 straipsniu keičiamo 16 straipsnio 5 dalis įsigalioja 2016 m. sausio 1 d.</text:p>
      <text:p text:style-name="P1197"><text:span text:style-name="T1198"><text:tab/>Šis įstatymas ir jo įsigaliojimas keistas:</text:span></text:p>
      <text:p text:style-name="P1199">19.1.</text:p>
      <text:p text:style-name="P1200">Lietuvos Respublikos Seimas, Įstatymas</text:p>
      <text:p text:style-name="P1201"><text:span text:style-name="T1202">Nr.<text:s/></text:span><text:a xlink:href="http://www3.lrs.lt/pls/inter/dokpaieska.showdoc_l?p_id=429546&amp;p_query=&amp;p_tr2=2" office:target-frame-name="_top" xlink:show="replace"><text:span text:style-name="T1203">XI-2174</text:span></text:a><text:span text:style-name="T1204">, 2012-06-29, Žin., 2012, Nr. 83-4348 (2012-07-14)</text:span></text:p>
      <text:p text:style-name="P1205">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206"><text:span text:style-name="T1207">Šio įstatymo<text:s/></text:span><text:a xlink:href="http://www3.lrs.lt/pls/inter/dokpaieska.showdoc_l?p_id=432781" office:target-frame-name="_top" xlink:show="replace"><text:span text:style-name="T1208">atitaisymas</text:span></text:a><text:span text:style-name="T1209"><text:s/>skel</text:span><text:span text:style-name="T1210">btas: Žin., 2012, Nr. 107 (2012-09-14)</text:span></text:p>
      <text:p text:style-name="P1211">19.2.</text:p>
      <text:p text:style-name="P1212"><text:span text:style-name="T1213">Lietuvos Respublikos Seimas, Įstatymas</text:span></text:p>
      <text:p text:style-name="P1214"><text:span text:style-name="T1215">Nr.<text:s/></text:span><text:a xlink:href="https://www.e-tar.lt/portal/legalAct.html?documentId=6921533005fb11e588da8908dfa91cac" office:target-frame-name="_top" xlink:show="replace"><text:span text:style-name="T1216">XII-1726</text:span></text:a><text:span text:style-name="T1217">, 2015-05-19, paskelbta TAR 2015-05-29, i. k. 2015-08377</text:span></text:p>
      <text:p text:style-name="P1218"><text:span text:style-name="T1219">L</text:span><text:span text:style-name="T1220">ietuvos Respublikos buhalterinės apskaitos įstatymo 1, 2, 3, 5, 6, 7, 9, 10, 11, 12, 14, 15, 16, 18, 19, 20, 21 straipsnių, trečiojo, penktojo skirsnių pavadinimų ir priedo pakeitimo ir papildymo ir Įstatymo papildymo 10-1 ir 10-2 straipsniais įstatymo Nr.</text:span><text:span text:style-name="T1221"><text:s/>XI-1988 8, 23 straipsnių pakeitimo ir 9 straipsnio pripažinimo netekusiu galios įstatymas</text:span></text:p>
      <text:p text:style-name="P1222"/>
      <text:p text:style-name="P1223">20.</text:p>
      <text:p text:style-name="P1224">Lietuvos Respublikos Seimas, Įstatymas</text:p>
      <text:p text:style-name="Normal"><text:span text:style-name="T1225">Nr.<text:s/></text:span><text:a xlink:href="http://www3.lrs.lt/cgi-bin/preps2?a=429534&amp;b=" office:target-frame-name="_top" xlink:show="replace"><text:span text:style-name="T1226">XI-2163</text:span></text:a><text:span text:style-name="T1227">, 2012-06-29, Žin., 2012, Nr. 83-4337<text:s/></text:span><text:span text:style-name="T1228">(2012-07-14)</text:span></text:p>
      <text:p text:style-name="P1229">BUHALTERINĖS APSKAITOS ĮSTATYMO 2, 10 STRAIPSNIŲ PAKEITIMO IR PAPILDYMO ĮSTATYMAS</text:p>
      <text:p text:style-name="P1230">Šis įstatymas įsigalioja 2012 m. rugsėjo 1 d.</text:p>
      <text:p text:style-name="P1231"/>
      <text:p text:style-name="P1232">21.</text:p>
      <text:p text:style-name="P1233">Lietuvos Respublikos Seimas, Įstatymas</text:p>
      <text:p text:style-name="Normal"><text:span text:style-name="T1234">Nr.<text:s/></text:span><text:a xlink:href="http://www3.lrs.lt/cgi-bin/preps2?a=436751&amp;b=" office:target-frame-name="_top" xlink:show="replace"><text:span text:style-name="T1235">XI-23</text:span><text:span text:style-name="T1236">19</text:span></text:a><text:span text:style-name="T1237">, 2012-11-06, Žin., 2012, Nr. 132-6647 (2012-11-15)</text:span></text:p>
      <text:p text:style-name="P1238">BUHALTERINĖS APSKAITOS ĮSTATYMO 3 IR 7 STRAIPSNIŲ PAKEITIMO ĮSTATYMAS</text:p>
      <text:p text:style-name="P1239">Šis įstatymas įsigalioja 2014 m. sausio 1 d.</text:p>
      <text:p text:style-name="P1240"/>
      <text:p text:style-name="P1241">22.</text:p>
      <text:p text:style-name="P1242">Lietuvos Respublikos Seimas, Įstatymas</text:p>
      <text:p text:style-name="P1243"><text:span text:style-name="T1244">Nr.<text:s/></text:span><text:a xlink:href="http://www3.lrs.lt/cgi-bin/preps2?a=478699&amp;b=" office:target-frame-name="_top" xlink:show="replace"><text:span text:style-name="T1245">XII-1043</text:span></text:a><text:span text:style-name="T1246">, 2014-07-17, paskelbta TAR 2014-08-04, i. k. 2014-10856</text:span></text:p>
      <text:p text:style-name="P1247">LIETUVOS RESPUBLIKOS BUHALTERINĖS APSKAITOS ĮSTATYMO NR. IX-574 1 STRAIPSNIO PAKEITIMO ĮSTATYMAS</text:p>
      <text:p text:style-name="P1248">Šis įstatymas įsigalioja 2014 m. lapkričio 1 d.</text:p>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Seimas, Įstatymas</text:span></text:p>
      <text:p text:style-name="P1258"><text:span text:style-name="T1259">Nr.<text:s/></text:span><text:a xlink:href="https://www.e-tar.lt/portal/legalAct.html?documentId=eede48904a3311e483c6e89f9dba57fd" office:target-frame-name="_top" xlink:show="replace"><text:span text:style-name="T1260">XII-1119</text:span></text:a><text:span text:style-name="T1261">, 2014-09-23, paskelbta TAR 2014-10-02, i. k. 2014-13408</text:span></text:p>
      <text:p text:style-name="P1262"><text:span text:style-name="T1263">Lietuvos<text:s/></text:span><text:span text:style-name="T1264">Respublikos buhalterinės apskaitos įstatymo Nr. IX-574 5 straipsnio pakeitimo įstatymas</text:span></text:p>
      <text:p text:style-name="P1265"/>
      <text:p text:style-name="P1266"><text:span text:style-name="T1267">2.</text:span></text:p>
      <text:p text:style-name="P1268"><text:span text:style-name="T1269">Lietuvos Respublikos Seimas, Įstatymas</text:span></text:p>
      <text:p text:style-name="P1270"><text:span text:style-name="T1271">Nr.<text:s/></text:span><text:a xlink:href="https://www.e-tar.lt/portal/legalAct.html?documentId=f20bd3d04acd11e4a8328599cac64d82" office:target-frame-name="_top" xlink:show="replace"><text:span text:style-name="T1272">XII-1126</text:span></text:a><text:span text:style-name="T1273">, 2014-09-23, p</text:span><text:span text:style-name="T1274">askelbta TAR 2014-10-03, i. k. 2014-13623</text:span></text:p>
      <text:p text:style-name="P1275"><text:span text:style-name="T1276">Lietuvos Respublikos buhalterinės apskaitos įstatymo Nr. IX-574 10-2 straipsnio pakeitimo įstatymas</text:span></text:p>
      <text:p text:style-name="P1277"/>
      <text:p text:style-name="P1278"><text:span text:style-name="T1279">3.</text:span></text:p>
      <text:p text:style-name="P1280"><text:span text:style-name="T1281">Lietuvos Respublikos Seimas, Įstatymas</text:span></text:p>
      <text:p text:style-name="P1282"><text:span text:style-name="T1283">Nr.<text:s/></text:span><text:a xlink:href="https://www.e-tar.lt/portal/legalAct.html?documentId=0808400090bb11e4bb408baba2bdddf3" office:target-frame-name="_top" xlink:show="replace"><text:span text:style-name="T1284">XII-1480</text:span></text:a><text:span text:style-name="T1285">, 2014-12-18, paskelbta TAR 2014-12-31, i. k. 2014-21141</text:span></text:p>
      <text:p text:style-name="P1286"><text:span text:style-name="T1287">Lietuvos Respublikos buhalterinės apskaitos įstatymo Nr. IX-574 3 straipsnio pakeitimo įstatymas</text:span></text:p>
      <text:p text:style-name="P1288"/>
      <text:p text:style-name="P1289"><text:span text:style-name="T1290">4.</text:span></text:p>
      <text:p text:style-name="P1291"><text:span text:style-name="T1292">Lietuvos Respublikos Seimas, Įstatymas</text:span></text:p>
      <text:p text:style-name="P1293"><text:span text:style-name="T1294">Nr.<text:s/></text:span><text:a xlink:href="https://www.e-tar.lt/portal/legalAct.html?documentId=6921533005fb11e588da8908dfa91cac" office:target-frame-name="_top" xlink:show="replace"><text:span text:style-name="T1295">XII-1726</text:span></text:a><text:span text:style-name="T1296">, 2015-05-19, paskelbta TAR 2015-05-29, i. k. 2015-08377</text:span></text:p>
      <text:p text:style-name="P1297"><text:span text:style-name="T1298">Lietuvos Respublikos buhalterinės apskaitos įstatymo 1, 2, 3, 5, 6, 7, 9, 10, 11, 12, 14, 15, 1</text:span><text:span text:style-name="T1299">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1300"/>
      <text:p text:style-name="P1301"><text:span text:style-name="T1302">5.</text:span></text:p>
      <text:p text:style-name="P1303"><text:span text:style-name="T1304">Lietuvos Respublikos Seimas, Įstatymas</text:span></text:p>
      <text:p text:style-name="P1305"><text:span text:style-name="T1306">Nr.<text:s/></text:span><text:a xlink:href="https://www.e-tar.lt/portal/legalAct.html?documentId=1647a970060011e588da8908dfa91cac" office:target-frame-name="_top" xlink:show="replace"><text:span text:style-name="T1307">XII-1727</text:span></text:a><text:span text:style-name="T1308">, 2015-05-19, paskelbta TAR 2015-05-29, i. k. 2015-08379</text:span></text:p>
      <text:p text:style-name="P1309"><text:span text:style-name="T1310">Lietuvos Respublikos buhalterinės apskaitos įstat</text:span><text:span text:style-name="T1311">ymo Nr. IX-574 2 straipsnio pakeitimo ir Įstatymo papildymo 10-1 straipsniu įstatymas</text:span></text:p>
      <text:p text:style-name="P1312"/>
      <text:p text:style-name="P1313"><text:span text:style-name="T1314">6.</text:span></text:p>
      <text:p text:style-name="P1315"><text:span text:style-name="T1316">Lietuvos Respublikos Seimas, Įstatymas</text:span></text:p>
      <text:p text:style-name="P1317"><text:span text:style-name="T1318">Nr.<text:s/></text:span><text:a xlink:href="https://www.e-tar.lt/portal/legalAct.html?documentId=36080890aee811e5b12fbb7dc920ee2c" office:target-frame-name="_top" xlink:show="replace"><text:span text:style-name="T1319">XII-2215</text:span></text:a><text:span text:style-name="T1320">, 2015-12-22, pas</text:span><text:span text:style-name="T1321">kelbta TAR 2015-12-30, i. k. 2015-21010</text:span></text:p>
      <text:p text:style-name="P1322"><text:span text:style-name="T1323">Lietuvos Respublikos buhalterinės apskaitos įstatymo Nr. IX-574 1, 2, 3, 5, 12, 13, 18, 21 straipsnių, penktojo skirsnio pavadinimo pakeitimo ir Įstatymo papildymo 3-1 straipsniu įstatymas</text:span></text:p>
      <text:p text:style-name="P1324"/>
      <text:p text:style-name="P1325"><text:span text:style-name="T1326">7.</text:span></text:p>
      <text:p text:style-name="P1327"><text:span text:style-name="T1328">Lietuvos Respublikos Se</text:span><text:span text:style-name="T1329">imas, Įstatymas</text:span></text:p>
      <text:p text:style-name="P1330"><text:span text:style-name="T1331">Nr.<text:s/></text:span><text:a xlink:href="https://www.e-tar.lt/portal/legalAct.html?documentId=b10e10605b3611e79198ffdb108a3753" office:target-frame-name="_top" xlink:show="replace"><text:span text:style-name="T1332">XIII-467</text:span></text:a><text:span text:style-name="T1333">, 2017-06-20, paskelbta TAR 2017-06-27, i. k. 2017-10829</text:span></text:p>
      <text:p text:style-name="P1334"><text:span text:style-name="T1335">Lietuvos Respublikos buhalterinės apskaitos įstatymo Nr. IX-574 1 ir 3<text:s/></text:span><text:span text:style-name="T1336">straipsnių pakeitimo įstatymas</text:span></text:p>
      <text:p text:style-name="P1337"/>
      <text:p text:style-name="P1338"><text:span text:style-name="T1339">8.</text:span></text:p>
      <text:p text:style-name="P1340"><text:span text:style-name="T1341">Lietuvos Respublikos Seimas, Įstatymas</text:span></text:p>
      <text:p text:style-name="P1342"><text:span text:style-name="T1343">Nr.<text:s/></text:span><text:a xlink:href="https://www.e-tar.lt/portal/legalAct.html?documentId=ee149dd0670711e7b85cfdc787069b42" office:target-frame-name="_top" xlink:show="replace"><text:span text:style-name="T1344">XIII-574</text:span></text:a><text:span text:style-name="T1345">, 2017-06-29, paskelbta TAR 2017-07-12, i. k. 2017-12075</text:span></text:p>
      <text:p text:style-name="P1346"><text:span text:style-name="T1347">Lietuvos Respub</text:span><text:span text:style-name="T1348">likos buhalterinės apskaitos įstatymo Nr. IX-574 2 ir 10-2 straipsnių pakeitimo įstatymas</text:span></text:p>
      <text:p text:style-name="P1349"/>
      <text:p text:style-name="P1350"><text:span text:style-name="T1351">9.</text:span></text:p>
      <text:p text:style-name="P1352"><text:span text:style-name="T1353">Lietuvos Respublikos Seimas, Įstatymas</text:span></text:p>
      <text:p text:style-name="P1354"><text:span text:style-name="T1355">Nr.<text:s/></text:span><text:a xlink:href="https://www.e-tar.lt/portal/legalAct.html?documentId=a6c6c730ec6011e78a1adea6fe72f3c5" office:target-frame-name="_top" xlink:show="replace"><text:span text:style-name="T1356">XIII-930</text:span></text:a><text:span text:style-name="T1357">, 2017-12-19,</text:span><text:span text:style-name="T1358"><text:s/>paskelbta TAR 2017-12-29, i. k. 2017-21603</text:span></text:p>
      <text:p text:style-name="P1359"><text:span text:style-name="T1360">Lietuvos Respublikos buhalterinės apskaitos įstatymo Nr. IX-574 7, 9, 10, 11, 14, 16, 19 ir 21 straipsnių pakeitimo ir Įstatymo papildymo 10-3 straipsniu įstatymas</text:span></text:p>
      <text:p text:style-name="P1361"/>
      <text:p text:style-name="P1362"><text:span text:style-name="T1363">10.</text:span></text:p>
      <text:p text:style-name="P1364"><text:span text:style-name="T1365">Lietuvos Respublikos Seimas, Įstatymas</text:span></text:p>
      <text:p text:style-name="P1366"><text:span text:style-name="T1367">Nr.<text:s/></text:span><text:a xlink:href="https://www.e-tar.lt/portal/legalAct.html?documentId=a499e5e0659211e8ac27abd8fa093003" office:target-frame-name="_top" xlink:show="replace"><text:span text:style-name="T1368">XIII-1183</text:span></text:a><text:span text:style-name="T1369">, 2018-05-24, paskelbta TAR 2018-06-01, i. k. 2018-09074</text:span></text:p>
      <text:p text:style-name="P1370"><text:span text:style-name="T1371">Lietuvos Respublikos buhalterinės apskaitos įstatymo Nr. IX-574 6 ir 10 straipsnių pakeitimo</text:span><text:span text:style-name="T1372"><text:s/>įstatymas</text:span></text:p>
      <text:p text:style-name="P1373"/>
      <text:p text:style-name="P1374"><text:span text:style-name="T1375">11.</text:span></text:p>
      <text:p text:style-name="P1376"><text:span text:style-name="T1377">Lietuvos Respublikos Seimas, Įstatymas</text:span></text:p>
      <text:p text:style-name="P1378"><text:span text:style-name="T1379">Nr.<text:s/></text:span><text:a xlink:href="https://www.e-tar.lt/portal/legalAct.html?documentId=8d314f80131911e9b2b6e7cdb14007b4" office:target-frame-name="_top" xlink:show="replace"><text:span text:style-name="T1380">XIII-1880</text:span></text:a><text:span text:style-name="T1381">, 2018-12-20, paskelbta TAR 2019-01-08, i. k. 2019-00233</text:span></text:p>
      <text:p text:style-name="P1382"><text:span text:style-name="T1383">Lietuvos Respublikos buhalterinės</text:span><text:span text:style-name="T1384"><text:s/>apskaitos įstatymo Nr. IX-574 3 straipsnio pakeitimo įstatymas</text:span></text:p>
      <text:p text:style-name="P1385"/>
      <text:p text:style-name="P1386"><text:span text:style-name="T1387">12.</text:span></text:p>
      <text:p text:style-name="P1388"><text:span text:style-name="T1389">Lietuvos Respublikos Seimas, Įstatymas</text:span></text:p>
      <text:p text:style-name="P1390"><text:span text:style-name="T1391">Nr.<text:s/></text:span><text:a xlink:href="https://www.e-tar.lt/portal/legalAct.html?documentId=6e17b8d0668611e9917e8e4938a80ccb" office:target-frame-name="_top" xlink:show="replace"><text:span text:style-name="T1392">XIII-2056</text:span></text:a><text:span text:style-name="T1393">, 2019-04-11, paskelbta TAR 2019-04-2</text:span><text:span text:style-name="T1394">4, i. k. 2019-06692</text:span></text:p>
      <text:p text:style-name="P1395"><text:span text:style-name="T1396">Lietuvos Respublikos buhalterinės apskaitos įstatymo Nr. IX-574 papildymo 26 straipsniu įstatymas</text:span></text:p>
      <text:p text:style-name="P1397"/>
      <text:p text:style-name="P1398"><text:span text:style-name="T1399">13.</text:span></text:p>
      <text:p text:style-name="P1400"><text:span text:style-name="T1401">Lietuvos Respublikos Seimas, Įstatymas</text:span></text:p>
      <text:p text:style-name="P1402"><text:span text:style-name="T1403">Nr.<text:s/></text:span><text:a xlink:href="https://www.e-tar.lt/portal/legalAct.html?documentId=0059ea3098c611e9ae2e9d61b1f977b3" office:target-frame-name="_top" xlink:show="replace"><text:span text:style-name="T1404">XIII-2238</text:span></text:a><text:span text:style-name="T1405">, 2019-06-13, paskelbta TAR 2019-06-27, i. k. 2019-10360</text:span></text:p>
      <text:p text:style-name="P1406"><text:span text:style-name="T1407">Lietuvos Respublikos buhalterinės apskaitos įstatymo Nr. IX-574 10-3 straipsnio pakeitimo įsta</text:span><text:span text:style-name="T1408">tymas</text:span></text:p>
      <text:p text:style-name="P1409"/>
      <text:p text:style-name="P1410"><text:span text:style-name="T1411">14.</text:span></text:p>
      <text:p text:style-name="P1412"><text:span text:style-name="T1413">Lietuvos Respublikos Seimas, Įstatymas</text:span></text:p>
      <text:p text:style-name="P1414"><text:span text:style-name="T1415">Nr.<text:s/></text:span><text:a xlink:href="https://www.e-tar.lt/portal/legalAct.html?documentId=86e17e20af9a11e98451fa7b5933515d" office:target-frame-name="_top" xlink:show="replace"><text:span text:style-name="T1416">XIII-2313</text:span></text:a><text:span text:style-name="T1417">, 2019-07-11, paskelbta TAR 2019-07-26, i. k. 2019-12395</text:span></text:p>
      <text:p text:style-name="P1418"><text:span text:style-name="T1419">Lietuvos Respublikos buhalterinės apsk</text:span><text:span text:style-name="T1420">aitos įstatymo Nr. IX-574 6 straipsnio pakeitimo įstatymas</text:span></text:p>
      <text:p text:style-name="P1421"/>
      <text:p text:style-name="P1422"><text:span text:style-name="T1423">15.</text:span></text:p>
      <text:p text:style-name="P1424"><text:span text:style-name="T1425">Lietuvos Respublikos Seimas, Įstatymas</text:span></text:p>
      <text:p text:style-name="P1426"><text:span text:style-name="T1427">Nr.<text:s/></text:span><text:a xlink:href="https://www.e-tar.lt/portal/legalAct.html?documentId=83893c80540d11ec862fdcbc8b3e3e05" office:target-frame-name="_top" xlink:show="replace"><text:span text:style-name="T1428">XIV-680</text:span></text:a><text:span text:style-name="T1429">, 2021-11-23, paskelbta TAR 2021-12-03, i. k</text:span><text:span text:style-name="T1430">. 2021-25145</text:span></text:p>
      <text:p text:style-name="P1431"><text:span text:style-name="T1432">Lietuvos Respublikos buhalterinės apskaitos įstatymo Nr. IX-574 pakeitimo įstatymas</text:span></text:p>
      <text:p text:style-name="P1433"/>
      <text:p text:style-name="P1434"><text:span text:style-name="T1435">16.</text:span></text:p>
      <text:p text:style-name="P1436"><text:span text:style-name="T1437">Lietuvos Respublikos Seimas, Įstatymas</text:span></text:p>
      <text:p text:style-name="P1438"><text:span text:style-name="T1439">Nr.<text:s/></text:span><text:a xlink:href="https://www.e-tar.lt/portal/legalAct.html?documentId=06d95ce0f1bf11ee9f5b8ffa077f9188" office:target-frame-name="_top" xlink:show="replace"><text:span text:style-name="T1440">XIV-2516</text:span></text:a><text:span text:style-name="T1441">,<text:s/></text:span><text:span text:style-name="T1442">2024-03-28, paskelbta TAR 2024-04-03, i. k. 2024-06303</text:span></text:p>
      <text:p text:style-name="P1443"><text:span text:style-name="T1444">Lietuvos Respublikos finansinės apskaitos įstatymo Nr. IX-574 7 straipsnio pakeitimo įstatymas</text:span></text:p>
      <text:p text:style-name="P1445"/>
      <text:p text:style-name="P1446"><text:span text:style-name="T1447">17.</text:span></text:p>
      <text:p text:style-name="P1448"><text:span text:style-name="T1449">Lietuvos Respublikos Seimas, Įstatymas</text:span></text:p>
      <text:p text:style-name="P1450"><text:span text:style-name="T1451">Nr.<text:s/></text:span><text:a xlink:href="https://www.e-tar.lt/portal/legalAct.html?documentId=9716b02002d911efbcbfb318996800a8" office:target-frame-name="_top" xlink:show="replace"><text:span text:style-name="T1452">XIV-2546</text:span></text:a><text:span text:style-name="T1453">, 2024-04-18, paskelbta TAR 2024-04-25, i. k. 2024-07540</text:span></text:p>
      <text:p text:style-name="P1454"><text:span text:style-name="T1455">Lietuvos Respublikos finansinės apskaitos įstatymo Nr. IX-574 2 ir 14 straipsnių pakeitimo įstatymas</text:span></text:p>
      <text:p text:style-name="P1456"/>
      <text:p text:style-name="P1457"><text:span text:style-name="T1458">18.</text:span></text:p>
      <text:p text:style-name="P1459"><text:span text:style-name="T1460">Lietuvos Respublikos Seimas, Įstatymas</text:span></text:p>
      <text:p text:style-name="P1461"><text:span text:style-name="T1462">Nr.<text:s/></text:span><text:a xlink:href="https://www.e-tar.lt/portal/legalAct.html?documentId=78d1ce0049a211efbdaea558de59136c" office:target-frame-name="_top" xlink:show="replace"><text:span text:style-name="T1463">XIV-2892</text:span></text:a><text:span text:style-name="T1464">, 2024-07-11, paskelbta TAR 2024-07-24, i. k. 2024-13501</text:span></text:p>
      <text:p text:style-name="P1465"><text:span text:style-name="T1466">Lietuvos Respublikos finansinės apskaitos įstatymo Nr. IX-574 5 ir 11 straipsnių pakeitimo įsta</text:span><text:span text:style-name="T1467">tymas</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style:font-name="Times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99"><text:page-number text:fixed="false">6</text:page-number></text:p>
        <text:p text:style-name="P1000"/>
      </style:header>
      <style:footer>
        <text:p text:style-name="P1002"><draw:frame draw:style-name="F1003" text:anchor-type="paragraph" svg:y="0.0006in" draw:z-index="0"><draw:text-box fo:min-height="0in" fo:min-width="0in"><text:p text:style-name="P1001"><text:span text:style-name="T1004"><text:page-number text:fixed="false">6</text:page-number></text:span></text:p></draw:text-box></draw:frame></text:p>
      </style:footer>
    </style:master-page>
    <style:master-page style:next-style-name="MP1" style:name="MPF1" style:page-layout-name="PL1">
      <style:header>
        <text:p text:style-name="P1005"/>
      </style:header>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4:00Z</meta:creation-date>
    <dc:date>2024-07-25T23:24:00Z</dc:date>
    <meta:print-date>2003-12-30T16:13:00Z</meta:print-date>
    <meta:template xlink:href="Normal.dotm" xlink:type="simple"/>
    <meta:editing-cycles>2</meta:editing-cycles>
    <meta:editing-duration>PT0S</meta:editing-duration>
    <meta:document-statistic meta:page-count="3" meta:paragraph-count="476" meta:word-count="6519" meta:character-count="52400" meta:row-count="1287" meta:non-whitespace-character-count="46357"/>
  </office:meta>
</office:document-meta>
</file>