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birželio 1 d. Nr. 27V-93</text:p>
      <text:p text:style-name="P13">Vilnius</text:p>
      <text:p text:style-name="P14"/>
      <text:p text:style-name="P15">Neteko galios nuo 2012-03-25</text:p>
      <text:p text:style-name="P16"><text:span text:style-name="T17">Nr.<text:s/></text:span><text:a xlink:href="https://www.e-tar.lt/portal/legalAct.html?documentId=TAR.961AD1D99CD6" office:target-frame-name="_top" xlink:show="replace"><text:span text:style-name="T18">27MP-33</text:span></text:a><text:span text:style-name="T19">, 2012-03-19, Žin., 2012, Nr. 35-1755 (2012-03-24), i. k. 11223VTISAK027MP-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11T05:40:00Z</meta:creation-date>
    <dc:date>2016-04-11T05:40:00Z</dc:date>
    <meta:template xlink:href="Normal" xlink:type="simple"/>
    <meta:editing-cycles>2</meta:editing-cycles>
    <meta:editing-duration>PT0S</meta:editing-duration>
    <meta:document-statistic meta:page-count="1" meta:paragraph-count="10" meta:word-count="59" meta:character-count="402" meta:row-count="16" meta:non-whitespace-character-count="353"/>
  </office:meta>
</office:document-meta>
</file>