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15 iki 2011-02-12</text:span></text:p>
      <text:p text:style-name="P8"/>
      <text:p text:style-name="P9"><text:span text:style-name="T10">Įsakymas paskelbtas: Žin. 2007, Nr.<text:s/></text:span><text:a xlink:href="https://www.e-tar.lt/portal/legalAct.html?documentId=TAR.4318E07FA3D5" office:target-frame-name="_top" xlink:show="replace"><text:span text:style-name="T11">64-2480</text:span></text:a><text:span text:style-name="T12">, i. k. 10723VTISAK0027V-93</text:span></text:p>
      <text:p text:style-name="P13"/>
      <text:p text:style-name="P14">VALSTYBĖS TARNYBOS DEPARTAMENTO PRIE LIETUVOS<text:s/>RESPUBLIKOS VIDAUS 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7 m. birželio 1 d. Nr. 27V-93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/text:p>
      <text:p text:style-name="P26"><text:span text:style-name="T27">tvirtin</text:span>u:</text:p>
      <text:p text:style-name="P28">1. V. Laukaitienės kvalifikacijos kėlimo kursų „Vananta“ parengtas valstybės tarnautojų mokymo programas:</text:p>
      <text:p text:style-name="P29">1.1. „Teisės aktų rengimas, paieška ir analizė“ (16 akad. val.);</text:p>
      <text:p text:style-name="P30">1.2. „Viešojo sektoriaus valdymo modernizavimas“ (16 akad. val.);</text:p>
      <text:p text:style-name="P31">1.3. „Viešojo ir privataus sektoriaus bendradarbiavimas“ (16 akad. val.);</text:p>
      <text:p text:style-name="P32">1.4. „Efektyvus valdymas ir komandinio darbo organizavimas“ (16 akad. val.).</text:p>
      <text:p text:style-name="P33">2. Lietuvos „Žinijos“ draugijos parengtas<text:s/>valstybės tarnautojų mokymo programas:</text:p>
      <text:p text:style-name="P34">2.1. „Buhalterinė apskaita ir mokesčių pagrindai“ (80 akad. val.);</text:p>
      <text:p text:style-name="P35">2.2. „Valstybinio sektoriaus vidaus audito vertinimas“ (42 akad. val.).</text:p>
      <text:p text:style-name="P36"><text:span text:style-name="T37">3.</text:span><text:span text:style-name="T38"><text:s/>Neteko galios nuo 2010-01-15</text:span></text:p>
      <text:p text:style-name="P39">Punkto naikinimas:</text:p>
      <text:p text:style-name="P40"><text:span text:style-name="T41">Nr.<text:s/></text:span><text:a xlink:href="https://www.e-tar.lt/portal/legalAct.html?documentId=TAR.C8450FEAF030" office:target-frame-name="_top" xlink:show="replace"><text:span text:style-name="T42">27MP-9</text:span></text:a><text:span text:style-name="T43">, 2010-01-06, Žin. 2010, Nr. 5-225 (2010-01-14), i. k. 11023VTISAK0027MP-9</text:span></text:p>
      <text:p text:style-name="Normal"/>
      <text:p text:style-name="P44"/>
      <text:p text:style-name="P45"/>
      <text:p text:style-name="P46">DIREKTORIUS<text:tab/>OSVALDAS ŠARMAVIČIU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ės tarnybos departamentas pri</text:span><text:span text:style-name="T57">e Lietuvos Respublikos vidaus reikalų ministerijos, Įsakymas</text:span></text:p>
      <text:p text:style-name="P58"><text:span text:style-name="T59">Nr.<text:s/></text:span><text:a xlink:href="https://www.e-tar.lt/portal/legalAct.html?documentId=TAR.C8450FEAF030" office:target-frame-name="_top" xlink:show="replace"><text:span text:style-name="T60">27MP-9</text:span></text:a><text:span text:style-name="T61">, 2010-01-06, Žin., 2010, Nr. 5-225 (2010-01-14), i. k. 11023VTISAK0027MP-9</text:span></text:p>
      <text:p text:style-name="P62"><text:span text:style-name="T63">Dėl Valstybės tarnybos<text:s/></text:span><text:span text:style-name="T64">departamento prie Lietuvos Respublikos vidaus reikalų ministerijos direktoriaus 2007 m. birželio 1 d. įsakymo Nr. 27V-93 "Dėl valstybės tarnautojų mokymo programų tvirtinimo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11T05:39:00Z</meta:creation-date>
    <dc:date>2016-04-11T05:39:00Z</dc:date>
    <meta:template xlink:href="Normal" xlink:type="simple"/>
    <meta:editing-cycles>2</meta:editing-cycles>
    <meta:editing-duration>PT0S</meta:editing-duration>
    <meta:document-statistic meta:page-count="1" meta:paragraph-count="40" meta:word-count="293" meta:character-count="2173" meta:row-count="106" meta:non-whitespace-character-count="1920"/>
  </office:meta>
</office:document-meta>
</file>