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1-02-13 iki 2012-03-24</text:span></text:p>
      <text:p text:style-name="P8"/>
      <text:p text:style-name="P9"><text:span text:style-name="T10">Įsakymas paskelbtas: Žin. 2007, Nr.<text:s/></text:span><text:a xlink:href="https://www.e-tar.lt/portal/legalAct.html?documentId=TAR.4318E07FA3D5" office:target-frame-name="_top" xlink:show="replace"><text:span text:style-name="T11">64-2480</text:span></text:a><text:span text:style-name="T12">, i. k. 10723VTISAK0027V-93</text:span></text:p>
      <text:p text:style-name="P13"/>
      <text:p text:style-name="P14">VALSTYBĖS TARNYBOS DEPARTAMENTO PRIE LIETUVOS<text:s/>RESPUBLIKOS VIDAUS REIKALŲ MINISTERIJOS DIREKTORIUS</text:p>
      <text:p text:style-name="P15"/>
      <text:p text:style-name="P16">Į S A K Y M A S</text:p>
      <text:p text:style-name="P17">DĖL VALSTYBĖS TARNAUTOJŲ MOKYMO PROGRAMŲ TVIRTINIMO</text:p>
      <text:p text:style-name="P18"/>
      <text:p text:style-name="P19">2007 m. birželio 1 d. Nr. 27V-93</text:p>
      <text:p text:style-name="P20">Vilnius</text:p>
      <text:p text:style-name="P21"/>
      <text:p text:style-name="P22">Vadovaudamasis Valstybės tarnybos įstatymo (Žin., 1999, Nr.<text:s/><text:a xlink:href="https://www.e-tar.lt/portal/lt/legalAct/TAR.D3ED3792F52B" office:target-frame-name="_blank" xlink:show="new"><text:span text:style-name="T23">66-2130</text:span></text:a>; 2002, Nr.<text:s/><text:a xlink:href="https://www.e-tar.lt/portal/lt/legalAct/TAR.5603BD9D8D74" office:target-frame-name="_blank" xlink:show="new"><text:span text:style-name="T24">45-1708</text:span></text:a>; 2006, Nr.<text:s/><text:a xlink:href="https://www.e-tar.lt/portal/lt/legalAct/TAR.FDA590A67D72" office:target-frame-name="_blank" xlink:show="new"><text:span text:style-name="T25">4-97</text:span></text:a>) 49 straipsnio 2 dalies 5 punktu,</text:p>
      <text:p text:style-name="P26"><text:span text:style-name="T27">tvirtin</text:span>u:</text:p>
      <text:p text:style-name="P28">1. V. Laukaitienės kvalifikacijos kėlimo kursų „Vananta“ parengtas valstybės tarnautojų mokymo programas:</text:p>
      <text:p text:style-name="P29">1.1. „Teisės aktų rengimas, paieška ir analizė“ (16 akad. val.);</text:p>
      <text:p text:style-name="P30">1.2. „Viešojo sektoriaus valdymo modernizavimas“ (16 akad. val.);</text:p>
      <text:p text:style-name="P31">1.3. „Viešojo ir privataus sektoriaus bendradarbiavimas“ (16 akad. val.);</text:p>
      <text:p text:style-name="P32">1.4. „Efektyvus valdymas ir komandinio darbo organizavimas“ (16 akad. val.).</text:p>
      <text:p text:style-name="P33"><text:span text:style-name="T34">2.</text:span><text:span text:style-name="T35"><text:s/>Neteko galios nuo 2011-02-13</text:span></text:p>
      <text:p text:style-name="P36">Punkto<text:s/>naikinimas:</text:p>
      <text:p text:style-name="P37"><text:span text:style-name="T38">Nr.<text:s/></text:span><text:a xlink:href="https://www.e-tar.lt/portal/legalAct.html?documentId=TAR.0060D4555110" office:target-frame-name="_top" xlink:show="replace"><text:span text:style-name="T39">27MP-15</text:span></text:a><text:span text:style-name="T40">, 2011-02-03, Žin. 2011, Nr. 18-916 (2011-02-12), i. k. 11123VTISAK027MP-15</text:span></text:p>
      <text:p text:style-name="Normal"/>
      <text:p text:style-name="P41"><text:span text:style-name="T42">3.</text:span><text:span text:style-name="T43"><text:s/>Neteko galios nuo 2010-01-15</text:span></text:p>
      <text:p text:style-name="P44">Punkto naikinimas:</text:p>
      <text:p text:style-name="P45"><text:span text:style-name="T46">Nr.<text:s/></text:span><text:a xlink:href="https://www.e-tar.lt/portal/legalAct.html?documentId=TAR.C8450FEAF030" office:target-frame-name="_top" xlink:show="replace"><text:span text:style-name="T47">27MP-9</text:span></text:a><text:span text:style-name="T48">, 2010-01-06, Žin. 2010, Nr. 5-225 (2010-01-14), i. k. 11023VTISAK0027MP-9</text:span></text:p>
      <text:p text:style-name="Normal"/>
      <text:p text:style-name="P49"/>
      <text:p text:style-name="P50"/>
      <text:p text:style-name="P51">DIREKTORIUS<text:tab/>OSVALDAS ŠARMAVIČIUS</text:p>
      <text:p text:style-name="P52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Valstybės tarnybos departamentas pri</text:span><text:span text:style-name="T62">e Lietuvos Respublikos vidaus reikalų ministerijos, Įsakymas</text:span></text:p>
      <text:p text:style-name="P63"><text:span text:style-name="T64">Nr.<text:s/></text:span><text:a xlink:href="https://www.e-tar.lt/portal/legalAct.html?documentId=TAR.C8450FEAF030" office:target-frame-name="_top" xlink:show="replace"><text:span text:style-name="T65">27MP-9</text:span></text:a><text:span text:style-name="T66">, 2010-01-06, Žin., 2010, Nr. 5-225 (2010-01-14), i. k. 11023VTISAK0027MP-9</text:span></text:p>
      <text:p text:style-name="P67"><text:span text:style-name="T68">Dėl Valstybės tarnybos<text:s/></text:span><text:span text:style-name="T69">departamento prie Lietuvos Respublikos vidaus reikalų ministerijos direktoriaus 2007 m. birželio 1 d. įsakymo Nr. 27V-93 "Dėl valstybės tarnautojų mokymo programų tvirtinimo" pakeitimo</text:span></text:p>
      <text:p text:style-name="P70"/>
      <text:p text:style-name="P71"><text:span text:style-name="T72">2.</text:span></text:p>
      <text:p text:style-name="P73"><text:span text:style-name="T74">Valstybės tarnybos departamentas prie Lietuvos Respublikos vidaus r</text:span><text:span text:style-name="T75">eikalų ministerijos, Įsakymas</text:span></text:p>
      <text:p text:style-name="P76"><text:span text:style-name="T77">Nr.<text:s/></text:span><text:a xlink:href="https://www.e-tar.lt/portal/legalAct.html?documentId=TAR.0060D4555110" office:target-frame-name="_top" xlink:show="replace"><text:span text:style-name="T78">27MP-15</text:span></text:a><text:span text:style-name="T79">, 2011-02-03, Žin., 2011, Nr. 18-916 (2011-02-12), i. k. 11123VTISAK027MP-15</text:span></text:p>
      <text:p text:style-name="P80"><text:span text:style-name="T81">Dėl Valstybės tarnybos departamento prie Lietuvos Respub</text:span><text:span text:style-name="T82">likos vidaus reikalų ministerijos direktoriaus 2007 m. birželio 1 d. įsakymo Nr. 27V-93 "Dėl valstybės tarnautojų mokymo programų tvirtinimo"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PRIE LIETUVOS RESPUBLIKOS VIDAUS REIKALŲ MINISTERIJOS DIREKTORIAUS</dc:title>
    <meta:initial-creator>Sandra</meta:initial-creator>
    <dc:creator>Adlib User</dc:creator>
    <meta:creation-date>2016-04-11T05:40:00Z</meta:creation-date>
    <dc:date>2016-04-11T05:40:00Z</dc:date>
    <meta:template xlink:href="Normal" xlink:type="simple"/>
    <meta:editing-cycles>2</meta:editing-cycles>
    <meta:editing-duration>PT0S</meta:editing-duration>
    <meta:document-statistic meta:page-count="1" meta:paragraph-count="46" meta:word-count="344" meta:character-count="2637" meta:row-count="97" meta:non-whitespace-character-count="2339"/>
  </office:meta>
</office:document-meta>
</file>