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2pt" style:font-size-asian="12pt" fo:language="lt" fo:country="LT"/>
    </style:style>
    <style:style style:name="T24" style:parent-style-name="DefaultParagraphFont" style:family="text">
      <style:text-properties fo:font-weight="bold" style:font-weight-asian="bold"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text-properties fo:font-size="12pt" style:font-size-asian="12pt" fo:language="lt" fo:country="LT"/>
    </style:style>
    <style:style style:name="P58" style:parent-style-name="Normal" style:family="paragraph">
      <style:paragraph-properties fo:text-align="justify"/>
      <style:text-properties fo:font-size="12pt" style:font-size-asian="12pt" fo:language="lt" fo:country="LT"/>
    </style:style>
    <style:style style:name="P59" style:parent-style-name="Normal" style:family="paragraph">
      <style:paragraph-properties fo:text-align="justify"/>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office:automatic-styles>
  <office:body>
    <office:text text:use-soft-page-breaks="true">
      <text:p text:style-name="P1">Redagavo: Angonita Rupšytė (1999.05.12)</text:p>
      <text:p text:style-name="P2"><text:s/></text:p>
      <text:p text:style-name="P3">Nutarimas paskelbtas: Žin., 1990, Nr.34-835</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866, 92.11.19, Žin., 1992, Nr.36-1103 (92.12.31)</text:p>
      <text:p text:style-name="P12">DĖL KAI KURIŲ LIETUVOS RESPUBLIKOS VYRIAUSYBĖS SPRENDIMŲ BUTŲ KLAUSIMAIS PRIPAŽINIMO NETEKUSIAIS GALIOS</text:p>
      <text:p text:style-name="P13"/>
      <text:p text:style-name="P14">*** Pabaiga ***</text:p>
      <text:p text:style-name="P15"/>
      <text:p text:style-name="P16">LIETUVOS RESPUBLIKOS VYRIAUSYBĖ</text:p>
      <text:p text:style-name="P17">N U T A R I M A S</text:p>
      <text:p text:style-name="P18"/>
      <text:p text:style-name="P19">1990 m. lapkričio 19 d. Nr. 349</text:p>
      <text:p text:style-name="P20">Vilnius<text:s/></text:p>
      <text:p text:style-name="P21"/>
      <text:p text:style-name="P22"><text:span text:style-name="T23">DĖL KAI KURIŲ LIETUVOS RESPUBLIKOS VYRIAUSYBĖS SPRENDIMŲ GYVENAMŲJŲ<text:s/></text:span><text:span text:style-name="T24">NAMŲ KOOPERACIJOS KLAUSIMAIS PAKEITIMO</text:span></text:p>
      <text:p text:style-name="P25"/>
      <text:p text:style-name="P26"><text:tab/>Lietuvos Respublikos Vyriausybė n u t a r i a:</text:p>
      <text:p text:style-name="P27"><text:tab/>l. (Neteko galios)</text:p>
      <text:p text:style-name="P28"/>
      <text:p text:style-name="P29">Punkto pakeitimai:</text:p>
      <text:p text:style-name="P30">Nr. 866, 92.11.19, Žin., 1992, Nr.36-1103 (92.12.31)</text:p>
      <text:p text:style-name="P31"/>
      <text:p text:style-name="P32"><text:tab/>2. Padaryti Gyvenamųjų namų statybos kooperatyvo pavyzdiniuose įstatuose,<text:s/>patvirtintuose Lietuvos Ministrų Tarybos l983 m. vasario 28 d. nutarimu Nr. 75 (Žin., l983, Nr. 8 - 93; l987, Nr. l3 - l5l), šiuos pakeitimus:</text:p>
      <text:p text:style-name="P33"><text:tab/>a) 22 punkto ketvirtąją pastraipą išdėstyti taip:</text:p>
      <text:p text:style-name="P34"><text:tab/>"Butai gyvenamųjų namų statybos kooperatyvo gyvenamajame name (namuose) apgyvendinami pagal gyvenamosios patalpos orderius (l priedėlis), kuriuos išduoda miesto, rajono valdyba sutinkamai su patvirtintu kooperatyvo narių ir jų šeimos narių sąrašu. Orderį pasirašo miesto meras, rajono valdytojas arba miesto, rajono<text:s/>valdybos įgaliotas asmuo. Atsisakymas išduoti orderį gali būti apskųstas teismine tvarka";</text:p>
      <text:p text:style-name="P35"><text:tab/>b) 30 punktą papildyti šia ketvirtąja pastraipa:</text:p>
      <text:p text:style-name="P36"><text:tab/>"Išstojusiam iš kooperatyvo asmeniui pajaus sankaupos negrąžinamos, jeigu asmuo visiškai išmokėjo pajų ir į kooperatinį butą įgijo asmeninės nuosavybės teisę, nustatytąja tvarka teisiškai jį įregistravęs";</text:p>
      <text:p text:style-name="P37"><text:tab/>c) 32 punkto pirmąją pastraipą išdėstyti taip:</text:p>
      <text:p text:style-name="P38"><text:tab/>"32. Mirusio kooperatyvo nario pajų paveldi jo įpėdiniai įstatymų nustatyta tvarka. Šiuo atveju teisę įstoti į kooperatyvą įgyja įpėdinis (įpėdiniai), neatsižvelgiant į tai, ar įpėdinis (įpėdiniai) gyveno kartu su palikėju. Pirmenybės teisę stoti į kooperatyvą turi įpėdinis (įpėdiniai), kuris gyveno kartu su palikėju ir neturi savo buto (gyvenamosios patalpos)".</text:p>
      <text:p text:style-name="P39"><text:tab/>Antrąją ir trečiąją pastraipą pripažinti netekusiomis galios;</text:p>
      <text:soft-page-break/>
      <text:p text:style-name="P40"><text:tab/>d) 36 punktą papildyti šia antrąja pastraipa:</text:p>
      <text:p text:style-name="P41"><text:tab/>"Kooperatyvo narys, visiškai išmokėjęs pajų ir įgijęs nuosavybės teisę į butą, neatleidžiamas nuo bendrų viso gyvenamojo namo eksploatavimo bei remonto<text:s/>išlaidų";</text:p>
      <text:p text:style-name="P42"><text:tab/>e) 5l punktą pripažinti netekusiu galios;</text:p>
      <text:p text:style-name="P43"><text:tab/>f) 54 punktą papildyti šiuo "d" papunkčiu:</text:p>
      <text:p text:style-name="P44"><text:tab/>"d) kai visi kooperatyvo nariai išmoka pajų ir įgyja į savo užimamus butus asmeninės nuosavybės teisę";</text:p>
      <text:p text:style-name="P45"><text:tab/>g) 57 punktą papildyti žodžiais "išskyrus atvejus, kai buvę pajininkai tapo butų savininkais";</text:p>
      <text:p text:style-name="P46"><text:tab/>h) papildyti įstatus šiuo 59 punktu:</text:p>
      <text:p text:style-name="P47"><text:tab/>"59. Visiems kooperatyvo nariams įgijus asmeninės nuosavybės teisę į užimamus butus, klausimai dėl gyvenamojo namo eksploatavimo bei remonto sprendžiami kaip tarp bendrosios<text:s/>dalinės nuosavybės teisės dalyvių, vadovaujantis Respublikos civiliniais įstatymais".</text:p>
      <text:p text:style-name="P48"/>
      <text:p text:style-name="P49"><text:tab/>3. (Neteko galios)</text:p>
      <text:p text:style-name="P50"/>
      <text:p text:style-name="P51">Punkto pakeitimai:</text:p>
      <text:p text:style-name="P52">Nr. 866, 92.11.19, Žin., 1992, Nr.36-1103 (92.12.31)</text:p>
      <text:p text:style-name="P53"/>
      <text:p text:style-name="P54"><text:tab/>4. Pripažinti netekusiais galios:</text:p>
      <text:p text:style-name="P55"><text:tab/>a) Lietuvos TSR Ministrų Tarybos l974 m. rugsėjo 2 d. nutarimą Nr. 320 "Dėl pajaus dydžio nustatymo asmenims, stojantiems į gyvenamųjų namų statybos kooperatyvus, turinčius gyvenamuosius namus, pastatytus panaudojant valstybės biudžeto lėšas" (Žin., l974, Nr. 26 - 27l);</text:p>
      <text:p text:style-name="P56"><text:tab/>b) Lietuvos TSR Ministrų Tarybos l984 m. vasario 20 d. nutarimą Nr. 54 "Dėl piliečių, stojančių į gyvenamųjų namų statybos kooperatyvus, turinčius gyvenamuosius namus, pastatytus panaudojant valstybinio biudžeto lėšas, pajaus dydžio" (Žin., l984, Nr. 6 - 74);</text:p>
      <text:p text:style-name="P57"><text:tab/>c) Lietuvos TSR Ministrų Tarybos l987 m. balandžio 27 d. nutarimo Nr. l26 "Dėl Lietuvos TSR Ministrų Tarybos l983 m. vasario 28 d. nutarimo Nr. 75 "Dėl gyvenamųjų namų statybos kooperatyvų" dalinio pakeitimo" (Žin., l987, Nr. l3 - l5l) 2 punkto "i" papunkčio trečiąją pastraipą.<text:s/></text:p>
      <text:p text:style-name="P58"/>
      <text:p text:style-name="P59"><text:span text:style-name="T60">Lietuvos Respublikos Ministrė Pirmininkė</text:span><text:span text:style-name="T61"><text:tab/></text:span><text:span text:style-name="T62"><text:tab/></text:span><text:span text:style-name="T63"><text:tab/>K.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4T22:10:00Z</meta:creation-date>
    <dc:date>2015-02-14T22:10:00Z</dc:date>
    <meta:print-date>8910-05-16T19:52:39Z</meta:print-date>
    <meta:template xlink:href="Normal" xlink:type="simple"/>
    <meta:editing-cycles>2</meta:editing-cycles>
    <meta:editing-duration>PT0S</meta:editing-duration>
    <meta:document-statistic meta:page-count="2" meta:paragraph-count="48" meta:word-count="532" meta:character-count="3855" meta:row-count="91" meta:non-whitespace-character-count="3371"/>
  </office:meta>
</office:document-meta>
</file>