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text-transform="upperca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13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text-align="center"/>
      <style:text-properties fo:text-transform="upperca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TableColumn349" style:family="table-column">
      <style:table-column-properties style:column-width="0.752in"/>
    </style:style>
    <style:style style:name="TableColumn350" style:family="table-column">
      <style:table-column-properties style:column-width="4.6854in"/>
    </style:style>
    <style:style style:name="TableColumn351" style:family="table-column">
      <style:table-column-properties style:column-width="0.8611in"/>
    </style:style>
    <style:style style:name="Table348" style:family="table">
      <style:table-properties style:width="6.2986in" fo:margin-left="0in" table:align="left"/>
    </style:style>
    <style:style style:name="TableRow352" style:family="table-row">
      <style:table-row-properties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P363" style:parent-style-name="Normal" style:family="paragraph">
      <style:paragraph-properties style:snap-to-layout-grid="false"/>
      <style:text-properties style:font-name-asian="Arial"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P369" style:parent-style-name="Normal" style:family="paragraph">
      <style:paragraph-properties style:snap-to-layout-grid="false"/>
      <style:text-properties style:font-name-asian="Arial" style:language-asian="ar" style:country-asian="SA" fo:hyphenate="false"/>
    </style:style>
    <style:style style:name="P370" style:parent-style-name="Normal" style:family="paragraph">
      <style:paragraph-properties style:snap-to-layout-grid="false"/>
      <style:text-properties style:font-name-asian="Arial" style:language-asian="ar" style:country-asian="SA" fo:hyphenate="false"/>
    </style:style>
    <style:style style:name="P371" style:parent-style-name="Normal" style:family="paragraph">
      <style:text-properties style:font-name-asian="Arial"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paragraph-properties style:snap-to-layout-grid="false"/>
      <style:text-properties style:font-name-asian="Arial" style:language-asian="ar" style:country-asian="SA" fo:hyphenate="false"/>
    </style:style>
    <style:style style:name="P378" style:parent-style-name="Normal" style:family="paragraph">
      <style:text-properties style:font-name-asian="Arial" style:language-asian="ar" style:country-asian="SA" fo:hyphenate="false"/>
    </style:style>
    <style:style style:name="P379" style:parent-style-name="Normal" style:family="paragraph">
      <style:text-properties style:font-name-asian="Arial" style:language-asian="ar" style:country-asian="SA" fo:hyphenate="false"/>
    </style:style>
    <style:style style:name="P380" style:parent-style-name="Normal" style:family="paragraph">
      <style:text-properties style:font-name-asian="Arial" style:language-asian="ar" style:country-asian="SA" fo:hyphenate="false"/>
    </style:style>
    <style:style style:name="P381" style:parent-style-name="Normal" style:family="paragraph">
      <style:text-properties style:font-name-asian="Arial" style:language-asian="ar" style:country-asian="SA" fo:hyphenate="false"/>
    </style:style>
    <style:style style:name="P382" style:parent-style-name="Normal" style:family="paragraph">
      <style:text-properties style:font-name-asian="Arial" style:language-asian="ar" style:country-asian="SA" fo:hyphenate="false"/>
    </style:style>
    <style:style style:name="P383" style:parent-style-name="Normal" style:family="paragraph">
      <style:text-properties style:font-name-asian="Arial"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Arial" fo:font-weight="bold" style:font-weight-asian="bold" style:language-asian="ar" style:country-asian="SA" fo:hyphenate="false"/>
    </style:style>
    <style:style style:name="P389" style:parent-style-name="Normal" style:family="paragraph">
      <style:paragraph-properties style:snap-to-layout-grid="false"/>
      <style:text-properties style:font-name-asian="Arial" style:language-asian="ar" style:country-asian="SA" fo:hyphenate="false"/>
    </style:style>
    <style:style style:name="P390" style:parent-style-name="Normal" style:family="paragraph">
      <style:paragraph-properties style:snap-to-layout-grid="false"/>
      <style:text-properties style:font-name-asian="Arial" style:language-asian="ar" style:country-asian="SA" fo:hyphenate="false"/>
    </style:style>
    <style:style style:name="P391" style:parent-style-name="Normal" style:family="paragraph">
      <style:paragraph-properties style:snap-to-layout-grid="false"/>
      <style:text-properties style:font-name-asian="Arial" style:language-asian="ar" style:country-asian="SA" fo:hyphenate="false"/>
    </style:style>
    <style:style style:name="P392" style:parent-style-name="Normal" style:family="paragraph">
      <style:paragraph-properties style:snap-to-layout-grid="false"/>
      <style:text-properties style:font-name-asian="Arial" style:language-asian="ar" style:country-asian="SA" fo:hyphenate="false"/>
    </style:style>
    <style:style style:name="P393" style:parent-style-name="Normal" style:family="paragraph">
      <style:paragraph-properties style:snap-to-layout-grid="false"/>
      <style:text-properties style:font-name-asian="Arial" style:language-asian="ar" style:country-asian="SA" fo:hyphenate="false"/>
    </style:style>
    <style:style style:name="P394" style:parent-style-name="Normal" style:family="paragraph">
      <style:text-properties style:font-name-asian="Arial"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style>
    <style:style style:name="P400" style:parent-style-name="Normal" style:family="paragraph">
      <style:text-properties fo:hyphenate="false"/>
    </style:style>
    <style:style style:name="T401" style:parent-style-name="DefaultParagraphFont" style:family="text">
      <style:text-properties style:font-name-asian="Arial" fo:letter-spacing="-0.0041in" style:language-asian="ar" style:country-asian="SA"/>
    </style:style>
    <style:style style:name="T402" style:parent-style-name="DefaultParagraphFont" style:family="text">
      <style:text-properties style:font-name-asian="Arial" style:language-asian="ar" style:country-asian="SA"/>
    </style:style>
    <style:style style:name="P403" style:parent-style-name="Normal" style:family="paragraph">
      <style:text-properties fo:hyphenate="false"/>
    </style:style>
    <style:style style:name="T404" style:parent-style-name="DefaultParagraphFont" style:family="text">
      <style:text-properties style:font-name-asian="Arial" fo:letter-spacing="-0.0041in" style:language-asian="ar" style:country-asian="SA"/>
    </style:style>
    <style:style style:name="T405" style:parent-style-name="DefaultParagraphFont" style:family="text">
      <style:text-properties style:font-name-asian="Arial" fo:letter-spacing="-0.0041in" style:language-asian="ar" style:country-asian="SA"/>
    </style:style>
    <style:style style:name="P406" style:parent-style-name="Normal" style:family="paragraph">
      <style:text-properties style:font-name-asian="Arial" style:language-asian="ar" style:country-asian="SA" fo:hyphenate="false"/>
    </style:style>
    <style:style style:name="P407" style:parent-style-name="Normal" style:family="paragraph">
      <style:text-properties style:font-name-asian="Arial"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P413" style:parent-style-name="Normal" style:family="paragraph">
      <style:paragraph-properties style:snap-to-layout-grid="false"/>
      <style:text-properties style:font-name-asian="Arial" style:language-asian="ar" style:country-asian="SA" fo:hyphenate="false"/>
    </style:style>
    <style:style style:name="P414" style:parent-style-name="Normal" style:family="paragraph">
      <style:paragraph-properties style:snap-to-layout-grid="false"/>
      <style:text-properties style:font-name-asian="Arial" style:language-asian="ar" style:country-asian="SA" fo:hyphenate="false"/>
    </style:style>
    <style:style style:name="P415" style:parent-style-name="Normal" style:family="paragraph">
      <style:paragraph-properties style:snap-to-layout-grid="false"/>
      <style:text-properties style:font-name-asian="Arial" style:language-asian="ar" style:country-asian="SA" fo:hyphenate="false"/>
    </style:style>
    <style:style style:name="P416" style:parent-style-name="Normal" style:family="paragraph">
      <style:paragraph-properties style:snap-to-layout-grid="false"/>
      <style:text-properties style:font-name-asian="Arial" style:language-asian="ar" style:country-asian="SA" fo:hyphenate="false"/>
    </style:style>
    <style:style style:name="P417" style:parent-style-name="Normal" style:family="paragraph">
      <style:text-properties style:font-name-asian="Arial"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style:snap-to-layout-grid="false"/>
      <style:text-properties style:font-name-asian="Arial"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style>
    <style:style style:name="P436" style:parent-style-name="Normal" style:family="paragraph">
      <style:paragraph-properties style:snap-to-layout-grid="false"/>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middle"/>
      <style:text-properties fo:hyphenate="fals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style:snap-to-layout-grid="false"/>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paragraph-properties style:snap-to-layout-grid="false"/>
    </style:style>
    <style:style style:name="P451" style:parent-style-name="Normal" style:family="paragraph">
      <style:text-properties fo:hyphenate="false"/>
    </style:style>
    <style:style style:name="T452" style:parent-style-name="DefaultParagraphFont" style:family="text">
      <style:text-properties style:font-name-asian="Arial" style:language-asian="ar" style:country-asian="SA"/>
    </style:style>
    <style:style style:name="T453" style:parent-style-name="DefaultParagraphFont" style:family="text">
      <style:text-properties style:font-name-asian="Arial" fo:letter-spacing="-0.0027in" style:language-asian="ar" style:country-asian="SA"/>
    </style:style>
    <style:style style:name="P454" style:parent-style-name="Normal" style:family="paragraph">
      <style:text-properties style:font-name-asian="Arial"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style>
    <style:style style:name="P481" style:parent-style-name="Normal" style:family="paragraph">
      <style:paragraph-properties style:snap-to-layout-grid="false"/>
    </style:style>
    <style:style style:name="P482" style:parent-style-name="Normal" style:family="paragraph">
      <style:paragraph-properties style:snap-to-layout-grid="false"/>
    </style:style>
    <style:style style:name="P483" style:parent-style-name="Normal" style:family="paragraph">
      <style:paragraph-properties style:snap-to-layout-grid="false"/>
    </style:style>
    <style:style style:name="P484" style:parent-style-name="Normal" style:family="paragraph">
      <style:text-properties style:font-name-asian="Arial" style:language-asian="ar" style:country-asian="SA" fo:hyphenate="false"/>
    </style:style>
    <style:style style:name="P485" style:parent-style-name="Normal" style:family="paragraph">
      <style:text-properties style:font-name-asian="Arial" style:language-asian="ar" style:country-asian="SA" fo:hyphenate="false"/>
    </style:style>
    <style:style style:name="P486" style:parent-style-name="Normal" style:family="paragraph">
      <style:paragraph-properties style:snap-to-layout-grid="false"/>
    </style:style>
    <style:style style:name="P487" style:parent-style-name="Normal" style:family="paragraph">
      <style:paragraph-properties style:snap-to-layout-grid="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font-weight="bold" style:font-weight-asian="bold"/>
    </style:style>
    <style:style style:name="P494" style:parent-style-name="Normal" style:family="paragraph">
      <style:paragraph-properties style:snap-to-layout-grid="false"/>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paragraph-properties style:snap-to-layout-grid="false"/>
    </style:style>
    <style:style style:name="P501" style:parent-style-name="Normal" style:family="paragraph">
      <style:paragraph-properties style:snap-to-layout-grid="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font-weight="bold" style:font-weight-asian="bold"/>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style:font-name-asian="Arial" style:language-asian="ar" style:country-asian="SA" fo:hyphenate="false"/>
    </style:style>
    <style:style style:name="P516" style:parent-style-name="Normal" style:family="paragraph">
      <style:paragraph-properties style:snap-to-layout-grid="false"/>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font-weight="bold" style:font-weight-asian="bold"/>
    </style:style>
    <style:style style:name="P523" style:parent-style-name="Normal" style:family="paragraph">
      <style:paragraph-properties style:snap-to-layout-grid="false"/>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P529" style:parent-style-name="Normal" style:family="paragraph">
      <style:text-properties style:font-name-asian="Arial"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fo:keep-together="alway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P535" style:parent-style-name="Normal" style:family="paragraph">
      <style:paragraph-properties style:snap-to-layout-grid="false"/>
      <style:text-properties style:font-name-asian="Arial" style:language-asian="ar" style:country-asian="SA" fo:hyphenate="false"/>
    </style:style>
    <style:style style:name="P536" style:parent-style-name="Normal" style:family="paragraph">
      <style:paragraph-properties style:snap-to-layout-grid="false"/>
      <style:text-properties style:font-name-asian="Arial"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P542" style:parent-style-name="Normal" style:family="paragraph">
      <style:paragraph-properties style:snap-to-layout-grid="false"/>
      <style:text-properties style:font-name-asian="Arial" style:language-asian="ar" style:country-asian="SA" fo:hyphenate="false"/>
    </style:style>
    <style:style style:name="P543" style:parent-style-name="Normal" style:family="paragraph">
      <style:text-properties style:font-name-asian="Arial" style:language-asian="ar" style:country-asian="SA" fo:hyphenate="false"/>
    </style:style>
    <style:style style:name="P544" style:parent-style-name="Normal" style:family="paragraph">
      <style:paragraph-properties style:snap-to-layout-grid="false"/>
      <style:text-properties style:font-name-asian="Arial" style:language-asian="ar" style:country-asian="SA" fo:hyphenate="false"/>
    </style:style>
    <style:style style:name="P545" style:parent-style-name="Normal" style:family="paragraph">
      <style:paragraph-properties style:snap-to-layout-grid="false"/>
      <style:text-properties style:font-name-asian="Arial" style:language-asian="ar" style:country-asian="SA" fo:hyphenate="false"/>
    </style:style>
    <style:style style:name="P546" style:parent-style-name="Normal" style:family="paragraph">
      <style:paragraph-properties style:snap-to-layout-grid="false"/>
      <style:text-properties style:font-name-asian="Arial"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P552" style:parent-style-name="Normal" style:family="paragraph">
      <style:paragraph-properties style:snap-to-layout-grid="false"/>
      <style:text-properties style:font-name-asian="Arial" style:language-asian="ar" style:country-asian="SA" fo:hyphenate="false"/>
    </style:style>
    <style:style style:name="P553" style:parent-style-name="Normal" style:family="paragraph">
      <style:paragraph-properties style:snap-to-layout-grid="false"/>
      <style:text-properties style:font-name-asian="Arial"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style>
    <style:style style:name="P559" style:parent-style-name="Normal" style:family="paragraph">
      <style:paragraph-properties style:snap-to-layout-grid="false"/>
      <style:text-properties style:font-name-asian="Arial" style:language-asian="ar" style:country-asian="SA" fo:hyphenate="false"/>
    </style:style>
    <style:style style:name="P560" style:parent-style-name="Normal" style:family="paragraph">
      <style:paragraph-properties style:snap-to-layout-grid="false"/>
      <style:text-properties style:font-name-asian="Arial" style:language-asian="ar" style:country-asian="SA" fo:hyphenate="false"/>
    </style:style>
    <style:style style:name="P561" style:parent-style-name="Normal" style:family="paragraph">
      <style:paragraph-properties style:snap-to-layout-grid="false"/>
      <style:text-properties fo:hyphenate="false"/>
    </style:style>
    <style:style style:name="T562" style:parent-style-name="DefaultParagraphFont" style:family="text">
      <style:text-properties style:font-name-asian="Arial" style:language-asian="ar" style:country-asian="SA"/>
    </style:style>
    <style:style style:name="P563" style:parent-style-name="Normal" style:family="paragraph">
      <style:paragraph-properties style:snap-to-layout-grid="false"/>
      <style:text-properties style:font-name-asian="Arial"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style:language-asian="ar" style:country-asian="SA" fo:hyphenate="false"/>
    </style:style>
    <style:style style:name="P570" style:parent-style-name="Normal" style:family="paragraph">
      <style:text-properties style:language-asian="ar" style:country-asian="SA" fo:hyphenate="false"/>
    </style:style>
    <style:style style:name="P571" style:parent-style-name="Normal" style:family="paragraph">
      <style:text-properties style:language-asian="ar" style:country-asian="SA" fo:hyphenate="false"/>
    </style:style>
    <style:style style:name="P572" style:parent-style-name="Normal" style:family="paragraph">
      <style:text-properties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style>
    <style:style style:name="P584" style:parent-style-name="Normal" style:family="paragraph">
      <style:paragraph-properties fo:keep-with-next="always" fo:keep-together="always"/>
    </style:style>
    <style:style style:name="P585" style:parent-style-name="Normal" style:family="paragraph">
      <style:paragraph-properties fo:keep-with-next="always" fo:keep-together="always"/>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style>
    <style:style style:name="P591" style:parent-style-name="Normal" style:family="paragraph">
      <style:paragraph-properties style:vertical-align="middle"/>
      <style:text-properties fo:hyphenate="false"/>
    </style:style>
    <style:style style:name="P592" style:parent-style-name="Normal" style:family="paragraph">
      <style:paragraph-properties style:vertical-align="middle"/>
      <style:text-properties fo:hyphenate="false"/>
    </style:style>
    <style:style style:name="P593" style:parent-style-name="Normal" style:family="paragraph">
      <style:paragraph-properties style:vertical-align="middle"/>
      <style:text-properties fo:hyphenate="false"/>
    </style:style>
    <style:style style:name="P594" style:parent-style-name="Normal" style:family="paragraph">
      <style:paragraph-properties style:vertical-align="middle"/>
      <style:text-properties fo:hyphenate="false"/>
    </style:style>
    <style:style style:name="P595" style:parent-style-name="Normal" style:family="paragraph">
      <style:paragraph-properties style:vertical-align="middle"/>
      <style:text-properties fo:hyphenate="false"/>
    </style:style>
    <style:style style:name="P596" style:parent-style-name="Normal" style:family="paragraph">
      <style:paragraph-properties style:vertical-align="middle"/>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text-transform="uppercase"/>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622" style:parent-style-name="Normal" style:family="paragraph">
      <style:paragraph-properties fo:widows="0" fo:orphans="0" fo:text-align="center" style:vertical-align="middle"/>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widows="0" fo:orphans="0" fo:text-align="justify" fo:text-indent="0.2166in"/>
      <style:text-properties style:font-name-asian="Arial" style:font-size-complex="12pt" style:language-asian="ar" style:country-asian="SA"/>
    </style:style>
    <style:style style:name="P625" style:parent-style-name="Normal" style:family="paragraph">
      <style:paragraph-properties fo:widows="0" fo:orphans="0" fo:text-align="center" style:vertical-align="middl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widows="0" fo:orphans="0" fo:text-align="justify" fo:text-indent="0.3937in"/>
      <style:text-properties style:font-name-asian="Arial" style:font-size-complex="12pt" style:language-asian="ar" style:country-asian="SA"/>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fo:text-indent="0.2166in"/>
    </style:style>
    <style:style style:name="T650" style:parent-style-name="DefaultParagraphFont" style:family="text">
      <style:text-properties style:font-name-asian="Arial" fo:font-weight="bold" style:font-weight-asian="bold" style:font-size-complex="12pt" style:language-asian="ar" style:country-asian="SA"/>
    </style:style>
    <style:style style:name="T651" style:parent-style-name="DefaultParagraphFont" style:family="text">
      <style:text-properties style:font-name-asian="Arial" fo:font-weight="bold" style:font-weight-asian="bold" style:font-size-complex="12pt" style:language-asian="ar" style:country-asian="SA"/>
    </style:style>
    <style:style style:name="T652" style:parent-style-name="DefaultParagraphFont" style:family="text">
      <style:text-properties style:font-name-asian="Arial" fo:font-weight="bold" style:font-weight-asian="bold" style:font-size-complex="12pt" style:language-asian="ar" style:country-asian="SA"/>
    </style:style>
    <style:style style:name="P653"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name-asian="Arial" style:font-size-complex="12pt" style:language-asian="ar" style:country-asian="SA"/>
    </style:style>
    <style:style style:name="T667" style:parent-style-name="DefaultParagraphFont" style:family="text">
      <style:text-properties style:font-name-asian="Arial" style:font-size-complex="12pt" style:language-asian="ar" style:country-asian="SA"/>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T671" style:parent-style-name="DefaultParagraphFont" style:family="text">
      <style:text-properties style:font-name-asian="Arial" style:font-size-complex="12pt" style:language-asian="ar" style:country-asian="SA"/>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vertical-align="middle"/>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text-align="justify" fo:text-indent="0.3937in"/>
      <style:text-properties style:font-name-asian="Arial" style:font-size-complex="12pt" style:language-asian="ar" style:country-asian="SA"/>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name-asian="Arial"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vertical-align="middle"/>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text-indent="0.3937in"/>
      <style:text-properties style:font-name-asian="Arial" style:font-size-complex="12pt" style:language-asian="ar" style:country-asian="SA"/>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vertical-align="middle"/>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widows="0" fo:orphans="0" fo:text-align="justify" fo:text-indent="0.3937in"/>
      <style:text-properties style:font-name-asian="Arial" style:font-size-complex="12pt" style:language-asian="ar" style:country-asian="SA"/>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font-size-complex="12pt" style:language-asian="ar" style:country-asian="SA"/>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vertical-align="middle"/>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widows="0" fo:orphans="0" fo:text-align="center" style:vertical-align="middle"/>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name-asian="Arial"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widows="0" fo:orphans="0" fo:text-align="justify" style:vertical-align="middle" fo:text-indent="0.3937in"/>
    </style:style>
    <style:style style:name="P759" style:parent-style-name="Normal" style:family="paragraph">
      <style:paragraph-properties fo:widows="0" fo:orphans="0" fo:text-align="center" style:vertical-align="middle"/>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widows="0" fo:orphans="0" fo:text-align="justify" fo:text-indent="0.3937in"/>
      <style:text-properties style:font-name-asian="Arial" style:font-size-complex="12pt" style:language-asian="ar" style:country-asian="SA"/>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vertical-align="middle"/>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P800" style:parent-style-name="Normal" style:family="paragraph">
      <style:paragraph-properties fo:widows="0" fo:orphans="0" fo:text-align="justify" style:vertical-align="middle" fo:text-indent="0.3937in"/>
    </style:style>
    <style:style style:name="P801" style:parent-style-name="Normal" style:family="paragraph">
      <style:paragraph-properties fo:widows="0" fo:orphans="0" fo:text-align="center" style:vertical-align="middl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widows="0" fo:orphans="0" fo:text-align="justify" fo:text-indent="0.3937in"/>
      <style:text-properties style:font-name-asian="Arial" style:font-size-complex="12pt" style:language-asian="ar" style:country-asian="SA"/>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widows="0" fo:orphans="0" fo:text-align="justify" style:vertical-align="middle" fo:text-indent="0.3937in"/>
    </style:style>
    <style:style style:name="P821" style:parent-style-name="Normal" style:family="paragraph">
      <style:paragraph-properties fo:widows="0" fo:orphans="0" fo:text-align="center" style:vertical-align="middl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widows="0" fo:orphans="0" fo:text-align="justify" fo:text-indent="0.3937in"/>
      <style:text-properties style:font-name-asian="Arial" style:font-size-complex="12pt" style:language-asian="ar" style:country-asian="SA"/>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vertical-align="middl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center" style:vertical-align="middle"/>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justify" fo:text-indent="0.3937in"/>
      <style:text-properties style:font-name-asian="Arial" style:font-size-complex="12pt" style:language-asian="ar" style:country-asian="SA"/>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vertical-align="middle"/>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widows="0" fo:orphans="0" fo:text-align="justify" fo:text-indent="0.3937in"/>
      <style:text-properties style:font-name-asian="Arial" style:font-size-complex="12pt" style:language-asian="ar" style:country-asian="SA"/>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T894" style:parent-style-name="DefaultParagraphFont" style:family="text">
      <style:text-properties style:font-name-asian="Arial" style:font-size-complex="12pt" style:language-asian="ar" style:country-asian="SA"/>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vertical-align="middl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justify" fo:text-indent="0.3937in"/>
      <style:text-properties style:font-name-asian="Arial" style:font-size-complex="12pt" style:language-asian="ar" style:country-asian="SA"/>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vertical-align="middle"/>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widows="0" fo:orphans="0" fo:text-align="justify" fo:text-indent="0.3937in"/>
      <style:text-properties style:font-name-asian="Arial" style:font-size-complex="12pt" style:language-asian="ar" style:country-asian="SA"/>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vertical-align="middl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widows="0" fo:orphans="0" fo:text-align="justify" fo:text-indent="0.3937in"/>
      <style:text-properties style:font-name-asian="Arial" style:font-size-complex="12pt" style:language-asian="ar" style:country-asian="SA"/>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vertical-align="middl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widows="0" fo:orphans="0" fo:text-align="justify" fo:text-indent="0.3937in"/>
      <style:text-properties style:font-name-asian="Arial" style:font-size-complex="12pt" style:language-asian="ar" style:country-asian="SA"/>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vertical-align="middle"/>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widows="0" fo:orphans="0" fo:text-align="justify" fo:text-indent="0.3937in"/>
      <style:text-properties style:font-name-asian="Arial" style:font-size-complex="12pt" style:language-asian="ar" style:country-asian="SA"/>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widows="0" fo:orphans="0" fo:text-align="justify" style:vertical-align="middle" fo:text-indent="0.3937in"/>
    </style:style>
    <style:style style:name="P977" style:parent-style-name="Normal" style:family="paragraph">
      <style:paragraph-properties fo:widows="0" fo:orphans="0" fo:text-align="center" style:vertical-align="middl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widows="0" fo:orphans="0" fo:text-align="justify" fo:text-indent="0.3937in"/>
      <style:text-properties style:font-name-asian="Arial" style:font-size-complex="12pt" style:language-asian="ar" style:country-asian="SA"/>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style:font-name-asian="Arial" fo:font-weight="bold" style:font-weight-asian="bold" style:font-size-complex="12pt" style:language-asian="ar" style:country-asian="SA"/>
    </style:style>
    <style:style style:name="T996" style:parent-style-name="DefaultParagraphFont" style:family="text">
      <style:text-properties style:font-name-asian="Arial" fo:font-weight="bold" style:font-weight-asian="bold" style:font-size-complex="12pt" style:language-asian="ar" style:country-asian="SA"/>
    </style:style>
    <style:style style:name="T997" style:parent-style-name="DefaultParagraphFont" style:family="text">
      <style:text-properties style:font-name-asian="Arial" fo:font-weight="bold" style:font-weight-asian="bold" style:font-size-complex="12pt" style:language-asian="ar" style:country-asian="SA"/>
    </style:style>
    <style:style style:name="P998" style:parent-style-name="Normal" style:family="paragraph">
      <style:paragraph-properties fo:widows="0" fo:orphans="0" fo:text-align="justify" fo:text-indent="0.3937in"/>
      <style:text-properties style:font-name-asian="Arial" style:font-size-complex="12pt" style:language-asian="ar" style:country-asian="SA"/>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P1009" style:parent-style-name="Normal" style:family="paragraph">
      <style:paragraph-properties fo:widows="0" fo:orphans="0" fo:text-align="center" style:vertical-align="middle"/>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snap-to-layout-grid="false" fo:margin-left="3.6423in">
        <style:tab-stops/>
      </style:paragraph-properties>
    </style:style>
    <style:style style:name="P1026" style:parent-style-name="Normal" style:family="paragraph">
      <style:paragraph-properties fo:break-before="page"/>
      <style:text-properties fo:font-style="italic" style:font-style-asian="italic"/>
    </style:style>
    <style:style style:name="P1027" style:parent-style-name="Normal" style:family="paragraph">
      <style:paragraph-properties style:snap-to-layout-grid="false" fo:margin-left="3.6423in">
        <style:tab-stops/>
      </style:paragraph-properties>
      <style:text-properties style:font-size-complex="12pt"/>
    </style:style>
    <style:style style:name="P1028" style:parent-style-name="Normal" style:family="paragraph">
      <style:paragraph-properties style:snap-to-layout-grid="false" fo:margin-left="3.64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indent="4.1347in"/>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0pt" style:font-size-asian="10pt" style:font-size-complex="12p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margin-top="0.0694in" fo:margin-bottom="0.0694in"/>
      <style:text-properties style:font-size-complex="12pt"/>
    </style:style>
    <style:style style:name="P1037" style:parent-style-name="Normal" style:family="paragraph">
      <style:paragraph-properties fo:text-align="justify" fo:margin-top="0.0694in" fo:margin-bottom="0.0694in"/>
    </style:style>
    <style:style style:name="T1038" style:parent-style-name="DefaultParagraphFont" style:family="text">
      <style:text-properties fo:font-style="italic" style:font-style-asian="italic" fo:font-size="10pt" style:font-size-asian="10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fo:text-transform="uppercase"/>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margin-left="0.9in">
        <style:tab-stops/>
      </style:paragraph-properties>
    </style:style>
    <style:style style:name="P1047" style:parent-style-name="Normal" style:family="paragraph">
      <style:paragraph-properties fo:margin-left="0.5in">
        <style:tab-stops/>
      </style:paragraph-properties>
      <style:text-properties fo:font-style="italic" style:font-style-asian="italic"/>
    </style:style>
    <style:style style:name="P1048" style:parent-style-name="Normal" style:family="paragraph">
      <style:paragraph-properties fo:margin-left="1.8in" fo:text-indent="-1.8in">
        <style:tab-stops/>
      </style:paragraph-properties>
    </style:style>
    <style:style style:name="T1049" style:parent-style-name="DefaultParagraphFont" style:family="text">
      <style:text-properties fo:font-size="8pt" style:font-size-asian="8pt"/>
    </style:style>
    <style:style style:name="P1050" style:parent-style-name="Normal" style:family="paragraph">
      <style:paragraph-properties fo:margin-left="1.8in" fo:text-indent="-1.8in">
        <style:tab-stops/>
      </style:paragraph-properties>
      <style:text-properties fo:font-size="8pt" style:font-size-asian="8pt"/>
    </style:style>
    <style:style style:name="P1051" style:parent-style-name="Normal" style:family="paragraph">
      <style:paragraph-properties fo:margin-left="1.8in" fo:text-indent="-1.8in">
        <style:tab-stops/>
      </style:paragraph-properties>
      <style:text-properties fo:font-size="8pt" style:font-size-asian="8pt"/>
    </style:style>
    <style:style style:name="P1052" style:parent-style-name="Normal" style:family="paragraph">
      <style:paragraph-properties fo:text-align="justify" fo:margin-top="0.0694in" fo:margin-bottom="0.0694in"/>
      <style:text-properties fo:font-style="italic" style:font-style-asian="italic"/>
    </style:style>
    <style:style style:name="P1053" style:parent-style-name="Normal" style:family="paragraph">
      <style:paragraph-properties fo:text-align="justify" fo:margin-top="0.0694in" fo:margin-bottom="0.0694in"/>
      <style:text-properties fo:font-style="italic" style:font-style-asian="italic"/>
    </style:style>
    <style:style style:name="P1054" style:parent-style-name="Normal" style:family="paragraph">
      <style:paragraph-properties fo:text-align="justify" fo:margin-top="0.0694in" fo:margin-bottom="0.0694in"/>
      <style:text-properties fo:font-style="italic" style:font-style-asian="italic"/>
    </style:style>
    <style:style style:name="P1055" style:parent-style-name="Normal" style:family="paragraph">
      <style:paragraph-properties fo:text-align="justify" fo:margin-top="0.0694in" fo:margin-bottom="0.0694in"/>
      <style:text-properties fo:font-style="italic" style:font-style-asian="italic"/>
    </style:style>
    <style:style style:name="P1056" style:parent-style-name="Normal" style:family="paragraph">
      <style:paragraph-properties fo:text-align="justify" fo:margin-top="0.0694in" fo:margin-bottom="0.0694in"/>
      <style:text-properties fo:font-style="italic" style:font-style-asian="italic"/>
    </style:style>
    <style:style style:name="P1057" style:parent-style-name="Normal" style:family="paragraph">
      <style:paragraph-properties fo:text-align="justify" fo:margin-top="0.0694in" fo:margin-bottom="0.0694in"/>
      <style:text-properties fo:font-style="italic" style:font-style-asian="italic"/>
    </style:style>
    <style:style style:name="P1058" style:parent-style-name="Normal" style:family="paragraph">
      <style:paragraph-properties fo:text-align="justify" fo:margin-top="0.0694in" fo:margin-bottom="0.0694in"/>
      <style:text-properties fo:font-style="italic" style:font-style-asian="italic" style:font-size-complex="12pt"/>
    </style:style>
    <style:style style:name="P1059" style:parent-style-name="Normal" style:family="paragraph">
      <style:paragraph-properties fo:text-align="justify" fo:margin-top="0.0694in" fo:margin-bottom="0.0694in"/>
      <style:text-properties fo:font-style="italic" style:font-style-asian="italic" style:font-size-complex="12pt"/>
    </style:style>
    <style:style style:name="P1060" style:parent-style-name="Normal" style:family="paragraph">
      <style:paragraph-properties fo:text-align="justify" fo:margin-top="0.0694in" fo:margin-bottom="0.0694in"/>
      <style:text-properties fo:font-style="italic" style:font-style-asian="italic" style:font-size-complex="12pt"/>
    </style:style>
    <style:style style:name="P1061" style:parent-style-name="Normal" style:family="paragraph">
      <style:paragraph-properties fo:text-align="justify" fo:margin-top="0.0694in" fo:margin-bottom="0.0694in"/>
      <style:text-properties style:font-size-complex="12pt"/>
    </style:style>
    <style:style style:name="P1062" style:parent-style-name="Normal" style:family="paragraph">
      <style:paragraph-properties fo:text-align="justify" fo:margin-top="0.0694in" fo:margin-bottom="0.0694in"/>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paragraph-properties fo:text-align="center"/>
    </style:style>
    <style:style style:name="T1069" style:parent-style-name="DefaultParagraphFont" style:family="text">
      <style:text-properties fo:font-size="8pt" style:font-size-asian="8pt" style:font-size-complex="8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language-asian="lt" style:country-asian="LT"/>
    </style:style>
    <style:style style:name="T1072" style:parent-style-name="DefaultParagraphFont" style:family="text">
      <style:text-properties fo:font-size="8pt" style:font-size-asian="8pt" style:font-size-complex="8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8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8pt" style:font-size-asian="8pt" style:font-size-complex="8pt" style:language-asian="lt" style:country-asian="LT"/>
    </style:style>
    <style:style style:name="P1087" style:parent-style-name="Normal" style:family="paragraph">
      <style:paragraph-properties fo:text-align="center"/>
      <style:text-properties fo:font-size="6pt" style:font-size-asian="6pt" style:font-size-complex="6pt"/>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language-asian="lt" style:country-asian="L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P1110" style:parent-style-name="Normal" style:family="paragraph">
      <style:paragraph-properties fo:text-align="center"/>
      <style:text-properties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language-asian="lt" style:country-asian="LT"/>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justify"/>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style:snap-to-layout-grid="false" fo:text-align="center" fo:text-indent="0.2166in"/>
      <style:text-properties fo:font-style="italic" style:font-style-asian="italic" style:font-size-complex="12pt"/>
    </style:style>
    <style:style style:name="P1124" style:parent-style-name="Normal" style:family="paragraph">
      <style:paragraph-properties style:snap-to-layout-grid="false" fo:text-align="center" fo:text-indent="0.2166in"/>
      <style:text-properties fo:font-style="italic" style:font-style-asian="italic" style:font-size-complex="12pt"/>
    </style:style>
    <style:style style:name="P1125" style:parent-style-name="Normal" style:family="paragraph">
      <style:paragraph-properties style:snap-to-layout-grid="false" fo:text-align="center" fo:text-indent="0.2166in"/>
      <style:text-properties fo:font-style="italic" style:font-style-asian="italic" style:font-size-complex="12pt"/>
    </style:style>
    <style:style style:name="P1126" style:parent-style-name="Normal" style:family="paragraph">
      <style:paragraph-properties style:snap-to-layout-grid="false" fo:text-align="center" fo:text-indent="0.2166in"/>
      <style:text-properties fo:font-style="italic" style:font-style-asian="italic" style:font-size-complex="12pt"/>
    </style:style>
    <style:style style:name="P1127" style:parent-style-name="Normal" style:family="paragraph">
      <style:paragraph-properties style:snap-to-layout-grid="false" fo:text-align="center" fo:text-indent="0.2166in"/>
      <style:text-properties fo:font-style="italic" style:font-style-asian="italic" style:font-size-complex="12pt"/>
    </style:style>
    <style:style style:name="P1128" style:parent-style-name="Normal" style:family="paragraph">
      <style:paragraph-properties style:snap-to-layout-grid="false" fo:text-align="center" fo:text-indent="0.2166in"/>
      <style:text-properties fo:font-style="italic" style:font-style-asian="italic" style:font-size-complex="12pt"/>
    </style:style>
    <style:style style:name="P1129" style:parent-style-name="Normal" style:family="paragraph">
      <style:paragraph-properties style:snap-to-layout-grid="false" fo:text-align="center" fo:text-indent="0.2166in"/>
      <style:text-properties fo:font-style="italic" style:font-style-asian="italic" style:font-size-complex="12pt"/>
    </style:style>
    <style:style style:name="P1130" style:parent-style-name="Normal" style:family="paragraph">
      <style:paragraph-properties style:snap-to-layout-grid="false" fo:text-align="center" fo:text-indent="0.2166in"/>
      <style:text-properties fo:font-style="italic" style:font-style-asian="italic" style:font-size-complex="12pt"/>
    </style:style>
    <style:style style:name="P1131" style:parent-style-name="Normal" style:family="paragraph">
      <style:paragraph-properties style:snap-to-layout-grid="false" fo:text-align="center" fo:text-indent="0.2166in"/>
      <style:text-properties fo:font-style="italic" style:font-style-asian="italic" style:font-size-complex="12pt"/>
    </style:style>
    <style:style style:name="P1132" style:parent-style-name="Normal" style:family="paragraph">
      <style:paragraph-properties style:snap-to-layout-grid="false" fo:text-align="center" fo:text-indent="0.2166in"/>
      <style:text-properties fo:font-style="italic" style:font-style-asian="italic" style:font-size-complex="12pt"/>
    </style:style>
    <style:style style:name="P1133" style:parent-style-name="Normal" style:family="paragraph">
      <style:text-properties fo:font-style="italic" style:font-style-asian="italic" style:font-size-complex="12pt"/>
    </style:style>
    <style:style style:name="P1134" style:parent-style-name="Normal" style:family="paragraph">
      <style:text-properties fo:font-style="italic" style:font-style-asian="italic" style:font-size-complex="12pt"/>
    </style:style>
    <style:style style:name="P1135" style:parent-style-name="Normal" style:family="paragraph">
      <style:text-properties fo:font-style="italic" style:font-style-asian="italic" style:font-size-complex="12pt"/>
    </style:style>
    <style:style style:name="P1136" style:parent-style-name="Normal" style:family="paragraph">
      <style:text-properties fo:font-style="italic" style:font-style-asian="italic" style:font-size-complex="12pt"/>
    </style:style>
    <style:style style:name="P1137" style:parent-style-name="Normal" style:family="paragraph">
      <style:text-properties fo:font-style="italic" style:font-style-asian="italic"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break-before="page" fo:margin-left="3.1493in">
        <style:tab-stops/>
      </style:paragraph-properties>
      <style:text-properties fo:hyphenate="false"/>
    </style:style>
    <style:style style:name="T1151" style:parent-style-name="DefaultParagraphFont" style:family="text">
      <style:text-properties style:font-name-asian="Arial" style:language-asian="ar" style:country-asian="SA"/>
    </style:style>
    <style:style style:name="P1152" style:parent-style-name="Normal" style:family="paragraph">
      <style:paragraph-properties fo:margin-left="3.1493in">
        <style:tab-stops/>
      </style:paragraph-properties>
      <style:text-properties style:font-name-asian="Arial" style:language-asian="ar" style:country-asian="SA" fo:hyphenate="false"/>
    </style:style>
    <style:style style:name="P1153" style:parent-style-name="Normal" style:family="paragraph">
      <style:paragraph-properties fo:margin-left="3.1493in">
        <style:tab-stops/>
      </style:paragraph-properties>
      <style:text-properties fo:hyphenate="false"/>
    </style:style>
    <style:style style:name="T1154" style:parent-style-name="DefaultParagraphFont" style:family="text">
      <style:text-properties style:font-name-asian="Arial" style:language-asian="ar" style:country-asian="SA"/>
    </style:style>
    <style:style style:name="T1155" style:parent-style-name="DefaultParagraphFont" style:family="text">
      <style:text-properties style:font-name-asian="Arial" style:language-asian="ar" style:country-asian="SA"/>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keep-with-next="always" fo:text-align="center"/>
      <style:text-properties fo:font-weight="bold" style:font-weight-asian="bold"/>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ableColumn1179" style:family="table-column">
      <style:table-column-properties style:column-width="2.0854in"/>
    </style:style>
    <style:style style:name="TableColumn1180" style:family="table-column">
      <style:table-column-properties style:column-width="1.5729in"/>
    </style:style>
    <style:style style:name="TableColumn1181" style:family="table-column">
      <style:table-column-properties style:column-width="2.6402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style>
    <style:style style:name="P1189" style:parent-style-name="Normal" style:family="paragraph">
      <style:paragraph-properties fo:text-align="end"/>
    </style:style>
    <style:style style:name="P1190" style:parent-style-name="Normal" style:family="paragraph">
      <style:paragraph-properties fo:text-indent="0.75in"/>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2-04-25 iki 2013-03-30</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19">Preambulės pakeitimai:</text:p>
      <text:p text:style-name="P20"><text:span text:style-name="T21">Nr.<text:s/></text:span><text:a xlink:href="https://www.e-tar.lt/portal/legalAct.html?documentId=TAR.35FBB035E9E5" office:target-frame-name="_top" xlink:show="replace"><text:span text:style-name="T22">3-261</text:span></text:a><text:span text:style-name="T23">, 2012-04-18, Žin., 2012, Nr. 48-2347 (2012-04-24), i. k. 1122210ISAK0003-261</text:span></text:p>
      <text:p text:style-name="Normal"/>
      <text:p text:style-name="P24">1.<text:s/><text:span text:style-name="T25">Tvirtinu</text:span><text:s/>Nacionalinę civilinės aviacijos saugumo mokymo programą (pridedama).</text:p>
      <text:p text:style-name="P26">2. Nustatau, kad Nacionalinė civilinės aviacijos saugumo mokymo programa įsigalioja nuo 2009 m. liepos 1 d.</text:p>
      <text:p text:style-name="P27"><text:span text:style-name="T28">3</text:span><text:span text:style-name="T29">.<text:s/></text:span><text:span text:style-name="T30">Pavedu</text:span><text:span text:style-name="T31"><text:s/>Civilinės aviacijos administracijai parengti ir patvirtinti:</text:span></text:p>
      <text:p text:style-name="P32"><text:span text:style-name="T33">3.1</text:span><text:span text:style-name="T34">. Lietuvos Respublikos oro uostų, oro vežėjų ir subjektų aviacijos saugumo vadovų skyrimo tvarkos aprašą;</text:span></text:p>
      <text:p text:style-name="P35"><text:span text:style-name="T36">3.2</text:span><text:span text:style-name="T37">. Aviacijos saugumo darbuotojų atestavimo, aviacijos saugumo instruktorių vy</text:span><text:span text:style-name="T38">kdomų egzaminų ir aviacijos saugumo instruktorių rengiamos mokymo medžiagos vertinimo tvarkos aprašą;</text:span></text:p>
      <text:p text:style-name="P39"><text:span text:style-name="T40">3.3</text:span><text:span text:style-name="T41">. Oro uostų, oro vežėjų ir subjektų aviacijos saugumo, aviacijos saugumo mokymo ir aviacijos saugumo kokybės kontrolės programų rengimo tvarkos apr</text:span><text:span text:style-name="T42">ašą.</text:span><text:s/></text:p>
      <text:p text:style-name="P43">Punkto pakeitimai:</text:p>
      <text:p text:style-name="P44"><text:span text:style-name="T45">Nr.<text:s/></text:span><text:a xlink:href="https://www.e-tar.lt/portal/legalAct.html?documentId=TAR.BBA1BBC062BE" office:target-frame-name="_top" xlink:show="replace"><text:span text:style-name="T46">3-271</text:span></text:a><text:span text:style-name="T47">, 2010-04-29, Žin., 2010, Nr. 53-2620 (2010-05-08), i. k. 1102210ISAK0003-271</text:span></text:p>
      <text:p text:style-name="Normal"/>
      <text:p text:style-name="P48">4.<text:s/><text:span text:style-name="T49">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0">5.<text:s/><text:span text:style-name="T51">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2">87-3038</text:span></text:a>).</text:p>
      <text:p text:style-name="P53"/>
      <text:p text:style-name="P54"/>
      <text:p text:style-name="P55"/>
      <text:p text:style-name="P56">SUSISIEKIMO MINISTRAS<text:s/><text:tab/>ELIGIJUS MASIULIS</text:p>
      <text:p text:style-name="P57">PATVIRTINTA</text:p>
      <text:p text:style-name="P58">Lietuvos Respublikos susisiekimo ministro<text:s/></text:p>
      <text:p text:style-name="P59">2009 m. gegužės 4 d. įsakymu Nr. 3-193</text:p>
      <text:p text:style-name="P60">(Lietuvos Respublikos susisiekimo ministro<text:s/></text:p>
      <text:p text:style-name="P61">2012 m. balandžio 18 d. įsakymo Nr. 3-261<text:s/></text:p>
      <text:p text:style-name="P62">redakcija)</text:p>
      <text:p text:style-name="P63"/>
      <text:p text:style-name="P64"><text:span text:style-name="T65">NACIONALINĖ CIVILINĖS AVIACIJOS SAUGUMO MOKYMO PROGRAMA</text:span></text:p>
      <text:p text:style-name="P66"/>
      <text:p text:style-name="P67"><text:span text:style-name="T68">I</text:span><text:span text:style-name="T69">.<text:s/></text:span><text:span text:style-name="T70">BENDROSIOS NUOSTATOS</text:span></text:p>
      <text:p text:style-name="P71"/>
      <text:p text:style-name="P72">1. Nacionalinė civilinės aviacijos saugumo mokymo programa (toliau –<text:s/>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73">2. Ši programa parengta vadovaujantis Tarptautinės civilinės aviacijos konvencijos 17 priedu, Tarptautinės civilinės aviacijos organizacijos 8973 dokumentu, Europos civilinės aviacijos konferencijos 30 dokumentu, 2008 m. kovo 11<text:s/>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toliau – Komisijos reglamentas (ES) Nr. 185/2010), nuostatomis.</text:p>
      <text:p text:style-name="P74"><text:span text:style-name="T75">3</text:span><text:span text:style-name="T76">. Šioje programoje vartojamos sąvokos atitinka<text:s/></text:span>Reglamente (EB) Nr. 300/2008<text:span text:style-name="T77"><text:s/></text:span><text:span text:style-name="T78">var</text:span><text:span text:style-name="T79">tojamas sąvokas.</text:span></text:p>
      <text:p text:style-name="P80">4. Ši programa taikoma:</text:p>
      <text:p text:style-name="P81">4.1. įmonėms ir jų darbuotojams, atsakingiems už aviacijos saugumo priemonių taikymą ir (arba) atliekantiems aviacijos saugumo patikrą, patekimo kontrolę ar kitokią saugumo kontrolę;</text:p>
      <text:p text:style-name="P82">4.2. asmenims,<text:s/>išskyrus keleivius, kuriems nelydimiems reikia patekti į oro uosto riboto patekimo zonas, arba asmenims, kuriems nelydimiems reikia patekti į oro eismo paslaugas teikiančios įmonės kontroliuojamąją zoną;</text:p>
      <text:p text:style-name="P83">4.3. aviacijos saugumo mokymus vykdantiems instruktoriams ir nuotolinius aviacijos saugumo mokymus vykdantiems ūkio subjektams;</text:p>
      <text:p text:style-name="P84">4.4. nacionalinę civilinės aviacijos saugumo kokybės kontrolę vykdantiems auditoriams.</text:p>
      <text:p text:style-name="P85">5.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 nelydimiems reikia patekti į riboto patekimo zonas, su aviacijos saugumo uždaviniais ir reikalavimais bei užtikrinti, kad nacionalinę civilinės aviacijos<text:s/>saugumo kokybės kontrolę vykdantys auditoriai suprastų ir gebėtų vertinti Nacionalinę civilinės aviacijos saugumo programą, patvirtintą Lietuvos Respublikos Vyriausybės 2010 m. lapkričio 10 d. nutarimu Nr. 1613-7 (Žin., 2010, Nr.<text:s/><text:a xlink:href="https://www.e-tar.lt/portal/lt/legalAct/TAR.970A75A3797E" office:target-frame-name="_blank" xlink:show="new"><text:span text:style-name="T86">136-6935</text:span></text:a>), išmanytų standartines Nacionalinės aviacijos saugumo kokybės kontrolės programos įgyvendinimo priemones, įgytų žinių apie informacijos rinkimo procedūras ir technologiją, saugumo priemonių ir procesų įgyvendinimo stebėjimą, dokumentų tikrinimą ir ataskaitų rengimą.</text:p>
      <text:p text:style-name="P87">6. Programos įgyvendinimo priežiūrą ir jos nuostatų laikymosi kontrolę vykdo Civilinės aviacijos administracija (toliau – CAA).</text:p>
      <text:p text:style-name="P88"/>
      <text:p text:style-name="P89"><text:span text:style-name="T90">II</text:span><text:span text:style-name="T91">.<text:s/></text:span><text:span text:style-name="T92">Asmenų įdarbinimas</text:span></text:p>
      <text:p text:style-name="P93"/>
      <text:p text:style-name="P94"><text:span text:style-name="T95">7</text:span><text:span text:style-name="T96">. Prieš</text:span><text:span text:style-name="T97"><text:s/>įdarbindamas šios programos 4.1 punkte išvardytus fizinius asmenis arba prieš pavesdamas vykdyti atitinkamas aviacijos saugumo funkcijas anksčiau įdarbintiems asmenims, kuriems nebuvo taikyti šioje programoje nustatyti įdarbinimo reikalavimai, darbdavys t</text:span><text:span text:style-name="T98">uri užtikrinti, kad būtų laikomasi šių procedūrų:</text:span></text:p>
      <text:p text:style-name="P99">7.1. Asmuo turi užpildyti atitinkamos formos darbdavio patvirtintą anketą, kurioje nurodoma ši su asmeniu susijusi informacija:</text:p>
      <text:p text:style-name="P100">7.1.1. asmens duomenys ir nuotrauka;</text:p>
      <text:p text:style-name="P101">7.1.2. išsilavinimas;</text:p>
      <text:p text:style-name="P102">7.1.3.<text:s/>asmens baigti mokymai, susiję su aviacijos saugumu;</text:p>
      <text:p text:style-name="P103">7.1.4. gyvenimo aprašymas, kuriame būtų paminėtos visos ankstesnės darbovietės ir ilgesni nei 6 mėnesių laikotarpiai, kai asmuo buvo užsienyje;</text:p>
      <text:p text:style-name="P104">7.1.5. asmens nepriekaištingą reputaciją patvirtinantys faktai ir duomenys.</text:p>
      <text:p text:style-name="P105"><text:span text:style-name="T106">7.2</text:span><text:span text:style-name="T107">. Asmuo parašu turi patvirtinti, kad anketoje pateikiama informacija yra išsami ir tiksli, sutinka, kad duomenims patikrinti asmeninė ir profesinė informacija apie asmenį gali būti renkama iš ankstesnių darbdavių, švietimo<text:s/></text:span><text:span text:style-name="T108">įstaigų, valstybės institucijų ir kitų asmens nurodytų asmenų, ir turi patvirtinti, kad yra informuotas apie atsakomybę, kuri jam kiltų, jeigu paaiškėtų, kad jo pateikta informacija buvo klaidinga ar ne visa.</text:span></text:p>
      <text:p text:style-name="P109">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10">7.4. Darbdavys turi atlikti asmens reputacijos patikrinimą, kurio metu privaloma:</text:p>
      <text:p text:style-name="P111">7.4.1. nustatyti asmens tapatybę remiantis pateiktais dokumentais;</text:p>
      <text:p text:style-name="P112">7.4.2. atlikti asmens pastarųjų penkerių metų nepriekaištingos reputacijos patikrinimą pagal Lietuvos Respublikos aviacijos įstatyme nustatytus kriterijus visose valstybėse, kuriose asmuo gyveno ilgiau nei 6 mėnesius;</text:p>
      <text:p text:style-name="P113">7.4.3. patikrinti bent pastarųjų penkerių metų duomenis apie asmens darbo santykius, išsilavinimą, baigtus mokymus.</text:p>
      <text:p text:style-name="P114">7.5. Darbdavys turi įvertinti asmens fizinę ir sveikatos būklę. Įvertinimo metu būtina įsitikinti, kad asmuo:</text:p>
      <text:p text:style-name="P115"><text:span text:style-name="T116">7.5.1</text:span><text:span text:style-name="T117">. gerai girdėtų ir matytų nepriklausomai nuo to, ar tam reikalingi ko</text:span><text:span text:style-name="T118">ntaktiniai lęšiai, akiniai, klausos aparatai ar kitos priemonės;</text:span></text:p>
      <text:p text:style-name="P119">7.5.2. gebėtų skirti spalvas;</text:p>
      <text:p text:style-name="P120">7.5.3. užuostų kvapus;</text:p>
      <text:p text:style-name="P121">7.5.4. gebėtų atpažinti objektus, išryškintus rentgeno spindulių įrenginiuose, sprogmenų aptikimo sistemose arba kūno skeneriuose (jei dirbant naudosis tokia įranga);</text:p>
      <text:p text:style-name="P122">7.5.5. turėtų gerus rašymo ir kalbinius įgūdžius be kalbos sutrikimų;</text:p>
      <text:p text:style-name="P123">7.5.6. būtų pakankamai stiprus fiziškai, kad prireikus galėtų visada kelti ir nešti bagažą, taip pat susilenkti, pritūpti ar be<text:s/>pertraukos stovėti ilgą laiką (reikalavimas taikomas, jei to reikia funkcijoms tinkamai atlikti).</text:p>
      <text:p text:style-name="P124">8. Pagal šios programos 7.4 punktą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unkte nustatyta tvarka.</text:p>
      <text:p text:style-name="P125"><text:span text:style-name="T126">9</text:span><text:span text:style-name="T127">. Įmonės skiria asmenį, atsakingą už<text:s/></text:span><text:span text:style-name="T128">įmonės aviacijos saugumo programos įgyvendinimą (toliau – aviacijos saugumo vadovas). Kol įmonėje nustatyta tvarka nepaskirtas aviacijos saugumo vadovas, už aviacijos saugumo programos įgyvendinimą atsako įmonės vadovas.</text:span></text:p>
      <text:p text:style-name="P129">10. Įmonė, skirdama aviacijos saugumo vadovą, privalo vadovautis CAA nustatyta įmonių aviacijos saugumo vadovų skyrimo tvarka ir sąlygomis.</text:p>
      <text:p text:style-name="P130">11. Aviacijos saugumo vadovai privalo atitikti šiuos reikalavimus:</text:p>
      <text:p text:style-name="P131">11.1. turėti aukštąjį universitetinį arba jam prilygintą išsilavinimą;</text:p>
      <text:p text:style-name="P132">11.2. mokėti anglų kalbą ne mažesniu nei B1 lygiu;</text:p>
      <text:p text:style-name="P133">11.3. turėti ne mažesnę nei vienerių metų darbo aviacijos saugumo srityje patirtį ar ne mažesnę nei dvejų metų vadovaujamo darbo patirtį tiesiogiai teisėsaugos funkcijas vykdančiose valstybės institucijose;</text:p>
      <text:p text:style-name="P134">11.4. būti sėkmingai baigę aviacijos saugumo mokymus pagal šios programos 1 priede šiems asmenims skirtas temas.</text:p>
      <text:p text:style-name="P135">12.<text:s/><text:span text:style-name="T136">a</text:span>smenys, minimi programos 11 punkte, gali pradėti eiti aviacijos saugumo vadovo pareigas tik atitinkamoms įmonėms informavus apie tai CAA ir gavus jos rašytinį patvirtinimą, kad jų<text:span text:style-name="T137"><text:s/></text:span>paskyrimas atitinka šios programos reikalavimus.</text:p>
      <text:p text:style-name="P138"><text:span text:style-name="T139">13</text:span><text:span text:style-name="T140">. Visų šios programos 14.1 punkte minimų asmenų įdarbinimo dokumentai, įskaitant visus vertinimo rezultatus, saugomi bent visą jų darbo sutart</text:span><text:span text:style-name="T141">ies laikotarpį.</text:span></text:p>
      <text:p text:style-name="P142"/>
      <text:p text:style-name="P143"><text:span text:style-name="T144">IIi</text:span><text:span text:style-name="T145">.<text:s/></text:span><text:span text:style-name="T146">AVIACIJOS SAUGUMO MoKYMai IR JŲ ORGANIZAVIMAS</text:span></text:p>
      <text:p text:style-name="P147"/>
      <text:p text:style-name="P148">14. Aviacijos saugumo mokymo kursai organizuojami šiems asmenims:</text:p>
      <text:p text:style-name="P149">14.1. šios programos 4.1 punkte išvardytiems darbuotojams:</text:p>
      <text:p text:style-name="P150">14.1.1. asmenis, rankinį bagažą, nešamus daiktus<text:s/>ir bagažo skyriuje vežamą bagažą tikrinantiems asmenims;</text:p>
      <text:p text:style-name="P151">14.1.2. krovinius ir paštą tikrinantiems asmenims;</text:p>
      <text:p text:style-name="P152">14.1.3. oro vežėjo paštą ir medžiagas, orlaivio atsargas ir oro uosto atsargas tikrinantiems asmenims;</text:p>
      <text:p text:style-name="P153">14.1.4. transporto priemones tikrinantiems asmenims;</text:p>
      <text:p text:style-name="P154"><text:span text:style-name="T155">14.1.5</text:span><text:span text:style-name="T156">. patekimo kontrolę oro uoste vykdantiems, taip pat priežiūros ir patruliavimo funkcijas atliekantiems asmenims;</text:span></text:p>
      <text:p text:style-name="P157">14.1.6. orlaivio saugumo nuodugnų patikrinimą atliekantiems asmenims;</text:p>
      <text:p text:style-name="P158">14.1.7. orlaivio apsaugą<text:s/>užtikrinantiems asmenims;</text:p>
      <text:p text:style-name="P159">14.1.8. už bagažo priklausomybės nustatymą atsakingiems asmenims;</text:p>
      <text:p text:style-name="P160">14.1.9. asmenims, vykdantiems krovinių ir pašto saugumo kontrolę, išskyrus patikrinimą, arba kurie gali patekti prie identifikuojamų oro transportu vežamų krovinių arba identifikuojamo oro pašto;</text:p>
      <text:p text:style-name="P161"><text:span text:style-name="T162">14.1.10</text:span><text:span text:style-name="T163">. asmenims, vykdantiems oro vežėjo pašto ir medžiagų, orlaivio atsargų ir oro uosto atsargų saugumo kontrolę, išskyrus patikrinimą;</text:span></text:p>
      <text:p text:style-name="P164"><text:span text:style-name="T165">14.1.11</text:span><text:span text:style-name="T166">. asmenims, kurie tiesiogiai vadovauja saugumo kontrolę<text:s/></text:span><text:span text:style-name="T167">vykdantiems asmenims (viduriniosios grandies vadovams);</text:span></text:p>
      <text:p text:style-name="P168">14.1.12. aviacijos saugumo vadovams;</text:p>
      <text:p text:style-name="P169">14.1.13. oro eismo paslaugas teikiančios įmonės skrydžių vadovams ir asmenims, kuriems reikia nelydimiems patekti į oro eismo paslaugų įmonės kontroliuojamą teritoriją;</text:p>
      <text:p text:style-name="P170">14.1.14. oro vežėjo orlaivio įgulos nariams;</text:p>
      <text:p text:style-name="P171"><text:span text:style-name="T172">14.1.15</text:span><text:span text:style-name="T173">. asmenims, kurie gabena patikrintą paštą arba krovinius ar gali patekti prie orlaivio atsargų arba oro uosto atsargų;</text:span></text:p>
      <text:p text:style-name="P174">14.2. asmenims, išskyrus keleivius, kuriems reikia nelydimiems patekti į riboto patekimo zonas;</text:p>
      <text:p text:style-name="P175">14.3. aviacijos saugumo mokymus vykdantiems instruktoriams ir nuotolinius aviacijos saugumo mokymus vykdančių ūkio subjektų už nuotolinius aviacijos saugumo mokymus atsakingiems asmenims;</text:p>
      <text:p text:style-name="P176">14.4. nacionalinę civilinės aviacijos saugumo kokybės kontrolę vykdantiems auditoriams.</text:p>
      <text:p text:style-name="P177">15. Įmonės, atsižvelgdamos į CAA patvirtintus aviacijos saugumo mokymo programų rengimo metodinius nurodymus, rengia įmonės aviacijos saugumo mokymo programą.</text:p>
      <text:p text:style-name="P178">16. Visi šios programos 14 punkte nurodyti asmenys, atsižvelgiant į jų vykdomas funkcijas, mokomi pagal šios programos 1 priede pateiktus modulius ir laikantis šios programos 2 priede nustatytų reikalavimų atitinkamų kategorijų darbuotojams.</text:p>
      <text:p text:style-name="P179">17. Šios programos 14.4 punkte<text:s/>nurodyti asmenys mokomi Europos Komisijos, Tarptautinės civilinės aviacijos organizacijos (toliau – ICAO) ar Tarptautinės oro transporto asociacijos (toliau – IATA) pripažintose mokymo įstaigose arba Europos civilinės aviacijos konferencijos (toliau – ECAC) rengiamuose mokymuose.</text:p>
      <text:p text:style-name="P180">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text:s/>kaip iki tos datos, kada pagal atitinkamus modulius turi būti pakartotinai mokomi šie asmenys.</text:p>
      <text:p text:style-name="P181"><text:span text:style-name="T182">19</text:span><text:span text:style-name="T183">. Darbuotojai, išvardyti šios programos 14.1 punkte, turi būti mokomi ne vėliau kaip per 2 mėnesius nuo jų priėmimo ar paskyrimo į atitinkamas pareigas<text:s/></text:span><text:span text:style-name="T184">dienos. Jeigu šie darbuotojai mokomi jau juos priėmus ar paskyrus į atitinkamas pareigas, šie asmenys negali savarankiškai vykdyti su aviacijos saugumo užtikrinimu susijusių funkcijų tol, kol mokymai nebus sėkmingai užbaigti, o asmenys, nurodyti šios progr</text:span><text:span text:style-name="T185">amos 14.1.1–14.1.5 punktuose, gali savarankiškai vykdyti su aviacijos saugumo užtikrinimu susijusias funkcijas tik tuo atveju, jei yra atestuoti CAA.</text:span></text:p>
      <text:p text:style-name="P186">20. Šios programos 14.1 ir 14.2 punktuose nurodyti asmenys, baigę aviacijos saugumo mokymą, laiko aviacijos saugumo instruktoriaus, vykdžiusio mokymus, parengtą egzaminą, o po nuotolinių aviacijos saugumo mokymų – nuotolinius aviacijos saugumo mokymus vykdžiusio ūkio subjekto paskirto atsakingo už mokymą asmens parengtą egzaminą.</text:p>
      <text:p text:style-name="P187">21. Mokymai laikomi sėkmingai užbaigtais, jei asmuo po mokymų vykdomo egzamino metu surenka bent 80 proc. visų galimų surinkti balų sumos.</text:p>
      <text:p text:style-name="P188">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189">23. Po mokymų vykdomų egzaminų ir CAA vykdomos šios programos 14.1.1–14.1.5 punktuose nurodytų asmenų atestacijos tvarką nustato CAA.</text:p>
      <text:p text:style-name="P190">24. Įmonės, prieš organizuodamos aviacijos saugumo mokymus, turi įsitikinti, kad jų samdomi šios programos 14.1 ir 14.2 punktuose nurodytų asmenų mokymą vykdantys aviacijos saugumo instruktoriai yra įtraukti į CAA interneto svetainėje skelbiamą aviacijos<text:s/>saugumo instruktorių sąrašą ir jiems yra suteikta teisė mokyti pagal atitinkamus mokymo modulius. Jei įmonė, organizuojanti mokymus, naudojasi nuotolinio mokymo priemonėmis, ji turi įsitikinti, kad priemonės yra patvirtintos CAA ir skelbiamos šios institucijos interneto svetainėje.</text:p>
      <text:p text:style-name="P191">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192">26. Įmonės, kurių darbuotojams vykdomi aviacijos saugumo mokymai, turi užtikrinti, kad mokymus vykdantys instruktoriai tinkamai pildytų įmonės kursų klausytojų lankomumo<text:s/>ir egzaminų laikymo apskaitos žurnalą. Tais atvejais, kai mokymai vykdomi nuotoliniu būdu, duomenis, nurodytus šios programos 27 punkte, turi saugoti įmonė ir nuotolinį mokymą vykdantis ūkio subjektas.</text:p>
      <text:p text:style-name="P193">27. Kursų klausytojų lankomumo ir egzaminų laikymo apskaitos žurnaluose nurodoma ši informacija:</text:p>
      <text:p text:style-name="P194">27.1. mokymo modulių, pagal kuriuos mokoma, pavadinimai ir kiekvieno modulio mokymo trukmė;</text:p>
      <text:p text:style-name="P195">27.2. asmenų, kurie išklausė kursus, duomenys (mokymų data, asmenų vardai ir pavardės);</text:p>
      <text:p text:style-name="P196">27.3. egzamino, parengto pagal atitinkamus mokymo modulius, laikymo data;</text:p>
      <text:p text:style-name="P197">27.4. egzamino įvertinimas procentais;</text:p>
      <text:p text:style-name="P198"><text:span text:style-name="T199">27.5</text:span><text:span text:style-name="T200">. aviacijos saugumo instruktoriaus vardas, pavardė ir parašas (gali būti netaikoma mokymus vykdant nuotoliniu būdu).</text:span></text:p>
      <text:p text:style-name="P201">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202">29.<text:s/>Įmonės turi užtikrinti, kad jų darbuotojų mokymai būtų pakartotinai vykdomi ne rečiau kaip kas 3 metus ir jų darbuotojai nuolat domėtųsi tų aviacijos saugumo sričių, kurių jie buvo mokyti, naujovėmis. Pasikeitus atitinkamų teisės aktų reikalavimams įmonės<text:s/>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203">30. Asmenys, dirbantys su rentgeno spindulių įrenginiais arba sprogmenų aptikimo sistemomis, pasirinktinai periodiškai mokomi vaizdų atpažinimo ir testuojami: darbo vietoje su rentgeno spindulių<text:s/>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204">31. Asmenys, dirbantys su kūno skeneriais, periodiškai klasėje ir (arba) kompiuterinio mokymo metu mokomi vaizdų atpažinimo ir testuojami 6 valandas kas 6 mėnesius.</text:p>
      <text:p text:style-name="P205">32. Šios programos 30 ir 31 punktuose minimi mokymai gali būti vykdomi nedalyvaujant<text:s/>aviacijos saugumo instruktoriui, jeigu įmonės aviacijos saugumo mokymo programoje numatyta ir aprašyta tokių mokymų vykdymo ir stebėjimo tvarka.</text:p>
      <text:p text:style-name="P206"/>
      <text:p text:style-name="P207"><text:span text:style-name="T208">iv</text:span><text:span text:style-name="T209">.<text:s/></text:span><text:span text:style-name="T210">REIKALAVIMAI Instruktoriams, vykdantiems AVIACIJOS saugumo mokymus, IR JŲ TVIRTINIMAS; nuotolinis m</text:span><text:span text:style-name="T211">okymas</text:span></text:p>
      <text:p text:style-name="P212"/>
      <text:p text:style-name="P213">33.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text:p>
      <text:p text:style-name="P214">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215">35. Aviacijos saugumo mokymo medžiagos reikalavimus nustato CAA.</text:p>
      <text:p text:style-name="P216">36. Asmuo, kuris nori būti patvirtintas kaip aviacijos saugumo instruktorius arba ūkio subjektas, siekiantis, kad jam būtų suteikta teisė vykdyti aviacijos saugumo mokymus nuotoliniu būdu, CAA turi pateikti:</text:p>
      <text:p text:style-name="P217">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218">36.2. asmens (nuotolinio mokymo atveju – ūkio subjekto paskirto atsakingo už mokymą asmens) užpildytą<text:s/>anketą, kurioje būtų šios programos 7.1 punkte nurodyta informacija;</text:p>
      <text:p text:style-name="P219">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220">36.4. asmens (nuotolinio mokymo atveju – ūkio subjekto paskirto atsakingo už mokymą asmens) nepriekaištingą reputaciją patvirtinančius dokumentus;</text:p>
      <text:p text:style-name="P221">36.5. mokymo medžiagą, kurios pagrindu bus vykdomi mokymai.</text:p>
      <text:p text:style-name="P222">37. CAA, gavusi programos 36 punkte nurodytus dokumentus:</text:p>
      <text:p text:style-name="P223">37.1. patikrina, ar pateiktuose dokumentuose yra visa būtina informacija;</text:p>
      <text:p text:style-name="P224">37.2. patikrina šios programos 7.4.1, 7.4.3 punktuose nurodytą informaciją ir pateiktus nepriekaištingą asmens reputaciją patvirtinančius dokumentus (nuotolinio mokymo atveju – ūkio subjekto paskirto atsakingo už mokymą asmens);</text:p>
      <text:p text:style-name="P225">37.3. įvertina asmens (nuotolinio mokymo atveju – ūkio subjekto paskirto atsakingo už mokymą asmens) kvalifikaciją, kompetenciją ir žinias, susijusias su darbo aplinka aviacijos saugumo srityje.</text:p>
      <text:p text:style-name="P226">37.4. įvertina pateiktos mokymų medžiagos atitiktį galiojančių teisės aktų reikalavimams.</text:p>
      <text:p text:style-name="P227">38. Jeigu CAA nusprendžia, kad dokumentai ir<text:s/>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228">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229"><text:span text:style-name="T230">40</text:span><text:span text:style-name="T231">. Jei priimtas teigiamas sprendimas asmenį patvirtinti<text:s/></text:span>aviacijos saugumo instruktoriumi<text:span text:style-name="T232">, jis sumoka Lietuvos Respublikos Vyriausybės nustatytą rinkliavą ir gauna Lietuvos Respublikos aviacijos saugumo instruktoriaus pažymėjimą (4 priedas). Minėtas asmuo nedelsiant įtraukiamas į aviacijos saugumo instruktorių sąrašą, kuris viešai publikuojama</text:span><text:span text:style-name="T233">s CAA interneto<text:s/></text:span>svetainėje<text:span text:style-name="T234">.</text:span></text:p>
      <text:p text:style-name="P235"><text:span text:style-name="T236">41</text:span><text:span text:style-name="T237">. Jei priimtas teigiamas sprendimas ūkio subjektui suteikti teisę vykdyti nuotolinius aviacijos saugumo mokymus, ūkio subjektas sumoka Lietuvos Respublikos Vyriausybės nustatytą rinkliavą. Ūkio subjektui išduodamas patvirt</text:span><text:span text:style-name="T238">inimas, kad jis turi teisę vykdyti nuotolinius aviacijos saugumo mokymus, ir duomenys apie jį<text:s/></text:span>skelbiami CAA interneto svetainėje.</text:p>
      <text:p text:style-name="P239">42. Lietuvos Respublikos aviacijos saugumo instruktoriaus pažymėjime nurodomas instruktoriaus vardas ir pavardė, išdavimo<text:s/>data. Mokymo moduliai, pagal kuriuos jis gali dėstyti, nurodomi CAA interneto svetainėje.</text:p>
      <text:p text:style-name="P240"><text:span text:style-name="T241">43</text:span><text:span text:style-name="T242">. Patvirtinime, kad ūkio subjektui suteikta teisė vykdyti nuotolinius aviacijos saugumo mokymus, nurodomas ūkio subjekto pavadinimas, kodas, už nuotolinių mokym</text:span><text:span text:style-name="T243">ų vykdymą atsakingo asmens vardas ir pavardė.<text:s/></text:span>Mokymo<text:span text:style-name="T244"><text:s/>moduliai, pagal kuriuos ūkio subjektas gali vykdyti nuotolinius aviacijos saugumo mokymus, skelbiami<text:s/></text:span>CAA interneto svetainėje.</text:p>
      <text:p text:style-name="P245"><text:span text:style-name="T246">44</text:span><text:span text:style-name="T247">. A</text:span>viacijos saugumo instruktorius<text:s/><text:span text:style-name="T248">ir ūkio subjektas gali vykdyti tik p</text:span><text:span text:style-name="T249">atvirtintų modulių mokymus.</text:span></text:p>
      <text:p text:style-name="P250">45. Aviacijos saugumo instruktorius ar ūkio subjektas, kurio teisė vykdyti aviacijos saugumo mokymus nėra apribota arba panaikinta ir kuris siekia vykdyti mokymus pagal papildomus šios programos 1 priede nurodytus mokymo<text:s/>modulius, kurių mokyti jis neturi teisės, pateikia šios programos 36.1 punkte nurodytą prašymą, suteikti teisę mokyti pagal papildomus mokymo modulius ir šios programos 7.1 punkte nurodytą anketą, jei yra pasikeitusi tam tikra informacija. Kartu su prašymu<text:s/>reikia pateikti parengtą naujų mokymo modulių medžiagą.</text:p>
      <text:p text:style-name="P251">46. CAA, gavusi visus šios programos 45 punkte nurodytus dokumentus, juos įvertina pagal šios programos 37–39 punktuose nustatytą tvarką ir sąlygas.</text:p>
      <text:p text:style-name="P252">47. Suteikus teisę aviacijos saugumo instruktoriui ar ūkio subjektui mokyti pagal papildomus mokymo modulius, naujais mokymo moduliais atitinkamai papildoma informacija CAA interneto svetainėje.</text:p>
      <text:p text:style-name="P253">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254">49. Aviacijos saugumo instruktorius arba ūkio subjektas per 30 kalendorinių dienų po CAA organizuotų mokymų arba išklausęs su šia institucija prieš tai suderintus mokymus, pateikia CAA atnaujintą mokymų medžiagą.</text:p>
      <text:p text:style-name="P255"><text:span text:style-name="T256">50</text:span><text:span text:style-name="T257">.<text:s/></text:span>Aviacijos saugumo<text:s/><text:span text:style-name="T258">instruktoriui ar ūkio subjektui, pažeidusiam šios programos 49 punkto reikalavimus, CAA sustabdo teisę mokyti pagal tuos mokymo modulius, kurių atnaujinimas nebuvo padarytas, ir apie tai skelbia<text:s/></text:span>CAA interneto svetainėje<text:span text:style-name="T259">.</text:span></text:p>
      <text:p text:style-name="P260">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261">ir apie tai skelbia<text:s/></text:span>CAA interneto svetainėje<text:span text:style-name="T262">.</text:span></text:p>
      <text:p text:style-name="P263"><text:span text:style-name="T264">52</text:span><text:span text:style-name="T265">. Jei panaikinama<text:s/></text:span>aviacijos saugumo<text:s/><text:span text:style-name="T266">instruktoriaus ar ūkio subjekto teisė mokyti pagal visus mokym</text:span><text:span text:style-name="T267">o modulius,<text:s/></text:span>Lietuvos Respublikos aviacijos saugumo<text:s/><text:span text:style-name="T268">instruktoriaus pažymėjimo arba<text:s/></text:span><text:span text:style-name="T269">patvirtinimo, kad ūkio subjektas turi teisę vykdyti nuotolinius aviacijos saugumo mokymus, galiojimas panaikinamas ir apie tai<text:s/></text:span>skelbiama CAA interneto svetainėje.</text:p>
      <text:p text:style-name="P270">53.<text:s/>Apie bet kokį teisių vykdyti aviacijos saugumo mokymus apribojimą CAA per 5 darbo dienas informuoja atitinkamą aviacijos saugumo instruktorių arba ūkio subjektą.</text:p>
      <text:p text:style-name="P271">54.<text:s/><text:span text:style-name="T272">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273"/>
      <text:p text:style-name="P274"><text:span text:style-name="T275">V</text:span><text:span text:style-name="T276">.<text:s/></text:span><text:span text:style-name="T277">DARBUOTOJŲ ATESTAVIMAS</text:span></text:p>
      <text:p text:style-name="P278"/>
      <text:p text:style-name="P279"><text:span text:style-name="T280">55</text:span><text:span text:style-name="T281">. Šios programos 14.1.1–14.1.5 punktuose nurodytų darbuotojų atestavimo tvarką nustato ir jų atestavimą</text:span><text:span text:style-name="T282"><text:s/>vykdo CAA.</text:span></text:p>
      <text:p text:style-name="P283">56. Šios programos 14.1.1–14.1.5 punktuose nurodytų darbuotojų atestavimo tikslas – įvertinti jų teorines žinias ir praktinį gebėjimą atlikti pavestas pareigas. Šie darbuotojai, 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text:s/>pareigos, vardas, pavardė, parašas ir įstaigos spaudas; kitoje pažymėjimo pusėje nurodomos funkcijos, kurias gali vykdyti pažymėjimo turėtojas, ir terminas, iki kada darbuotojas gali vykdyti pažymėjime nurodytas funkcijas.</text:p>
      <text:p text:style-name="P284">57. Įmonė, siunčianti atestuoti darbuotojus, turi pateikti CAA prašymą, atestuojamų darbuotojų sąrašą ir dokumentų, patvirtinančių, kad asmuo sėkmingai baigė aviacijos saugumo mokymus, kopijas.</text:p>
      <text:p text:style-name="P285">58. Atestuojamų darbuotojų sąraše turi būti pateikta: darbuotojo vardas ir pavardė, pareigos įmonėje, šios programos 14.1.1–14.1.5 punktuose nurodytos darbuotojų kategorijos, pagal kurias darbuotojas bus atestuojamas, ir informacija, ar darbuotojas dirbdamas naudojasi tam tikromis specialiomis jo darbui reikalingomis priemonėmis (pvz., rentgeno spindulių įrenginiais, metalo ieškikliais ir kt.).</text:p>
      <text:p text:style-name="P286">59. Šios programos 14.1.1–14.1.5 punktuose nurodytų darbuotojų atestavimas susideda iš šių dalių:</text:p>
      <text:p text:style-name="P287">59.1. teorijos egzamino;</text:p>
      <text:p text:style-name="P288">59.2. praktikos egzamino (netaikoma šios programos 14.1.5 punkte nurodytiems asmenims).</text:p>
      <text:p text:style-name="P289">60. Šios programos 14.1.1–14.1.3 punktuose nurodyti darbuotojai, kurie dirba su rentgeno spindulių įrenginiais, sprogmenų aptikimo sistemomis arba kūno skeneriais, išlaikę teorijos ir praktikos egzaminus, laiko vaizdų atpažinimo egzaminą.</text:p>
      <text:p text:style-name="P290"><text:span text:style-name="T291">61</text:span><text:span text:style-name="T292">. Teorijos egzamino metu siekiama patikrinti atestuojamo<text:s/></text:span><text:span text:style-name="T293">darbuotojo</text:span><text:span text:style-name="T294"><text:s/>teorines žinias, kurių jis turėjo įgyti aviacijos saugumo mokymų metu.</text:span></text:p>
      <text:p text:style-name="P295">62. Praktikos egzamino metu tikrinamas darbuotojų praktinis gebėjimas taikyti aviacijos saugumo priemones, atsižvelgiant į jų vykdomas funkcijas.</text:p>
      <text:p text:style-name="P296"><text:span text:style-name="T297">63</text:span><text:span text:style-name="T298">. Vaizdų atpažinimo egzamino metu darbuotojai turi žinoti, kaip draudžiami ir pavojingi daiktai, išvardyti Komisijos reglamento (ES) Nr. 185/2010 4C, 5B priedėliuose ir 6.0.2 punkte, atrodo rentgeno spi</text:span><text:span text:style-name="T299">ndulių įrangos monitoriuje ir (arba) kūno skeneryje (egzamino metu tikrinama, ar asmuo atpažįsta tik atitinkamos kategorijos draudžiamus ir pavojingus daiktus, kuriuos jam būtina žinoti vykdant jo funkcijas).</text:span></text:p>
      <text:p text:style-name="P300"><text:span text:style-name="T301">64</text:span><text:span text:style-name="T302">. Jeigu darbuotojo kvalifikacija atitinka</text:span><text:span text:style-name="T303"><text:s/>einamoms pareigoms keliamus reikalavimus, CAA remdamasi teorinių žinių, praktinių gebėjimų tikrinimų ir, jei taikoma, vaizdų atpažinimo egzamino vertinimo rezultatais priima sprendimą išduoti aviacijos saugumo darbuotojo kvalifikacijos pažymėjimą.</text:span></text:p>
      <text:p text:style-name="P304">65.<text:s/>Jeigu darbuotojas neatestuojamas, pakartotinis atestavimas gali būti rengiamas ne anksčiau kaip po 1 savaitės.</text:p>
      <text:p text:style-name="P305">66. Atestuotam ir Lietuvos Respublikos Vyriausybės nustatyto dydžio valstybės rinkliavą sumokėjusiam darbuotojui CAA per 10 darbo dienų išduoda aviacijos saugumo darbuotojo kvalifikacijos pažymėjimą (3 priedas), kuris galioja 3 metus.</text:p>
      <text:p text:style-name="P306">67. Pasibaigus aviacijos saugumo darbuotojo kvalifikacijos pažymėjimo galiojimo terminui, gali būti išduotas naujas aviacijos saugumo darbuotojo<text:s/>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307">68. Jei pasibaigus aviacijos saugumo darbuotojo kvalifikacijos pažymėjimo galiojimo terminui asmuo neatlieka ir sėkmingai neužbaigia CAA vykdomo atestavimo, jis toliau negali savarankiškai vykdyti aviacijos saugumo funkcijų.</text:p>
      <text:p text:style-name="P308">69. Darbuotojas, praradęs aviacijos saugumo darbuotojo kvalifikacijos pažymėjimą, privalo nedelsti ir raštu informuoti CAA, kuri priima sprendimą dėl naujo aviacijos saugumo darbuotojo kvalifikacijos pažymėjimo išdavimo.</text:p>
      <text:p text:style-name="P309">70. CAA turi teisę panaikinti aviacijos saugumo darbuotojo kvalifikacijos pažymėjimo galiojimą, jeigu:</text:p>
      <text:p text:style-name="P310">70.1. prieš vykdant atestavimą CAA buvo pateikti neteisingi duomenys ar dokumentai;</text:p>
      <text:p text:style-name="P311">70.2. asmuo nesilaikė teisės aktų nustatytų aviacijos saugumo reikalavimų;</text:p>
      <text:p text:style-name="P312">70.3. asmuo reguliariai nekelia savo kvalifikacijos šioje programoje nustatyta tvarka ir sąlygomis.</text:p>
      <text:p text:style-name="P313">71. Atlikdama tyrimą dėl aplinkybių, nurodytų šios programos 70.2–70.3 punktuose, CAA turi teisę sustabdyti darbuotojo, dėl kurio atliekamas tyrimas, aviacijos saugumo darbuotojo kvalifikacijos pažymėjimo galiojimą. Pabaigus tyrimą, CAA priima vieną iš šių sprendimų:</text:p>
      <text:p text:style-name="P314">71.1. panaikinti pažymėjimo galiojimą;</text:p>
      <text:p text:style-name="P315">71.2. atšaukti pažymėjimo galiojimo sustabdymą.</text:p>
      <text:p text:style-name="P316">72. Sprendimą dėl aviacijos saugumo darbuotojo kvalifikacijos pažymėjimo galiojimo panaikinimo ar galiojimo sustabdymo CAA turi priimti ne vėliau kaip per 30 kalendorinių dienų nuo šios programos 70.1–70.3 punktuose nurodytų<text:s/>aplinkybių paaiškėjimo dienos. Apie pažymėjimo galiojimo panaikinimą ar galiojimo sustabdymo atšaukimą CAA ne vėliau kaip per 5 darbo dienas raštu informuoja įmonės, kurioje šis darbuotojas dirba, vadovą.</text:p>
      <text:p text:style-name="P317"><text:span text:style-name="T318">73</text:span><text:span text:style-name="T319">. Panaikinus aviacijos saugumo darbuotojo kv</text:span><text:span text:style-name="T320">alifikacijos pažymėjimo galiojimą, darbuotojas privalo jį grąžinti CAA.</text:span></text:p>
      <text:p text:style-name="P321">74. Aviacijos saugumo darbuotojų kvalifikacijos pažymėjimų išdavimo, perregistravimo, galiojimo sustabdymo ir grąžinimo apskaitą tvarko CAA.</text:p>
      <text:p text:style-name="P322"/>
      <text:p text:style-name="P323"><text:span text:style-name="T324">VI</text:span><text:span text:style-name="T325">.<text:s/></text:span><text:span text:style-name="T326">BAIGIAMOSIOS NUOSTATOS</text:span></text:p>
      <text:p text:style-name="P327"/>
      <text:p text:style-name="P328">75. Europos Sąjungos šalyje narėje vykdytų mokymų arba tos šalies atitinkamos institucijos patvirtintų nuotolinių mokymų metu įgyta kompetencija gali būti pripažįstama CAA, jeigu jai pateikiami dokumentai, įrodantys, kad mokymai buvo vykdomi pagal Reglamento (EB) Nr. 300/2008 ir jo įgyvendinamųjų teisės aktų reikalavimus.</text:p>
      <text:p text:style-name="P329">76. Atestavimo egzaminų testai ir protokolai saugomi teisės aktų nustatyta tvarka.</text:p>
      <text:p text:style-name="P330">77. CAA sprendimai, priimti šioje programoje nustatytais atvejais, gali būti skundžiami įstatymų<text:s/>nustatyta tvarka.</text:p>
      <text:p text:style-name="P331">_________________</text:p>
      <text:p text:style-name="P332">Priedo pakeitimai:</text:p>
      <text:p text:style-name="P333"><text:span text:style-name="T334">Nr.<text:s/></text:span><text:a xlink:href="https://www.e-tar.lt/portal/legalAct.html?documentId=TAR.BBA1BBC062BE" office:target-frame-name="_top" xlink:show="replace"><text:span text:style-name="T335">3-271</text:span></text:a><text:span text:style-name="T336">, 2010-04-29, Žin., 2010, Nr. 53-2620 (2010-05-08), i. k. 1102210ISAK0003-271</text:span></text:p>
      <text:p text:style-name="P337"><text:span text:style-name="T338">Nr.<text:s/></text:span><text:a xlink:href="https://www.e-tar.lt/portal/legalAct.html?documentId=TAR.35FBB035E9E5" office:target-frame-name="_top" xlink:show="replace"><text:span text:style-name="T339">3-261</text:span></text:a><text:span text:style-name="T340">, 2012-04-18, Žin., 2012, Nr. 48-2347 (2012-04-24), i. k. 1122210ISAK0003-261</text:span></text:p>
      <text:p text:style-name="Normal"/>
      <text:p text:style-name="P341">Nacionalinės civilinės aviacijos saugumo<text:s/></text:p>
      <text:p text:style-name="P342">mokymo programos</text:p>
      <text:p text:style-name="P343">1<text:s/>priedas</text:p>
      <text:p text:style-name="P344"/>
      <text:p text:style-name="P345"><text:span text:style-name="T346">Aviacijos saugumo</text:span><text:span text:style-name="T347"><text:s/>mokymo moduliai</text:span></text:p>
      <text:p text:style-name="Normal"/>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Modulio numeris</text:p>
            </table:table-cell>
            <table:table-cell table:style-name="TableCell355">
              <text:p text:style-name="P356">Modulio pavadinimas ir temos</text:p>
            </table:table-cell>
            <table:table-cell table:style-name="TableCell357">
              <text:p text:style-name="P358">Minimali trukmė</text:p>
            </table:table-cell>
          </table:table-row>
        </table:table-header-rows>
        <table:table-row table:style-name="TableRow359">
          <table:table-cell table:style-name="TableCell360">
            <text:p text:style-name="Normal">1.</text:p>
          </table:table-cell>
          <table:table-cell table:style-name="TableCell361">
            <text:p text:style-name="P362">Aviacijos saugumo tikslai ir uždaviniai</text:p>
            <text:p text:style-name="P363">1.1. Aviacijos saugumo tikslai.</text:p>
            <text:p text:style-name="Normal">1.2. Aviacijos saugumo uždaviniai.</text:p>
          </table:table-cell>
          <table:table-cell table:style-name="TableCell364">
            <text:p text:style-name="Normal">10 min.</text:p>
          </table:table-cell>
        </table:table-row>
        <table:table-row table:style-name="TableRow365">
          <table:table-cell table:style-name="TableCell366">
            <text:p text:style-name="Normal">2.</text:p>
          </table:table-cell>
          <table:table-cell table:style-name="TableCell367">
            <text:p text:style-name="P368">Ankstesnė neteisėta veika, susijusi su civiline<text:s/>aviacija, teroristiniai išpuoliai ir esamos grėsmės</text:p>
            <text:p text:style-name="P369">2.1. Neteisėtos veikos, susijusios su civiline aviacija, klasifikacija.</text:p>
            <text:p text:style-name="P370">2.2. Ankstesnės neteisėtos veikos, susijusios su civiline aviacija, atvejai (teroristiniai išpuoliai).</text:p>
            <text:p text:style-name="P371">2.3. Esamos grėsmės, asmenys<text:s/>ir asmenų grupės, galinčios kelti grėsmę civilinei aviacijai.</text:p>
            <text:p text:style-name="Normal">2.4. Civilinės aviacijos patrauklumo teroristinėms grupuotėms priežastys.</text:p>
          </table:table-cell>
          <table:table-cell table:style-name="TableCell372">
            <text:p text:style-name="Normal">30 min.</text:p>
          </table:table-cell>
        </table:table-row>
        <table:table-row table:style-name="TableRow373">
          <table:table-cell table:style-name="TableCell374">
            <text:p text:style-name="Normal">3.</text:p>
          </table:table-cell>
          <table:table-cell table:style-name="TableCell375">
            <text:p text:style-name="P376">Aviacijos saugumo teisinė sistema ir organizavimas</text:p>
            <text:p text:style-name="P377">3.1. Tarptautinės organizacijos, reguliuojančios<text:s/>aviacijos saugumą, ir jų leidžiami pagrindiniai teisės aktai, reglamentuojantys aviacijos saugumą:</text:p>
            <text:p text:style-name="P378">3.1.1. Tarptautinė civilinės aviacijos organizacija (ICAO);</text:p>
            <text:p text:style-name="P379">3.1.2. Europos Sąjungos institucijos;</text:p>
            <text:p text:style-name="P380">3.1.3. Europos civilinės aviacijos konferencija (ECAC).</text:p>
            <text:p text:style-name="P381">3.2. Aviacijos saugumo organizavimas Lietuvoje ir Lietuvos Respublikos teisės aktai:</text:p>
            <text:p text:style-name="P382">3.2.1. Nacionalinė civilinės aviacijos saugumo komisija;</text:p>
            <text:p text:style-name="P383">3.2.2. Civilinės aviacijos administracija;</text:p>
            <text:p text:style-name="Normal">3.2.3. Lietuvos Respublikos teisės aktai, reglamentuojantys aviacijos<text:s/>saugumą.</text:p>
            <text:p text:style-name="Normal">3.3. Oro uostų, oro vežėjų ir subjektų bei jų saugumo kontrolę vykdančių asmenų pareigos ir atsakomybė.</text:p>
          </table:table-cell>
          <table:table-cell table:style-name="TableCell384">
            <text:p text:style-name="Normal">20 min.</text:p>
          </table:table-cell>
        </table:table-row>
        <table:table-row table:style-name="TableRow385">
          <table:table-cell table:style-name="TableCell386">
            <text:p text:style-name="Normal">4.<text:s/></text:p>
          </table:table-cell>
          <table:table-cell table:style-name="TableCell387">
            <text:p text:style-name="P388">Oro uosto patekimo kontrolės sistema</text:p>
            <text:p text:style-name="P389">4.1. Patekimo kontrolės tikslas.</text:p>
            <text:p text:style-name="P390">4.2. Teisės aktų reikalavimai, taikomi patekimo kontrolei:</text:p>
            <text:p text:style-name="P391">4.2.1. oro uosto zonos;</text:p>
            <text:p text:style-name="P392">4.2.2. patekimo kontrolės užtikrinimo priemonės;</text:p>
            <text:p text:style-name="P393">4.2.3. patekimo kontrolės procedūros patenkant į skirtingas oro uosto zonas;</text:p>
            <text:p text:style-name="P394">4.2.4. oro uosto leidimų tipai.</text:p>
            <text:p text:style-name="Normal">4.3. Kontrolinės konfigūracija ir bendras supažindinimas su patikrinimo procesu.</text:p>
          </table:table-cell>
          <table:table-cell table:style-name="TableCell395">
            <text:p text:style-name="Normal">30 min.</text:p>
          </table:table-cell>
        </table:table-row>
        <table:table-row table:style-name="TableRow396">
          <table:table-cell table:style-name="TableCell397">
            <text:p text:style-name="Normal">5.</text:p>
          </table:table-cell>
          <table:table-cell table:style-name="TableCell398">
            <text:p text:style-name="Normal"><text:span text:style-name="T399">Oro uosto vykdoma patekimo kontrolė, stebėjimas ir patruliavimas</text:span></text:p>
            <text:p text:style-name="P400"><text:span text:style-name="T401">5.1. Stebėjimo ir patruliavimo tikslas,<text:s/></text:span><text:span text:style-name="T402">pagrindiniai veiksmingo patruliavimo elementai.</text:span></text:p>
            <text:p text:style-name="P403"><text:span text:style-name="T404">5.2. Patekimo kontrolę, stebėjimą ir patruliavimą oro uoste vykdančių asmenų<text:s/></text:span><text:span text:style-name="T405">pareigos:</text:span></text:p>
            <text:p text:style-name="P406">5.2.1. leidimų tikrinimo tvarka;</text:p>
            <text:p text:style-name="P407">5.2.2. asmenų sustabdymo tapatybei patikrinti procedūros ir aplinkybės, kuriomis asmenys turėtų būti stabdomi tapatybei patikrinti;</text:p>
            <text:p text:style-name="Normal">5.2.3. išimtys, taikomos patekimo kontrolei.</text:p>
            <text:p text:style-name="Normal">5.3. Bendravimo įgūdžiai, reakcija į<text:s/>kultūrinius skirtumus, elgesys su potencialiai pavojingais asmenimis.</text:p>
            <text:p text:style-name="Normal">5.4. Taikomų patekimo kontrolės, stebėjimo ir patruliavimo metodų galimybės ir trūkumai.</text:p>
          </table:table-cell>
          <table:table-cell table:style-name="TableCell408">
            <text:p text:style-name="Normal">1 val.</text:p>
          </table:table-cell>
        </table:table-row>
        <table:table-row table:style-name="TableRow409">
          <table:table-cell table:style-name="TableCell410">
            <text:p text:style-name="Normal">6.<text:s/></text:p>
          </table:table-cell>
          <table:table-cell table:style-name="TableCell411">
            <text:p text:style-name="P412">Oro eismo paslaugas teikiančios įmonės patekimo kontrolė<text:s/></text:p>
            <text:p text:style-name="P413">6.1. Patekimo kontrolės tikslas.</text:p>
            <text:p text:style-name="P414">6.2. Teisės aktų reikalavimai, taikomi patekimo kontrolei:</text:p>
            <text:p text:style-name="P415">6.2.1. nustatytos zonos;</text:p>
            <text:p text:style-name="P416">6.2.2. patekimo kontrolės užtikrinimo priemonės.</text:p>
            <text:p text:style-name="P417">6.3. Leidimų tipai.</text:p>
            <text:p text:style-name="Normal">6.4. Veiksmai, jei pastebimi įtartini asmenys.</text:p>
          </table:table-cell>
          <table:table-cell table:style-name="TableCell418">
            <text:p text:style-name="Normal">30 min.</text:p>
          </table:table-cell>
        </table:table-row>
        <table:table-row table:style-name="TableRow419">
          <table:table-cell table:style-name="TableCell420">
            <text:p text:style-name="Normal">7.<text:s/></text:p>
          </table:table-cell>
          <table:table-cell table:style-name="TableCell421">
            <text:p text:style-name="Normal"><text:span text:style-name="T422">Bendras supažindinimas</text:span><text:s/><text:span text:style-name="T423">su<text:s/></text:span><text:span text:style-name="T424">draudžiamais daiktais</text:span></text:p>
            <text:p text:style-name="P425">7.1. Draudžiamų daiktų sąrašas.</text:p>
            <text:p text:style-name="Normal">7.2. Veiksmai aptikus draudžiamą ar įtarimą keliantį daiktą oro uosto riboto patekimo zonoje.</text:p>
          </table:table-cell>
          <table:table-cell table:style-name="TableCell426">
            <text:p text:style-name="Normal">20 min.</text:p>
          </table:table-cell>
        </table:table-row>
        <table:table-row table:style-name="TableRow427">
          <table:table-cell table:style-name="TableCell428">
            <text:p text:style-name="Normal">8.</text:p>
          </table:table-cell>
          <table:table-cell table:style-name="TableCell429">
            <text:p text:style-name="P430">Veiksmai kilus incidentams</text:p>
            <text:p text:style-name="Normal">8.1. Veiksmai pastebėjus įtartiną asmenį.</text:p>
            <text:p text:style-name="Normal">8.2. Veiksmai gavus pranešimą apie padėtus sprogmenis.</text:p>
          </table:table-cell>
          <table:table-cell table:style-name="TableCell431">
            <text:p text:style-name="Normal">30 min.</text:p>
          </table:table-cell>
        </table:table-row>
        <table:table-row table:style-name="TableRow432">
          <table:table-cell table:style-name="TableCell433">
            <text:p text:style-name="Normal">9.</text:p>
          </table:table-cell>
          <table:table-cell table:style-name="TableCell434">
            <text:p text:style-name="P435">Pranešimų tvarka</text:p>
            <text:p text:style-name="P436">9.1. Naudojamos ryšio priemonės, šaukiniai, ryšio palaikymo taisyklės.</text:p>
            <text:p text:style-name="Normal">9.2. Pranešimų ir ataskaitų formos ir turinys.</text:p>
          </table:table-cell>
          <table:table-cell table:style-name="TableCell437">
            <text:p text:style-name="Normal">10 min.</text:p>
          </table:table-cell>
        </table:table-row>
        <table:table-row table:style-name="TableRow438">
          <table:table-cell table:style-name="TableCell439">
            <text:p text:style-name="Normal">10.<text:s/></text:p>
          </table:table-cell>
          <table:table-cell table:style-name="TableCell440">
            <text:p text:style-name="P441"><text:span text:style-name="T442">Keleivių, asmenų, rankinio bagažo, nešamų daiktų ir oro vežėjo<text:s/></text:span><text:span text:style-name="T443">pašto ir medžiagų, kurie gabenami kaip rankinis bagažas saugumas</text:span><text:s/></text:p>
            <text:p text:style-name="P444">10.1. Teisės 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text:s/>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text:s/>(vietos), draudžiamų daiktų slėpimo atvejai, įvykę praeityje.</text:p>
            <text:p text:style-name="Normal">10.12. Rankinio bagažo ir nešamų daiktų tikrinimo metodai.</text:p>
            <text:p text:style-name="Normal">10.13. Rankinio bagažo ir nešamų daiktų tikrinimas rankomis, tikrinimo rankomis galimybės ir trūkumai.</text:p>
            <text:p text:style-name="Normal">10.14. Veiksmai rankinio bagažo<text:s/>ir nešamų daiktų tikrinimo metu aptikus draudžiamą daiktą.</text:p>
          </table:table-cell>
          <table:table-cell table:style-name="TableCell445">
            <text:p text:style-name="Normal">5 val.</text:p>
          </table:table-cell>
        </table:table-row>
        <table:table-row table:style-name="TableRow446">
          <table:table-cell table:style-name="TableCell447">
            <text:p text:style-name="Normal">11.</text:p>
          </table:table-cell>
          <table:table-cell table:style-name="TableCell448">
            <text:p text:style-name="P449">Bagažo skyriaus bagažo ir oro vežėjo pašto ir medžiagų, kurie gabenami kaip bagažo skyriaus bagažas, saugumas</text:p>
            <text:p text:style-name="P450">11.1. Teisės aktai, reglamentuojantys bagažo skyriuje vežamo bagažo saugumą.</text:p>
            <text:p text:style-name="Normal">11.2. Specialios saugumo procedūros ir išimtys ir atvejai, kada netaikomas aviacijos saugumo patikrinimas.</text:p>
            <text:p text:style-name="P451"><text:span text:style-name="T452">11.3. Bagažo skyriaus bagaže draudžiami daiktai</text:span><text:span text:style-name="T453">.</text:span></text:p>
            <text:p text:style-name="P454">11.4. Draudžiamų daiktų slėpimo būdai (vietos) bagažo skyriaus bagaže, draudžiamų daiktų slėpimo<text:s/>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455">
            <text:p text:style-name="Normal">3 val.</text:p>
          </table:table-cell>
        </table:table-row>
        <table:table-row table:style-name="TableRow456">
          <table:table-cell table:style-name="TableCell457">
            <text:p text:style-name="Normal">12.</text:p>
          </table:table-cell>
          <table:table-cell table:style-name="TableCell458">
            <text:p text:style-name="P459">Bendras mokymas apie tikrinimą rentgeno įrenginiais ir sprogmenų aptikimo sistemomis<text:s/></text:p>
            <text:p text:style-name="Normal">12.1. Darbui su rentgeno spindulių įrenginiais ir sprogmenų aptikimo sistemomis taikomi sveikatos ir saugos<text:s/>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460">
            <text:p text:style-name="Normal">50 min.</text:p>
          </table:table-cell>
        </table:table-row>
        <table:table-row table:style-name="TableRow461">
          <table:table-cell table:style-name="TableCell462">
            <text:p text:style-name="Normal">13.</text:p>
          </table:table-cell>
          <table:table-cell table:style-name="TableCell463">
            <text:p text:style-name="P464">Bagažo tikrinimo rentgeno įrenginiais ir sprogmenų aptikimo sistemomis specifika</text:p>
            <text:p text:style-name="Normal">13.1. Rankinio bagažo tikrinimas.</text:p>
            <text:p text:style-name="Normal">13.2. Bagažo skyriaus bagažo tikrinimas.</text:p>
          </table:table-cell>
          <table:table-cell table:style-name="TableCell465">
            <text:p text:style-name="Normal">15 min.<text:s/></text:p>
          </table:table-cell>
        </table:table-row>
        <table:table-row table:style-name="TableRow466">
          <table:table-cell table:style-name="TableCell467">
            <text:p text:style-name="Normal">14.<text:s/></text:p>
          </table:table-cell>
          <table:table-cell table:style-name="TableCell468">
            <text:p text:style-name="P469">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text:s/>atpažinimas.</text:p>
            <text:p text:style-name="Normal">14.4. Kūno skenerių galimybės ir trūkumai.</text:p>
          </table:table-cell>
          <table:table-cell table:style-name="TableCell470">
            <text:p text:style-name="Normal">30<text:span text:style-name="T471"><text:s/></text:span>min.</text:p>
          </table:table-cell>
        </table:table-row>
        <table:table-row table:style-name="TableRow472">
          <table:table-cell table:style-name="TableCell473">
            <text:p text:style-name="Normal">15.</text:p>
          </table:table-cell>
          <table:table-cell table:style-name="TableCell474">
            <text:p text:style-name="P475">Tikrinimas mažo kiekio sprogmenų ieškikliais</text:p>
            <text:p text:style-name="Normal">15.1. Mažo kiekio sprogmenų ieškiklio veikimo principai.</text:p>
            <text:p text:style-name="Normal">15.2. Įrangos naudojimo procedūros.</text:p>
            <text:p text:style-name="Normal">15.3. Mažo kiekio sprogmenų ieškiklio galimybės<text:s/>ir trūkumai.</text:p>
          </table:table-cell>
          <table:table-cell table:style-name="TableCell476">
            <text:p text:style-name="Normal">30 min.</text:p>
          </table:table-cell>
        </table:table-row>
        <table:table-row table:style-name="TableRow477">
          <table:table-cell table:style-name="TableCell478">
            <text:p text:style-name="Normal">16.<text:s/></text:p>
          </table:table-cell>
          <table:table-cell table:style-name="TableCell479">
            <text:p text:style-name="P480">Krovinių ir pašto bei <text:s/>oro vežėjo pašto ir medžiagų, kurie gabenami kaip kroviniai, saugumas</text:p>
            <text:p text:style-name="P481">16.1. Krovinių ir pašto gabenamų oru pažeidžiamumą nulemiantys veiksniai.<text:s/></text:p>
            <text:p text:style-name="P482">16.2. Reguliuojamojo subjekto atsakomybė ir pareigos.</text:p>
            <text:p text:style-name="P483">16.3. Draudžiami daiktai:</text:p>
            <text:p text:style-name="P484">16.3.1. kroviniuose ir pašte draudžiami daiktai, pagrindiniai sprogstamųjų ir padegamųjų įtaisų komponentai;</text:p>
            <text:p text:style-name="P485">16.3.2. draudžiamų daiktų slėpimo būdai kroviniuose, draudžiamų daiktų slėpimo atvejai, įvykę praeityje.</text:p>
            <text:p text:style-name="P486">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487">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text:s/>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488">
            <text:p text:style-name="Normal"><text:span text:style-name="T489">4</text:span><text:s/>val.</text:p>
          </table:table-cell>
        </table:table-row>
        <table:table-row table:style-name="TableRow490">
          <table:table-cell table:style-name="TableCell491">
            <text:p text:style-name="Normal">17.</text:p>
          </table:table-cell>
          <table:table-cell table:style-name="TableCell492">
            <text:p text:style-name="P493">Krovinių tvarkymo, išskyrus tikrinimą, reikalavimai</text:p>
            <text:p text:style-name="P494">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495">
            <text:p text:style-name="Normal">45 min.</text:p>
          </table:table-cell>
        </table:table-row>
        <table:table-row table:style-name="TableRow496">
          <table:table-cell table:style-name="TableCell497">
            <text:p text:style-name="Normal">18.</text:p>
          </table:table-cell>
          <table:table-cell table:style-name="TableCell498">
            <text:p text:style-name="P499">Oro uosto atsargų saugumas</text:p>
            <text:p text:style-name="P500">18.1. Draudžiamų daiktų slėpimo būdai (vietos), draudžiamų daiktų slėpimo oro uosto atsargose atvejai,<text:s/>įvykę praeityje.</text:p>
            <text:p text:style-name="P501">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502">
            <text:p text:style-name="Normal">4<text:span text:style-name="T503"><text:s/></text:span>val.</text:p>
          </table:table-cell>
        </table:table-row>
        <table:table-row table:style-name="TableRow504">
          <table:table-cell table:style-name="TableCell505">
            <text:p text:style-name="Normal">19.</text:p>
          </table:table-cell>
          <table:table-cell table:style-name="TableCell506">
            <text:p text:style-name="P507"><text:span text:style-name="T508">Oro uosto atsargų tvarkymo, išskyrus tikrinimą, reikalavimai</text:span></text:p>
            <text:p text:style-name="P509">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510">
            <text:p text:style-name="Normal">45 min.</text:p>
          </table:table-cell>
        </table:table-row>
        <table:table-row table:style-name="TableRow511">
          <table:table-cell table:style-name="TableCell512">
            <text:p text:style-name="Normal">20.</text:p>
          </table:table-cell>
          <table:table-cell table:style-name="TableCell513">
            <text:p text:style-name="P514">Orlaivio atsargų saugumas</text:p>
            <text:p text:style-name="P515">20.1. Draudžiamų daiktų slėpimo būdai (vietos), draudžiamų daiktų<text:s/>slėpimo atvejų pavyzdžiai.</text:p>
            <text:p text:style-name="P516">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517">
            <text:p text:style-name="Normal">4 val.<text:s/></text:p>
          </table:table-cell>
        </table:table-row>
        <table:table-row table:style-name="TableRow518">
          <table:table-cell table:style-name="TableCell519">
            <text:p text:style-name="Normal">21.</text:p>
          </table:table-cell>
          <table:table-cell table:style-name="TableCell520">
            <text:p text:style-name="P521"><text:span text:style-name="T522">Orlaivio atsargų tvarkymo, išskyrus tikrinimą, reikalavimai</text:span></text:p>
            <text:p text:style-name="P523">21.1.<text:s/>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524">
            <text:p text:style-name="Normal">45 min.</text:p>
          </table:table-cell>
        </table:table-row>
        <table:table-row table:style-name="TableRow525">
          <table:table-cell table:style-name="TableCell526">
            <text:p text:style-name="Normal">22.<text:s/></text:p>
          </table:table-cell>
          <table:table-cell table:style-name="TableCell527">
            <text:p text:style-name="P528">Transporto priemonių tikrinimas</text:p>
            <text:p text:style-name="Normal">22.1. Teisės aktai, reglamentuojantys<text:s/>transporto priemonių tikrinimą.</text:p>
            <text:p text:style-name="P529">22.2. Draudžiamų daiktų slėpimo būdai (vietos), draudžiamų daiktų slėpimo transporto priemonėse atvejai, įvykę praeityje.</text:p>
            <text:p text:style-name="Normal">22.3. Transporto 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530">
            <text:p text:style-name="Normal">3 val.<text:s/></text:p>
          </table:table-cell>
        </table:table-row>
        <table:table-row table:style-name="TableRow531">
          <table:table-cell table:style-name="TableCell532">
            <text:p text:style-name="Normal">23.<text:s/></text:p>
          </table:table-cell>
          <table:table-cell table:style-name="TableCell533">
            <text:p text:style-name="P534">Bagažo priklausomybės nustatymas</text:p>
            <text:p text:style-name="P535">23.1. Bagažo priklausomybės keleiviams nustatymo teisiniai reikalavimai ir būdai.</text:p>
            <text:p text:style-name="P536">23.2. Oro vežėjo medžiagų, naudojamų aptarnaujant keleivius ir tvarkant bagažą, apsaugos reikalavimai.</text:p>
            <text:p text:style-name="Normal">23.3. Naudojamos įrangos arba taikomų metodų galimybės ir<text:s/>trūkumai.</text:p>
          </table:table-cell>
          <table:table-cell table:style-name="TableCell537">
            <text:p text:style-name="Normal">30 min.</text:p>
          </table:table-cell>
        </table:table-row>
        <table:table-row table:style-name="TableRow538">
          <table:table-cell table:style-name="TableCell539">
            <text:p text:style-name="Normal">24.<text:s/></text:p>
          </table:table-cell>
          <table:table-cell table:style-name="TableCell540">
            <text:p text:style-name="P541">Orlaivio saugumo nuodugnus patikrinimas</text:p>
            <text:p text:style-name="P542">24.1. Teisės aktai, reglamentuojantys orlaivio saugumo nuodugnų patikrinimą.</text:p>
            <text:p text:style-name="P543">24.2. Draudžiamų daiktų slėpimo būdai, draudžiamų daiktų slėpimo orlaiviuose atvejai, įvykę praeityje.</text:p>
            <text:p text:style-name="P544">24.3.<text:s/>Orlaivio tipo konfigūracija (tikrinamos vietos).</text:p>
            <text:p text:style-name="P545">24.4. Atvejai, kuriais turi būti atliekamas orlaivio saugumo nuodugnus patikrinimas.</text:p>
            <text:p text:style-name="P546">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547">
            <text:p text:style-name="Normal">2 val.</text:p>
          </table:table-cell>
        </table:table-row>
        <table:table-row table:style-name="TableRow548">
          <table:table-cell table:style-name="TableCell549">
            <text:p text:style-name="Normal">25.<text:s/></text:p>
          </table:table-cell>
          <table:table-cell table:style-name="TableCell550">
            <text:p text:style-name="P551">Orlaivio apsaugos reikalavimai</text:p>
            <text:p text:style-name="P552">25.1. Teisės aktai, reglamentuojantys orlaivio apsaugą.</text:p>
            <text:p text:style-name="P553">25.2. Orlaivio<text:s/>apsaugos metodai ir 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554">
            <text:p text:style-name="Normal">30 min.</text:p>
          </table:table-cell>
        </table:table-row>
        <table:table-row table:style-name="TableRow555">
          <table:table-cell table:style-name="TableCell556">
            <text:p text:style-name="Normal">26.<text:s/></text:p>
          </table:table-cell>
          <table:table-cell table:style-name="TableCell557">
            <text:p text:style-name="P558">Saugumo procedūros, taikomos siekiant apsaugoti orlaivį ir keleivius</text:p>
            <text:p text:style-name="P559">26.1. Pagrindiniai savigynos principai orlaivyje:</text:p>
            <text:p text:style-name="P560">26.1.1. baimės kontrolė;</text:p>
            <text:p text:style-name="P561"><text:span text:style-name="T562">26.1.2. nemirtinų saugumo priemonių panaudojimas;</text:span></text:p>
            <text:p text:style-name="P563">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text:s/>Veiksmai orlaivyje aptikus draudžiamą daiktą.</text:p>
          </table:table-cell>
          <table:table-cell table:style-name="TableCell564">
            <text:p text:style-name="Normal">2 val.</text:p>
          </table:table-cell>
        </table:table-row>
        <table:table-row table:style-name="TableRow565">
          <table:table-cell table:style-name="TableCell566">
            <text:p text:style-name="Normal">27.<text:s/></text:p>
          </table:table-cell>
          <table:table-cell table:style-name="TableCell567">
            <text:p text:style-name="P568">Vadovavimas darbuotojams</text:p>
            <text:p text:style-name="P569">27.1. Vadovavimo užduotys.</text:p>
            <text:p text:style-name="P570">27.2. Konfliktų sprendimas.</text:p>
            <text:p text:style-name="P571">27.3. Vidaus, nacionalinė, ES, ECAC ir ICAO vykdoma aviacijos saugumo kokybės kontrolė.</text:p>
            <text:p text:style-name="P572">27.4. Darbuotojų mokymas darbo vietoje ir jų motyvavimas.</text:p>
            <text:p text:style-name="Normal">27.5. Naudojamos saugumo įrangos arba taikomų patikrinimo metodų galimybės ir trūkumai.</text:p>
          </table:table-cell>
          <table:table-cell table:style-name="TableCell573">
            <text:p text:style-name="Normal">4 val.</text:p>
          </table:table-cell>
        </table:table-row>
        <table:table-row table:style-name="TableRow574">
          <table:table-cell table:style-name="TableCell575">
            <text:p text:style-name="Normal">28.<text:s/></text:p>
          </table:table-cell>
          <table:table-cell table:style-name="TableCell576">
            <text:p text:style-name="Normal"><text:span text:style-name="T577">Žmogaus elgesio ir reagavimo įtaka aviacijos saugumo veiksmingumui</text:span></text:p>
          </table:table-cell>
          <table:table-cell table:style-name="TableCell578">
            <text:p text:style-name="Normal">30<text:span text:style-name="T579"><text:s/></text:span>min.</text:p>
          </table:table-cell>
        </table:table-row>
        <table:table-row table:style-name="TableRow580">
          <table:table-cell table:style-name="TableCell581">
            <text:p text:style-name="Normal">29.</text:p>
          </table:table-cell>
          <table:table-cell table:style-name="TableCell582">
            <text:p text:style-name="P583">Krizės valdymas</text:p>
            <text:p text:style-name="Normal">29.1. Pagrindiniai krizės<text:s/>valdymo principai:</text:p>
            <text:p text:style-name="Normal">29.1.1. derybos su įkaitų paėmėjais;</text:p>
            <text:p text:style-name="Normal">29.1.2. krizės valdymo struktūra;</text:p>
            <text:p text:style-name="Normal">29.1.3. incidento valdymas.</text:p>
            <text:p text:style-name="P584">29.2. Krizės kontrolė:</text:p>
            <text:p text:style-name="P585">29.2.1. skirtingi krizės etapai;</text:p>
            <text:p text:style-name="Normal">29.2.2. pagrindinės strategijos kiekvienu etapu:</text:p>
            <text:p text:style-name="Normal">29.2.2.1. sustabdymas;</text:p>
            <text:p text:style-name="Normal">29.2.2.2.<text:s/>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text:s/>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586">
            <text:p text:style-name="Normal">8 val.</text:p>
          </table:table-cell>
        </table:table-row>
        <table:table-row table:style-name="TableRow587">
          <table:table-cell table:style-name="TableCell588">
            <text:p text:style-name="Normal">30.<text:s/></text:p>
          </table:table-cell>
          <table:table-cell table:style-name="TableCell589">
            <text:p text:style-name="P590">Nacionalinės civilinės aviacijos saugumo programos ir saugumo kontrolės programos kontrolės vykdymas</text:p>
            <text:p text:style-name="P591">30.1. Standartinės Nacionalinės kokybės kontrolės programos įgyvendinimo priemonės.</text:p>
            <text:p text:style-name="P592">30.2. Nacionalinės kokybės kontrolės programos sąvokos ir turinys.</text:p>
            <text:p text:style-name="P593">30.3. Pasirengimas auditui / tikrinimui.</text:p>
            <text:p text:style-name="P594">30.4. Auditų / tikrinimų metodika ir technika.</text:p>
            <text:p text:style-name="P595">30.5. Auditorių /<text:s/>inspektorių pareigos.</text:p>
            <text:p text:style-name="P596">30.6. Auditų / tikrinimų metu rastų trūkumų pristatymas.</text:p>
            <text:p text:style-name="Normal">30.7. Informacijos rinkimo procedūros ir technologija, stebėjimas, dokumentų tikrinimas ir ataskaitų rengimas.</text:p>
          </table:table-cell>
          <table:table-cell table:style-name="TableCell597">
            <text:p text:style-name="Normal">16 val.</text:p>
          </table:table-cell>
        </table:table-row>
      </table:table>
      <text:p text:style-name="P598"/>
      <text:p text:style-name="P599">_________________</text:p>
      <text:p text:style-name="P600">Priedo pakeitimai:</text:p>
      <text:p text:style-name="P601"><text:span text:style-name="T602">Nr.<text:s/></text:span><text:a xlink:href="https://www.e-tar.lt/portal/legalAct.html?documentId=TAR.BBA1BBC062BE" office:target-frame-name="_top" xlink:show="replace"><text:span text:style-name="T603">3-271</text:span></text:a><text:span text:style-name="T604">, 2010-04-29, Žin., 2010, Nr. 53-2620 (2010-05-08), i. k. 1102210ISAK0003-271</text:span></text:p>
      <text:p text:style-name="P605"><text:span text:style-name="T606">Nr.<text:s/></text:span><text:a xlink:href="https://www.e-tar.lt/portal/legalAct.html?documentId=TAR.41D7EC194ABF" office:target-frame-name="_top" xlink:show="replace"><text:span text:style-name="T607">3-519</text:span></text:a><text:span text:style-name="T608">,<text:s/></text:span><text:span text:style-name="T609">2010-08-20, Žin., 2010, Nr. 101-5215 (2010-08-26), i. k. 1102210ISAK0003-519</text:span></text:p>
      <text:p text:style-name="P610"><text:span text:style-name="T611">Nr.<text:s/></text:span><text:a xlink:href="https://www.e-tar.lt/portal/legalAct.html?documentId=TAR.35FBB035E9E5" office:target-frame-name="_top" xlink:show="replace"><text:span text:style-name="T612">3-261</text:span></text:a><text:span text:style-name="T613">, 2012-04-18, Žin., 2012, Nr. 48-2347 (2012-04-24), i. k. 1122210ISAK0003-261</text:span></text:p>
      <text:p text:style-name="Normal"/>
      <text:p text:style-name="P614"><text:span text:style-name="T615">Nacion</text:span><text:span text:style-name="T616">alinės civilinės aviacijos saugumo<text:s/></text:span></text:p>
      <text:p text:style-name="P617">mokymo programos</text:p>
      <text:p text:style-name="P618"><text:span text:style-name="T619">2</text:span><text:span text:style-name="T620"><text:s/>priedas</text:span></text:p>
      <text:p text:style-name="P621"/>
      <text:p text:style-name="P622"><text:span text:style-name="T623">AVIACIJOS SAUGUMO MOKYMO REIKALAVIMAI ATITINKAMŲ KATEGORIJŲ DARBUOTOJAMS</text:span></text:p>
      <text:p text:style-name="P624"/>
      <text:p text:style-name="P625"><text:span text:style-name="T626">I</text:span><text:span text:style-name="T627">.<text:s/></text:span><text:span text:style-name="T628">Keleivius, asmenis, rankinį bagažą ir nešamus daiktus tikrinančių asmenų mokymas</text:span></text:p>
      <text:p text:style-name="P629"/>
      <text:p text:style-name="P630"><text:span text:style-name="T631">1</text:span><text:span text:style-name="T632">. Šis kursas skirtas<text:s/></text:span><text:span text:style-name="T633">keleivius, asmenis, rankinį bagažą, nešamus daiktus ir oro vežėjo medžiagas ir paštą, kurie gabenami kaip rankinis bagažas, tikrinantiems asmenims.</text:span></text:p>
      <text:p text:style-name="P634"><text:span text:style-name="T635">2</text:span><text:span text:style-name="T636">. Šio kurso metu dėstomi moduliai: 1, 2, 3, 4, 7, 8, 9, 10 ir 28.</text:span></text:p>
      <text:p text:style-name="P637"><text:span text:style-name="T638">3</text:span><text:span text:style-name="T639">. Asmenys, kurie dirbdami naudoj</text:span><text:span text:style-name="T640">asi rentgeno įranga arba sprogmenų aptikimo sistemomis, papildomai mokomi pagal 12 ir 13 modulius; kūno skeneriais – pagal 14 modulį; mažo kiekio sprogmenų ieškikliais – pagal 15 modulį.</text:span></text:p>
      <text:p text:style-name="P641"><text:span text:style-name="T642">4</text:span><text:span text:style-name="T643">. Praktikos trukmė su instruktoriumi – 1 valanda; praktika darbo</text:span><text:span text:style-name="T644"><text:s/>vietoje su atestuoto šiai funkcijai vykdyti asmens priežiūra – 40 valandų.</text:span></text:p>
      <text:p text:style-name="P645"><text:span text:style-name="T646">5</text:span><text:span text:style-name="T647">. Šio kurso kartojimo trukmė – ne mažiau kaip 5 valandos.</text:span></text:p>
      <text:p text:style-name="P648"/>
      <text:p text:style-name="P649"><text:span text:style-name="T650">II</text:span><text:span text:style-name="T651">.<text:s/></text:span><text:span text:style-name="T652">Bagažo skyriuje vežamą bagažą tikrinančių asmenų mokymas</text:span></text:p>
      <text:p text:style-name="P653"/>
      <text:p text:style-name="P654"><text:span text:style-name="T655">6</text:span><text:span text:style-name="T656">. Šis kursas skirtas bagažo skyriaus bagažą</text:span><text:span text:style-name="T657"><text:s/>ir oro vežėjo medžiagas ir paštą, kurie gabenami kaip bagažo skyriaus bagažas, tikrinantiems asmenims.</text:span></text:p>
      <text:p text:style-name="P658"><text:span text:style-name="T659">7</text:span><text:span text:style-name="T660">. Šio kurso metu dėstomi moduliai: 1, 2, 3, 4, 7, 8, 9, 11 ir 28.</text:span></text:p>
      <text:p text:style-name="P661"><text:span text:style-name="T662">8</text:span><text:span text:style-name="T663">. Asmenys, kurie dirbdami naudojasi rentgeno įranga arba sprogmenų aptikimo<text:s/></text:span><text:span text:style-name="T664">sistemomis, papildomai mokomi pagal 12 ir 13 modulius; mažo kiekio sprogmenų ieškikliais – pagal 15 modulį.</text:span></text:p>
      <text:p text:style-name="P665"><text:span text:style-name="T666">9</text:span><text:span text:style-name="T667">. Praktikos trukmė su instruktoriumi – 1 valanda; praktika darbo vietoje su atestuoto šiai funkcijai vykdyti asmens priežiūra – 40 valandų.</text:span></text:p>
      <text:p text:style-name="P668"><text:span text:style-name="T669">1</text:span><text:span text:style-name="T670">0</text:span><text:span text:style-name="T671">. Šio kurso kartojimo trukmė – ne mažiau kaip 4 valandos.</text:span></text:p>
      <text:p text:style-name="P672"/>
      <text:p text:style-name="P673"><text:span text:style-name="T674">III</text:span><text:span text:style-name="T675">.<text:s/></text:span><text:span text:style-name="T676">Krovinius ir paštą tikrinančių asmenų mokymas</text:span></text:p>
      <text:p text:style-name="P677"/>
      <text:p text:style-name="P678"><text:span text:style-name="T679">11</text:span><text:span text:style-name="T680">. Šis kursas skirtas krovinius ir paštą bei oro vežėjo medžiagas ir paštą, kurie gabenami kaip krovinys, tikrinantiems asmenims.</text:span></text:p>
      <text:p text:style-name="P681"><text:span text:style-name="T682">12</text:span><text:span text:style-name="T683">. Šio kurso metu dėstomi moduliai: 1, 2, 3, 7, 8, 9, 16, 17 ir 28.</text:span></text:p>
      <text:p text:style-name="P684"><text:span text:style-name="T685">13</text:span><text:span text:style-name="T686">. Asmenys, kurie dirbdami naudojasi rentgeno įranga arba sprogmenų aptikimo sistemomis papildomai mokomi pagal 12 modulį; mažo kiekio sprogmenų ieškikliais – pagal 15 modulį.</text:span></text:p>
      <text:p text:style-name="P687"><text:span text:style-name="T688">1</text:span><text:span text:style-name="T689">4</text:span><text:span text:style-name="T690">. Praktikos trukmė su instruktoriumi – 1 valanda; praktika darbo vietoje su atestuoto šiai funkcijai vykdyti asmens priežiūra – 40 valandų.</text:span></text:p>
      <text:p text:style-name="P691"><text:span text:style-name="T692">15</text:span><text:span text:style-name="T693">. Šio kurso kartojimo trukmė – ne mažiau kaip 4 valandos.</text:span></text:p>
      <text:p text:style-name="P694"/>
      <text:p text:style-name="P695"><text:span text:style-name="T696">IV</text:span><text:span text:style-name="T697">.<text:s/></text:span><text:span text:style-name="T698">Krovinių ir pašto saugumo kontrolę, iš</text:span><text:span text:style-name="T699">skyrus patikrinimą, vykdančių asmenų mokymas</text:span></text:p>
      <text:p text:style-name="P700"/>
      <text:p text:style-name="P701"><text:span text:style-name="T702">16</text:span><text:span text:style-name="T703">. Šis kursas skirtas krovinių ir pašto saugumo kontrolę, išskyrus patikrinimą, vykdantiems asmenims.</text:span></text:p>
      <text:p text:style-name="P704"><text:span text:style-name="T705">17</text:span><text:span text:style-name="T706">. Šio kurso metu dėstomi moduliai: 1, 2, 3, 7, 8, 9 ir 17.</text:span></text:p>
      <text:p text:style-name="P707"><text:span text:style-name="T708">18</text:span><text:span text:style-name="T709">. Praktikos trukmė su instruktor</text:span><text:span text:style-name="T710">iumi – 1 valanda; praktika darbo vietoje su sėkmingai mokymus vykdyti šią funkciją užbaigusio asmens priežiūra – 8 valandos.</text:span></text:p>
      <text:p text:style-name="P711"><text:span text:style-name="T712">19</text:span><text:span text:style-name="T713">. Šio kurso kartojimo trukmė – ne mažiau kaip 2 valandos.</text:span></text:p>
      <text:p text:style-name="P714"/>
      <text:p text:style-name="P715"><text:span text:style-name="T716">V</text:span><text:span text:style-name="T717">.<text:s/></text:span><text:span text:style-name="T718">Oro uosto atsargas tikrinančių asmenų mokymas</text:span></text:p>
      <text:p text:style-name="P719"/>
      <text:p text:style-name="P720"><text:span text:style-name="T721">20</text:span><text:span text:style-name="T722">. Ši</text:span><text:span text:style-name="T723">s kursas skirtas oro uosto atsargas tikrinantiems asmenims.</text:span></text:p>
      <text:p text:style-name="P724"><text:span text:style-name="T725">21</text:span><text:span text:style-name="T726">. Šio kurso metu dėstomi moduliai: 1, 2, 3, 7, 8, 9, 18, 19 ir 28.</text:span></text:p>
      <text:p text:style-name="P727"><text:span text:style-name="T728">22</text:span><text:span text:style-name="T729">. Asmenys, kurie dirbdami naudojasi rentgeno įranga arba sprogmenų aptikimo sistemomis, papildomai mokomi pagal 12 mo</text:span><text:span text:style-name="T730">dulį; mažo kiekio sprogmenų ieškikliais – pagal 15 modulį.</text:span></text:p>
      <text:p text:style-name="P731"><text:span text:style-name="T732">23</text:span><text:span text:style-name="T733">. Praktikos trukmė su instruktoriumi – 1 valanda, praktika darbo vietoje su atestuoto šiai funkcijai vykdyti asmens priežiūra – 40 valandų.</text:span></text:p>
      <text:p text:style-name="P734"><text:span text:style-name="T735">24</text:span><text:span text:style-name="T736">. Šio kurso kartojimo trukmė – ne mažiau kaip</text:span><text:span text:style-name="T737"><text:s/>3 valandos.</text:span></text:p>
      <text:p text:style-name="P738"/>
      <text:p text:style-name="P739"><text:span text:style-name="T740">VI</text:span><text:span text:style-name="T741">. Oro uosto atsargų saugumo kontrolę,<text:s/></text:span></text:p>
      <text:p text:style-name="P742"><text:span text:style-name="T743">išskyrus patikrinimą, vykdančių asmenų mokymas</text:span></text:p>
      <text:p text:style-name="P744"/>
      <text:p text:style-name="P745"><text:span text:style-name="T746">25</text:span><text:span text:style-name="T747">. Šis kursas skirtas oro uosto atsargų saugumo kontrolę, išskyrus patikrinimą, vykdantiems asmenims.</text:span></text:p>
      <text:p text:style-name="P748"><text:span text:style-name="T749">26</text:span><text:span text:style-name="T750">. Šio kurso metu dėstomi moduliai:</text:span><text:span text:style-name="T751"><text:s/>1, 2, 3, 7, 8, 9 ir 19.</text:span></text:p>
      <text:p text:style-name="P752"><text:span text:style-name="T753">27</text:span><text:span text:style-name="T754">. Praktikos trukmė su instruktoriumi – 1 valanda; praktika darbo vietoje su sėkmingai mokymus vykdyti šią funkciją užbaigusio asmens priežiūra – 8 valandos.</text:span></text:p>
      <text:p text:style-name="P755"><text:span text:style-name="T756">28</text:span><text:span text:style-name="T757">. Šio kurso kartojimo trukmė – ne mažiau kaip 2 valandos.</text:span></text:p>
      <text:p text:style-name="P758"/>
      <text:p text:style-name="P759"><text:span text:style-name="T760">VII</text:span><text:span text:style-name="T761">.<text:s/></text:span><text:span text:style-name="T762">Orlaivio atsargas tikrinančių asmenų mokymas</text:span></text:p>
      <text:p text:style-name="P763"/>
      <text:p text:style-name="P764"><text:span text:style-name="T765">29</text:span><text:span text:style-name="T766">. Šis kursas skirtas oro uosto atsargas tikrinantiems asmenims.</text:span></text:p>
      <text:p text:style-name="P767"><text:span text:style-name="T768">30</text:span><text:span text:style-name="T769">. Šio kurso metu dėstomi moduliai: 1, 2, 3, 7, 8, 9, 20, 21 ir 28.</text:span></text:p>
      <text:p text:style-name="P770"><text:span text:style-name="T771">31</text:span><text:span text:style-name="T772">. Asmenys, kurie dirbdami naudojasi rentgeno įranga a</text:span><text:span text:style-name="T773">rba sprogmenų aptikimo sistemomis papildomai mokomi pagal 12 modulį; mažo kiekio sprogmenų ieškikliais – pagal 15 modulį.</text:span></text:p>
      <text:p text:style-name="P774"><text:span text:style-name="T775">32</text:span><text:span text:style-name="T776">. Praktikos trukmė su instruktoriumi – 1 valanda, praktika darbo vietoje su atestuoto šiai funkcijai vykdyti asmens priežiūra –<text:s/></text:span><text:span text:style-name="T777">40 valandų.</text:span></text:p>
      <text:p text:style-name="P778"><text:span text:style-name="T779">33</text:span><text:span text:style-name="T780">. Šio kurso kartojimo trukmė – ne mažiau kaip 3 valandos.</text:span></text:p>
      <text:p text:style-name="P781"/>
      <text:p text:style-name="P782"><text:span text:style-name="T783">VIII</text:span><text:span text:style-name="T784">.<text:s/></text:span><text:span text:style-name="T785">Orlaivio atsargų saugumo kontrolę, išskyrus patikrinimą, vykdančių asmenų mokymas</text:span></text:p>
      <text:p text:style-name="P786"/>
      <text:p text:style-name="P787"><text:span text:style-name="T788">34</text:span><text:span text:style-name="T789">. Šis kursas skirtas oro uosto atsargų saugumo kontrolę, išskyrus patikrinimą,</text:span><text:span text:style-name="T790"><text:s/>vykdantiems asmenims.</text:span></text:p>
      <text:p text:style-name="P791"><text:span text:style-name="T792">35</text:span><text:span text:style-name="T793">. Šio kurso metu dėstomi moduliai: 1, 2, 3, 7, 8, 9 ir 21.</text:span></text:p>
      <text:p text:style-name="P794"><text:span text:style-name="T795">36</text:span><text:span text:style-name="T796">. Praktikos trukmė su instruktoriumi – 1 valanda; praktika darbo vietoje su sėkmingai mokymus vykdyti šią funkciją užbaigusio asmens priežiūra – 8 valandos.</text:span></text:p>
      <text:p text:style-name="P797"><text:span text:style-name="T798">37</text:span><text:span text:style-name="T799">. Šio kurso kartojimo trukmė – ne mažiau kaip 2 valandos.</text:span></text:p>
      <text:p text:style-name="P800"/>
      <text:p text:style-name="P801"><text:span text:style-name="T802">IX</text:span><text:span text:style-name="T803">.<text:s/></text:span><text:span text:style-name="T804">Patekimo kontrolę oro uoste vykdančių, taip pat priežiūros ir patruliavimo funkcijas atliekančių asmenų mokymas</text:span></text:p>
      <text:p text:style-name="P805"/>
      <text:p text:style-name="P806"><text:span text:style-name="T807">38</text:span><text:span text:style-name="T808">. Šis kursas skirtas patekimo kontrolę oro uoste vykdantiems, taip<text:s/></text:span><text:span text:style-name="T809">pat priežiūros ir patruliavimo funkcijas atliekantiems asmenims.</text:span></text:p>
      <text:p text:style-name="P810"><text:span text:style-name="T811">39</text:span><text:span text:style-name="T812">. Šio kurso metu dėstomi moduliai: 1, 2, 3, 4, 5, 7, 8, 9 ir 28.</text:span></text:p>
      <text:p text:style-name="P813"><text:span text:style-name="T814">40</text:span><text:span text:style-name="T815">. Praktikos trukmė su instruktoriumi – 1 valanda; praktika darbo vietoje su atestuoto šiai funkcijai vykdyti<text:s/></text:span><text:span text:style-name="T816">asmens priežiūra – 20 valandų.</text:span></text:p>
      <text:p text:style-name="P817"><text:span text:style-name="T818">41</text:span><text:span text:style-name="T819">. Šio kurso kartojimo trukmė – ne mažiau kaip 2 valandos.</text:span></text:p>
      <text:p text:style-name="P820"/>
      <text:p text:style-name="P821"><text:span text:style-name="T822">X</text:span><text:span text:style-name="T823">.<text:s/></text:span><text:span text:style-name="T824">Transporto priemones tikrinančių asmenų mokymas</text:span></text:p>
      <text:p text:style-name="P825"/>
      <text:p text:style-name="P826"><text:span text:style-name="T827">42</text:span><text:span text:style-name="T828">. Šis kursas skirtas transporto priemones tikrinantiems asmenims.</text:span></text:p>
      <text:p text:style-name="P829"><text:span text:style-name="T830">43</text:span><text:span text:style-name="T831">. Šio kurso metu dėstomi</text:span><text:span text:style-name="T832"><text:s/>moduliai: 1, 2, 3, 4, 7, 8, 9, 22 ir 28.</text:span></text:p>
      <text:p text:style-name="P833"><text:span text:style-name="T834">44</text:span><text:span text:style-name="T835">. Praktikos trukmė su instruktoriumi – 1 valanda; praktika darbo vietoje su atestuoto šiai funkcijai vykdyti asmens priežiūra – 24 valandos.</text:span></text:p>
      <text:p text:style-name="P836"><text:span text:style-name="T837">45</text:span><text:span text:style-name="T838">. Šio kurso kartojimo trukmė – ne mažiau kaip 2 valandos.</text:span></text:p>
      <text:p text:style-name="P839"/>
      <text:p text:style-name="P840"><text:span text:style-name="T841">XI</text:span><text:span text:style-name="T842">.<text:s/></text:span><text:span text:style-name="T843">Už bagažo priklausomybės nustatymą atsakingų asmenų mokymas</text:span></text:p>
      <text:p text:style-name="P844"/>
      <text:p text:style-name="P845"><text:span text:style-name="T846">46</text:span><text:span text:style-name="T847">. Šis kursas skirtas už bagažo priklausomybės nustatymą atsakingiems asmenims.</text:span></text:p>
      <text:p text:style-name="P848"><text:span text:style-name="T849">47</text:span><text:span text:style-name="T850">. Šio kurso metu dėstomi moduliai: 1, 2, 3, 7, 8, 9 ir 23.</text:span></text:p>
      <text:p text:style-name="P851"><text:span text:style-name="T852">48</text:span><text:span text:style-name="T853">. Praktikos trukmė su<text:s/></text:span><text:span text:style-name="T854">instruktoriumi – 1 valanda; praktika darbo vietoje su sėkmingai mokymus vykdyti šią funkciją užbaigusio asmens priežiūra – 8 valandos.</text:span></text:p>
      <text:p text:style-name="P855"><text:span text:style-name="T856">49</text:span><text:span text:style-name="T857">. Šio kurso kartojimo trukmė – ne mažiau kaip 2 valandos.</text:span></text:p>
      <text:p text:style-name="P858"/>
      <text:p text:style-name="P859"><text:span text:style-name="T860">XII</text:span><text:span text:style-name="T861">.<text:s/></text:span><text:span text:style-name="T862">Orlaivio saugumo nuodugnų patikrinimą atlieka</text:span><text:span text:style-name="T863">nčių asmenų mokymas</text:span></text:p>
      <text:p text:style-name="P864"/>
      <text:p text:style-name="P865"><text:span text:style-name="T866">50</text:span><text:span text:style-name="T867">. Šis kursas skirtas orlaivio saugumo nuodugnų patikrinimą atliekantiems asmenims.</text:span></text:p>
      <text:p text:style-name="P868"><text:span text:style-name="T869">51</text:span><text:span text:style-name="T870">. Šio kurso metu dėstomi moduliai: 1, 2, 3, 7, 8, 9 ir 24.</text:span></text:p>
      <text:p text:style-name="P871"><text:span text:style-name="T872">52</text:span><text:span text:style-name="T873">. Praktikos trukmė su instruktoriumi – 1 valanda; praktika darbo vietoje su</text:span><text:span text:style-name="T874"><text:s/>sėkmingai mokymus vykdyti šią funkciją užbaigusio asmens priežiūra – 8 valandos.</text:span></text:p>
      <text:p text:style-name="P875"><text:span text:style-name="T876">53</text:span><text:span text:style-name="T877">. Šio kurso kartojimo trukmė – ne mažiau kaip 2 valandos.</text:span></text:p>
      <text:p text:style-name="P878"/>
      <text:p text:style-name="P879"><text:span text:style-name="T880">XIII</text:span><text:span text:style-name="T881">.<text:s/></text:span><text:span text:style-name="T882">Orlaivio apsaugą užtikrinančių asmenų mokymas</text:span></text:p>
      <text:p text:style-name="P883"/>
      <text:p text:style-name="P884"><text:span text:style-name="T885">54</text:span><text:span text:style-name="T886">. Šis kursas skirtas orlaivio apsaugą<text:s/></text:span><text:span text:style-name="T887">užtikrinantiems asmenims.</text:span></text:p>
      <text:p text:style-name="P888"><text:span text:style-name="T889">55</text:span><text:span text:style-name="T890">. Šio kurso metu dėstomi moduliai: 1, 2, 3, 4, 7, 8, 9 ir 25.</text:span></text:p>
      <text:p text:style-name="P891"><text:span text:style-name="T892">56</text:span><text:span text:style-name="T893">. Praktikos trukmė su instruktoriumi – 1 valanda; praktika darbo vietoje su sėkmingai mokymus vykdyti šią funkciją užbaigusio asmens priežiūra – 8 valandos.</text:span><text:span text:style-name="T894"><text:s/></text:span></text:p>
      <text:p text:style-name="P895"><text:span text:style-name="T896">57</text:span><text:span text:style-name="T897">. Šio kurso kartojimo trukmė – ne mažiau kaip 1 valanda.</text:span></text:p>
      <text:p text:style-name="P898"/>
      <text:p text:style-name="P899"><text:span text:style-name="T900">XIV</text:span><text:span text:style-name="T901">.<text:s/></text:span><text:span text:style-name="T902">Oro vežėjo orlaivio įgulos narių mokymas</text:span></text:p>
      <text:p text:style-name="P903"/>
      <text:p text:style-name="P904"><text:span text:style-name="T905">58</text:span><text:span text:style-name="T906">. Šis kursas skirtas oro vežėjo orlaivio įgulos nariams.</text:span></text:p>
      <text:p text:style-name="P907"><text:span text:style-name="T908">59</text:span><text:span text:style-name="T909">. Šio kurso metu dėstomi moduliai: 1, 2, 3, 7, 8, 9 ir 26.</text:span></text:p>
      <text:p text:style-name="P910"><text:span text:style-name="T911">60</text:span><text:span text:style-name="T912">.<text:s/></text:span><text:span text:style-name="T913">Praktikos trukmė su instruktoriumi – 1 valanda; praktika darbo vietoje su sėkmingai mokymus vykdyti šią funkciją užbaigusio asmens priežiūra – 8 valandos.</text:span></text:p>
      <text:p text:style-name="P914"><text:span text:style-name="T915">61</text:span><text:span text:style-name="T916">. Šio kurso kartojimo trukmė – ne mažiau kaip 1 valanda.</text:span></text:p>
      <text:p text:style-name="P917"/>
      <text:p text:style-name="P918"><text:span text:style-name="T919">XV</text:span><text:span text:style-name="T920">.<text:s/></text:span><text:span text:style-name="T921">Asmenų (viduriniosios grand</text:span><text:span text:style-name="T922">ies vadovų), kurie tiesiogiai vadovauja saugumo kontrolę vykdantiems asmenims, mokymas</text:span></text:p>
      <text:p text:style-name="P923"/>
      <text:p text:style-name="P924"><text:span text:style-name="T925">62</text:span><text:span text:style-name="T926">. Šis kursas skirtas asmenims, kurie tiesiogiai vadovauja saugumo kontrolę vykdantiems asmenims.</text:span></text:p>
      <text:p text:style-name="P927"><text:span text:style-name="T928">63</text:span><text:span text:style-name="T929">. Šio kurso metu dėstomi 27 ir 28 moduliai ir tie moduliai,</text:span><text:span text:style-name="T930"><text:s/>pagal kuriuos mokomi šiems asmenims tiesiogiai pavaldūs darbuotojai.</text:span></text:p>
      <text:p text:style-name="P931"><text:span text:style-name="T932">64</text:span><text:span text:style-name="T933">. Šio kurso kartojimo trukmė – ne mažiau kaip 3 valandos.</text:span></text:p>
      <text:p text:style-name="P934"/>
      <text:p text:style-name="P935"><text:span text:style-name="T936">XVI</text:span><text:span text:style-name="T937">.<text:s/></text:span><text:span text:style-name="T938">Aviacijos saugumo vadovų mokymas</text:span></text:p>
      <text:p text:style-name="P939"/>
      <text:p text:style-name="P940"><text:span text:style-name="T941">65</text:span><text:span text:style-name="T942">. Šis kursas skirtas įmonių aviacijos saugumo vadovams.</text:span></text:p>
      <text:p text:style-name="P943"><text:span text:style-name="T944">66</text:span><text:span text:style-name="T945">. Šio ku</text:span><text:span text:style-name="T946">rso metu dėstomi moduliai: 1, 2, 3, 7, 8, 9, 27 ir 28. Pagal 29 modulį papildomai mokomi oro uostų aviacijos saugumo vadovai.</text:span></text:p>
      <text:p text:style-name="P947"><text:span text:style-name="T948">67</text:span><text:span text:style-name="T949">. Kurso kartojimo trukmė – ne mažiau kaip 4 valandos.</text:span></text:p>
      <text:p text:style-name="P950"/>
      <text:p text:style-name="P951"><text:span text:style-name="T952">XVII</text:span><text:span text:style-name="T953">.<text:s/></text:span><text:span text:style-name="T954">Nacionalinę civilinės aviacijos saugumo kokybės kontrolę<text:s/></text:span><text:span text:style-name="T955">vykdančių auditorių mokymas</text:span></text:p>
      <text:p text:style-name="P956"/>
      <text:p text:style-name="P957"><text:span text:style-name="T958">68</text:span><text:span text:style-name="T959">. Šis kursas skirtas nacionalinę civilinės aviacijos saugumo kokybės kontrolę vykdantiems auditoriams.</text:span></text:p>
      <text:p text:style-name="P960"><text:span text:style-name="T961">69</text:span><text:span text:style-name="T962">. Šio kurso metu dėstomas 30 modulis.</text:span></text:p>
      <text:p text:style-name="P963"/>
      <text:p text:style-name="P964"><text:span text:style-name="T965">XVIII</text:span><text:span text:style-name="T966">.<text:s/></text:span><text:span text:style-name="T967">Asmenų, kuriems nelydimiems reikia patekti į riboto patekimo</text:span><text:span text:style-name="T968"><text:s/>zoną, mokymas</text:span></text:p>
      <text:p text:style-name="P969"/>
      <text:p text:style-name="P970"><text:span text:style-name="T971">70</text:span><text:span text:style-name="T972">. Šis kursas skirtas asmenims, išskyrus keleivius, kuriems nelydimiems reikia patekti į oro uosto riboto patekimo zoną.</text:span></text:p>
      <text:p text:style-name="P973"><text:span text:style-name="T974">71</text:span><text:span text:style-name="T975">. Šio kurso metu dėstomi moduliai: 1, 2, 3, 4, 7, 8 ir 9.</text:span></text:p>
      <text:p text:style-name="P976"/>
      <text:p text:style-name="P977"><text:span text:style-name="T978">XIX</text:span><text:span text:style-name="T979">.<text:s/></text:span><text:span text:style-name="T980">Oro eismo paslaugas teikiančios įmonės</text:span><text:span text:style-name="T981"><text:s/>skrydžių vadovų ir asmenų, kuriems reikia nelydimiems patekti į šios įmonės kontroliuojamą teritoriją, mokymas</text:span></text:p>
      <text:p text:style-name="P982"/>
      <text:p text:style-name="P983"><text:span text:style-name="T984">72</text:span><text:span text:style-name="T985">. Šis kursas skirtas oro eismo paslaugas teikiančioje įmonėje dirbantiems skrydžių vadovams ir asmenims, kuriems reikia nelydimiems patek</text:span><text:span text:style-name="T986">ti į šios įmonės kontroliuojamą teritoriją.</text:span></text:p>
      <text:p text:style-name="P987"><text:span text:style-name="T988">73</text:span><text:span text:style-name="T989">. Šio kurso metu dėstomi moduliai: 1, 2, 3, 6, 8 ir 9.</text:span></text:p>
      <text:p text:style-name="P990"><text:span text:style-name="T991">74</text:span><text:span text:style-name="T992">. Šio kurso kartojimo trukmė – ne mažiau kaip 1 valanda.</text:span></text:p>
      <text:p text:style-name="P993"/>
      <text:p text:style-name="P994"><text:span text:style-name="T995">XX</text:span><text:span text:style-name="T996">.<text:s/></text:span><text:span text:style-name="T997">Bendras pažintinis aviacijos saugumo mokymas</text:span></text:p>
      <text:p text:style-name="P998"/>
      <text:p text:style-name="P999"><text:span text:style-name="T1000">75</text:span><text:span text:style-name="T1001">. Šis kursas skirtas asme</text:span><text:span text:style-name="T1002">nims, kurie gabena patikrintą paštą arba krovinius ar gali patekti prie orlaivio atsargų arba oro uosto atsargų.</text:span></text:p>
      <text:p text:style-name="P1003"><text:span text:style-name="T1004">76</text:span><text:span text:style-name="T1005">. Šio kurso metu dėstomi moduliai: 1, 2, 3, 8, 9.</text:span></text:p>
      <text:p text:style-name="P1006"><text:span text:style-name="T1007">77</text:span><text:span text:style-name="T1008">. Šio kurso kartojimo trukmė – ne mažiau kaip 1 valanda.</text:span></text:p>
      <text:p text:style-name="P1009"><text:span text:style-name="T1010">_________________</text:span></text:p>
      <text:p text:style-name="P1011">Priedo pakeitimai:</text:p>
      <text:p text:style-name="P1012"><text:span text:style-name="T1013">Nr.<text:s/></text:span><text:a xlink:href="https://www.e-tar.lt/portal/legalAct.html?documentId=TAR.BBA1BBC062BE" office:target-frame-name="_top" xlink:show="replace"><text:span text:style-name="T1014">3-271</text:span></text:a><text:span text:style-name="T1015">, 2010-04-29, Žin., 2010, Nr. 53-2620 (2010-05-08), i. k. 1102210ISAK0003-271</text:span></text:p>
      <text:p text:style-name="P1016"><text:span text:style-name="T1017">Nr.<text:s/></text:span><text:a xlink:href="https://www.e-tar.lt/portal/legalAct.html?documentId=TAR.41D7EC194ABF" office:target-frame-name="_top" xlink:show="replace"><text:span text:style-name="T1018">3-519</text:span></text:a><text:span text:style-name="T1019">, 2010-08-20, Žin., 2010, Nr. 101-5215 (2010-08-26), i. k. 1102210ISAK0003-519</text:span></text:p>
      <text:p text:style-name="P1020"><text:span text:style-name="T1021">Nr.<text:s/></text:span><text:a xlink:href="https://www.e-tar.lt/portal/legalAct.html?documentId=TAR.35FBB035E9E5" office:target-frame-name="_top" xlink:show="replace"><text:span text:style-name="T1022">3-261</text:span></text:a><text:span text:style-name="T1023">,</text:span><text:span text:style-name="T1024"><text:s/>2012-04-18, Žin., 2012, Nr. 48-2347 (2012-04-24), i. k. 1122210ISAK0003-261</text:span></text:p>
      <text:p text:style-name="Normal"/>
      <text:p text:style-name="P1025"/>
      <text:p text:style-name="P1026"/>
      <text:p text:style-name="P1027">Nacionalinės civilinės aviacijos saugumo mokymo programos</text:p>
      <text:p text:style-name="P1028"><text:span text:style-name="T1029">3</text:span><text:span text:style-name="T1030"><text:s/>priedas</text:span></text:p>
      <text:p text:style-name="P1031"/>
      <text:p text:style-name="P1032"/>
      <text:p text:style-name="P1033"><text:span text:style-name="T1034">(Aviacijos saugumo darbuotojo kvalifikacijos pažymėjimo forma)</text:span></text:p>
      <text:p text:style-name="P1035"/>
      <text:p text:style-name="P1036">Kvalifikacijos pažymėjimo pirma<text:s/>pusė:</text:p>
      <text:p text:style-name="P1037"><text:span text:style-name="T1038"><draw:custom-shape svg:x="0.75in" svg:y="0.22569in" svg:width="4.875in" svg:height="3.46181in" draw:z-index="251659776" draw:id="id0" draw:style-name="a0" draw:name="AutoShape 8" text:anchor-type="paragraph"><svg:title/><svg:desc/><text:p text:style-name="P1039"><text:span text:style-name="T1040">CIVILINĖS AVIACIJOS ADMINISTRACIJA</text:span></text:p><text:p text:style-name="P1041"/><text:p text:style-name="P1042">Aviacijos saugumo darbuotojo</text:p><text:p text:style-name="P1043"><text:span text:style-name="T1044">KVALIFIKACIJOS PAŽYMĖJIMAS</text:span></text:p><text:p text:style-name="Normal"><text:tab/></text:p><text:p text:style-name="P1045">_________ <text:s/>Nr. ________</text:p><text:p text:style-name="P1046"><text:s text:c="24"/>(data)</text:p><text:p text:style-name="Normal"><text:tab/></text:p><text:p text:style-name="Normal"><text:tab/><text:tab/></text:p><text:p text:style-name="P1047">Vardas<text:tab/><text:s text:c="10"/>Pavardė</text:p><text:p text:style-name="Normal"><text:tab/></text:p><text:p text:style-name="Normal"/><text:p text:style-name="Normal">Civilinės aviacijos<text:s/></text:p><text:p text:style-name="P1048">administracijos direktorius <text:s text:c="15"/>___________ <text:s text:c="6"/>___________________<text:span text:style-name="T1049"><text:s text:c="2"/></text:span></text:p><text:p text:style-name="P1050"><text:s text:c="78"/>(parašas) <text:s text:c="21"/>(vardas ir pavardė)</text:p><text:p text:style-name="P1051"><text:s text:c="44"/><text:s text:c="10"/>(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2"/>
      <text:p text:style-name="P1053"/>
      <text:p text:style-name="P1054"/>
      <text:p text:style-name="P1055"/>
      <text:p text:style-name="P1056"/>
      <text:p text:style-name="P1057"/>
      <text:p text:style-name="P1058"/>
      <text:p text:style-name="P1059"/>
      <text:p text:style-name="P1060"/>
      <text:p text:style-name="P1061">Kvalifikacijos pažymėjimo antra pusė:</text:p>
      <text:p text:style-name="P1062"><text:span text:style-name="T1063"><draw:custom-shape svg:x="0.75in" svg:y="0.22917in" svg:width="5in" svg:height="2.87222in" draw:z-index="251660800" draw:id="id1" draw:style-name="a1" draw:name="AutoShape 9" text:anchor-type="paragraph"><svg:title/><svg:desc/><text:p text:style-name="P1064"/><text:p text:style-name="P1065">Šis pažymėjimas pateikiamas kartu su asmens dokumentu. Jis patvirtina, kad asmuo yra atestuotas vykdyti šias aviacijos saugumo funkcijas:</text:p><text:p text:style-name="P1066"/><text:p text:style-name="P1067"/><text:p text:style-name="P1068"><text:span text:style-name="T1069">Asmenų, keleivių, daiktų ir bagažo tikrinimą</text:span></text:p><text:p text:style-name="P1070"><text:span text:style-name="T1071">B</text:span><text:span text:style-name="T1072">agažo skyriaus bagažo tikrinimą</text:span></text:p><text:p text:style-name="P1073"><text:span text:style-name="T1074">Krovinių ir pašto tikrinimą</text:span></text:p><text:p text:style-name="P1075"><text:span text:style-name="T1076">Oro uosto atsargų tikrinimą</text:span></text:p><text:p text:style-name="P1077"><text:span text:style-name="T1078">Orlaivio atsargų tikrinimą</text:span></text:p><text:p text:style-name="P1079"><text:span text:style-name="T1080">Transporto priemonių tikrinimą</text:span></text:p><text:p text:style-name="P1081"><text:span text:style-name="T1082">Patruliavimą ir stebėjimą</text:span></text:p><text:p text:style-name="P1083"><text:span text:style-name="T1084">Rankomis ir vizualiai</text:span></text:p><text:p text:style-name="P1085"><text:span text:style-name="T1086">Įrašoma data*</text:span></text:p><text:p text:style-name="P1087"/><text:p text:style-name="P1088"/><text:p text:style-name="P1089"/><text:p text:style-name="P1090"/><text:p text:style-name="P1091"/><text:p text:style-name="P1092"/><text:p text:style-name="P1093"><text:span text:style-name="T1094">Rentgeno įranga ir SAS<text:s/></text:span></text:p><text:p text:style-name="P1095"/><text:p text:style-name="P1096"/><text:p text:style-name="P1097"/><text:p text:style-name="P1098"/><text:p text:style-name="P1099"/><text:p text:style-name="P1100"/><text:p text:style-name="P1101"/><text:p text:style-name="P1102"><text:span text:style-name="T1103">Sprogmenų ieškikliais</text:span></text:p><text:p text:style-name="P1104"/><text:p text:style-name="P1105"/><text:p text:style-name="P1106"/><text:p text:style-name="P1107"/><text:p text:style-name="P1108"/><text:p text:style-name="P1109"/><text:p text:style-name="P1110"/><text:p text:style-name="P1111"><text:span text:style-name="T1112">Kūno skeneriais</text:span></text:p><text:p text:style-name="P1113"/><text:p text:style-name="P1114"/><text:p text:style-name="P1115"/><text:p text:style-name="P1116"/><text:p text:style-name="P1117"/><text:p text:style-name="P1118"/><text:p text:style-name="P1119"/><text:p text:style-name="P1120">*Data parodo, iki kurios dienos galioja asmens atestacija vykdyti atitinkamas aviacijos saugumo funkcijas.<text:s/></text:p><text:p text:style-name="P1121"/><text:p text:style-name="P1122"/><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_________________</text:p>
      <text:p text:style-name="P1139"/>
      <text:p text:style-name="P1140">Priedo pakeitimai:</text:p>
      <text:p text:style-name="P1141"><text:span text:style-name="T1142">Nr.<text:s/></text:span><text:a xlink:href="https://www.e-tar.lt/portal/legalAct.html?documentId=TAR.BBA1BBC062BE" office:target-frame-name="_top" xlink:show="replace"><text:span text:style-name="T1143">3-271</text:span></text:a><text:span text:style-name="T1144">, 2010-04-29, Žin., 2010, Nr. 53-2620 (2010-05-08), i. k. 1102210ISAK0003-271</text:span></text:p>
      <text:p text:style-name="P1145"><text:span text:style-name="T1146">Nr.<text:s/></text:span><text:a xlink:href="https://www.e-tar.lt/portal/legalAct.html?documentId=TAR.35FBB035E9E5" office:target-frame-name="_top" xlink:show="replace"><text:span text:style-name="T1147">3-261</text:span></text:a><text:span text:style-name="T1148">,<text:s/></text:span><text:span text:style-name="T1149">2012-04-18, Žin., 2012, Nr. 48-2347 (2012-04-24), i. k. 1122210ISAK0003-261</text:span></text:p>
      <text:p text:style-name="Normal"/>
      <text:p text:style-name="P1150"><text:span text:style-name="T1151">Nacionalinės civilinės aviacijos saugumo<text:s/></text:span></text:p>
      <text:p text:style-name="P1152">mokymo programos</text:p>
      <text:p text:style-name="P1153"><text:span text:style-name="T1154">4</text:span><text:span text:style-name="T1155"><text:s/>priedas</text:span></text:p>
      <text:p text:style-name="P1156"/>
      <text:p text:style-name="P1157"><text:span text:style-name="T1158">(Lietuvos Respublikos aviacijos saugumo instruktoriaus pažymėjimo forma)</text:span></text:p>
      <text:p text:style-name="P1159"/>
      <text:p text:style-name="P1160"/>
      <text:p text:style-name="P1161">LIETUVOS RESPUBLIKOS</text:p>
      <text:p text:style-name="P1162">CIVILINĖS AVIACIJOS ADMINISTRACIJA</text:p>
      <text:p text:style-name="P1163"/>
      <text:p text:style-name="P1164"/>
      <text:p text:style-name="P1165">LIETUVOS RESPUBLIKOS AVIACIJOS SAUGUMO INSTRUKTORIAUS</text:p>
      <text:p text:style-name="P1166">PAŽYMĖJIMAS</text:p>
      <text:p text:style-name="P1167"/>
      <text:p text:style-name="P1168">________ Nr. _______</text:p>
      <text:p text:style-name="P1169">(data)</text:p>
      <text:p text:style-name="P1170"/>
      <text:p text:style-name="P1171">Vilnius</text:p>
      <text:p text:style-name="P1172"/>
      <text:p text:style-name="P1173">Pažymima, kad<text:s/><text:tab/></text:p>
      <text:p text:style-name="P1174">(instruktoriaus vardas ir pavardė)</text:p>
      <text:p text:style-name="P1175"/>
      <text:p text:style-name="P1176">yra patvirtintas aviacijos saugumo instruktorius, galintis vykdyti<text:s/>aviacijos saugumo mokymus pagal aviacijos saugumo mokymo modulius, nurodytus Civilinės aviacijos administracijos interneto svetainėje prie šio instruktoriaus pavardės.</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Normal">Direktorius</text:p>
          </table:table-cell>
          <table:table-cell table:style-name="TableCell1184">
            <text:p text:style-name="P1185">____________</text:p>
            <text:p text:style-name="P1186">(parašas)</text:p>
          </table:table-cell>
          <table:table-cell table:style-name="TableCell1187">
            <text:p text:style-name="P1188">________________</text:p>
            <text:p text:style-name="P1189">(vardas ir pavardė)</text:p>
          </table:table-cell>
        </table:table-row>
      </table:table>
      <text:p text:style-name="P1190">(A. V.)</text:p>
      <text:p text:style-name="Normal"/>
      <text:p text:style-name="P1191">_________________</text:p>
      <text:p text:style-name="Normal"/>
      <text:p text:style-name="P1192">Priedo pakeitimai:</text:p>
      <text:p text:style-name="P1193"><text:span text:style-name="T1194">Nr.<text:s/></text:span><text:a xlink:href="https://www.e-tar.lt/portal/legalAct.html?documentId=TAR.BBA1BBC062BE" office:target-frame-name="_top" xlink:show="replace"><text:span text:style-name="T1195">3-271</text:span></text:a><text:span text:style-name="T1196">, 2010-04-29, Žin., 2010, Nr. 53-2620 (2010-05-08), i. k. 1102210ISAK0003-271</text:span></text:p>
      <text:p text:style-name="P1197"><text:span text:style-name="T1198">Nr.<text:s/></text:span><text:a xlink:href="https://www.e-tar.lt/portal/legalAct.html?documentId=TAR.35FBB035E9E5" office:target-frame-name="_top" xlink:show="replace"><text:span text:style-name="T1199">3-261</text:span></text:a><text:span text:style-name="T1200">, 2012-04-18, Žin., 2012, Nr. 48-2347 (2012-04-24), i. k. 1122210ISAK0003-261</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usisiekimo ministerija, Įsakymas</text:span></text:p>
      <text:p text:style-name="P1210"><text:span text:style-name="T1211">Nr.<text:s/></text:span><text:a xlink:href="https://www.e-tar.lt/portal/legalAct.html?documentId=TAR.BBA1BBC062BE" office:target-frame-name="_top" xlink:show="replace"><text:span text:style-name="T1212">3-271</text:span></text:a><text:span text:style-name="T1213">, 2010-04-29, Žin., 2010, Nr. 53-2620 (2010-05-08), i. k. 1102210ISAK0003-271</text:span></text:p>
      <text:p text:style-name="P1214"><text:span text:style-name="T1215">Dėl Lietuvos Respublikos susisiekimo ministro 2009 m. gegužės 4 d. įsakymo Nr. 3-193 "Dėl Nacionalinės civilinės aviacijos saugumo mokymo<text:s/></text:span><text:span text:style-name="T1216">programos patvirtinimo" pakeitimo</text:span></text:p>
      <text:p text:style-name="P1217"/>
      <text:p text:style-name="P1218"><text:span text:style-name="T1219">2.</text:span></text:p>
      <text:p text:style-name="P1220"><text:span text:style-name="T1221">Lietuvos Respublikos susisiekimo ministerija, Įsakymas</text:span></text:p>
      <text:p text:style-name="P1222"><text:span text:style-name="T1223">Nr.<text:s/></text:span><text:a xlink:href="https://www.e-tar.lt/portal/legalAct.html?documentId=TAR.41D7EC194ABF" office:target-frame-name="_top" xlink:show="replace"><text:span text:style-name="T1224">3-519</text:span></text:a><text:span text:style-name="T1225">, 2010-08-20, Žin., 2010, Nr. 101-5215 (2010-08-26), i. k. 1102210ISAK00</text:span><text:span text:style-name="T1226">03-519</text:span></text:p>
      <text:p text:style-name="P1227"><text:span text:style-name="T1228">Dėl Lietuvos Respublikos susisiekimo ministro 2009 m. gegužės 4 d. įsakymo Nr. 3-193 "Dėl Nacionalinės civilinės aviacijos saugumo mokymo programos patvirtinimo" pakeitimo</text:span></text:p>
      <text:p text:style-name="P1229"/>
      <text:p text:style-name="P1230"><text:span text:style-name="T1231">3.</text:span></text:p>
      <text:p text:style-name="P1232"><text:span text:style-name="T1233">Lietuvos Respublikos susisiekimo ministerija, Įsakymas</text:span></text:p>
      <text:p text:style-name="P1234"><text:span text:style-name="T1235">Nr.<text:s/></text:span><text:a xlink:href="https://www.e-tar.lt/portal/legalAct.html?documentId=TAR.35FBB035E9E5" office:target-frame-name="_top" xlink:show="replace"><text:span text:style-name="T1236">3-261</text:span></text:a><text:span text:style-name="T1237">, 2012-04-18, Žin., 2012, Nr. 48-2347 (2012-04-24), i. k. 1122210ISAK0003-261</text:span></text:p>
      <text:p text:style-name="P1238"><text:span text:style-name="T1239">Dėl Lietuvos Respublikos susisiekimo ministro 2009 m. gegužės 4 d. įsakymo Nr. 3-193 "Dėl Nacionalinės ci</text:span><text:span text:style-name="T1240">vilinės aviacijos saugumo mokymo programos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07T11:39:00Z</meta:creation-date>
    <dc:date>2016-04-07T11:39:00Z</dc:date>
    <meta:template xlink:href="Normal" xlink:type="simple"/>
    <meta:editing-cycles>2</meta:editing-cycles>
    <meta:editing-duration>PT0S</meta:editing-duration>
    <meta:document-statistic meta:page-count="2" meta:paragraph-count="724" meta:word-count="8055" meta:character-count="62997" meta:row-count="1637" meta:non-whitespace-character-count="55666"/>
  </office:meta>
</office:document-meta>
</file>