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3</text:span></text:p>
      <text:p text:style-name="P10"/>
      <text:p text:style-name="P11"><text:span text:style-name="T12">Nutarimas paskelbtas: Žin. 2005, Nr.<text:s/></text:span><text:a xlink:href="https://www.e-tar.lt/portal/legalAct.html?documentId=TAR.434CCEC3F80B" office:target-frame-name="_top" xlink:show="replace"><text:span text:style-name="T13">97-3632</text:span></text:a><text:span text:style-name="T14">, i. k. 1051100NUTA0000082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4 M. BIRŽELIO 9 D. NUTARIMO NR. 708 „DĖL SOCIALINIO BŪSTO FONDO PLĖTROS 2005–2005 METŲ PROGRAMOS PATVIRTINIMO“ PAKEITIMO</text:p>
      <text:p text:style-name="P23"/>
      <text:p text:style-name="P24">2005 m.<text:s/>rugpjūčio 5 d. Nr. 82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04 m. birželio 9 d. nutarimą Nr. 708 „Dėl Socialinio būsto fondo plėtros 2005–2007 metų programos patvirtinimo“ (Žin., 2004, Nr.<text:s/></text:span><text:a xlink:href="https://www.e-tar.lt/portal/lt/legalAct/TAR.5186EDB54FDD" office:target-frame-name="_blank" xlink:show="new"><text:span text:style-name="T33">93-3408</text:span></text:a><text:span text:style-name="T34">; 2005, Nr. 51-1708):</text:span></text:p>
      <text:p text:style-name="P35"><text:span text:style-name="T36">1.</text:span><text:span text:style-name="T37"><text:s/>Neteko galios nuo 2006-04-23</text:span></text:p>
      <text:p text:style-name="P38">Punkto naikinimas:</text:p>
      <text:p text:style-name="P39"><text:span text:style-name="T40">Nr.<text:s/></text:span><text:a xlink:href="https://www.e-tar.lt/portal/legalAct.html?documentId=TAR.E880FD952629" office:target-frame-name="_top" xlink:show="replace"><text:span text:style-name="T41">370</text:span></text:a><text:span text:style-name="T42">,<text:s/></text:span><text:span text:style-name="T43">2006-04-14, Žin. 2006, Nr. 44-1596 (2006-04-22), i. k. 1061100NUTA00000370</text:span></text:p>
      <text:p text:style-name="Normal"/>
      <text:p text:style-name="P44"><text:span text:style-name="T45">2</text:span><text:span text:style-name="T46">. Išdėstyti 2.3 punktą taip:</text:span></text:p>
      <text:p text:style-name="P47"><text:span text:style-name="T48">„</text:span><text:span text:style-name="T49">2.3</text:span><text:span text:style-name="T50">. Savivaldybių socialinio būsto 1 kv. metro naudingojo ploto pirkimo kainą nustato savivaldybių institucijos, pirkdamos gyvenamąsias patalpa</text:span><text:span text:style-name="T51">s, pagal Žemės, esamų pastatų ar kitų<text:s/></text:span><text:soft-page-break/><text:span text:style-name="T52">nekilnojamųjų daiktų pirkimų arba nuomos ar teisių į šiuos daiktus įsigijimų tvarką, patvirtintą Lietuvos Respublikos Vyriausybės 2003 m. birželio 25 d. nutarimu Nr. 841 (Žin., 2003, Nr.<text:s/></text:span><text:a xlink:href="https://www.e-tar.lt/portal/lt/legalAct/TAR.FF4B5718A561" office:target-frame-name="_blank" xlink:show="new"><text:span text:style-name="T53">64-2899</text:span></text:a><text:span text:style-name="T54">; 2004, Nr. 32-1016), tačiau ši kaina neturi viršyti dydžių, nustatytų šio nutarimo 2.2 punkte.“.</text:span></text:p>
      <text:p text:style-name="P55"><text:span text:style-name="T56">3</text:span><text:span text:style-name="T57">. Nurodytuoju nutarimu patvirtintoje Socialinio būsto fondo plėtros 2005–2007 metų progr</text:span><text:span text:style-name="T58">amoje:</text:span></text:p>
      <text:p text:style-name="P59"><text:span text:style-name="T60">3.1</text:span><text:span text:style-name="T61">. Išbraukti 22 punkto penktojoje pastraipoje žodžius „pateiktą šios Programos 2 priede“.</text:span></text:p>
      <text:p text:style-name="P62"><text:span text:style-name="T63">3.2</text:span><text:span text:style-name="T64">. Išbraukti 27 punkto pirmąjį sakinį.</text:span></text:p>
      <text:p text:style-name="P65"><text:span text:style-name="T66">3.3</text:span><text:span text:style-name="T67">. Pripažinti netekusiu galios 2 priedą „Socialinio būsto 1 kv. metro naudingojo ploto didžiausia<text:s/></text:span><text:span text:style-name="T68">skaičiuojamoji 2005 metų pirkimo kaina savivaldybėse“.</text:span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SUSISIEKIMO MINISTRAS,</text:p>
      <text:p text:style-name="P77">PAVADUOJANTIS APLINKOS MINISTRĄ<text:tab/>PETRAS ČĖSNA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E880FD952629" office:target-frame-name="_top" xlink:show="replace"><text:span text:style-name="T89">370</text:span></text:a><text:span text:style-name="T90">, 2006-04-14, Žin., 2006, Nr. 44-1596 (2006-04-22), i. k. 1061100NUTA00000370</text:span></text:p>
      <text:soft-page-break/>
      <text:p text:style-name="P91"><text:span text:style-name="T92">Dėl Lietuvos Respublikos Vyriausybės 2004 m. birželio 9 d. nutarimo Nr. 708 "Dėl Socialinio būs</text:span><text:span text:style-name="T93">to fondo plėtros 2005–2007 metų programos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13:38:00Z</meta:creation-date>
    <dc:date>2021-12-02T13:38:00Z</dc:date>
    <meta:template xlink:href="Normal.dotm" xlink:type="simple"/>
    <meta:editing-cycles>2</meta:editing-cycles>
    <meta:editing-duration>PT0S</meta:editing-duration>
    <meta:document-statistic meta:page-count="3" meta:paragraph-count="30" meta:word-count="347" meta:character-count="2479" meta:row-count="102" meta:non-whitespace-character-count="2162"/>
  </office:meta>
</office:document-meta>
</file>