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style:font-size-complex="12pt" fo:language="sv" fo:country="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indent="0.4923in">
        <style:tab-stops>
          <style:tab-stop style:type="left" style:position="0.5513in"/>
          <style:tab-stop style:type="left" style:position="3.3465in"/>
          <style:tab-stop style:type="left" style:position="5.1965in"/>
        </style:tab-stops>
      </style:paragraph-properties>
      <style:text-properties fo:color="#000000"/>
    </style:style>
    <style:style style:name="TableColumn320" style:family="table-column">
      <style:table-column-properties style:column-width="0.5416in"/>
    </style:style>
    <style:style style:name="TableColumn321" style:family="table-column">
      <style:table-column-properties style:column-width="2.2652in"/>
    </style:style>
    <style:style style:name="TableColumn322" style:family="table-column">
      <style:table-column-properties style:column-width="1.9652in"/>
    </style:style>
    <style:style style:name="TableColumn323" style:family="table-column">
      <style:table-column-properties style:column-width="1.9215in"/>
    </style:style>
    <style:style style:name="Table319" style:family="table">
      <style:table-properties style:width="6.6937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color="#000000"/>
    </style:style>
    <style:style style:name="TableRow333" style:family="table-row">
      <style:table-row-properties/>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text-properties fo:font-weight="bold" style:font-weight-asian="bold" fo:color="#000000"/>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text-properties fo:font-weight="bold" style:font-weight-asian="bold" fo:color="#000000"/>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font-weight="bold" style:font-weight-asian="bold" fo:color="#000000"/>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font-weight="bold" style:font-weight-asian="bold"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9">Įsakymas netenka galios 2005-01-01:</text:span></text:p>
      <text:p text:style-name="P10"><text:span text:style-name="T11">Statistikos departamentas prie Lietuvos Respublikos Vyriausybės, Muitinės departamentas prie Lietuvos Respublikos finansų ministerijos, Įsakymas</text:span></text:p>
      <text:p text:style-name="P12"><text:span text:style-name="T13">Nr.<text:s/></text:span><text:a xlink:href="https://www.e-tar.lt/portal/legalAct.html?documentId=TAR.4E28AAC23398" office:target-frame-name="_top" xlink:show="replace"><text:span text:style-name="T14">DĮ-267/1B-1192</text:span></text:a><text:span text:style-name="T15">, 2004-12-28, Žin., 2004, Nr. 188-7050 (2004-12-31), i. k. 1044170ISAK/1B-1192</text:span></text:p>
      <text:p text:style-name="P16"><text:span text:style-name="T17">Dėl Ataskaitų apie Lietuvos Respublikos pridėtinės vertės mokesčio mokėtojo prekybą</text:span><text:span text:style-name="T18"><text:s/>su Europos Sąjungos valstybėmis pildymo, pateikimo ir priėmimo taisyklių patvirtinimo</text:span></text:p>
      <text:p text:style-name="P19"/>
      <text:p text:style-name="P20"><text:span text:style-name="T21">Suvestinė redakcija nuo 2004-06-09 iki 2004-12-31</text:span></text:p>
      <text:p text:style-name="P22"/>
      <text:p text:style-name="P23"><text:span text:style-name="T24">Įsakymas paskelbtas: Žin. 2003, Nr.<text:s/></text:span><text:a xlink:href="https://www.e-tar.lt/portal/legalAct.html?documentId=TAR.435C7257EB01" office:target-frame-name="_top" xlink:show="replace"><text:span text:style-name="T25">115-5244</text:span></text:a><text:span text:style-name="T26">, i. k. 1034170ISAK/1B-1036</text:span></text:p>
      <text:p text:style-name="P27"/>
      <text:p text:style-name="P28"/>
      <text:p text:style-name="P29"><text:span text:style-name="T30"/><text:span text:style-name="T31">STATISTIKOS DEPARTAMENTO PRIE<text:s/></text:span></text:p>
      <text:p text:style-name="P32">LIETUVOS RESPUBLIKOS VYRIAUSYBĖS GENERALINIO DIREKTORIAUS IR<text:s/></text:p>
      <text:p text:style-name="P33">MUITINĖS DEPARTAMENTO PRIE LIETUVOS RESPUBLIKOS FINANSŲ MINISTERIJOS DIREKTORIAUS</text:p>
      <text:p text:style-name="P34"/>
      <text:p text:style-name="P35">Į S A K Y M A S</text:p>
      <text:p text:style-name="P36">DĖL ATASKAITŲ APIE LIETUVOS RESPUBLIKOS PRIDĖTINĖS VERTĖS MOKESČIO MOKĖTOJO PREKYBĄ SU EUROPOS SĄJUNGOS VALSTYBĖMIS PATEIKIMO IR PRIĖMIMO MUITINĖS ĮSTAIGOJE TAISYKLIŲ PATVIRTINIMO</text:p>
      <text:p text:style-name="P37"/>
      <text:p text:style-name="P38">2003 m. lapkričio 28 d. Nr. DĮ-202/1B-1036</text:p>
      <text:p text:style-name="P39">Vilnius</text:p>
      <text:p text:style-name="P40"/>
      <text:p text:style-name="P41"><text:span text:style-name="T42">Vykdydami Lietuvos Respublikos Vyriausybės 2002 m. liepos 10 d. nutarimo Nr. 1086 „Dėl Užsienio prekybos ir pridėtinės vertės mokesčio duomenų rinkimo tvarkos“ (Žin., 2002, Nr.<text:s/></text:span><text:a xlink:href="https://www.e-tar.lt/portal/lt/legalAct/TAR.348F5FAC3116" office:target-frame-name="_blank" xlink:show="new"><text:span text:style-name="T43">72-3034</text:span></text:a><text:span text:style-name="T44">; 2003, Nr. 81(1)-3695) nuostatas ir siekdami koordinuoti Statistikos departamento prie Lietuvos Respublikos Vyriausybės ir Muitinės departamento prie Lietuvos Respub</text:span><text:span text:style-name="T45">likos finansų ministerijos veiksmus užtikrinant Užsienio prekybos duomenų apie Lietuvos prekybą su Europos Sąjungos valstybėmis (toliau – Intrastato) surinkimo tvarką,</text:span></text:p>
      <text:p text:style-name="P46"><text:span text:style-name="T47">Tvirtiname</text:span><text:span text:style-name="T48"><text:s/>pridedamas Ataskaitų apie Lietuvos Respublikos pridėtinės vertės mokesčio m</text:span><text:span text:style-name="T49">okėtojo prekybą su Europos Sąjungos valstybėmis pateikimo ir priėmimo muitinės įstaigoje taisykles.</text:span></text:p>
      <text:p text:style-name="P50"/>
      <text:p text:style-name="P51"/>
      <text:p text:style-name="P52"/>
      <text:p text:style-name="P53">STATISTIKOS DEPARTAMENTO<text:s/></text:p>
      <text:p text:style-name="P54">PRIE LIETUVOS RESPUBLIKOS<text:s/></text:p>
      <text:p text:style-name="P55">VYRIAUSYBĖS GENERALINIS DIREKTORIUS<text:tab/>ALGIRDAS ŠEMETA</text:p>
      <text:p text:style-name="P56"/>
      <text:p text:style-name="P57"/>
      <text:p text:style-name="P58"/>
      <text:p text:style-name="P59">MUITINĖS DEPARTAMENTO<text:s/></text:p>
      <text:p text:style-name="P60">PRIE LIETUVOS RESPUBLIKOS<text:s/></text:p>
      <text:p text:style-name="P61">FINANSŲ MINISTERIJOS DIREKTORIUS<text:tab/>RIMUTIS KLEVEČKA</text:p>
      <text:soft-page-break/>
      <text:p text:style-name="P62"><text:span text:style-name="T63">PATVIRTINTA</text:span></text:p>
      <text:p text:style-name="P64">Statistikos departamento prie Lietuvos<text:s/></text:p>
      <text:p text:style-name="P65">Respublikos Vyriausybės generalinio<text:s/></text:p>
      <text:p text:style-name="P66">direktoriaus ir Muitinės departamento</text:p>
      <text:p text:style-name="P67">prie Lietuvos Respublikos finansų<text:s/></text:p>
      <text:p text:style-name="P68">ministerijos<text:s/>direktoriaus<text:s/></text:p>
      <text:p text:style-name="P69">2003 m. lapkričio 28 d.</text:p>
      <text:p text:style-name="P70">įsakymu Nr. DĮ-202/1B-1036</text:p>
      <text:p text:style-name="P71"/>
      <text:p text:style-name="P72"><text:span text:style-name="T73">ATASKAITŲ APIE LIETUVOS RESPUBLIKOS PRIDĖTINĖS VERTĖS MOKESČIO MOKĖTOJO PREKYBĄ SU EUROPOS SĄJUNGOS VALSTYBĖMIS PATEIKIMO IR PRIĖMIMO MUITINĖS ĮSTAIGOJE TAISYKLĖS</text:span></text:p>
      <text:p text:style-name="P74"/>
      <text:p text:style-name="P75"><text:span text:style-name="T76">I</text:span><text:span text:style-name="T77">.<text:s/></text:span><text:span text:style-name="T78">BENDROSIOS NUOSTAT</text:span><text:span text:style-name="T79">OS</text:span></text:p>
      <text:p text:style-name="P80"/>
      <text:p text:style-name="P81"><text:span text:style-name="T82">1</text:span><text:span text:style-name="T83">. Ataskaitų apie Lietuvos Respublikos pridėtinės vertės mokesčio mokėtojo (toliau – PVM mokėtojas) prekybą su Europos Sąjungos valstybėmis (toliau – Intrastatas) pateikimo ir priėmimo muitinės įstaigoje taisyklės (toliau – taisyklės) nustato Intra</text:span><text:span text:style-name="T84">stato ataskaitų pateikimo ir priėmimo teritorinėse muitinėse tvarką.</text:span></text:p>
      <text:p text:style-name="P85"><text:span text:style-name="T86">2</text:span><text:span text:style-name="T87">. Šios taisyklės parengtos vadovaujantis:</text:span></text:p>
      <text:p text:style-name="P88"><text:span text:style-name="T89">2.1</text:span><text:span text:style-name="T90">. Lietuvos Respublikos Vyriausybės 2002 m</text:span><text:span text:style-name="T91">. liepos 10 d. nutarimu Nr. 1086 „Dėl Užsienio prekybos ir pridėtinės vertės mokesčio duomenų rinkimo tvarkos „ (Žin., 2002, Nr.<text:s/></text:span><text:a xlink:href="https://www.e-tar.lt/portal/lt/legalAct/TAR.348F5FAC3116" office:target-frame-name="_blank" xlink:show="new"><text:span text:style-name="T92">72-3034</text:span></text:a><text:span text:style-name="T93">; 2003, Nr. 81(1)-3695);</text:span></text:p>
      <text:p text:style-name="P94"><text:span text:style-name="T95">2.2</text:span><text:span text:style-name="T96">. 1</text:span><text:span text:style-name="T97">991 m. lapkričio 7 d. Tarybos reglamentu (EEB) Nr. 3330/91 dėl statistinių duomenų apie prekybą prekėmis tarp valstybių narių (Official Journal No L 316 of 16.11.1991, p.1);</text:span></text:p>
      <text:p text:style-name="P98"><text:span text:style-name="T99">2.3</text:span><text:span text:style-name="T100">. 2000 m. rugsėjo 7 d. Komisijos reglamentu (EB) Nr. 1901/2000, nustatančiu</text:span><text:span text:style-name="T101"><text:s/>tam tikras Tarybos reglamento (EEB) Nr. 3330/91 dėl prekybos tarp valstybių narių statistinių duomenų įgyvendinimo nuostatas (Official Journal No L 228 of 8.9.2000, p. 28).</text:span></text:p>
      <text:p text:style-name="P102"><text:span text:style-name="T103">3</text:span><text:span text:style-name="T104">. Intrastato ataskaitoje pateikiami duomenys apie PVM mokėtojo į Lietuvos R</text:span><text:span text:style-name="T105">espubliką iš Europos Sąjungos valstybių įvežamas prekes (toliau – įvežamos prekės) arba iš Lietuvos Respublikos į Europos Sąjungos valstybes išvežamas prekes (toliau – išvežamos prekės).</text:span></text:p>
      <text:p text:style-name="P106"><text:span text:style-name="T107">4</text:span><text:span text:style-name="T108">. Šiose taisyklėse vartojamos sąvokos:</text:span></text:p>
      <text:p text:style-name="P109"><text:span text:style-name="T110">Intrastatas</text:span><text:span text:style-name="T111"><text:s/>– duomenų api</text:span><text:span text:style-name="T112">e Lietuvos prekybą su Europos Sąjungos (toliau – ES) valstybėmis surinkimo sistema.</text:span></text:p>
      <text:p text:style-name="P113"><text:span text:style-name="T114">Intrastato ataskaita</text:span><text:span text:style-name="T115"><text:s/>– Statistikos departamento prie Lietuvos Respublikos Vyriausybės (toliau – Statistikos departamentas) ir Muitinės departamento prie Finansų ministerijo</text:span><text:span text:style-name="T116">s (toliau – Muitinės departamentas) patvirtintas nustatytos formos dokumentas, kuriame pateikiami duomenys apie PVM mokėtojo prekybą prekėmis su ES valstybių subjektais.</text:span></text:p>
      <text:p text:style-name="P117"><text:span text:style-name="T118">PVM mokėtojas</text:span><text:span text:style-name="T119"><text:s/>– apmokestinamasis asmuo, mokesčio administratoriaus registruotas PVM mo</text:span><text:span text:style-name="T120">kėtoju.</text:span></text:p>
      <text:p text:style-name="P121"><text:span text:style-name="T122">Tarpininkas<text:s/></text:span><text:span text:style-name="T123">– Lietuvos Respublikos juridinis asmuo, registruotas Lietuvos Respublikos juridinių asmenų registre, įgaliotas teisės aktų nustatyta tvarka pildyti ir teikti Intrastato ataskaitas už PVM mokėtoją.</text:span></text:p>
      <text:p text:style-name="P124"/>
      <text:p text:style-name="P125"><text:span text:style-name="T126">II</text:span><text:span text:style-name="T127">.<text:s/></text:span><text:span text:style-name="T128">INTRASTATO ATASKAITŲ PATEIKI</text:span><text:span text:style-name="T129">MO TERMINAI IR TVARKA</text:span></text:p>
      <text:p text:style-name="P130"/>
      <text:p text:style-name="P131"><text:span text:style-name="T132">5</text:span><text:span text:style-name="T133">. PVM mokėtojais įsiregistravę Lietuvos Respublikos arba užsienio apmokestinamieji asmenys kiekvieną mėnesį teikia Intrastato ataskaitas, jeigu:</text:span></text:p>
      <text:p text:style-name="P134"><text:span text:style-name="T135">5.1</text:span><text:span text:style-name="T136">. praėjusiais metais įvežė arba išvežė į ES valstybes prekes, kurių metinė ver</text:span><text:span text:style-name="T137">tė viršijo Statistikos departamento apskaičiuotąją ribą;</text:span></text:p>
      <text:p text:style-name="P138"><text:span text:style-name="T139">5.2</text:span><text:span text:style-name="T140">. einamaisiais metais įvežė arba išvežė į ES valstybes prekes, kurių vertė viršijo Statistikos departamento apskaičiuotąją ribą.</text:span></text:p>
      <text:p text:style-name="P141"><text:span text:style-name="T142">6</text:span><text:span text:style-name="T143">. Įvežtų ir išvežtų prekių metinė vertė skaičiuojama ats</text:span><text:span text:style-name="T144">kirai.</text:span></text:p>
      <text:p text:style-name="P145"><text:span text:style-name="T146">7</text:span><text:span text:style-name="T147">. Įvežtų prekių metinę vertę PVM mokėtojas apskaičiuoja sumuodamas sausio–gruodžio mėnesiais įvežtų prekių vertes litais (Lt), kai:</text:span></text:p>
      <text:p text:style-name="P148"><text:span text:style-name="T149">7.1</text:span><text:span text:style-name="T150">. prekės įvežtos vykdant pirkimo sandorius;</text:span></text:p>
      <text:p text:style-name="P151"><text:span text:style-name="T152">7.2</text:span><text:span text:style-name="T153">. prekės grąžinamos;</text:span></text:p>
      <text:p text:style-name="P154"><text:span text:style-name="T155">7.3</text:span><text:span text:style-name="T156">. prekės įvežtos perdirbimui</text:span><text:span text:style-name="T157"><text:s/>arba po perdirbimo;</text:span></text:p>
      <text:p text:style-name="P158"><text:span text:style-name="T159">7.4</text:span><text:span text:style-name="T160">. prekės įsigytos finansinio lizingo sąlygomis.</text:span></text:p>
      <text:p text:style-name="P161"><text:span text:style-name="T162">8</text:span><text:span text:style-name="T163">. Išvežtų prekių metinę vertę PVM mokėtojas apskaičiuoja sumuodamas sausio–gruodžio mėnesiais išvežtų prekių vertes litais (Lt), kai:</text:span></text:p>
      <text:p text:style-name="P164"><text:span text:style-name="T165">8.1</text:span><text:span text:style-name="T166">. prekės išvežtos vykdant pardavim</text:span><text:span text:style-name="T167">o sandorius;</text:span></text:p>
      <text:p text:style-name="P168"><text:span text:style-name="T169">8.2</text:span><text:span text:style-name="T170">. prekės grąžinamos;</text:span></text:p>
      <text:p text:style-name="P171"><text:span text:style-name="T172">8.3</text:span><text:span text:style-name="T173">. prekės išvežtos perdirbimui arba po perdirbimo;</text:span></text:p>
      <text:p text:style-name="P174"><text:span text:style-name="T175">8.4</text:span><text:span text:style-name="T176">. prekės parduotos finansinio lizingo sąlygomis.</text:span></text:p>
      <text:p text:style-name="P177"><text:span text:style-name="T178">9</text:span><text:span text:style-name="T179">. Statistikos departamento apskaičiuotosios ribos skelbiamos kiekvienais metais oficialiame lei</text:span><text:span text:style-name="T180">dinyje „Valstybės žinios“ iki spalio 31 d.</text:span></text:p>
      <text:p text:style-name="P181"><text:span text:style-name="T182">10</text:span><text:span text:style-name="T183">. Intrastato ataskaitoje teikiami mėnesio duomenys apie PVM mokėtojo įvežtas arba išvežtas prekes. Intrastato ataskaita teikiama mėnesiui pasibaigus, iki kito mėnesio 10 darbo dienos.</text:span></text:p>
      <text:p text:style-name="P184"><text:span text:style-name="T185">11</text:span><text:span text:style-name="T186">. PVM mokėtojas<text:s/></text:span><text:span text:style-name="T187">Intrastato ataskaitą teikia teritorinės muitinės Statistikos analizės skyriui arba krovinių postui priklausomai nuo PVM mokėtojo registracijos adreso pagal Intrastato ataskaitų pateikimo vietų sąrašą (priedas). Jei Intrastato ataskaitos pateikimo vieta dėl</text:span><text:span text:style-name="T188"><text:s/>tam tikrų priežasčių netenkina PVM mokėtojo, jis gali pasirinkti jam patogią Intrastato ataskaitos pateikimo vietą. Apie pasirinktą Intrastato ataskaitos pateikimo vietą PVM mokėtojas privalo prieš 5 dienas iki ataskaitos pateikimo dienos raštu informuoti</text:span><text:span text:style-name="T189"><text:s/>tą teritorinę muitinę, kuriai bus teikiama ataskaita.</text:span></text:p>
      <text:p text:style-name="P190"><text:span text:style-name="T191">12</text:span><text:span text:style-name="T192">. Intrastato ataskaitą PVM mokėtojas gali pateikti Muitinės departamento nustatytu elektroniniu formatu arba rašytine forma, užpildyta dviem egzemplioriais pagal Intrastato ataskaitos pildymo tai</text:span><text:span text:style-name="T193">syklių reikalavimus. Rašytinė Intrastato ataskaita gali būti pateikiama paštu arba pristatoma į teritorinės muitinės Statistikos analizės skyrių. Intrastato ataskaitų įvežimo ir išvežimo formos UPS-01 ir UPS-02 skelbiamos Statistikos departamento ir Muitin</text:span><text:span text:style-name="T194">ės departamento internetiniuose tinklalapiuose www. std. lt ir www. cust. lt. Dėl Intrastato ataskaitų formų PVM mokėtojas gali kreiptis į Intrastato ataskaitų pateikimo vietas.</text:span></text:p>
      <text:p text:style-name="P195">Punkto pakeitimai:</text:p>
      <text:p text:style-name="P196"><text:span text:style-name="T197">Nr.<text:s/></text:span><text:a xlink:href="https://www.e-tar.lt/portal/legalAct.html?documentId=TAR.16207545B261" office:target-frame-name="_top" xlink:show="replace"><text:span text:style-name="T198">DĮ-118/1B-577</text:span></text:a><text:span text:style-name="T199">, 2004-05-28, Žin., 2004, Nr. 90-3334 (2004-06-08), i. k. 1044170ISAK8/1B-577</text:span></text:p>
      <text:p text:style-name="Normal"/>
      <text:p text:style-name="P200"><text:span text:style-name="T201">13</text:span><text:span text:style-name="T202">. PVM mokėtojas gali perduoti savo prievolę teikti Intrastato ataskaitas tarpininkui, tačiau už duomenų teisingumą atsako PVM<text:s/></text:span><text:span text:style-name="T203">mokėtojas.</text:span></text:p>
      <text:p text:style-name="P204"><text:span text:style-name="T205">14</text:span><text:span text:style-name="T206">. PVM mokėtojas, per ataskaitinį mėnesį nevykdęs prekybos (neįvežęs arba neišvežęs prekių), privalo raštu apie tai informuoti teritorinę muitinę, kuriai jis privalo atsiskaityti 10 punkto nustatytu terminu. Tuo atveju, kai PVM mokėtojas vy</text:span><text:span text:style-name="T207">kdė tik vienos rūšies prekybą (pvz., įvežimą), jis teikia tos rūšies Intrastato ataskaitą (pvz., įvežimo) ir raštą, jog kitos rūšies prekybos nevykdė (prekių neišvežė).</text:span></text:p>
      <text:p text:style-name="P208">Punkto pakeitimai:</text:p>
      <text:p text:style-name="P209"><text:span text:style-name="T210">Nr.<text:s/></text:span><text:a xlink:href="https://www.e-tar.lt/portal/legalAct.html?documentId=TAR.16207545B261" office:target-frame-name="_top" xlink:show="replace"><text:span text:style-name="T211">DĮ-118/1B-577</text:span></text:a><text:span text:style-name="T212">, 2004-05-28, Žin., 2004, Nr. 90-3334 (2004-06-08), i. k. 1044170ISAK8/1B-577</text:span></text:p>
      <text:p text:style-name="Normal"/>
      <text:p text:style-name="P213"><text:span text:style-name="T214">15</text:span><text:span text:style-name="T215">. PVM mokėtojas, nustatęs klaidas muitinės įstaigoje įregistruotoje ir patvirtintoje Intrastato ataskaitoje, privalo pateikti Intrastato ata</text:span><text:span text:style-name="T216">skaitos patikslinimą, užpildytą pagal Intrastato ataskaitos pildymo taisyklių reikalavimus. Intrastato ataskaitų duomenys gali būti tikslinami už trejus praėjusius metus.</text:span></text:p>
      <text:p text:style-name="P217"/>
      <text:p text:style-name="P218"><text:span text:style-name="T219">III</text:span><text:span text:style-name="T220">.<text:s/></text:span><text:span text:style-name="T221">INTRASTATO ATASKAITOS PATEIKIMAS, PRIĖMIMAS, TIKRINIMAS IR REGISTRAVIMAS</text:span></text:p>
      <text:p text:style-name="P222"/>
      <text:p text:style-name="P223"><text:span text:style-name="T224">16</text:span><text:span text:style-name="T225">. Pateikus rašytinę Intrastato ataskaitą, atliekamas jos vizualus tikrinimas. Nustačius, kad ataskaita užpildyta nesilaikant Intrastato ataskaitos pildymo taisyklių, ataskaita grąžinama ją<text:s/></text:span><text:soft-page-break/><text:span text:style-name="T226">pateikusiam asmeniui. Grąžinamos ataskaitos pagrindinio lapo</text:span><text:span text:style-name="T227"><text:s/>skiltyje „Muitinės žymos“ nurodomos atsisakymo priimti priežastys, data, įrašas tvirtinamas muitinės pareigūno asmeniniu antspaudu ir parašu. Ataskaita Intrastato informacinėje sistemoje neregistruojama.</text:span></text:p>
      <text:p text:style-name="P228"><text:span text:style-name="T229">17</text:span><text:span text:style-name="T230">. Visos vizualiai patikrintos rašytinės ir el</text:span><text:span text:style-name="T231">ektroniniu būdu muitinės įstaigai pateiktos Intrastato ataskaitos registruojamos Intrastato informacinėje sistemoje. Jei muitinės įstaigai pateikiama rašytinė Intrastato ataskaita, pagrindiniame ir papildomuose Intrastato ataskaitos lapuose skiltyje „Regis</text:span><text:span text:style-name="T232">tracija muitinės įstaigoje“ įrašomas Intrastato informacinės sistemos suteiktas registracijos numeris.</text:span></text:p>
      <text:p text:style-name="P233"><text:span text:style-name="T234">18</text:span><text:span text:style-name="T235">. Visų muitinės įstaigai pateiktų ir Intrastato informacinėje sistemoje užregistruotų Intrastato ataskaitų duomenys apdorojami Intrastato informaci</text:span><text:span text:style-name="T236">nėje sistemoje ir tikrinami atliekant automatizuotą duomenų kontrolę.</text:span></text:p>
      <text:p text:style-name="P237"><text:span text:style-name="T238">19</text:span><text:span text:style-name="T239">. Jeigu atlikus automatizuotą duomenų kontrolę nustatomos Intrastato ataskaitos pildymo klaidos, Intrastato ataskaitas teikti įgaliotas asmuo gali pataisyti klaidingai pateiktus du</text:span><text:span text:style-name="T240">omenis. Kai pateikiama rašytinė Intrastato ataskaita, duomenys Intrastato ataskaitoje taisomi perbraukiant neteisingą įrašą ir šalia nurodant teisingą. Taisymas patvirtinamas Intrastato ataskaitą pasirašiusio asmens parašu. Kai Intrastato ataskaita pateiki</text:span><text:span text:style-name="T241">ama elektroniniu formatu, muitinės pareigūnas pataiso Intrastato ataskaitos duomenis Intrastato informacinėje sistemoje.</text:span></text:p>
      <text:p text:style-name="P242"><text:span text:style-name="T243">20</text:span><text:span text:style-name="T244">. Jei asmuo, pateikęs Intrastato ataskaitą, neturi įgaliojimų taisyti duomenų arba dėl tam tikrų priežasčių jų pataisyti negali,<text:s/></text:span><text:span text:style-name="T245">spausdinamas klaidų protokolas. PVM mokėtojas apie nepriimtą Intrastato ataskaitą informuojamas telefonu arba elektroniniu paštu.</text:span></text:p>
      <text:p text:style-name="P246"><text:span text:style-name="T247">21</text:span><text:span text:style-name="T248">. Visos elektroniniu būdu pateiktos ir sistemoje registruotos Intrastato ataskaitos muitinės įstaigoje spausdinamos dvie</text:span><text:span text:style-name="T249">m egzemplioriais, kuriuos teisės aktų nustatyta tvarka teikti Intrastato ataskaitas įgaliotas asmuo patvirtina parašu. Vienas Intrastato ataskaitos egzempliorius skirtas PVM mokėtojui, kitas lieka muitinės įstaigoje.</text:span></text:p>
      <text:p text:style-name="P250"><text:span text:style-name="T251">22</text:span><text:span text:style-name="T252">. Intrastato ataskaita yra<text:s/></text:span><text:span text:style-name="T253">laikoma priimta, kai muitinės pareigūnas ją patvirtina sistemoje, Intrastato ataskaitos pagrindinio ir papildomų lapų skiltyse „Muitinės žymos“ uždeda asmeninį antspaudą, įrašo priėmimo datą ir pasirašo.</text:span></text:p>
      <text:p text:style-name="P254"/>
      <text:p text:style-name="P255"><text:span text:style-name="T256">IV</text:span><text:span text:style-name="T257">.<text:s/></text:span><text:span text:style-name="T258">INTRASTATO ATASKAITOS TIKSLINIMAS</text:span></text:p>
      <text:p text:style-name="P259"/>
      <text:p text:style-name="P260"><text:span text:style-name="T261">23</text:span><text:span text:style-name="T262">. PVM mokėtojas, nustatęs klaidas muitinės įstaigoje įregistruotoje ir patvirtintoje Intrastato ataskaitoje, privalo pateikti Intrastato ataskaitos patikslinimą, užpildytą pagal Intrastato ataskaitos pildymo taisyklių reikalavimus.</text:span></text:p>
      <text:p text:style-name="P263"><text:span text:style-name="T264">24</text:span><text:span text:style-name="T265">. Intrastato atask</text:span><text:span text:style-name="T266">aitos tikslinimas registruojamas tikslinamos ataskaitos registracijos numeriu.</text:span></text:p>
      <text:p text:style-name="P267"><text:span text:style-name="T268">25</text:span><text:span text:style-name="T269">. Intrastato ataskaitos tikslinimas priimamas ir tikrinamas šių taisyklių 16–22 punktų nustatyta tvarka.</text:span></text:p>
      <text:p text:style-name="P270"/>
      <text:p text:style-name="P271"><text:span text:style-name="T272">V</text:span><text:span text:style-name="T273">.<text:s/></text:span><text:span text:style-name="T274">ŠALIŲ ATSAKOMYBĖ</text:span></text:p>
      <text:p text:style-name="P275"/>
      <text:p text:style-name="P276"><text:span text:style-name="T277">26</text:span><text:span text:style-name="T278">. PVM mokėtojas atsako už šiomis</text:span><text:span text:style-name="T279"><text:s/>taisyklėmis nustatytų prievolių vykdymą pagal Lietuvos Respublikos administracinių teisės pažeidimų kodeksą.</text:span></text:p>
      <text:p text:style-name="P280"><text:span text:style-name="T281">27</text:span><text:span text:style-name="T282">. Muitinė atsako už Intrastato ataskaitose pateikiamų duomenų konfidencialumą.</text:span></text:p>
      <text:p text:style-name="P283"/>
      <text:p text:style-name="P284"><text:span text:style-name="T285">VI</text:span><text:span text:style-name="T286">.<text:s/></text:span><text:span text:style-name="T287">BAIGIAMOSIOS NUOSTATOS</text:span></text:p>
      <text:p text:style-name="P288"/>
      <text:p text:style-name="P289"><text:span text:style-name="T290">28</text:span><text:span text:style-name="T291">. Skundai dėl šių ta</text:span><text:span text:style-name="T292">isyklių taikymo teikiami ir nagrinėjami teisės aktų nustatyta tvarka.</text:span></text:p>
      <text:p text:style-name="P293"/>
      <text:p text:style-name="P294"><text:span text:style-name="T295">SUDERINTA</text:span></text:p>
      <text:p text:style-name="P296">Valstybinės mokesčių inspekcijos<text:s/></text:p>
      <text:p text:style-name="P297">prie LR finansų ministerijos<text:s/></text:p>
      <text:p text:style-name="P298"><text:span text:style-name="T299">viršininkė</text:span><text:span text:style-name="T300"><text:tab/>Violeta Latvienė</text:span></text:p>
      <text:p text:style-name="P301"><text:span text:style-name="T302">______________</text:span></text:p>
      <text:soft-page-break/>
      <text:p text:style-name="P303"><text:span text:style-name="T304">Ataskaitų apie Lietuvos Respublikos pridėtinės</text:span></text:p>
      <text:p text:style-name="P305">vertės mokesčio mokėtojo prekybą su Europos</text:p>
      <text:p text:style-name="P306">Sąjungos valstybėmis pateikimo ir priėmimo</text:p>
      <text:p text:style-name="P307">muitinės įstaigoje taisyklių priedas</text:p>
      <text:p text:style-name="P308">(Statistikos departamento prie Lietuvos</text:p>
      <text:p text:style-name="P309">Respublikos Vyriausybės generalinio</text:p>
      <text:p text:style-name="P310">direktoriaus ir Muitinės departamento prie</text:p>
      <text:p text:style-name="P311">Lietuvos Respublikos finansų ministerijos</text:p>
      <text:p text:style-name="P312">generalinio direktoriaus</text:p>
      <text:p text:style-name="P313">2004 m. gegužės 28 d.<text:s/></text:p>
      <text:p text:style-name="P314">įsakymo Nr. DĮ-118/1B-577 redakcija)</text:p>
      <text:p text:style-name="P315"/>
      <text:p text:style-name="P316"><text:span text:style-name="T317">INTRASTATO ATASKAITŲ PATEIKIMO VIETOS MUITINĖS ĮSTAIGOJE</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 Nr.</text:p>
          </table:table-cell>
          <table:table-cell table:style-name="TableCell327">
            <text:p text:style-name="P328">Pateikimo vieta</text:p>
          </table:table-cell>
          <table:table-cell table:style-name="TableCell329">
            <text:p text:style-name="P330">Pateikimo būdas</text:p>
          </table:table-cell>
          <table:table-cell table:style-name="TableCell331">
            <text:p text:style-name="P332">Teritorinės muitinės veiklos<text:s/></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zona</text:p>
          </table:table-cell>
        </table:table-row>
        <table:table-row table:style-name="TableRow342">
          <table:table-cell table:style-name="TableCell343">
            <text:p text:style-name="P344">1.</text:p>
          </table:table-cell>
          <table:table-cell table:style-name="TableCell345">
            <text:p text:style-name="P346">Vilniaus teritorinės muitinės<text:s/></text:p>
          </table:table-cell>
          <table:table-cell table:style-name="TableCell347">
            <text:p text:style-name="P348">Elektroniniu formatu arba</text:p>
          </table:table-cell>
          <table:table-cell table:style-name="TableCell349">
            <text:p text:style-name="P350">Vilniaus m.</text:p>
          </table:table-cell>
        </table:table-row>
        <table:table-row table:style-name="TableRow351">
          <table:table-cell table:style-name="TableCell352">
            <text:p text:style-name="P353"/>
          </table:table-cell>
          <table:table-cell table:style-name="TableCell354">
            <text:p text:style-name="P355">Statistikos analizės sk.</text:p>
          </table:table-cell>
          <table:table-cell table:style-name="TableCell356">
            <text:p text:style-name="P357">rašytine forma (paštu arba<text:s/></text:p>
          </table:table-cell>
          <table:table-cell table:style-name="TableCell358">
            <text:p text:style-name="P359">Visagino m.</text:p>
          </table:table-cell>
        </table:table-row>
        <table:table-row table:style-name="TableRow360">
          <table:table-cell table:style-name="TableCell361">
            <text:p text:style-name="P362"/>
          </table:table-cell>
          <table:table-cell table:style-name="TableCell363">
            <text:p text:style-name="P364">Savanorių pr. 174, Vilnius</text:p>
          </table:table-cell>
          <table:table-cell table:style-name="TableCell365">
            <text:p text:style-name="P366">pristatoma į skyrių)</text:p>
          </table:table-cell>
          <table:table-cell table:style-name="TableCell367">
            <text:p text:style-name="P368">Elektrėnų m.</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Druskininkų m.</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Vilniaus r.</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rakų r.</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Šalčininkų r.</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Varėnos r.</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Širvintų r.</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Ukmergės r.</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Švenčionių r.</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Ignalinos r.</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Molėtų r.<text: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text:p>
          </table:table-cell>
          <table:table-cell table:style-name="TableCell471">
            <text:p text:style-name="P472">Kauno teritorinės muitinės<text:s/></text:p>
          </table:table-cell>
          <table:table-cell table:style-name="TableCell473">
            <text:p text:style-name="P474">Elektroniniu formatu arba</text:p>
          </table:table-cell>
          <table:table-cell table:style-name="TableCell475">
            <text:p text:style-name="P476">Kauno m.</text:p>
          </table:table-cell>
        </table:table-row>
        <table:table-row table:style-name="TableRow477">
          <table:table-cell table:style-name="TableCell478">
            <text:p text:style-name="P479"/>
          </table:table-cell>
          <table:table-cell table:style-name="TableCell480">
            <text:p text:style-name="P481">Statistikos analizės sk.</text:p>
          </table:table-cell>
          <table:table-cell table:style-name="TableCell482">
            <text:p text:style-name="P483">rašytine forma (paštu arba<text:s/></text:p>
          </table:table-cell>
          <table:table-cell table:style-name="TableCell484">
            <text:p text:style-name="P485">Birštono m.</text:p>
          </table:table-cell>
        </table:table-row>
        <table:table-row table:style-name="TableRow486">
          <table:table-cell table:style-name="TableCell487">
            <text:p text:style-name="P488"/>
          </table:table-cell>
          <table:table-cell table:style-name="TableCell489">
            <text:p text:style-name="P490">Jovarų g. 3, Kaunas</text:p>
          </table:table-cell>
          <table:table-cell table:style-name="TableCell491">
            <text:p text:style-name="P492">pristatoma į skyrių)</text:p>
          </table:table-cell>
          <table:table-cell table:style-name="TableCell493">
            <text:p text:style-name="P494">Kauno r.</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Raseinių r.</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Kėdainių r.</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Kaišiadorių r.</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Jonavos r.</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Kauno teritorinės muitinės<text:s/></text:p>
          </table:table-cell>
          <table:table-cell table:style-name="TableCell545">
            <text:p text:style-name="P546">Elektroniniu formatu arba</text:p>
          </table:table-cell>
          <table:table-cell table:style-name="TableCell547">
            <text:p text:style-name="P548">Alytaus m.</text:p>
          </table:table-cell>
        </table:table-row>
        <table:table-row table:style-name="TableRow549">
          <table:table-cell table:style-name="TableCell550">
            <text:p text:style-name="P551"/>
          </table:table-cell>
          <table:table-cell table:style-name="TableCell552">
            <text:p text:style-name="P553">Alytaus krovinių postas</text:p>
          </table:table-cell>
          <table:table-cell table:style-name="TableCell554">
            <text:p text:style-name="P555">rašytine forma (paštu arba<text:s/></text:p>
          </table:table-cell>
          <table:table-cell table:style-name="TableCell556">
            <text:p text:style-name="P557">Alytaus r.</text:p>
          </table:table-cell>
        </table:table-row>
        <table:table-row table:style-name="TableRow558">
          <table:table-cell table:style-name="TableCell559">
            <text:p text:style-name="P560"/>
          </table:table-cell>
          <table:table-cell table:style-name="TableCell561">
            <text:p text:style-name="P562">Naujoji g. 140, Alytus</text:p>
          </table:table-cell>
          <table:table-cell table:style-name="TableCell563">
            <text:p text:style-name="P564">pristatoma į skyrių)</text:p>
          </table:table-cell>
          <table:table-cell table:style-name="TableCell565">
            <text:p text:style-name="P566">Prienų r.</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text:p>
          </table:table-cell>
          <table:table-cell table:style-name="TableCell579">
            <text:p text:style-name="P580">Kauno teritorinės muitinės Marijampolės<text:s/></text:p>
          </table:table-cell>
          <table:table-cell table:style-name="TableCell581">
            <text:p text:style-name="P582">Elektroniniu formatu arba</text:p>
          </table:table-cell>
          <table:table-cell table:style-name="TableCell583">
            <text:p text:style-name="P584">Marijampolės m.</text:p>
          </table:table-cell>
        </table:table-row>
        <table:table-row table:style-name="TableRow585">
          <table:table-cell table:style-name="TableCell586">
            <text:p text:style-name="P587"/>
          </table:table-cell>
          <table:table-cell table:style-name="TableCell588">
            <text:p text:style-name="P589">krovinių postas</text:p>
          </table:table-cell>
          <table:table-cell table:style-name="TableCell590">
            <text:p text:style-name="P591">rašytine forma (paštu arba<text:s/></text:p>
          </table:table-cell>
          <table:table-cell table:style-name="TableCell592">
            <text:p text:style-name="P593">Marijampolės r.</text:p>
          </table:table-cell>
        </table:table-row>
        <table:table-row table:style-name="TableRow594">
          <table:table-cell table:style-name="TableCell595">
            <text:p text:style-name="P596"/>
          </table:table-cell>
          <table:table-cell table:style-name="TableCell597">
            <text:p text:style-name="P598">Statybininkų g. 4, Marijampolė</text:p>
          </table:table-cell>
          <table:table-cell table:style-name="TableCell599">
            <text:p text:style-name="P600">pristatoma į<text:s/>skyrių)</text:p>
          </table:table-cell>
          <table:table-cell table:style-name="TableCell601">
            <text:p text:style-name="P602">Šakių r.</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Vilkaviškio r.</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Lazdijų r.</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5.</text:p>
          </table:table-cell>
          <table:table-cell table:style-name="TableCell633">
            <text:p text:style-name="P634">Klaipėdos teritorinės muitinės<text:s/></text:p>
          </table:table-cell>
          <table:table-cell table:style-name="TableCell635">
            <text:p text:style-name="P636">Rašytine forma (paštu)</text:p>
          </table:table-cell>
          <table:table-cell table:style-name="TableCell637">
            <text:p text:style-name="P638">Klaipėdos m.</text:p>
          </table:table-cell>
        </table:table-row>
        <table:table-row table:style-name="TableRow639">
          <table:table-cell table:style-name="TableCell640">
            <text:p text:style-name="P641"/>
          </table:table-cell>
          <table:table-cell table:style-name="TableCell642">
            <text:p text:style-name="P643">Statistikos analizės sk.</text:p>
          </table:table-cell>
          <table:table-cell table:style-name="TableCell644">
            <text:p text:style-name="P645"/>
          </table:table-cell>
          <table:table-cell table:style-name="TableCell646">
            <text:p text:style-name="P647">Palangos m.</text:p>
          </table:table-cell>
        </table:table-row>
        <table:table-row table:style-name="TableRow648">
          <table:table-cell table:style-name="TableCell649">
            <text:p text:style-name="P650"/>
          </table:table-cell>
          <table:table-cell table:style-name="TableCell651">
            <text:p text:style-name="P652">S. Nėries g. 4, Klaipėda</text:p>
          </table:table-cell>
          <table:table-cell table:style-name="TableCell653">
            <text:p text:style-name="P654"/>
          </table:table-cell>
          <table:table-cell table:style-name="TableCell655">
            <text:p text:style-name="P656">Neringos m.</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Klaipėdos r.</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Skuodo r.</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Kretingos r.</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6</text:p>
          </table:table-cell>
          <table:table-cell table:style-name="TableCell696">
            <text:p text:style-name="P697">Klaipėdos teritorinės muitinės</text:p>
          </table:table-cell>
          <table:table-cell table:style-name="TableCell698">
            <text:p text:style-name="P699">Elektroniniu formatu arba</text:p>
          </table:table-cell>
          <table:table-cell table:style-name="TableCell700">
            <text:p text:style-name="P701">Klaipėdos m.</text:p>
          </table:table-cell>
        </table:table-row>
        <table:table-row table:style-name="TableRow702">
          <table:table-cell table:style-name="TableCell703">
            <text:p text:style-name="P704"/>
          </table:table-cell>
          <table:table-cell table:style-name="TableCell705">
            <text:p text:style-name="P706">Malkų įlankos jūrų uosto posto</text:p>
          </table:table-cell>
          <table:table-cell table:style-name="TableCell707">
            <text:p text:style-name="P708">rašytine forma (paštu arba<text:s/></text:p>
          </table:table-cell>
          <table:table-cell table:style-name="TableCell709">
            <text:p text:style-name="P710">Palangos m.</text:p>
          </table:table-cell>
        </table:table-row>
        <table:table-row table:style-name="TableRow711">
          <table:table-cell table:style-name="TableCell712">
            <text:p text:style-name="P713"/>
          </table:table-cell>
          <table:table-cell table:style-name="TableCell714">
            <text:p text:style-name="P715">konteinerių padalinys</text:p>
          </table:table-cell>
          <table:table-cell table:style-name="TableCell716">
            <text:p text:style-name="P717">pristatoma į skyrių)</text:p>
          </table:table-cell>
          <table:table-cell table:style-name="TableCell718">
            <text:p text:style-name="P719">Neringos m.</text:p>
          </table:table-cell>
        </table:table-row>
        <table:table-row table:style-name="TableRow720">
          <table:table-cell table:style-name="TableCell721">
            <text:p text:style-name="P722"/>
          </table:table-cell>
          <table:table-cell table:style-name="TableCell723">
            <text:p text:style-name="P724">Perkėlos g. 8, Klaipėda</text:p>
          </table:table-cell>
          <table:table-cell table:style-name="TableCell725">
            <text:p text:style-name="P726"/>
          </table:table-cell>
          <table:table-cell table:style-name="TableCell727">
            <text:p text:style-name="P728">Klaipėdos r.</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Skuodo r.</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Kretingos r.</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7.</text:p>
          </table:table-cell>
          <table:table-cell table:style-name="TableCell759">
            <text:p text:style-name="P760">Klaipėdos teritorinės muitinės<text:s/></text:p>
          </table:table-cell>
          <table:table-cell table:style-name="TableCell761">
            <text:p text:style-name="P762">Elektroniniu formatu arba</text:p>
          </table:table-cell>
          <table:table-cell table:style-name="TableCell763">
            <text:p text:style-name="P764">Tauragės r.</text:p>
          </table:table-cell>
        </table:table-row>
        <table:table-row table:style-name="TableRow765">
          <table:table-cell table:style-name="TableCell766">
            <text:p text:style-name="P767"/>
          </table:table-cell>
          <table:table-cell table:style-name="TableCell768">
            <text:p text:style-name="P769">Tauragės krovinių postas</text:p>
          </table:table-cell>
          <table:table-cell table:style-name="TableCell770">
            <text:p text:style-name="P771">rašytine forma (paštu arba<text:s/></text:p>
          </table:table-cell>
          <table:table-cell table:style-name="TableCell772">
            <text:p text:style-name="P773">Jurbarko r.</text:p>
          </table:table-cell>
        </table:table-row>
        <table:table-row table:style-name="TableRow774">
          <table:table-cell table:style-name="TableCell775">
            <text:p text:style-name="P776"/>
          </table:table-cell>
          <table:table-cell table:style-name="TableCell777">
            <text:p text:style-name="P778">Pramonės g. 30, Tauragė</text:p>
          </table:table-cell>
          <table:table-cell table:style-name="TableCell779">
            <text:p text:style-name="P780">pristatoma į skyrių)</text:p>
          </table:table-cell>
          <table:table-cell table:style-name="TableCell781">
            <text:p text:style-name="P782">Šilalės r.</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Šilutės r.</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8.</text:p>
          </table:table-cell>
          <table:table-cell table:style-name="TableCell804">
            <text:p text:style-name="P805">Šiaulių teritorinės muitinės<text:s/></text:p>
          </table:table-cell>
          <table:table-cell table:style-name="TableCell806">
            <text:p text:style-name="P807">Elektroniniu formatu arba</text:p>
          </table:table-cell>
          <table:table-cell table:style-name="TableCell808">
            <text:p text:style-name="P809">Šiaulių m.</text:p>
          </table:table-cell>
        </table:table-row>
        <table:table-row table:style-name="TableRow810">
          <table:table-cell table:style-name="TableCell811">
            <text:p text:style-name="P812"/>
          </table:table-cell>
          <table:table-cell table:style-name="TableCell813">
            <text:p text:style-name="P814">Statistikos analizės sk.</text:p>
          </table:table-cell>
          <table:table-cell table:style-name="TableCell815">
            <text:p text:style-name="P816">rašytine forma (paštu arba<text:s/></text:p>
          </table:table-cell>
          <table:table-cell table:style-name="TableCell817">
            <text:p text:style-name="P818">Šiaulių r.</text:p>
          </table:table-cell>
        </table:table-row>
        <table:table-row table:style-name="TableRow819">
          <table:table-cell table:style-name="TableCell820">
            <text:p text:style-name="P821"/>
          </table:table-cell>
          <table:table-cell table:style-name="TableCell822">
            <text:p text:style-name="P823">Metalistų g. 4, Šiauliai</text:p>
          </table:table-cell>
          <table:table-cell table:style-name="TableCell824">
            <text:p text:style-name="P825">pristatoma į skyrių)</text:p>
          </table:table-cell>
          <table:table-cell table:style-name="TableCell826">
            <text:p text:style-name="P827">Pakruojo r.</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Joniškio r.</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Radviliškio r.</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Akmenės r.</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Kelmės r.</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lšių r.</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Mažeikių r.</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Plungės r.<text:s/></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9.</text:p>
          </table:table-cell>
          <table:table-cell table:style-name="TableCell903">
            <text:p text:style-name="P904">Panevėžio teritorinės muitinės<text:s/></text:p>
          </table:table-cell>
          <table:table-cell table:style-name="TableCell905">
            <text:p text:style-name="P906">Elektroniniu formatu arba</text:p>
          </table:table-cell>
          <table:table-cell table:style-name="TableCell907">
            <text:p text:style-name="P908">Panevėžio m.</text:p>
          </table:table-cell>
        </table:table-row>
        <table:table-row table:style-name="TableRow909">
          <table:table-cell table:style-name="TableCell910">
            <text:p text:style-name="P911"/>
          </table:table-cell>
          <table:table-cell table:style-name="TableCell912">
            <text:p text:style-name="P913">Statistikos analizės sk.</text:p>
          </table:table-cell>
          <table:table-cell table:style-name="TableCell914">
            <text:p text:style-name="P915">rašytine forma (paštu arba<text:s/></text:p>
          </table:table-cell>
          <table:table-cell table:style-name="TableCell916">
            <text:p text:style-name="P917">Panevėžio r.</text:p>
          </table:table-cell>
        </table:table-row>
        <table:table-row table:style-name="TableRow918">
          <table:table-cell table:style-name="TableCell919">
            <text:p text:style-name="P920"/>
          </table:table-cell>
          <table:table-cell table:style-name="TableCell921">
            <text:p text:style-name="P922">Ramygalos g. 151, Panevėžys</text:p>
          </table:table-cell>
          <table:table-cell table:style-name="TableCell923">
            <text:p text:style-name="P924">pristatoma į skyrių)</text:p>
          </table:table-cell>
          <table:table-cell table:style-name="TableCell925">
            <text:p text:style-name="P926">Biržų r.</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Pasvalio r.</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Kupiškio r.</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Rokiškio r.<text:s/></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0.</text:p>
          </table:table-cell>
          <table:table-cell table:style-name="TableCell966">
            <text:p text:style-name="P967">Panevėžio teritorinės muitinės<text:s/></text:p>
          </table:table-cell>
          <table:table-cell table:style-name="TableCell968">
            <text:p text:style-name="P969">Elektroniniu formatu arba</text:p>
          </table:table-cell>
          <table:table-cell table:style-name="TableCell970">
            <text:p text:style-name="P971">Utenos r.</text:p>
          </table:table-cell>
        </table:table-row>
        <table:table-row table:style-name="TableRow972">
          <table:table-cell table:style-name="TableCell973">
            <text:p text:style-name="P974"/>
          </table:table-cell>
          <table:table-cell table:style-name="TableCell975">
            <text:p text:style-name="P976">Utenos krovinių postas</text:p>
          </table:table-cell>
          <table:table-cell table:style-name="TableCell977">
            <text:p text:style-name="P978">rašytine forma (paštu arba<text:s/></text:p>
          </table:table-cell>
          <table:table-cell table:style-name="TableCell979">
            <text:p text:style-name="P980">Anykščių r.</text:p>
          </table:table-cell>
        </table:table-row>
        <table:table-row table:style-name="TableRow981">
          <table:table-cell table:style-name="TableCell982">
            <text:p text:style-name="P983"/>
          </table:table-cell>
          <table:table-cell table:style-name="TableCell984">
            <text:p text:style-name="P985">Pramonės g. 5, Utena</text:p>
          </table:table-cell>
          <table:table-cell table:style-name="TableCell986">
            <text:p text:style-name="P987">pristatoma į skyrių)</text:p>
          </table:table-cell>
          <table:table-cell table:style-name="TableCell988">
            <text:p text:style-name="P989">Zarasų r.</text:p>
          </table:table-cell>
        </table:table-row>
      </table:table>
      <text:p text:style-name="P990"><text:span text:style-name="T991">______________</text:span></text:p>
      <text:p text:style-name="P992">Priedo pakeitimai:</text:p>
      <text:p text:style-name="P993"><text:span text:style-name="T994">Nr.<text:s/></text:span><text:a xlink:href="https://www.e-tar.lt/portal/legalAct.html?documentId=TAR.16207545B261" office:target-frame-name="_top" xlink:show="replace"><text:span text:style-name="T995">DĮ-118/1B-577</text:span></text:a><text:span text:style-name="T996">, 2004-05-28, Žin., 2004, Nr. 90-3334 (2004-06-08), i. k. 1044170ISAK8/1B-577</text:span></text:p>
      <text:p text:style-name="Normal"/>
      <text:p text:style-name="P997"/>
      <text:p text:style-name="P998"/>
      <text:p text:style-name="P999"><text:span text:style-name="T1000">Pakeitimai:</text:span></text:p>
      <text:p text:style-name="P1001"/>
      <text:p text:style-name="P1002"><text:span text:style-name="T1003">1.</text:span></text:p>
      <text:p text:style-name="P1004"><text:span text:style-name="T1005">Statistikos<text:s/></text:span><text:span text:style-name="T1006">departamentas prie Lietuvos Respublikos Vyriausybės, Muitinės departamentas prie Lietuvos Respublikos finansų ministerijos, Įsakymas</text:span></text:p>
      <text:p text:style-name="P1007"><text:span text:style-name="T1008">Nr.<text:s/></text:span><text:a xlink:href="https://www.e-tar.lt/portal/legalAct.html?documentId=TAR.16207545B261" office:target-frame-name="_top" xlink:show="replace"><text:span text:style-name="T1009">DĮ-118/1B-577</text:span></text:a><text:span text:style-name="T1010">, 2004-05-28, Žin., 2004</text:span><text:span text:style-name="T1011">, Nr. 90-3334 (2004-06-08), i. k. 1044170ISAK8/1B-577</text:span></text:p>
      <text:p text:style-name="P1012"><text:span text:style-name="T1013">Dėl Statistikos departamento prie Lietuvos Respublikos Vyriausybės generalinio direktoriaus ir Muitinės departamento prie Lietuvos Respublikos finansų ministerijos direktoriaus 2003 m. lapkričio 28 d. į</text:span><text:span text:style-name="T1014">sakymo Nr. DĮ-202/1B-1036 "Dėl Ataskaitų apie Lietuvos Respublikos pridėtinės vertės mokesčio mokėtojo prekybą su Europos Sąjungos valstybėmis pateikimo ir priėmimo muitinės įstaigoje taisyklių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7T09:07:00Z</meta:creation-date>
    <dc:date>2016-11-07T09:07:00Z</dc:date>
    <meta:template xlink:href="Normal.dotm" xlink:type="simple"/>
    <meta:editing-cycles>2</meta:editing-cycles>
    <meta:editing-duration>PT0S</meta:editing-duration>
    <meta:document-statistic meta:page-count="8" meta:paragraph-count="198" meta:word-count="2142" meta:character-count="16301" meta:row-count="495" meta:non-whitespace-character-count="14357"/>
  </office:meta>
</office:document-meta>
</file>