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family="paragraph">
      <style:paragraph-properties fo:break-before="page" fo:margin-left="3.543in">
        <style:tab-stops/>
      </style:paragraph-properties>
    </style:style>
    <style:style style:name="T50" style:parent-style-name="DefaultParagraphFont" style:family="text">
      <style:text-properties fo:color="#000000"/>
    </style:style>
    <style:style style:name="P51" style:parent-style-name="Normal" style:family="paragraph">
      <style:paragraph-properties fo:text-indent="3.543in"/>
      <style:text-properties fo:color="#000000"/>
    </style:style>
    <style:style style:name="P52" style:parent-style-name="Normal" style:family="paragraph">
      <style:paragraph-properties fo:text-indent="3.543in"/>
      <style:text-properties fo:color="#000000"/>
    </style:style>
    <style:style style:name="P53" style:parent-style-name="Normal" style:family="paragraph">
      <style:paragraph-properties fo:text-indent="3.543in"/>
      <style:text-properties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P58" style:parent-style-name="Normal" style:family="paragraph">
      <style:paragraph-properties fo:text-align="center"/>
      <style:text-properties fo:font-weight="bold" style:font-weight-asian="bold"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color="#000000"/>
    </style:style>
    <style:style style:name="P61" style:parent-style-name="Normal" style:family="paragraph">
      <style:paragraph-properties fo:text-align="center"/>
      <style:text-properties fo:font-weight="bold" style:font-weight-asian="bold"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P64" style:parent-style-name="Normal" style:family="paragraph">
      <style:paragraph-properties fo:text-align="justify" fo:text-indent="0.4923in"/>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fo:color="#000000"/>
    </style:style>
    <style:style style:name="P99" style:parent-style-name="Normal" style:family="paragraph">
      <style:paragraph-properties fo:text-align="justify" fo:text-indent="0.4923in"/>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3937in"/>
    </style:style>
    <style:style style:name="T164" style:parent-style-name="DefaultParagraphFont" style:family="text">
      <style:text-properties fo:font-size="11pt" style:font-size-asian="11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color="#000000"/>
    </style:style>
    <style:style style:name="T187" style:parent-style-name="DefaultParagraphFont" style:family="text">
      <style:text-properties fo:font-weight="bold" style:font-weight-asian="bold" fo:color="#000000"/>
    </style:style>
    <style:style style:name="P188" style:parent-style-name="Normal" style:family="paragraph">
      <style:paragraph-properties fo:text-align="justify" fo:text-indent="0.4923in"/>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ext-properties fo:color="#000000"/>
    </style:style>
    <style:style style:name="P207" style:parent-style-name="Normal" style:family="paragraph">
      <style:paragraph-properties fo:text-align="justify" fo:text-indent="0.4923in"/>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justify" fo:text-indent="0.4923in"/>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center"/>
    </style:style>
    <style:style style:name="T266" style:parent-style-name="DefaultParagraphFont" style:family="text">
      <style:text-properties fo:color="#000000"/>
    </style:style>
    <style:style style:name="P267" style:parent-style-name="Normal" style:family="paragraph">
      <style:paragraph-properties fo:text-align="justify"/>
      <style:text-properties fo:font-weight="bold" style:font-weight-asian="bold" fo:font-size="10pt" style:font-size-asian="10pt"/>
    </style:style>
    <style:style style:name="P268" style:parent-style-name="Normal" style:family="paragraph">
      <style:paragraph-properties fo:text-align="justify"/>
      <style:text-properties fo:font-weight="bold" style:font-weight-asian="bold"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fo:font-size="10pt" style:font-size-asian="10pt"/>
    </style:style>
    <style:style style:name="P271" style:parent-style-name="Normal" style:family="paragraph">
      <style:paragraph-properties fo:text-align="justify"/>
      <style:text-properties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T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T283" style:parent-style-name="DefaultParagraphFont" style:family="text">
      <style:text-properties fo:font-size="10pt" style:font-size-asian="10pt"/>
    </style:style>
    <style:style style:name="P284" style:parent-style-name="Normal" style:family="paragraph">
      <style:paragraph-properties fo:text-align="justify"/>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style:font-style-complex="italic" fo:font-size="10pt" style:font-size-asian="10pt"/>
    </style:style>
    <style:style style:name="T293" style:parent-style-name="DefaultParagraphFont" style:family="text">
      <style:text-properties style:font-name-asian="MS Mincho"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fo:font-size="10pt" style:font-size-asian="10pt"/>
    </style:style>
    <style:style style:name="P296" style:parent-style-name="Normal" style:family="paragraph">
      <style:paragraph-properties fo:text-align="justify"/>
      <style:text-properties fo:font-size="10pt" style:font-size-asian="10pt"/>
    </style:style>
    <style:style style:name="P297" style:parent-style-name="Normal" style:family="paragraph">
      <style:paragraph-properties fo:widows="0" fo:orphans="0"/>
    </style:style>
  </office:automatic-styles>
  <office:body>
    <office:text text:use-soft-page-breaks="true">
      <text:p text:style-name="P1"><text:span text:style-name="T9">Suvestinė redakcija nuo 1997-02-15 iki 2000-08-11</text:span></text:p>
      <text:p text:style-name="P10"/>
      <text:p text:style-name="P11"><text:span text:style-name="T12">Įsakymas paskelbtas: Žin. 1996, Nr.<text:s/></text:span><text:a xlink:href="https://www.e-tar.lt/portal/legalAct.html?documentId=TAR.43651E7F7D7C" office:target-frame-name="_top" xlink:show="replace"><text:span text:style-name="T13">56-1328</text:span></text:a><text:span text:style-name="T14">, i. k. 0963030ISAK00000288</text:span></text:p>
      <text:p text:style-name="P15"/>
      <text:p text:style-name="P16"/>
      <text:p text:style-name="P17">MUITINĖS DEPARTAMENTAS PRIE LIETUVOS RESPUBLIKOS<text:s/>FINANSŲ MINISTERIJOS</text:p>
      <text:p text:style-name="P18"/>
      <text:p text:style-name="P19">Į S A K Y M A S</text:p>
      <text:p text:style-name="P20">DĖL SKUNDŲ, SUSIJUSIŲ SU ATLIEKAMOMIS MUITINĖS PROCEDŪROMIS, NAGRINĖJIMO LIETUVOS RESPUBLIKOS MUITINĖJE TVARKOS (IŠRAŠAS)</text:p>
      <text:p text:style-name="P21"/>
      <text:p text:style-name="P22">1996 m. birželio 11 d. Nr. 288</text:p>
      <text:p text:style-name="P23">Vilnius</text:p>
      <text:p text:style-name="P24"/>
      <text:p text:style-name="P25"/>
      <text:p text:style-name="P26"><text:span text:style-name="T27">Siekdamas nustatyti skundų, susijusių su atliekamomis<text:s/></text:span><text:span text:style-name="T28">muitinės procedūromis, nagrinėjimo Lietuvos Respublikos muitinėje tvarką,</text:span></text:p>
      <text:p text:style-name="P29"><text:span text:style-name="T30">ĮSAKAU:</text:span></text:p>
      <text:p text:style-name="P31"><text:span text:style-name="T32">1</text:span><text:span text:style-name="T33">. Patvirtinti Skundų, susijusių su atliekamomis muitinės procedūromis, nagrinėjimo Lietuvos Respublikos muitinėje tvarką (pridedama).</text:span></text:p>
      <text:p text:style-name="P34"><text:span text:style-name="T35">5</text:span><text:span text:style-name="T36">. Pripažinti netekusiu galio</text:span><text:span text:style-name="T37">s Muitinės departamento 1995 m. kovo 31 d. įsakymą Nr. 146 „Dėl apeliacijų, susijusių su atliekamomis muitinės procedūromis, nagrinėjimo Lietuvos muitinėje tvarkos“(Žin., 1995, Nr.<text:s/></text:span><text:a xlink:href="https://www.e-tar.lt/portal/lt/legalAct/TAR.F8A804502954" office:target-frame-name="_blank" xlink:show="new"><text:span text:style-name="T38">29-674</text:span></text:a><text:span text:style-name="T39">).</text:span></text:p>
      <text:p text:style-name="P40"><text:span text:style-name="T41">6</text:span><text:span text:style-name="T42">. Šis įsakymas įsigalioja nuo 1996 m. liepos 1 d.</text:span></text:p>
      <text:p text:style-name="P43"/>
      <text:p text:style-name="P44"/>
      <text:p text:style-name="P45"/>
      <text:p text:style-name="P46"><text:span text:style-name="T47">DIREKTORIUS</text:span><text:span text:style-name="T48"><text:tab/>V. GERŽONAS</text:span></text:p>
      <text:soft-page-break/>
      <text:p text:style-name="P49"><text:span text:style-name="T50">PATVIRTINTA</text:span></text:p>
      <text:p text:style-name="P51">Muitinės departamento prie</text:p>
      <text:p text:style-name="P52">Lietuvos Respublikos finansų ministerijos</text:p>
      <text:p text:style-name="P53">1996 m. birželio 11 d. įsakymu Nr. 288</text:p>
      <text:p text:style-name="P54"/>
      <text:p text:style-name="P55"><text:span text:style-name="T56">SKUNDŲ, SUSIJUSIŲ SU<text:s/></text:span><text:span text:style-name="T57">ATLIEKAMOMIS MUITINĖS PROCEDŪROMIS,</text:span></text:p>
      <text:p text:style-name="P58">NAGRINĖJIMO LIETUVOS RESPUBLIKOS MUITINĖJE</text:p>
      <text:p text:style-name="P59"><text:span text:style-name="T60">TVARKA</text:span></text:p>
      <text:p text:style-name="P61"/>
      <text:p text:style-name="P62"><text:span text:style-name="T63">Bendroji dalis</text:span></text:p>
      <text:p text:style-name="P64"/>
      <text:p text:style-name="P65"><text:span text:style-name="T66">1</text:span><text:span text:style-name="T67">. Skundų, susijusių su atliekamomis muitinės procedūromis, nagrinėjimo Lietuvos Respublikos muitinėje tvarka (toliau vadinama – tvarka) nustato asme</text:span><text:span text:style-name="T68">nų skundų, susijusių su atliekamomis muitinės procedūromis, pateikimo, nagrinėjimo, sprendimų priėmimo ir jų apskundimo tvarką.</text:span></text:p>
      <text:p text:style-name="P69"><text:span text:style-name="T70">2</text:span><text:span text:style-name="T71">. Tvarkoje vartojamos sąvokos:</text:span></text:p>
      <text:p text:style-name="P72"><text:span text:style-name="T73">„</text:span><text:span text:style-name="T74">asmuo</text:span><text:span text:style-name="T75">“ – fizinis arba juridinis asmuo;</text:span></text:p>
      <text:p text:style-name="P76"><text:span text:style-name="T77">„</text:span><text:span text:style-name="T78">importo muitai ir mokesčiai</text:span><text:span text:style-name="T79">“ – muitai ir mokesčiai,</text:span><text:span text:style-name="T80"><text:s/>renkami už importuojamas prekes arba susiję su prekių importu, išskyrus apmokėjimą už suteiktas paslaugas;</text:span></text:p>
      <text:p text:style-name="P81"><text:span text:style-name="T82">„</text:span><text:span text:style-name="T83">muitinės deklaracija</text:span><text:span text:style-name="T84">“ – kiekvienas muitinės nustatytos arba muitinei priimtinos formos veiksmas, kuriuo pasirenkama muitinės procedūra ir pateikiam</text:span><text:span text:style-name="T85">a muitinės reikalaujama informacija apie muitinės procedūrai pateikiamas prekes;</text:span></text:p>
      <text:p text:style-name="P86"><text:span text:style-name="T87">„</text:span><text:span text:style-name="T88">skundas</text:span><text:span text:style-name="T89">“ – veiksmas, kuriuo asmuo, tiesiogiai paliestas muitinės sprendimo ar neveikos ir laikantis save nukentėjusiu, kreipiasi į kompetentingą muitinės įstaigą arba kitą va</text:span><text:span text:style-name="T90">lstybinę instituciją dėl sprendimo peržiūrėjimo, panaikinimo, sprendimo priėmimo arba žalos atlyginimo;</text:span></text:p>
      <text:p text:style-name="P91"><text:span text:style-name="T92">„</text:span><text:span text:style-name="T93">mokesčio įstatymas</text:span><text:span text:style-name="T94">“ – Lietuvos Respublikos įstatymas, Lietuvos Respublikos tarptautinė sutartis, kuriuose nustatytas mokestis ir (arba) apibrėžiami su<text:s/></text:span><text:span text:style-name="T95">apmokestinimu arba mokesčių lengvatomis susiję klausimai.</text:span></text:p>
      <text:p text:style-name="P96"/>
      <text:p text:style-name="P97"><text:span text:style-name="T98">Skundo pateikimas muitinei</text:span></text:p>
      <text:p text:style-name="P99"/>
      <text:p text:style-name="P100"><text:span text:style-name="T101">3</text:span><text:span text:style-name="T102">. Įpareigoti teritorines muitines per mėnesį priimtų sprendimų (be papildomų dokumentų) nuorašus iki kiekvieno mėnesio 10 d., pagal skundų pobūdį, pateikti Muit</text:span><text:span text:style-name="T103">inės departamento Mokesčių skyriui (R. Račkauskas), Muitinės procedūrų kontrolės skyriui (N. Motiejūnaitė).</text:span></text:p>
      <text:p text:style-name="P104">Punkto pakeitimai:</text:p>
      <text:p text:style-name="P105"><text:span text:style-name="T106">Nr.<text:s/></text:span><text:a xlink:href="https://www.e-tar.lt/portal/legalAct.html?documentId=TAR.0DE5D0FCAC7F" office:target-frame-name="_top" xlink:show="replace"><text:span text:style-name="T107">51</text:span></text:a><text:span text:style-name="T108">, 1997-02-12, Žin., 1997, Nr. 14-304<text:s/></text:span><text:span text:style-name="T109">(1997-02-14), i. k. 0973030ISAK00000051</text:span></text:p>
      <text:p text:style-name="Normal"/>
      <text:p text:style-name="P110"><text:span text:style-name="T111">4</text:span><text:span text:style-name="T112">. Skundas muitinėje priimamas asmeniui pateikus raštišką prašymą muitinės viršininkui, su skundu susijusių muitinės deklaracijų ir jose nurodytų dokumentų, galinčių turėti įtakos priimamam sprendimui, nuorašus,</text:span><text:span text:style-name="T113"><text:s/>kitus su skundu susijusius dokumentus (valstybinių institucijų pažymų, prekių kilmės sertifikatų originalus, patikrinimo aktus, išvadas ir pan.), mokesčių sumokėjimo dokumentų nuorašus (jeigu mokesčiai sumokėti), informaciją apie prekių, dėl kurių pateiki</text:span><text:span text:style-name="T114">amas skundas, buvimo vietą ir galimybę jas papildomai apžiūrėti ir identifikuoti.</text:span></text:p>
      <text:p text:style-name="P115"><text:span text:style-name="T116">5</text:span><text:span text:style-name="T117">. Muitinė turi teisę iš asmens pareikalauti papildomų dokumentų, o jeigu reikia, pateiktų dokumentų originalų.</text:span></text:p>
      <text:p text:style-name="P118">Asmeniui pateikus ne visus skundui nagrinėti reikalingus<text:s/>dokumentus, muitinė raštu pareikalauja juos pateikti. Jeigu asmuo per 15 kalendorinių dienų nuo muitinės pranešimo išsiuntimo nepateikė muitinės reikalaujamų dokumentų, skundas paliekamas nenagrinėtu.</text:p>
      <text:p text:style-name="P119"/>
      <text:p text:style-name="P120"><text:span text:style-name="T121">Skundo nagrinėjimas muitinėje</text:span></text:p>
      <text:p text:style-name="P122"/>
      <text:p text:style-name="P123"><text:span text:style-name="T124">6</text:span><text:span text:style-name="T125">. Muitinėje sk</text:span><text:span text:style-name="T126">undas turi būti išnagrinėtas per 30 kalendorinių dienų nuo jo pateikimo dienos. Laikas, per kurį asmuo įpareigotas pateikti papildomus dokumentus muitinei, į skundo nagrinėjimo laiką neįskaitomas.</text:span></text:p>
      <text:p text:style-name="P127">Muitinės viršininko (jo pavaduotojo) sprendimu skundo nagrinėjimo terminas gali būti pratęstas apie tai raštu pranešant asmeniui.</text:p>
      <text:p text:style-name="P128"><text:span text:style-name="T129">Jeigu reikia, muitinė atlieka tarnybinį patikrinimą.</text:span></text:p>
      <text:p text:style-name="P130"><text:span text:style-name="T131">7</text:span><text:span text:style-name="T132">. Muitinėje skundas laikomas išnagrinėtu, kai dėl jo priimamas sprendimas ir raštu atsakoma asmeniui.</text:span></text:p>
      <text:p text:style-name="P133"/>
      <text:p text:style-name="P134"><text:span text:style-name="T135">Muitinės sprendimai</text:span></text:p>
      <text:p text:style-name="P136"/>
      <text:p text:style-name="P137"><text:span text:style-name="T138">8</text:span><text:span text:style-name="T139">. Muitinėje sprendimus priima muitinės viršininkas. Muitinės sprendimas gali būti apskųstas Muitinės departamentui arba teismui.</text:span></text:p>
      <text:p text:style-name="P140"><text:span text:style-name="T141">9</text:span><text:span text:style-name="T142">. Muitinėje priimami sprendimai:</text:span></text:p>
      <text:p text:style-name="P143"><text:span text:style-name="T144">9</text:span><text:span text:style-name="T145">. 1. patenkinti skundą;</text:span></text:p>
      <text:p text:style-name="P146"><text:span text:style-name="T147">9</text:span><text:span text:style-name="T148">. 2. nepatenkinti skundo;</text:span></text:p>
      <text:p text:style-name="P149"><text:span text:style-name="T150">9</text:span><text:span text:style-name="T151">. 3. palikti skundą<text:s/></text:span><text:span text:style-name="T152">nenagrinėtu;</text:span></text:p>
      <text:p text:style-name="P153"><text:span text:style-name="T154">9</text:span><text:span text:style-name="T155">. 4. perduoti skundą Muitinės departamentui.</text:span></text:p>
      <text:p text:style-name="P156"><text:span text:style-name="T157">10</text:span><text:span text:style-name="T158">. Apie muitinės sprendimą raštu pranešama asmeniui. Kai sprendimo įgyvendinimas susijęs su kitų valstybinių institucijų veikla, apie sprendimą raštu informuojama ir suinteresuota valsty</text:span><text:span text:style-name="T159">binė institucija.</text:span></text:p>
      <text:p text:style-name="P160"><text:span text:style-name="T161">11</text:span><text:span text:style-name="T162">. Muitinės departamentui perduodami:</text:span></text:p>
      <text:p text:style-name="P163"><text:span text:style-name="T164">11.1.</text:span><text:span text:style-name="T165"><text:s/>Neteko galios nuo 1997-02-15</text:span></text:p>
      <text:p text:style-name="P166">Punkto naikinimas:</text:p>
      <text:p text:style-name="P167"><text:span text:style-name="T168">Nr.<text:s/></text:span><text:a xlink:href="https://www.e-tar.lt/portal/legalAct.html?documentId=TAR.0DE5D0FCAC7F" office:target-frame-name="_top" xlink:show="replace"><text:span text:style-name="T169">51</text:span></text:a><text:span text:style-name="T170">, 1997-02-12, Žin. 1997, Nr. 14-304 (1997-02-14), i.<text:s/></text:span><text:span text:style-name="T171">k. 0973030ISAK00000051</text:span></text:p>
      <text:p text:style-name="Normal"/>
      <text:p text:style-name="P172"><text:span text:style-name="T173">11.2</text:span><text:span text:style-name="T174">. skundai dėl mokesčių grąžinimo iš Muitinės departamento sąskaitos.</text:span></text:p>
      <text:p text:style-name="P175">Punkto pakeitimai:</text:p>
      <text:p text:style-name="P176"><text:span text:style-name="T177">Nr.<text:s/></text:span><text:a xlink:href="https://www.e-tar.lt/portal/legalAct.html?documentId=TAR.55C128509DA4" office:target-frame-name="_top" xlink:show="replace"><text:span text:style-name="T178">404</text:span></text:a><text:span text:style-name="T179">, 1996-08-14, Žin., 1996, Nr. 79-1908 (1996-0</text:span><text:span text:style-name="T180">8-21), i. k. 0963030ISAK00000404</text:span></text:p>
      <text:p text:style-name="Normal"/>
      <text:p text:style-name="P181"><text:span text:style-name="T182">12</text:span><text:span text:style-name="T183">. Šios tvarkos 11 punkte nustatytais atvejais muitinė, išnagrinėjusi skundą, tuoj pat pristato Muitinės departamentui muitinės išvadą ir skundui nagrinėti pateiktus dokumentus.</text:span></text:p>
      <text:p text:style-name="P184"/>
      <text:p text:style-name="P185"><text:span text:style-name="T186">Skundo pateikimas Muitinės<text:s/></text:span><text:span text:style-name="T187">departamentui</text:span></text:p>
      <text:p text:style-name="P188"/>
      <text:p text:style-name="P189"><text:span text:style-name="T190">13</text:span><text:span text:style-name="T191">. Muitinės departamente nagrinėjami:</text:span></text:p>
      <text:p text:style-name="P192"><text:span text:style-name="T193">13</text:span><text:span text:style-name="T194">. 1. muitinės perduoti nagrinėti skundai;</text:span></text:p>
      <text:p text:style-name="P195"><text:span text:style-name="T196">13</text:span><text:span text:style-name="T197">. 2. skundai, kuriais apskundžiamas muitinės priimtas sprendimas.</text:span></text:p>
      <text:p text:style-name="P198"><text:span text:style-name="T199">14</text:span><text:span text:style-name="T200">. Skundas, kai asmuo apskundžia muitinės sprendimą, Muitinės<text:s/></text:span><text:span text:style-name="T201">departamente priimamas asmeniui pateikus raštišką prašymą Muitinės departamento direktoriui ir muitinės sprendimo nuorašą.</text:span></text:p>
      <text:p text:style-name="P202"><text:span text:style-name="T203">15</text:span><text:span text:style-name="T204">. Muitinės departamentas turi teisę iš asmens raštu pareikalauti papildomų dokumentų, o jeigu reikia, pateiktų dokumentų origin</text:span><text:span text:style-name="T205">alų.</text:span></text:p>
      <text:p text:style-name="P206">Asmeniui pateikus ne visus skundui nagrinėti reikalingus dokumentus, Muitinės departamentas raštu pareikalauja juos pateikti. Jeigu asmuo per 15 kalendorinių dienų nuo pranešimo išsiuntimo nepateikė Muitinės departamento reikalaujamų dokumentų, skundas paliekamas nenagrinėtu.</text:p>
      <text:p text:style-name="P207"/>
      <text:p text:style-name="P208"><text:span text:style-name="T209">Skundo nagrinėjimas Muitinės departamente</text:span></text:p>
      <text:p text:style-name="P210"/>
      <text:p text:style-name="P211"><text:span text:style-name="T212">16</text:span><text:span text:style-name="T213">. Muitinės departamente skundas turi būti išnagrinėtas per 30 kalendorinių dienų nuo jo gavimo Muitinės departamente dienos. Laikas, per kurį asmuo įpareigotas pateikti papildo</text:span><text:span text:style-name="T214">mus dokumentus, į skundo nagrinėjimo laiką neįskaitomas.</text:span></text:p>
      <text:soft-page-break/>
      <text:p text:style-name="P215"><text:span text:style-name="T216">Muitinės departamento direktoriaus (jo pavaduotojo) sprendimu skundo nagrinėjimo terminas gali būti pratęstas apie tai raštu pranešant asmeniui.</text:span></text:p>
      <text:p text:style-name="P217"><text:span text:style-name="T218">17</text:span><text:span text:style-name="T219">. Muitinės departamente skundas laikomas išnagri</text:span><text:span text:style-name="T220">nėtu, kai dėl jo priimamas sprendimas ir raštu atsakoma asmeniui.</text:span></text:p>
      <text:p text:style-name="P221"/>
      <text:p text:style-name="P222"><text:span text:style-name="T223">Muitinės departamento sprendimai</text:span></text:p>
      <text:p text:style-name="P224"/>
      <text:p text:style-name="P225"><text:span text:style-name="T226">18</text:span><text:span text:style-name="T227">. Muitinės departamente sprendimus priima Muitinės departamento direktorius. Muitinės departamento sprendimas gali būti apskųstas teismui.</text:span></text:p>
      <text:p text:style-name="P228"><text:span text:style-name="T229">19</text:span><text:span text:style-name="T230">. Muitinės departamente priimami sprendimai:</text:span></text:p>
      <text:p text:style-name="P231"><text:span text:style-name="T232">19</text:span><text:span text:style-name="T233">. 1. patenkinti skundą;</text:span></text:p>
      <text:p text:style-name="P234"><text:span text:style-name="T235">19</text:span><text:span text:style-name="T236">. 2. palikti galioti muitinės sprendimą;</text:span></text:p>
      <text:p text:style-name="P237"><text:span text:style-name="T238">19</text:span><text:span text:style-name="T239">. 3. grąžinti skundą pakartotinai nagrinėti muitinėje, nurodant priežastis;</text:span></text:p>
      <text:p text:style-name="P240"><text:span text:style-name="T241">19</text:span><text:span text:style-name="T242">. 4. palikti skundą nenagrinėtu;</text:span></text:p>
      <text:p text:style-name="P243"><text:span text:style-name="T244">19</text:span><text:span text:style-name="T245">. 5. nepa</text:span><text:span text:style-name="T246">tenkinti skundo;</text:span></text:p>
      <text:p text:style-name="P247"><text:span text:style-name="T248">19</text:span><text:span text:style-name="T249">. 6. perduoti skundą nagrinėti muitinei, jeigu skundas nebuvo pateiktas nagrinėti muitinei.</text:span></text:p>
      <text:p text:style-name="P250"><text:span text:style-name="T251">20</text:span><text:span text:style-name="T252">. Apie Muitinės departamento sprendimą raštu pranešama asmeniui, muitinei, kuriai pateiktas skundas arba kurios sprendimas<text:s/></text:span><text:span text:style-name="T253">apskundžiamas, o kai sprendimo įgyvendinimas susijęs su kitų valstybinių institucijų veikla, ir suinteresuotai valstybinei institucijai.</text:span></text:p>
      <text:p text:style-name="P254"/>
      <text:p text:style-name="P255"><text:span text:style-name="T256">Baigiamoji dalis</text:span></text:p>
      <text:p text:style-name="P257"/>
      <text:p text:style-name="P258"><text:span text:style-name="T259">21</text:span><text:span text:style-name="T260">. Skundo pateikimas nesustabdo ir nenaikina muitinės procedūros vykdytojo prievolės įvykdyti</text:span><text:span text:style-name="T261"><text:s/>muitinės priimtą sprendimą.</text:span></text:p>
      <text:p text:style-name="P262"><text:span text:style-name="T263">22</text:span><text:span text:style-name="T264">. Nepagrįstai sumokėti (išieškoti) mokesčiai grąžinami Lietuvos Respublikos mokesčių įstatymuose, Lietuvos Respublikos Vyriausybės teisės aktuose nustatyta tvarka.</text:span></text:p>
      <text:p text:style-name="P265"><text:span text:style-name="T266">______________</text:span></text:p>
      <text:p text:style-name="P267"/>
      <text:p text:style-name="P268"/>
      <text:p text:style-name="P269"><text:span text:style-name="T270">Pakeitimai:</text:span></text:p>
      <text:p text:style-name="P271"/>
      <text:p text:style-name="P272"><text:span text:style-name="T273">1.</text:span></text:p>
      <text:p text:style-name="P274"><text:span text:style-name="T275">Muitinės<text:s/></text:span><text:span text:style-name="T276">departamentas prie Lietuvos Respublikos finansų ministerijos, Įsakymas</text:span></text:p>
      <text:p text:style-name="P277"><text:span text:style-name="T278">Nr.<text:s/></text:span><text:a xlink:href="https://www.e-tar.lt/portal/legalAct.html?documentId=TAR.55C128509DA4" office:target-frame-name="_top" xlink:show="replace"><text:span text:style-name="T279">404</text:span></text:a><text:span text:style-name="T280">, 1996-08-14, Žin., 1996, Nr. 79-1908 (1996-08-21), i. k. 0963030ISAK00000404</text:span></text:p>
      <text:p text:style-name="P281"><text:span text:style-name="T282">Dėl Grąžintų ekspo</text:span><text:span text:style-name="T283">rtuotų prekių muitinio įforminimo</text:span></text:p>
      <text:p text:style-name="P284"/>
      <text:p text:style-name="P285"><text:span text:style-name="T286">2.</text:span></text:p>
      <text:p text:style-name="P287"><text:span text:style-name="T288">Muitinės departamentas prie Lietuvos Respublikos finansų ministerijos, Įsakymas</text:span></text:p>
      <text:p text:style-name="P289"><text:span text:style-name="T290">Nr.<text:s/></text:span><text:a xlink:href="https://www.e-tar.lt/portal/legalAct.html?documentId=TAR.0DE5D0FCAC7F" office:target-frame-name="_top" xlink:show="replace"><text:span text:style-name="T291">51</text:span></text:a><text:span text:style-name="T292">, 1997-02-12, Žin., 1997, Nr. 14-304 (1997-02-14),</text:span><text:span text:style-name="T293"><text:s/>i. k. 0973030ISAK00000051</text:span></text:p>
      <text:p text:style-name="P294"><text:span text:style-name="T295">Dėl Duomenų taisymo įformintuose muitinės dokumentuose tvarkos ir Muitinės dokumentų pripažinimo negaliojančiais tvarkos patvirtinimo</text:span></text:p>
      <text:p text:style-name="P296"/>
      <text:p text:style-name="P2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18T12:39:00Z</meta:creation-date>
    <dc:date>2017-01-18T12:39:00Z</dc:date>
    <meta:template xlink:href="Normal.dotm" xlink:type="simple"/>
    <meta:editing-cycles>2</meta:editing-cycles>
    <meta:editing-duration>PT0S</meta:editing-duration>
    <meta:document-statistic meta:page-count="4" meta:paragraph-count="101" meta:word-count="1085" meta:character-count="8975" meta:row-count="319" meta:non-whitespace-character-count="7991"/>
  </office:meta>
</office:document-meta>
</file>