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9">Įsakymas netenka galios 2002-06-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BF5E85CA420F" office:target-frame-name="_top" xlink:show="replace"><text:span text:style-name="T14">267</text:span></text:a><text:span text:style-name="T15">, 2002-05-15, Žin., 2002, Nr. 51-1982<text:s/></text:span><text:span text:style-name="T16">(2002-05-22), i. k. 1023030ISAK00000267</text:span></text:p>
      <text:p text:style-name="P17"><text:span text:style-name="T18">Dėl Skundų nagrinėjimo Lietuvos Respublikos muitinėje nuostatų patvirtinimo</text:span></text:p>
      <text:p text:style-name="P19"/>
      <text:p text:style-name="P20"><text:span text:style-name="T21">Suvestinė redakcija nuo 2000-08-12 iki 2002-05-31</text:span></text:p>
      <text:p text:style-name="P22"/>
      <text:p text:style-name="P23"><text:span text:style-name="T24">Įsakymas paskelbtas: Žin. 1996, Nr.<text:s/></text:span><text:a xlink:href="https://www.e-tar.lt/portal/legalAct.html?documentId=TAR.43651E7F7D7C" office:target-frame-name="_top" xlink:show="replace"><text:span text:style-name="T25">56-1328</text:span></text:a><text:span text:style-name="T26">, i. k. 0963030ISAK00000288</text:span></text:p>
      <text:p text:style-name="P27"/>
      <text:p text:style-name="P28"/>
      <text:p text:style-name="P29">MUITINĖS DEPARTAMENTAS PRIE LIETUVOS RESPUBLIKOS FINANSŲ MINISTERIJOS</text:p>
      <text:p text:style-name="P30"/>
      <text:p text:style-name="P31">Į S A K Y M A S</text:p>
      <text:p text:style-name="P32">DĖL SKUNDŲ, SUSIJUSIŲ SU ATLIEKAMOMIS MUITINĖS PROCEDŪROMIS, NAGRINĖJIMO LIETUVOS RESPUBLIKOS MUITINĖJE TVARKOS (IŠRAŠAS)</text:p>
      <text:p text:style-name="P33"/>
      <text:p text:style-name="P34">1996 m. birželio 11 d. Nr. 288</text:p>
      <text:p text:style-name="P35">Vilnius</text:p>
      <text:p text:style-name="P36"/>
      <text:p text:style-name="P37"/>
      <text:p text:style-name="P38"><text:span text:style-name="T39">Siekdamas nustatyti skundų, susijusių su atliekamomis muitinės procedūromis, nagrinėjimo Lietuvos Respublikos muitinėje tvarką,</text:span></text:p>
      <text:p text:style-name="P40"><text:span text:style-name="T41">ĮSAKAU:</text:span></text:p>
      <text:p text:style-name="P42"><text:span text:style-name="T43">1</text:span><text:span text:style-name="T44">. Patvirtinti Skundų, susijusių su atliekamomis<text:s/></text:span><text:span text:style-name="T45">muitinės procedūromis, nagrinėjimo Lietuvos Respublikos muitinėje tvarką (pridedama).</text:span></text:p>
      <text:p text:style-name="P46"><text:span text:style-name="T47">5</text:span><text:span text:style-name="T48">. Pripažinti netekusiu galios Muitinės departamento 1995 m. kovo 31 d. įsakymą Nr. 146 „Dėl apeliacijų, susijusių su atliekamomis muitinės procedūromis, nagrinėjimo<text:s/></text:span><text:span text:style-name="T49">Lietuvos muitinėje tvarkos“(Žin., 1995, Nr.<text:s/></text:span><text:a xlink:href="https://www.e-tar.lt/portal/lt/legalAct/TAR.F8A804502954" office:target-frame-name="_blank" xlink:show="new"><text:span text:style-name="T50">29-674</text:span></text:a><text:span text:style-name="T51">).</text:span></text:p>
      <text:p text:style-name="P52"><text:span text:style-name="T53">6</text:span><text:span text:style-name="T54">. Šis įsakymas įsigalioja nuo 1996 m. liepos 1 d.</text:span></text:p>
      <text:p text:style-name="P55"/>
      <text:p text:style-name="P56"/>
      <text:p text:style-name="P57"/>
      <text:p text:style-name="P58"><text:span text:style-name="T59">DIREKTORIUS</text:span><text:span text:style-name="T60"><text:tab/>V. GERŽONAS</text:span></text:p>
      <text:soft-page-break/>
      <text:p text:style-name="P61"><text:span text:style-name="T62">PATVIRTINTA</text:span></text:p>
      <text:p text:style-name="P63">Muitinės<text:s/>departamento prie</text:p>
      <text:p text:style-name="P64">Lietuvos Respublikos finansų ministerijos</text:p>
      <text:p text:style-name="P65">1996 m. birželio 11 d. įsakymu Nr. 288</text:p>
      <text:p text:style-name="P66"/>
      <text:p text:style-name="P67"><text:span text:style-name="T68">SKUNDŲ, SUSIJUSIŲ SU ATLIEKAMOMIS MUITINĖS PROCEDŪROMIS,</text:span></text:p>
      <text:p text:style-name="P69">NAGRINĖJIMO LIETUVOS RESPUBLIKOS MUITINĖJE</text:p>
      <text:p text:style-name="P70"><text:span text:style-name="T71">TVARKA</text:span></text:p>
      <text:p text:style-name="P72"/>
      <text:p text:style-name="P73"><text:span text:style-name="T74">Bendroji dalis</text:span></text:p>
      <text:p text:style-name="P75"/>
      <text:p text:style-name="P76"><text:span text:style-name="T77">1</text:span><text:span text:style-name="T78">. Skundų, susijusių su atli</text:span><text:span text:style-name="T79">ekamomis muitinės procedūromis, nagrinėjimo Lietuvos Respublikos muitinėje tvarka (toliau vadinama – tvarka) nustato asmenų skundų, susijusių su atliekamomis muitinės procedūromis, pateikimo, nagrinėjimo, sprendimų priėmimo ir jų apskundimo tvarką.</text:span></text:p>
      <text:p text:style-name="P80"><text:span text:style-name="T81">2</text:span><text:span text:style-name="T82">.<text:s/></text:span><text:span text:style-name="T83">Tvarkoje vartojamos sąvokos:</text:span></text:p>
      <text:p text:style-name="P84"><text:span text:style-name="T85">„</text:span><text:span text:style-name="T86">asmuo</text:span><text:span text:style-name="T87">“ – fizinis arba juridinis asmuo;</text:span></text:p>
      <text:p text:style-name="P88"><text:span text:style-name="T89">„</text:span><text:span text:style-name="T90">importo muitai ir mokesčiai</text:span><text:span text:style-name="T91">“ – muitai ir mokesčiai, renkami už importuojamas prekes arba susiję su prekių importu, išskyrus apmokėjimą už suteiktas paslaugas;</text:span></text:p>
      <text:p text:style-name="P92"><text:span text:style-name="T93">„</text:span><text:span text:style-name="T94">muitinės deklaracija</text:span><text:span text:style-name="T95">“ – ki</text:span><text:span text:style-name="T96">ekvienas muitinės nustatytos arba muitinei priimtinos formos veiksmas, kuriuo pasirenkama muitinės procedūra ir pateikiama muitinės reikalaujama informacija apie muitinės procedūrai pateikiamas prekes;</text:span></text:p>
      <text:p text:style-name="P97"><text:span text:style-name="T98">„</text:span><text:span text:style-name="T99">skundas</text:span><text:span text:style-name="T100">“ – veiksmas, kuriuo asmuo, tiesiogiai paliest</text:span><text:span text:style-name="T101">as muitinės sprendimo ar neveikos ir laikantis save nukentėjusiu, kreipiasi į kompetentingą muitinės įstaigą arba kitą valstybinę instituciją dėl sprendimo peržiūrėjimo, panaikinimo, sprendimo priėmimo arba žalos atlyginimo;</text:span></text:p>
      <text:p text:style-name="P102"><text:span text:style-name="T103">„</text:span><text:span text:style-name="T104">mokesčio įstatymas</text:span><text:span text:style-name="T105">“ – Lietuvos</text:span><text:span text:style-name="T106"><text:s/>Respublikos įstatymas, Lietuvos Respublikos tarptautinė sutartis, kuriuose nustatytas mokestis ir (arba) apibrėžiami su apmokestinimu arba mokesčių lengvatomis susiję klausimai.</text:span></text:p>
      <text:p text:style-name="P107"/>
      <text:p text:style-name="P108"><text:span text:style-name="T109">Skundo pateikimas muitinei</text:span></text:p>
      <text:p text:style-name="P110"/>
      <text:p text:style-name="P111"><text:span text:style-name="T112">3</text:span><text:span text:style-name="T113">. Įpareigoti teritorines muitines per<text:s/></text:span><text:span text:style-name="T114">mėnesį priimtų sprendimų (be papildomų dokumentų) nuorašus iki kiekvieno mėnesio 10 d., pagal skundų pobūdį, pateikti Muitinės departamento Mokesčių skyriui (R. Račkauskas), Muitinės procedūrų kontrolės skyriui (N. Motiejūnaitė).</text:span></text:p>
      <text:p text:style-name="P115">Punkto pakeitimai:</text:p>
      <text:p text:style-name="P116"><text:span text:style-name="T117">Nr.<text:s/></text:span><text:a xlink:href="https://www.e-tar.lt/portal/legalAct.html?documentId=TAR.0DE5D0FCAC7F" office:target-frame-name="_top" xlink:show="replace"><text:span text:style-name="T118">51</text:span></text:a><text:span text:style-name="T119">, 1997-02-12, Žin., 1997, Nr. 14-304 (1997-02-14), i. k. 0973030ISAK00000051</text:span></text:p>
      <text:p text:style-name="Normal"/>
      <text:p text:style-name="P120"><text:span text:style-name="T121">4</text:span><text:span text:style-name="T122">. Skundas muitinėje priimamas asmeniui pateikus raštišką prašymą muitinės viršininkui, su s</text:span><text:span text:style-name="T123">kundu susijusių muitinės deklaracijų ir jose nurodytų dokumentų, galinčių turėti įtakos priimamam sprendimui, nuorašus, kitus su skundu susijusius dokumentus (valstybinių institucijų pažymų, prekių kilmės sertifikatų originalus, patikrinimo aktus, išvadas<text:s/></text:span><text:span text:style-name="T124">ir pan.), mokesčių sumokėjimo dokumentų nuorašus (jeigu mokesčiai sumokėti), informaciją apie prekių, dėl kurių pateikiamas skundas, buvimo vietą ir galimybę jas papildomai apžiūrėti ir identifikuoti.</text:span></text:p>
      <text:p text:style-name="P125"><text:span text:style-name="T126">5</text:span><text:span text:style-name="T127">. Muitinė turi teisę iš asmens pareikalauti papild</text:span><text:span text:style-name="T128">omų dokumentų, o jeigu reikia, pateiktų dokumentų originalų.</text:span></text:p>
      <text:p text:style-name="P129">Asmeniui pateikus ne visus skundui nagrinėti reikalingus dokumentus, muitinė raštu pareikalauja juos pateikti. Jeigu asmuo per 15 kalendorinių dienų nuo muitinės pranešimo išsiuntimo nepateikė muitinės reikalaujamų dokumentų, skundas paliekamas nenagrinėtu.</text:p>
      <text:p text:style-name="P130"/>
      <text:p text:style-name="P131"><text:span text:style-name="T132">Skundo nagrinėjimas muitinėje</text:span></text:p>
      <text:p text:style-name="P133"/>
      <text:p text:style-name="P134"><text:span text:style-name="T135">6</text:span><text:span text:style-name="T136">. Muitinėje skundas turi būti išnagrinėtas per 30 kalendorinių dienų nuo jo pateikimo dienos. Laikas, per kurį asmuo įpareigotas pateikti papildomus dok</text:span><text:span text:style-name="T137">umentus muitinei, į skundo nagrinėjimo laiką neįskaitomas.</text:span></text:p>
      <text:p text:style-name="P138">Muitinės viršininko (jo pavaduotojo) sprendimu skundo nagrinėjimo terminas gali būti pratęstas apie tai raštu pranešant asmeniui.</text:p>
      <text:p text:style-name="P139"><text:span text:style-name="T140">Jeigu reikia, muitinė atlieka tarnybinį patikrinimą.</text:span></text:p>
      <text:p text:style-name="P141"><text:span text:style-name="T142">7</text:span><text:span text:style-name="T143">. Muitinė</text:span><text:span text:style-name="T144">je skundas laikomas išnagrinėtu, kai dėl jo priimamas sprendimas ir raštu atsakoma asmeniui.</text:span></text:p>
      <text:p text:style-name="P145"/>
      <text:p text:style-name="P146"><text:span text:style-name="T147">Muitinės sprendimai</text:span></text:p>
      <text:p text:style-name="P148"/>
      <text:p text:style-name="P149"><text:span text:style-name="T150">8</text:span><text:span text:style-name="T151">. Muitinėje sprendimus priima muitinės viršininkas. Muitinės sprendimas gali būti apskųstas Muitinės departamentui arba teismui.</text:span></text:p>
      <text:p text:style-name="P152"><text:span text:style-name="T153">9</text:span><text:span text:style-name="T154">. Muitinėje priimami sprendimai:</text:span></text:p>
      <text:p text:style-name="P155"><text:span text:style-name="T156">9</text:span><text:span text:style-name="T157">.1. patenkinti skundą;</text:span></text:p>
      <text:p text:style-name="P158"><text:span text:style-name="T159">9</text:span><text:span text:style-name="T160">.2. nepatenkinti skundo;</text:span></text:p>
      <text:p text:style-name="P161"><text:span text:style-name="T162">9</text:span><text:span text:style-name="T163">.3. palikti skundą nenagrinėtu;</text:span></text:p>
      <text:p text:style-name="P164"><text:span text:style-name="T165">9</text:span><text:span text:style-name="T166">.4. perduoti skundą Muitinės departamentui;</text:span></text:p>
      <text:p text:style-name="P167">9.5. sustabdyti skundo nagrinėjimą, jeigu šios tvarkos 9.1 arba 9.2 punkte nurodytam sprendimui priimti būtina papildoma informacija ir muitinė Lietuvos Respublikos tarptautinių sutarčių ir jų taikymą reglamentuojančių teisės aktų nustatyta tvarka kreipėsi į<text:s/>užsienio valstybės kompetentingą instituciją dėl šios informacijos pateikimo.<text:s/></text:p>
      <text:p text:style-name="P168">Papildyta punktu:</text:p>
      <text:p text:style-name="P169"><text:span text:style-name="T170">Nr.<text:s/></text:span><text:a xlink:href="https://www.e-tar.lt/portal/legalAct.html?documentId=TAR.A3BFE83BFC5F" office:target-frame-name="_top" xlink:show="replace"><text:span text:style-name="T171">314</text:span></text:a><text:span text:style-name="T172">, 2000-08-08, Žin., 2000, Nr. 68-2053 (2000-08-11), i. k. 1003030ISAK0</text:span><text:span text:style-name="T173">0000314</text:span></text:p>
      <text:p text:style-name="Normal"/>
      <text:p text:style-name="P174"><text:span text:style-name="T175">10</text:span><text:span text:style-name="T176">. Apie muitinės sprendimą raštu pranešama asmeniui. Kai sprendimo įgyvendinimas susijęs su kitų valstybinių institucijų veikla, apie sprendimą raštu informuojama ir suinteresuota valstybinė institucija.</text:span></text:p>
      <text:p text:style-name="P177"><text:span text:style-name="T178">11</text:span><text:span text:style-name="T179">. Muitinės departamentui<text:s/></text:span><text:span text:style-name="T180">perduodami:</text:span></text:p>
      <text:p text:style-name="P181"><text:span text:style-name="T182">11.1.</text:span><text:span text:style-name="T183"><text:s/>Neteko galios nuo 1997-02-15</text:span></text:p>
      <text:p text:style-name="P184">Punkto naikinimas:</text:p>
      <text:p text:style-name="P185"><text:span text:style-name="T186">Nr.<text:s/></text:span><text:a xlink:href="https://www.e-tar.lt/portal/legalAct.html?documentId=TAR.0DE5D0FCAC7F" office:target-frame-name="_top" xlink:show="replace"><text:span text:style-name="T187">51</text:span></text:a><text:span text:style-name="T188">, 1997-02-12, Žin. 1997, Nr. 14-304 (1997-02-14), i. k. 0973030ISAK00000051</text:span></text:p>
      <text:p text:style-name="Normal"/>
      <text:p text:style-name="P189"><text:span text:style-name="T190">11.2</text:span><text:span text:style-name="T191">. skundai dėl mok</text:span><text:span text:style-name="T192">esčių grąžinimo iš Muitinės departamento sąskaitos.</text:span></text:p>
      <text:p text:style-name="P193">Punkto pakeitimai:</text:p>
      <text:p text:style-name="P194"><text:span text:style-name="T195">Nr.<text:s/></text:span><text:a xlink:href="https://www.e-tar.lt/portal/legalAct.html?documentId=TAR.55C128509DA4" office:target-frame-name="_top" xlink:show="replace"><text:span text:style-name="T196">404</text:span></text:a><text:span text:style-name="T197">, 1996-08-14, Žin., 1996, Nr. 79-1908 (1996-08-21), i. k. 0963030ISAK00000404</text:span></text:p>
      <text:p text:style-name="Normal"/>
      <text:p text:style-name="P198"><text:span text:style-name="T199">12</text:span><text:span text:style-name="T200">. Šios<text:s/></text:span><text:span text:style-name="T201">tvarkos 11 punkte nustatytais atvejais muitinė, išnagrinėjusi skundą, tuoj pat pristato Muitinės departamentui muitinės išvadą ir skundui nagrinėti pateiktus dokumentus.</text:span></text:p>
      <text:p text:style-name="P202"/>
      <text:p text:style-name="P203"><text:span text:style-name="T204">Skundo pateikimas Muitinės departamentui</text:span></text:p>
      <text:p text:style-name="P205"/>
      <text:p text:style-name="P206"><text:span text:style-name="T207">13</text:span><text:span text:style-name="T208">. Muitinės departamente nagrinėja</text:span><text:span text:style-name="T209">mi:</text:span></text:p>
      <text:p text:style-name="P210"><text:span text:style-name="T211">13</text:span><text:span text:style-name="T212">. 1. muitinės perduoti nagrinėti skundai;</text:span></text:p>
      <text:p text:style-name="P213"><text:span text:style-name="T214">13</text:span><text:span text:style-name="T215">. 2. skundai, kuriais apskundžiamas muitinės priimtas sprendimas.</text:span></text:p>
      <text:p text:style-name="P216"><text:span text:style-name="T217">14</text:span><text:span text:style-name="T218">. Skundas, kai asmuo apskundžia muitinės sprendimą, Muitinės departamente priimamas asmeniui pateikus raštišką prašymą Muitinė</text:span><text:span text:style-name="T219">s departamento direktoriui ir muitinės sprendimo nuorašą.</text:span></text:p>
      <text:p text:style-name="P220"><text:span text:style-name="T221">15</text:span><text:span text:style-name="T222">. Muitinės departamentas turi teisę iš asmens raštu pareikalauti papildomų dokumentų, o jeigu reikia, pateiktų dokumentų originalų.</text:span></text:p>
      <text:p text:style-name="P223">Asmeniui pateikus ne visus skundui nagrinėti reikalingus dokumentus, Muitinės departamentas raštu pareikalauja juos pateikti. Jeigu asmuo per 15 kalendorinių dienų nuo<text:s/><text:soft-page-break/>pranešimo išsiuntimo nepateikė Muitinės departamento reikalaujamų dokumentų, skundas paliekamas nenagrinėtu.</text:p>
      <text:p text:style-name="P224"/>
      <text:p text:style-name="P225"><text:span text:style-name="T226">Skundo nagrinėjimas Muitinės depar</text:span><text:span text:style-name="T227">tamente</text:span></text:p>
      <text:p text:style-name="P228"/>
      <text:p text:style-name="P229"><text:span text:style-name="T230">16</text:span><text:span text:style-name="T231">. Muitinės departamente skundas turi būti išnagrinėtas per 30 kalendorinių dienų nuo jo gavimo Muitinės departamente dienos. Laikas, per kurį asmuo įpareigotas pateikti papildomus dokumentus, į skundo nagrinėjimo laiką neįskaitomas.</text:span></text:p>
      <text:p text:style-name="P232"><text:span text:style-name="T233">Muitinės</text:span><text:span text:style-name="T234"><text:s/>departamento direktoriaus (jo pavaduotojo) sprendimu skundo nagrinėjimo terminas gali būti pratęstas apie tai raštu pranešant asmeniui.</text:span></text:p>
      <text:p text:style-name="P235"><text:span text:style-name="T236">17</text:span><text:span text:style-name="T237">. Muitinės departamente skundas laikomas išnagrinėtu, kai dėl jo priimamas sprendimas ir raštu atsakoma asmeniui.</text:span></text:p>
      <text:p text:style-name="P238"/>
      <text:p text:style-name="P239"><text:span text:style-name="T240">Muitinės departamento sprendimai</text:span></text:p>
      <text:p text:style-name="P241"/>
      <text:p text:style-name="P242"><text:span text:style-name="T243">18</text:span><text:span text:style-name="T244">. Muitinės departamente sprendimus priima Muitinės departamento direktorius. Muitinės departamento sprendimas gali būti apskųstas teismui.</text:span></text:p>
      <text:p text:style-name="P245"><text:span text:style-name="T246">19</text:span><text:span text:style-name="T247">. Muitinės departamente priimami sprendimai:</text:span></text:p>
      <text:p text:style-name="P248"><text:span text:style-name="T249">19</text:span><text:span text:style-name="T250">. 1. patenkinti<text:s/></text:span><text:span text:style-name="T251">skundą;</text:span></text:p>
      <text:p text:style-name="P252"><text:span text:style-name="T253">19</text:span><text:span text:style-name="T254">. 2. palikti galioti muitinės sprendimą;</text:span></text:p>
      <text:p text:style-name="P255"><text:span text:style-name="T256">19</text:span><text:span text:style-name="T257">. 3. grąžinti skundą pakartotinai nagrinėti muitinėje, nurodant priežastis;</text:span></text:p>
      <text:p text:style-name="P258"><text:span text:style-name="T259">19</text:span><text:span text:style-name="T260">. 4. palikti skundą nenagrinėtu;</text:span></text:p>
      <text:p text:style-name="P261"><text:span text:style-name="T262">19</text:span><text:span text:style-name="T263">. 5. nepatenkinti skundo;</text:span></text:p>
      <text:p text:style-name="P264"><text:span text:style-name="T265">19</text:span><text:span text:style-name="T266">. 6. perduoti skundą nagrinėti muitinei,<text:s/></text:span><text:span text:style-name="T267">jeigu skundas nebuvo pateiktas nagrinėti muitinei;</text:span></text:p>
      <text:p text:style-name="P268">19.7. sustabdyti skundo nagrinėjimą, jeigu šios tvarkos 19.1, 19.2, 19.3 arba 19.5 punkte nurodytam sprendimui priimti būtina papildoma informacija ir muitinė Lietuvos Respublikos tarptautinių sutarčių<text:s/>ir jų taikymą reglamentuojančių teisės aktų nustatyta tvarka kreipėsi į užsienio valstybės kompetentingą instituciją dėl šios informacijos pateikimo.<text:s/></text:p>
      <text:p text:style-name="P269">Papildyta punktu:</text:p>
      <text:p text:style-name="P270"><text:span text:style-name="T271">Nr.<text:s/></text:span><text:a xlink:href="https://www.e-tar.lt/portal/legalAct.html?documentId=TAR.A3BFE83BFC5F" office:target-frame-name="_top" xlink:show="replace"><text:span text:style-name="T272">314</text:span></text:a><text:span text:style-name="T273">, 2000-08-08, Žin., 2000, Nr. 68-2053 (2000-08-11), i. k. 1003030ISAK00000314</text:span></text:p>
      <text:p text:style-name="Normal"/>
      <text:p text:style-name="P274"><text:span text:style-name="T275">20</text:span><text:span text:style-name="T276">. Apie Muitinės departamento sprendimą raštu pranešama asmeniui, muitinei, kuriai pateiktas skundas arba kurios sprendimas apskundžiamas, o kai sprendimo įgyvendinima</text:span><text:span text:style-name="T277">s susijęs su kitų valstybinių institucijų veikla, ir suinteresuotai valstybinei institucijai.</text:span></text:p>
      <text:p text:style-name="P278"/>
      <text:p text:style-name="P279"><text:span text:style-name="T280">Baigiamoji dalis</text:span></text:p>
      <text:p text:style-name="P281"/>
      <text:p text:style-name="P282"><text:span text:style-name="T283">21</text:span><text:span text:style-name="T284">. Skundo pateikimas nesustabdo ir nenaikina muitinės procedūros vykdytojo prievolės įvykdyti muitinės priimtą sprendimą.</text:span></text:p>
      <text:p text:style-name="P285"><text:span text:style-name="T286">22</text:span><text:span text:style-name="T287">. Nepagr</text:span><text:span text:style-name="T288">įstai sumokėti (išieškoti) mokesčiai grąžinami Lietuvos Respublikos mokesčių įstatymuose, Lietuvos Respublikos Vyriausybės teisės aktuose nustatyta tvarka.</text:span></text:p>
      <text:p text:style-name="P289"><text:span text:style-name="T290">______________</text:span></text:p>
      <text:p text:style-name="P291"/>
      <text:p text:style-name="P292"/>
      <text:p text:style-name="P293"><text:span text:style-name="T294">Pakeitimai:</text:span></text:p>
      <text:p text:style-name="P295"/>
      <text:p text:style-name="P296"><text:span text:style-name="T297">1.</text:span></text:p>
      <text:p text:style-name="P298"><text:span text:style-name="T299">Muitinės departamentas prie Lietuvos Respublikos finansų mini</text:span><text:span text:style-name="T300">sterijos, Įsakymas</text:span></text:p>
      <text:p text:style-name="P301"><text:span text:style-name="T302">Nr.<text:s/></text:span><text:a xlink:href="https://www.e-tar.lt/portal/legalAct.html?documentId=TAR.55C128509DA4" office:target-frame-name="_top" xlink:show="replace"><text:span text:style-name="T303">404</text:span></text:a><text:span text:style-name="T304">, 1996-08-14, Žin., 1996, Nr. 79-1908 (1996-08-21), i. k. 0963030ISAK00000404</text:span></text:p>
      <text:p text:style-name="P305"><text:span text:style-name="T306">Dėl Grąžintų eksportuotų prekių muitinio įforminimo</text:span></text:p>
      <text:p text:style-name="P307"/>
      <text:p text:style-name="P308"><text:span text:style-name="T309">2.</text:span></text:p>
      <text:p text:style-name="P310"><text:span text:style-name="T311">Muitinės<text:s/></text:span><text:span text:style-name="T312">departamentas prie Lietuvos Respublikos finansų ministerijos, Įsakymas</text:span></text:p>
      <text:p text:style-name="P313"><text:span text:style-name="T314">Nr.<text:s/></text:span><text:a xlink:href="https://www.e-tar.lt/portal/legalAct.html?documentId=TAR.0DE5D0FCAC7F" office:target-frame-name="_top" xlink:show="replace"><text:span text:style-name="T315">51</text:span></text:a><text:span text:style-name="T316">, 1997-02-12, Žin., 1997, Nr. 14-304 (1997-02-14), i. k. 0973030ISAK00000051</text:span></text:p>
      <text:soft-page-break/>
      <text:p text:style-name="P317"><text:span text:style-name="T318">Dėl Duomenų taisymo<text:s/></text:span><text:span text:style-name="T319">įformintuose muitinės dokumentuose tvarkos ir Muitinės dokumentų pripažinimo negaliojančiais tvarkos patvirtinimo</text:span></text:p>
      <text:p text:style-name="P320"/>
      <text:p text:style-name="P321"><text:span text:style-name="T322">3.</text:span></text:p>
      <text:p text:style-name="P323"><text:span text:style-name="T324">Muitinės departamentas prie Lietuvos Respublikos finansų ministerijos, Įsakymas</text:span></text:p>
      <text:p text:style-name="P325"><text:span text:style-name="T326">Nr.<text:s/></text:span><text:a xlink:href="https://www.e-tar.lt/portal/legalAct.html?documentId=TAR.A3BFE83BFC5F" office:target-frame-name="_top" xlink:show="replace"><text:span text:style-name="T327">314</text:span></text:a><text:span text:style-name="T328">, 2000-08-08, Žin., 2000, Nr. 68-2053 (2000-08-11), i. k. 1003030ISAK00000314</text:span></text:p>
      <text:p text:style-name="P329"><text:span text:style-name="T330">Dėl Skundų, susijusių su atliekamomis muitinės procedūromis, nagrinėjimo Lietuvos Respublikos muitinėje tvarkos papildy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8T12:39:00Z</meta:creation-date>
    <dc:date>2017-01-18T12:39:00Z</dc:date>
    <meta:template xlink:href="Normal.dotm" xlink:type="simple"/>
    <meta:editing-cycles>2</meta:editing-cycles>
    <meta:editing-duration>PT0S</meta:editing-duration>
    <meta:document-statistic meta:page-count="5" meta:paragraph-count="302" meta:word-count="1371" meta:character-count="10574" meta:row-count="864" meta:non-whitespace-character-count="9505"/>
  </office:meta>
</office:document-meta>
</file>