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center"/>
    </style:style>
    <style:style style:name="T255" style:parent-style-name="DefaultParagraphFont" style:family="text">
      <style:text-properties fo:color="#000000"/>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widows="0" fo:orphans="0"/>
    </style:style>
  </office:automatic-styles>
  <office:body>
    <office:text text:use-soft-page-breaks="true">
      <text:p text:style-name="P1"><text:span text:style-name="T9">Suvestinė redakcija nuo 1996-08-29 iki 1997-02-14</text:span></text:p>
      <text:p text:style-name="P10"/>
      <text:p text:style-name="P11"><text:span text:style-name="T12">Įsakymas paskelbtas: Žin. 1996, Nr.<text:s/></text:span><text:a xlink:href="https://www.e-tar.lt/portal/legalAct.html?documentId=TAR.43651E7F7D7C" office:target-frame-name="_top" xlink:show="replace"><text:span text:style-name="T13">56-1328</text:span></text:a><text:span text:style-name="T14">, i. k. 0963030ISAK00000288</text:span></text:p>
      <text:p text:style-name="P15"/>
      <text:p text:style-name="P16"/>
      <text:p text:style-name="P17">MUITINĖS DEPARTAMENTAS PRIE LIETUVOS RESPUBLIKOS<text:s/>FINANSŲ MINISTERIJOS</text:p>
      <text:p text:style-name="P18"/>
      <text:p text:style-name="P19">Į S A K Y M A S</text:p>
      <text:p text:style-name="P20">DĖL SKUNDŲ, SUSIJUSIŲ SU ATLIEKAMOMIS MUITINĖS PROCEDŪROMIS, NAGRINĖJIMO LIETUVOS RESPUBLIKOS MUITINĖJE TVARKOS (IŠRAŠAS)</text:p>
      <text:p text:style-name="P21"/>
      <text:p text:style-name="P22">1996 m. birželio 11 d. Nr. 288</text:p>
      <text:p text:style-name="P23">Vilnius</text:p>
      <text:p text:style-name="P24"/>
      <text:p text:style-name="P25"/>
      <text:p text:style-name="P26"><text:span text:style-name="T27">Siekdamas nustatyti skundų, susijusių su atliekamomis<text:s/></text:span><text:span text:style-name="T28">muitinės procedūromis, nagrinėjimo Lietuvos Respublikos muitinėje tvarką,</text:span></text:p>
      <text:p text:style-name="P29"><text:span text:style-name="T30">ĮSAKAU:</text:span></text:p>
      <text:p text:style-name="P31"><text:span text:style-name="T32">1</text:span><text:span text:style-name="T33">. Patvirtinti Skundų, susijusių su atliekamomis muitinės procedūromis, nagrinėjimo Lietuvos Respublikos muitinėje tvarką (pridedama).</text:span></text:p>
      <text:p text:style-name="P34"><text:span text:style-name="T35">5</text:span><text:span text:style-name="T36">. Pripažinti netekusiu galio</text:span><text:span text:style-name="T37">s Muitinės departamento 1995 m. kovo 31 d. įsakymą Nr. 146 „Dėl apeliacijų, susijusių su atliekamomis muitinės procedūromis, nagrinėjimo Lietuvos muitinėje tvarkos“(Žin., 1995, Nr.<text:s/></text:span><text:a xlink:href="https://www.e-tar.lt/portal/lt/legalAct/TAR.F8A804502954" office:target-frame-name="_blank" xlink:show="new"><text:span text:style-name="T38">29-674</text:span></text:a><text:span text:style-name="T39">).</text:span></text:p>
      <text:p text:style-name="P40"><text:span text:style-name="T41">6</text:span><text:span text:style-name="T42">. Šis įsakymas įsigalioja nuo 1996 m. liepos 1 d.</text:span></text:p>
      <text:p text:style-name="P43"/>
      <text:p text:style-name="P44"/>
      <text:p text:style-name="P45"/>
      <text:p text:style-name="P46"><text:span text:style-name="T47">DIREKTORIUS</text:span><text:span text:style-name="T48"><text:tab/>V. GERŽONAS</text:span></text:p>
      <text:soft-page-break/>
      <text:p text:style-name="P49"><text:span text:style-name="T50">PATVIRTINTA</text:span></text:p>
      <text:p text:style-name="P51">Muitinės departamento prie</text:p>
      <text:p text:style-name="P52">Lietuvos Respublikos finansų ministerijos</text:p>
      <text:p text:style-name="P53">1996 m. birželio 11 d. įsakymu Nr. 288</text:p>
      <text:p text:style-name="P54"/>
      <text:p text:style-name="P55"><text:span text:style-name="T56">SKUNDŲ, SUSIJUSIŲ SU<text:s/></text:span><text:span text:style-name="T57">ATLIEKAMOMIS MUITINĖS PROCEDŪROMIS,</text:span></text:p>
      <text:p text:style-name="P58">NAGRINĖJIMO LIETUVOS RESPUBLIKOS MUITINĖJE</text:p>
      <text:p text:style-name="P59"><text:span text:style-name="T60">TVARKA</text:span></text:p>
      <text:p text:style-name="P61"/>
      <text:p text:style-name="P62"><text:span text:style-name="T63">Bendroji dalis</text:span></text:p>
      <text:p text:style-name="P64"/>
      <text:p text:style-name="P65"><text:span text:style-name="T66">1</text:span><text:span text:style-name="T67">. Skundų, susijusių su atliekamomis muitinės procedūromis, nagrinėjimo Lietuvos Respublikos muitinėje tvarka (toliau vadinama – tvarka) nustato asme</text:span><text:span text:style-name="T68">nų skundų, susijusių su atliekamomis muitinės procedūromis, pateikimo, nagrinėjimo, sprendimų priėmimo ir jų apskundimo tvarką.</text:span></text:p>
      <text:p text:style-name="P69"><text:span text:style-name="T70">2</text:span><text:span text:style-name="T71">. Tvarkoje vartojamos sąvokos:</text:span></text:p>
      <text:p text:style-name="P72"><text:span text:style-name="T73">„</text:span><text:span text:style-name="T74">asmuo</text:span><text:span text:style-name="T75">“ – fizinis arba juridinis asmuo;</text:span></text:p>
      <text:p text:style-name="P76"><text:span text:style-name="T77">„</text:span><text:span text:style-name="T78">importo muitai ir mokesčiai</text:span><text:span text:style-name="T79">“ – muitai ir mokesčiai,</text:span><text:span text:style-name="T80"><text:s/>renkami už importuojamas prekes arba susiję su prekių importu, išskyrus apmokėjimą už suteiktas paslaugas;</text:span></text:p>
      <text:p text:style-name="P81"><text:span text:style-name="T82">„</text:span><text:span text:style-name="T83">muitinės deklaracija</text:span><text:span text:style-name="T84">“ – kiekvienas muitinės nustatytos arba muitinei priimtinos formos veiksmas, kuriuo pasirenkama muitinės procedūra ir pateikiam</text:span><text:span text:style-name="T85">a muitinės reikalaujama informacija apie muitinės procedūrai pateikiamas prekes;</text:span></text:p>
      <text:p text:style-name="P86"><text:span text:style-name="T87">„</text:span><text:span text:style-name="T88">skundas</text:span><text:span text:style-name="T89">“ – veiksmas, kuriuo asmuo, tiesiogiai paliestas muitinės sprendimo ar neveikos ir laikantis save nukentėjusiu, kreipiasi į kompetentingą muitinės įstaigą arba kitą va</text:span><text:span text:style-name="T90">lstybinę instituciją dėl sprendimo peržiūrėjimo, panaikinimo, sprendimo priėmimo arba žalos atlyginimo;</text:span></text:p>
      <text:p text:style-name="P91"><text:span text:style-name="T92">„</text:span><text:span text:style-name="T93">mokesčio įstatymas</text:span><text:span text:style-name="T94">“ – Lietuvos Respublikos įstatymas, Lietuvos Respublikos tarptautinė sutartis, kuriuose nustatytas mokestis ir (arba) apibrėžiami su<text:s/></text:span><text:span text:style-name="T95">apmokestinimu arba mokesčių lengvatomis susiję klausimai.</text:span></text:p>
      <text:p text:style-name="P96"/>
      <text:p text:style-name="P97"><text:span text:style-name="T98">Skundo pateikimas muitinei</text:span></text:p>
      <text:p text:style-name="P99"/>
      <text:p text:style-name="P100"><text:span text:style-name="T101">3</text:span><text:span text:style-name="T102">. Skundas, susijęs su atliekamomis muitinės procedūromis (toliau vadinama – skundas), turi būti pateikiamas muitinei, kurios pareigūnų veiksmai arba sprendimai<text:s/></text:span><text:span text:style-name="T103">yra apskundžiami.</text:span></text:p>
      <text:p text:style-name="P104"><text:span text:style-name="T105">4</text:span><text:span text:style-name="T106">. Skundas muitinėje priimamas asmeniui pateikus raštišką prašymą muitinės viršininkui, su skundu susijusių muitinės deklaracijų ir jose nurodytų dokumentų, galinčių turėti įtakos priimamam sprendimui, nuorašus, kitus su skundu susiju</text:span><text:span text:style-name="T107">sius dokumentus (valstybinių institucijų pažymų, prekių kilmės sertifikatų originalus, patikrinimo aktus, išvadas ir pan.), mokesčių sumokėjimo dokumentų nuorašus (jeigu mokesčiai sumokėti), informaciją apie prekių, dėl kurių pateikiamas skundas, buvimo vi</text:span><text:span text:style-name="T108">etą ir galimybę jas papildomai apžiūrėti ir identifikuoti.</text:span></text:p>
      <text:p text:style-name="P109"><text:span text:style-name="T110">5</text:span><text:span text:style-name="T111">. Muitinė turi teisę iš asmens pareikalauti papildomų dokumentų, o jeigu reikia, pateiktų dokumentų originalų.</text:span></text:p>
      <text:p text:style-name="P112">Asmeniui pateikus ne visus skundui nagrinėti reikalingus dokumentus, muitinė raštu pareikalauja juos pateikti. Jeigu asmuo per 15 kalendorinių dienų nuo muitinės pranešimo išsiuntimo nepateikė muitinės reikalaujamų dokumentų, skundas paliekamas nenagrinėtu.</text:p>
      <text:p text:style-name="P113"/>
      <text:p text:style-name="P114"><text:span text:style-name="T115">Skundo nagrinėjimas muitinėje</text:span></text:p>
      <text:p text:style-name="P116"/>
      <text:p text:style-name="P117"><text:span text:style-name="T118">6</text:span><text:span text:style-name="T119">. Muitinėje skundas turi būti<text:s/></text:span><text:span text:style-name="T120">išnagrinėtas per 30 kalendorinių dienų nuo jo pateikimo dienos. Laikas, per kurį asmuo įpareigotas pateikti papildomus dokumentus muitinei, į skundo nagrinėjimo laiką neįskaitomas.</text:span></text:p>
      <text:p text:style-name="P121">Muitinės viršininko (jo pavaduotojo) sprendimu skundo nagrinėjimo terminas<text:s/>gali būti pratęstas apie tai raštu pranešant asmeniui.</text:p>
      <text:soft-page-break/>
      <text:p text:style-name="P122"><text:span text:style-name="T123">Jeigu reikia, muitinė atlieka tarnybinį patikrinimą.</text:span></text:p>
      <text:p text:style-name="P124"><text:span text:style-name="T125">7</text:span><text:span text:style-name="T126">. Muitinėje skundas laikomas išnagrinėtu, kai dėl jo priimamas sprendimas ir raštu atsakoma asmeniui.</text:span></text:p>
      <text:p text:style-name="P127"/>
      <text:p text:style-name="P128"><text:span text:style-name="T129">Muitinės sprendimai</text:span></text:p>
      <text:p text:style-name="P130"/>
      <text:p text:style-name="P131"><text:span text:style-name="T132">8</text:span><text:span text:style-name="T133">. Muitinėj</text:span><text:span text:style-name="T134">e sprendimus priima muitinės viršininkas. Muitinės sprendimas gali būti apskųstas Muitinės departamentui arba teismui.</text:span></text:p>
      <text:p text:style-name="P135"><text:span text:style-name="T136">9</text:span><text:span text:style-name="T137">. Muitinėje priimami sprendimai:</text:span></text:p>
      <text:p text:style-name="P138"><text:span text:style-name="T139">9</text:span><text:span text:style-name="T140">. 1. patenkinti skundą;</text:span></text:p>
      <text:p text:style-name="P141"><text:span text:style-name="T142">9</text:span><text:span text:style-name="T143">. 2. nepatenkinti skundo;</text:span></text:p>
      <text:p text:style-name="P144"><text:span text:style-name="T145">9</text:span><text:span text:style-name="T146">. 3. palikti skundą nenagrinėtu;</text:span></text:p>
      <text:p text:style-name="P147"><text:span text:style-name="T148">9</text:span><text:span text:style-name="T149">. 4. perduoti skundą Muitinės departamentui.</text:span></text:p>
      <text:p text:style-name="P150"><text:span text:style-name="T151">10</text:span><text:span text:style-name="T152">. Apie muitinės sprendimą raštu pranešama asmeniui. Kai sprendimo įgyvendinimas susijęs su kitų valstybinių institucijų veikla, apie sprendimą raštu informuojama ir suinteresuota valstybinė institucija</text:span><text:span text:style-name="T153">.</text:span></text:p>
      <text:p text:style-name="P154"><text:span text:style-name="T155">11</text:span><text:span text:style-name="T156">. Muitinės departamentui perduodami:</text:span></text:p>
      <text:p text:style-name="P157"><text:span text:style-name="T158">11.1</text:span><text:span text:style-name="T159">. skundai dėl muitinės deklaracijų pripažinimo negaliojančiomis;</text:span></text:p>
      <text:p text:style-name="P160"><text:span text:style-name="T161">11.2</text:span><text:span text:style-name="T162">. skundai dėl mokesčių grąžinimo iš Muitinės departamento sąskaitos.</text:span></text:p>
      <text:p text:style-name="P163">Punkto pakeitimai:</text:p>
      <text:p text:style-name="P164"><text:span text:style-name="T165">Nr.<text:s/></text:span><text:a xlink:href="https://www.e-tar.lt/portal/legalAct.html?documentId=TAR.55C128509DA4" office:target-frame-name="_top" xlink:show="replace"><text:span text:style-name="T166">404</text:span></text:a><text:span text:style-name="T167">, 1996-08-14, Žin., 1996, Nr. 79-1908 (1996-08-21), i. k. 0963030ISAK00000404</text:span></text:p>
      <text:p text:style-name="Normal"/>
      <text:p text:style-name="P168"><text:span text:style-name="T169">12</text:span><text:span text:style-name="T170">. Šios tvarkos 11 punkte nustatytais atvejais muitinė, išnagrinėjusi skundą, tuoj pat pristato Muitinės departamentui<text:s/></text:span><text:span text:style-name="T171">muitinės išvadą ir skundui nagrinėti pateiktus dokumentus.</text:span></text:p>
      <text:p text:style-name="P172"/>
      <text:p text:style-name="P173"><text:span text:style-name="T174">Skundo pateikimas Muitinės departamentui</text:span></text:p>
      <text:p text:style-name="P175"/>
      <text:p text:style-name="P176"><text:span text:style-name="T177">13</text:span><text:span text:style-name="T178">. Muitinės departamente nagrinėjami:</text:span></text:p>
      <text:p text:style-name="P179"><text:span text:style-name="T180">13</text:span><text:span text:style-name="T181">. 1. muitinės perduoti nagrinėti skundai;</text:span></text:p>
      <text:p text:style-name="P182"><text:span text:style-name="T183">13</text:span><text:span text:style-name="T184">. 2. skundai, kuriais apskundžiamas muitinės priimtas s</text:span><text:span text:style-name="T185">prendimas.</text:span></text:p>
      <text:p text:style-name="P186"><text:span text:style-name="T187">14</text:span><text:span text:style-name="T188">. Skundas, kai asmuo apskundžia muitinės sprendimą, Muitinės departamente priimamas asmeniui pateikus raštišką prašymą Muitinės departamento direktoriui ir muitinės sprendimo nuorašą.</text:span></text:p>
      <text:p text:style-name="P189"><text:span text:style-name="T190">15</text:span><text:span text:style-name="T191">. Muitinės departamentas turi teisę iš asmens<text:s/></text:span><text:span text:style-name="T192">raštu pareikalauti papildomų dokumentų, o jeigu reikia, pateiktų dokumentų originalų.</text:span></text:p>
      <text:p text:style-name="P193">Asmeniui pateikus ne visus skundui nagrinėti reikalingus dokumentus, Muitinės departamentas raštu pareikalauja juos pateikti. Jeigu asmuo per 15 kalendorinių dienų nuo pranešimo išsiuntimo nepateikė Muitinės departamento reikalaujamų dokumentų, skundas paliekamas nenagrinėtu.</text:p>
      <text:p text:style-name="P194"/>
      <text:p text:style-name="P195"><text:span text:style-name="T196">Skundo nagrinėjimas Muitinės departamente</text:span></text:p>
      <text:p text:style-name="P197"/>
      <text:p text:style-name="P198"><text:span text:style-name="T199">16</text:span><text:span text:style-name="T200">. Muitinės departamente skundas turi būti išnagrinėtas per 30 kalendorinių dienų nuo jo gavimo<text:s/></text:span><text:span text:style-name="T201">Muitinės departamente dienos. Laikas, per kurį asmuo įpareigotas pateikti papildomus dokumentus, į skundo nagrinėjimo laiką neįskaitomas.</text:span></text:p>
      <text:p text:style-name="P202"><text:span text:style-name="T203">Muitinės departamento direktoriaus (jo pavaduotojo) sprendimu skundo nagrinėjimo terminas gali būti pratęstas apie tai</text:span><text:span text:style-name="T204"><text:s/>raštu pranešant asmeniui.</text:span></text:p>
      <text:p text:style-name="P205"><text:span text:style-name="T206">17</text:span><text:span text:style-name="T207">. Muitinės departamente skundas laikomas išnagrinėtu, kai dėl jo priimamas sprendimas ir raštu atsakoma asmeniui.</text:span></text:p>
      <text:p text:style-name="P208"/>
      <text:p text:style-name="P209"><text:span text:style-name="T210">Muitinės departamento sprendimai</text:span></text:p>
      <text:p text:style-name="P211"/>
      <text:p text:style-name="P212"><text:span text:style-name="T213">18</text:span><text:span text:style-name="T214">. Muitinės departamente sprendimus priima Muitinės departamento<text:s/></text:span><text:span text:style-name="T215">direktorius. Muitinės departamento sprendimas gali būti apskųstas teismui.</text:span></text:p>
      <text:p text:style-name="P216"><text:span text:style-name="T217">19</text:span><text:span text:style-name="T218">. Muitinės departamente priimami sprendimai:</text:span></text:p>
      <text:p text:style-name="P219"><text:span text:style-name="T220">19</text:span><text:span text:style-name="T221">. 1. patenkinti skundą;</text:span></text:p>
      <text:p text:style-name="P222"><text:span text:style-name="T223">19</text:span><text:span text:style-name="T224">. 2. palikti galioti muitinės sprendimą;</text:span></text:p>
      <text:p text:style-name="P225"><text:span text:style-name="T226">19</text:span><text:span text:style-name="T227">. 3. grąžinti skundą pakartotinai nagrinėti<text:s/></text:span><text:span text:style-name="T228">muitinėje, nurodant priežastis;</text:span></text:p>
      <text:p text:style-name="P229"><text:span text:style-name="T230">19</text:span><text:span text:style-name="T231">. 4. palikti skundą nenagrinėtu;</text:span></text:p>
      <text:p text:style-name="P232"><text:span text:style-name="T233">19</text:span><text:span text:style-name="T234">. 5. nepatenkinti skundo;</text:span></text:p>
      <text:p text:style-name="P235"><text:span text:style-name="T236">19</text:span><text:span text:style-name="T237">. 6. perduoti skundą nagrinėti muitinei, jeigu skundas nebuvo pateiktas nagrinėti muitinei.</text:span></text:p>
      <text:p text:style-name="P238"><text:span text:style-name="T239">20</text:span><text:span text:style-name="T240">. Apie Muitinės departamento sprendimą raštu pr</text:span><text:span text:style-name="T241">anešama asmeniui, muitinei, kuriai pateiktas skundas arba kurios sprendimas apskundžiamas, o kai sprendimo įgyvendinimas susijęs su kitų valstybinių institucijų veikla, ir suinteresuotai valstybinei institucijai.</text:span></text:p>
      <text:p text:style-name="P242"/>
      <text:p text:style-name="P243"><text:span text:style-name="T244">Baigiamoji dalis</text:span></text:p>
      <text:p text:style-name="P245"/>
      <text:p text:style-name="P246"><text:span text:style-name="T247">21</text:span><text:span text:style-name="T248">. Skundo pateiki</text:span><text:span text:style-name="T249">mas nesustabdo ir nenaikina muitinės procedūros vykdytojo prievolės įvykdyti muitinės priimtą sprendimą.</text:span></text:p>
      <text:p text:style-name="P250"><text:span text:style-name="T251">22</text:span><text:span text:style-name="T252">. Nepagrįstai sumokėti (išieškoti) mokesčiai grąžinami Lietuvos Respublikos mokesčių įstatymuose, Lietuvos Respublikos Vyriausybės teisės aktuose</text:span><text:span text:style-name="T253"><text:s/>nustatyta tvarka.</text:span></text:p>
      <text:p text:style-name="P254"><text:span text:style-name="T255">______________</text:span></text:p>
      <text:p text:style-name="P256"/>
      <text:p text:style-name="P257"/>
      <text:p text:style-name="P258"><text:span text:style-name="T259">Pakeitimai:</text:span></text:p>
      <text:p text:style-name="P260"/>
      <text:p text:style-name="P261"><text:span text:style-name="T262">1.</text:span></text:p>
      <text:p text:style-name="P263"><text:span text:style-name="T264">Muitinės departamentas prie Lietuvos Respublikos finansų ministerijos, Įsakymas</text:span></text:p>
      <text:p text:style-name="P265"><text:span text:style-name="T266">Nr.<text:s/></text:span><text:a xlink:href="https://www.e-tar.lt/portal/legalAct.html?documentId=TAR.55C128509DA4" office:target-frame-name="_top" xlink:show="replace"><text:span text:style-name="T267">404</text:span></text:a><text:span text:style-name="T268">, 1996-08-14, Žin., 1996, Nr.</text:span><text:span text:style-name="T269"><text:s/>79-1908 (1996-08-21), i. k. 0963030ISAK00000404</text:span></text:p>
      <text:p text:style-name="P270"><text:span text:style-name="T271">Dėl Grąžintų eksportuotų prekių muitinio įforminimo</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8T12:39:00Z</meta:creation-date>
    <dc:date>2017-01-18T12:39:00Z</dc:date>
    <meta:template xlink:href="Normal.dotm" xlink:type="simple"/>
    <meta:editing-cycles>2</meta:editing-cycles>
    <meta:editing-duration>PT0S</meta:editing-duration>
    <meta:document-statistic meta:page-count="4" meta:paragraph-count="99" meta:word-count="986" meta:character-count="8171" meta:row-count="269" meta:non-whitespace-character-count="7284"/>
  </office:meta>
</office:document-meta>
</file>