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1-07:</text:span></text:p>
      <text:p text:style-name="P10"><text:span text:style-name="T11">Žuvininkystės departamentas prie Lietuvos Respublikos žemės ūkio ministerijos, Įsakymas</text:span></text:p>
      <text:p text:style-name="P12"><text:span text:style-name="T13">Nr.<text:s/></text:span><text:a xlink:href="https://www.e-tar.lt/portal/legalAct.html?documentId=TAR.5F56DE3FF8E4" office:target-frame-name="_top" xlink:show="replace"><text:span text:style-name="T14">V1-1</text:span></text:a><text:span text:style-name="T15">, 2007-01-02, Žin., 2007, Nr. 2-111<text:s/></text:span><text:span text:style-name="T16">(2007-01-06), i. k. 10723ZDISAK0000V1-1</text:span></text:p>
      <text:p text:style-name="P17"><text:span text:style-name="T18">Dėl papildomo žvejybos Baltijos jūroje draudimo 2007 metais nustatymo</text:span></text:p>
      <text:p text:style-name="P19"/>
      <text:p text:style-name="P20"><text:span text:style-name="T21">Suvestinė redakcija nuo 2006-04-23 iki 2007-01-06</text:span></text:p>
      <text:p text:style-name="P22"/>
      <text:p text:style-name="P23"><text:span text:style-name="T24">Įsakymas paskelbtas: Žin. 2006, Nr.<text:s/></text:span><text:a xlink:href="https://www.e-tar.lt/portal/legalAct.html?documentId=TAR.4388F8B583A7" office:target-frame-name="_top" xlink:show="replace"><text:span text:style-name="T25">13-468</text:span></text:a><text:span text:style-name="T26">, i. k. 10623ZDISAK0000VI-5</text:span></text:p>
      <text:p text:style-name="P27"/>
      <text:p text:style-name="P28"/>
      <text:p text:style-name="P29">ŽUVININKYSTĖS DEPARTAMENTO PRIE LIETUVOS RESPUBLIKOS ŽEMĖS ŪKIO MINISTERIJOS DIREKTORIUS</text:p>
      <text:p text:style-name="P30"/>
      <text:p text:style-name="P31">Į S A K Y M A S</text:p>
      <text:p text:style-name="P32">DĖL ŽVEJYBOS PASTANGŲ APRIBOJIMO BALTIJOS JŪROJE</text:p>
      <text:p text:style-name="P33"/>
      <text:p text:style-name="P34">2006 m. sausio 25 d. Nr. VI-5</text:p>
      <text:p text:style-name="P35">Vilnius</text:p>
      <text:p text:style-name="P36"/>
      <text:p text:style-name="P37">Vadovaudamasis 2005 m. gruodžio 22 d. Europos Tarybos reglamento (EB) Nr. 52/2006, nustatančio Baltijos jūroje 2006 m. taikomas tam tikrų žuvų išteklių ir žuvų išteklių grupių žvejybos galimybes ir susijusias sąlygas 2 priedo 2 punktu ir Lietuvos Respublikos žemės ūkio ministro 2004 m. rugpjūčio 2 d. įsakymu Nr. 3D-451 „Dėl įgaliojimų suteikimo įgyvendinant Lietuvos Respublikos žuvininkystės įstatymą“ (Žin., 2004, Nr.<text:s/><text:a xlink:href="https://www.e-tar.lt/portal/lt/legalAct/TAR.FC968B98F613" office:target-frame-name="_blank" xlink:show="new"><text:span text:style-name="T38">153-55</text:span><text:span text:style-name="T39">88</text:span></text:a>) 1.2 punktu,</text:p>
      <text:p text:style-name="P40"><text:span text:style-name="T41">nustatau</text:span>, kad Lietuvos Respublikos žvejybos laivams, žvejojantiems tralais ir dugniniais žiauniniais tinklais, kurių akių dydis yra 90 mm ar daugiau, ir inkarinėmis ūdomis, žvejoti draudžiama:</text:p>
      <text:p text:style-name="P42">1. 22–24 pakvadračiuose nuo spalio 1 d.<text:s/>iki spalio 30 d.</text:p>
      <text:p text:style-name="P43">2. 25–27 pakvadračiuose:</text:p>
      <text:p text:style-name="P44">2.1. nuo balandžio 15 d. iki balandžio 17 d.;</text:p>
      <text:p text:style-name="P45">2.2. nuo rugsėjo 15 d. iki rugsėjo 25 d.;</text:p>
      <text:p text:style-name="P46">Punkto pakeitimai:</text:p>
      <text:p text:style-name="P47"><text:span text:style-name="T48">Nr.<text:s/></text:span><text:a xlink:href="https://www.e-tar.lt/portal/legalAct.html?documentId=TAR.E17BA06C4CF8" office:target-frame-name="_top" xlink:show="replace"><text:span text:style-name="T49">V1-30</text:span></text:a><text:span text:style-name="T50">,<text:s/></text:span><text:span text:style-name="T51">2006-04-13, Žin., 2006, Nr. 44-1623 (2006-04-22), i. k. 10623ZDISAK000V1-30</text:span></text:p>
      <text:p text:style-name="Normal"/>
      <text:p text:style-name="P52">2.3. nuo spalio 31 d. iki lapkričio 2 d.;</text:p>
      <text:p text:style-name="P53">2.4. nuo gruodžio 22 d. iki gruodžio 31 d.</text:p>
      <text:p text:style-name="Normal"/>
      <text:p text:style-name="P54"/>
      <text:p text:style-name="P55">DIREKTORIUS<text:tab/>AIDAS ADOMAITI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Žuvininkystės departamentas pri</text:span><text:span text:style-name="T65">e Lietuvos Respublikos žemės ūkio ministerijos, Įsakymas</text:span></text:p>
      <text:p text:style-name="P66"><text:span text:style-name="T67">Nr.<text:s/></text:span><text:a xlink:href="https://www.e-tar.lt/portal/legalAct.html?documentId=TAR.E17BA06C4CF8" office:target-frame-name="_top" xlink:show="replace"><text:span text:style-name="T68">V1-30</text:span></text:a><text:span text:style-name="T69">, 2006-04-13, Žin., 2006, Nr. 44-1623 (2006-04-22), i. k. 10623ZDISAK000V1-30</text:span></text:p>
      <text:p text:style-name="P70"><text:span text:style-name="T71">Dėl Žuvininkystės departamento</text:span><text:span text:style-name="T72"><text:s/>prie Lietuvos Respublikos žemės ūkio ministerijos direktoriaus 2006 m. sausio 25 d. įsakymo Nr. VI-5 "Dėl žvejybos pastangų apribojimo Baltijos jūroje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Sandra</meta:initial-creator>
    <dc:creator>adlibuser</dc:creator>
    <meta:creation-date>2017-06-14T11:40:00Z</meta:creation-date>
    <dc:date>2017-06-14T11:40:00Z</dc:date>
    <meta:template xlink:href="Normal.dotm" xlink:type="simple"/>
    <meta:editing-cycles>2</meta:editing-cycles>
    <meta:editing-duration>PT0S</meta:editing-duration>
    <meta:document-statistic meta:page-count="1" meta:paragraph-count="30" meta:word-count="397" meta:character-count="2430" meta:row-count="93" meta:non-whitespace-character-count="2063"/>
  </office:meta>
</office:document-meta>
</file>