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 style:text-position="super 66.6%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TimesLT" fo:language="en" fo:country="US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TimesLT" fo:language="en" fo:country="US"/>
    </style:style>
    <style:style style:name="T90" style:parent-style-name="DefaultParagraphFont" style:family="text">
      <style:text-properties style:font-name="TimesLT" style:text-position="30% 100%" fo:language="en" fo:country="US"/>
    </style:style>
    <style:style style:name="T91" style:parent-style-name="DefaultParagraphFont" style:family="text">
      <style:text-properties style:font-name="TimesLT" fo:language="en" fo:country="US"/>
    </style:style>
    <style:style style:name="T92" style:parent-style-name="DefaultParagraphFont" style:family="text">
      <style:text-properties style:font-name="TimesLT" fo:language="en" fo:country="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30% 100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LT" fo:language="en" fo:country="US"/>
    </style:style>
    <style:style style:name="T113" style:parent-style-name="DefaultParagraphFont" style:family="text">
      <style:text-properties style:font-name="TimesLT" fo:language="en" fo:country="US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text-position="super 66.6%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0% 100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2-24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3EB052A364AB" office:target-frame-name="_top" xlink:show="replace"><text:span text:style-name="T14">4-457</text:span></text:a><text:span text:style-name="T15">, 2004-12-21, Žin., 2004, Nr. 184-6801 (2004-12-23), i. k. 1042020ISAK0004-457</text:span></text:p>
      <text:p text:style-name="P16"><text:span text:style-name="T17">Dėl Įgaliotų įstaigų prižiūrimų ir valstybės registre registruojamų potencialiai pavojingų įrenginių (nurodant jų parametrus) sąrašo patvirtinimo</text:span></text:p>
      <text:p text:style-name="P18"/>
      <text:p text:style-name="P19"><text:span text:style-name="T20">Suvestinė redakcija nuo 2002-12-05 iki 2004-12-23</text:span></text:p>
      <text:p text:style-name="P21"/>
      <text:p text:style-name="P22"><text:span text:style-name="T23">Įsakymas paskelbtas: Žin. 2001, Nr.<text:s/></text:span><text:a xlink:href="https://www.e-tar.lt/portal/legalAct.html?documentId=TAR.4393AA590AD2" office:target-frame-name="_top" xlink:show="replace"><text:span text:style-name="T24">98-3504</text:span></text:a><text:span text:style-name="T25">, i. k. 1012020ISAK00000345</text:span></text:p>
      <text:p text:style-name="P26"/>
      <text:p text:style-name="P27"/>
      <text:p text:style-name="P28"><text:span text:style-name="T29"/><text:span text:style-name="T30">LIETUVOS RESPUBLIKOS ŪKIO MINISTRAS</text:span></text:p>
      <text:p text:style-name="P31"/>
      <text:p text:style-name="P32">Į S A K Y M A S</text:p>
      <text:p text:style-name="P33">DĖL ĮRENGINIŲ TECHNINĖS BŪKLĖS TIKRINIMO ĮSTAIGŲ PRIŽIŪRIMŲ IR VALSTYBĖS REGISTRE REGISTRUOJAMŲ POTENCIALIAI PAVOJINGŲ ĮRENGINIŲ SU JŲ NURODYTAIS PARAMETRAIS SĄRAŠO PATVIRTINIMO</text:p>
      <text:p text:style-name="P34"/>
      <text:p text:style-name="P35">2001 m. lapkričio 21 d. Nr. 345</text:p>
      <text:p text:style-name="P36">Vilnius</text:p>
      <text:p text:style-name="P37"/>
      <text:p text:style-name="P38"/>
      <text:p text:style-name="P39"><text:span text:style-name="T40">Vykdydamas Lietuvos Respublikos Vyriausybės 2001 m</text:span><text:span text:style-name="T41">. birželio 29 d. nutarimo Nr. 817 „Dėl Potencialiai pavojingų įrenginių kategorijų sąrašo, Įgaliojimų suteikimo viešosioms įstaigoms tikrinti potencialiai pavojingų įrenginių techninę būklę tvarkos, Įrenginių techninės būklės tikrinimo įstaigų kolegialių v</text:span><text:span text:style-name="T42">aldymo organų sudarymo tvarkos patvirtinimo ir valstybės institucijų, atsakingų už potencialiai pavojingų įrenginių priežiūros organizavimą, paskyrimo“ (Žin., 2001, Nr.<text:s/></text:span><text:a xlink:href="https://www.e-tar.lt/portal/lt/legalAct/TAR.7D9B29C93EB5" office:target-frame-name="_blank" xlink:show="new"><text:span text:style-name="T43">57</text:span><text:span text:style-name="T44">-2053</text:span></text:a><text:span text:style-name="T45">) 3 punktą,</text:span></text:p>
      <text:p text:style-name="P46"><text:span text:style-name="T47">1</text:span><text:span text:style-name="T48">.<text:s/></text:span><text:span text:style-name="T49">Tvirtinu</text:span><text:span text:style-name="T50"><text:s/>Įrenginių techninės būklės tikrinimo įstaigų prižiūrimų ir valstybės registre registruojamų potencialiai pavojingų įrenginių su jų nurodytais parametrais sąrašą (pridedama).</text:span></text:p>
      <text:p text:style-name="P51"><text:span text:style-name="T52">2</text:span><text:span text:style-name="T53">.<text:s/></text:span><text:span text:style-name="T54">Nustata</text:span><text:span text:style-name="T55">u,</text:span><text:span text:style-name="T56"><text:s/>kad sąraše nurodytų garo ir vand</text:span><text:span text:style-name="T57">ens šildymo katilų, slėginių indų tikrinimo periodiškumas, tikrinami techniniai parametrai nustatomi (iki bus patvirtinti nauji įrenginių priežiūros teisės aktai, kuriuose bus nustatyta priežiūros tvarka) vadovaujantis šių įrenginių įrengimo ir naudojimo t</text:span><text:span text:style-name="T58">aisyklėmis bei gamintojo pateiktais jų naudojimo dokumentais.</text:span></text:p>
      <text:p text:style-name="P59"><text:span text:style-name="T60">3</text:span><text:span text:style-name="T61">.<text:s/></text:span><text:span text:style-name="T62">Laikau</text:span><text:span text:style-name="T63"><text:s/>netekusiu galios Lietuvos Respublikos energetikos ministerijos 1995 m. balandžio 14 d. įsakymą Nr. 80 „Dėl potencialiai pavojingų įrenginių sąrašo“ (Žin., 1995, Nr.<text:s/></text:span><text:a xlink:href="https://www.e-tar.lt/portal/lt/legalAct/TAR.9F19C433CDEC" office:target-frame-name="_blank" xlink:show="new"><text:span text:style-name="T64">62-1574</text:span></text:a><text:span text:style-name="T65">).<text:s/></text:span></text:p>
      <text:p text:style-name="P66"/>
      <text:p text:style-name="P67"/>
      <text:p text:style-name="P68"/>
      <text:p text:style-name="P69"><text:span text:style-name="T70">ŪKIO MINISTRAS</text:span><text:span text:style-name="T71"><text:tab/>PETRAS ČĖSNA</text:span></text:p>
      <text:soft-page-break/>
      <text:p text:style-name="P72"><text:span text:style-name="T73">PATVIRTINTA</text:span></text:p>
      <text:p text:style-name="P74">Lietuvos Respublikos ūkio ministro<text:s/></text:p>
      <text:p text:style-name="P75">2001 m. lapkričio 21 d. įsakymu Nr. 345<text:tab/></text:p>
      <text:p text:style-name="P76"/>
      <text:p text:style-name="P77"><text:span text:style-name="T78">ĮRENGINIŲ TECHNINĖS BŪKLĖS TIKRINIMO ĮSTAIGŲ<text:s/></text:span><text:span text:style-name="T79">PRIŽIŪRIMŲ IR VALSTYBĖS REGISTRE REGISTRUOJAMŲ POTENCIALIAI PAVOJINGŲ ĮRENGINIŲ SU JŲ NURODYTAIS PARAMETRAIS SĄRAŠAS</text:span><text:span text:style-name="T80"><text:note text:note-class="footnote" text:id="_ftn0"><text:note-citation>1</text:note-citation><text:note-body><text:p text:style-name="P81"><text:span text:style-name="T82"><text:s/>Šiame sąraše vartojamos sąvokos, santrumpos atitinka jų apibrėžimus, pateiktus Slėginių įrenginių techninio reglamento 2 straipsnyje (Žin., 2000, Nr. 88-2726).</text:span></text:p></text:note-body></text:note></text:span></text:p>
      <text:p text:style-name="P83"/>
      <text:p text:style-name="P84"><text:span text:style-name="T85">1</text:span><text:span text:style-name="T86">. Garo ir vandens šildymo katilai ir jų įranga</text:span><text:span text:style-name="T87"><text:note text:note-class="footnote" text:id="_ftn1"><text:note-citation>2</text:note-citation><text:note-body><text:p text:style-name="P88"><text:span text:style-name="T89"><text:s/></text:span><text:span text:style-name="T90"><text:s/></text:span><text:span text:style-name="T91">Šiai kategorijai taip pat priskiriami katilai boileriai, katilai<text:s/></text:span><text:span text:style-name="T92">utilizatoriai, perkaitintuvai, ekonomaizeriai.</text:span></text:p></text:note-body></text:note></text:span><text:span text:style-name="T93">:</text:span></text:p>
      <text:p text:style-name="P94"><text:span text:style-name="T95">1.1</text:span><text:span text:style-name="T96">. didesnio kaip 0,5 bar slėgio Ps garo katilai, kurių Ps ir V sandauga viršija</text:span><text:span text:style-name="T97"><text:s/>3500 bar·l;</text:span></text:p>
      <text:p text:style-name="P98"><text:span text:style-name="T99">1.2</text:span><text:span text:style-name="T100">. aukštesnės kaip 110<text:s/></text:span><text:span text:style-name="T101">o</text:span><text:span text:style-name="T102">C temperatūros vandens šildymo katilai, kurių Ps ir V sandauga viršija 10 000 bar·l.</text:span></text:p>
      <text:p text:style-name="P103"><text:span text:style-name="T104">2</text:span><text:span text:style-name="T105">. Slėginiai indai ir jų įranga:</text:span></text:p>
      <text:p text:style-name="P106"><text:span text:style-name="T107">2.1</text:span><text:span text:style-name="T108">. didesnio kaip 0,5 barų slėgio, didesnio kaip 25 litrų</text:span><text:span text:style-name="T109"><text:s/>talpos indai ir jų įranga, skirti 1 grupės</text:span><text:span text:style-name="T110"><text:note text:note-class="footnote" text:id="_ftn2"><text:note-citation>3</text:note-citation><text:note-body><text:p text:style-name="P111"><text:span text:style-name="T112"><text:s text:c="2"/>Šių medžiagų grupavimas nustatytas Slėginių įrenginių techninio reglamento 4 straipsnio 2 dalyje (Žin., 2000, Nr. 88-2726). Suklasifikuotas cheminių medžiagų sąrašas, patvirtintas aplinkos ministro ir sveik</text:span><text:span text:style-name="T113">atos apsaugos ministro 2000 m. gruodžio 19 d. įsakymu Nr. 532/742 (Žin., 2001, Nr. 16-509).</text:span></text:p><text:p text:style-name="P114"><text:span text:style-name="T115">4</text:span><text:span text:style-name="T116"><text:s/>Šiai kategorijai nepriskiriami pakrantės terminalams priklausantys vamzdynai ir jų įranga, kuriais laivai pripildomi degalų.</text:span></text:p></text:note-body></text:note></text:span><text:span text:style-name="T117"><text:s/>takiosioms medžiagoms, kai Ps ir V sandauga viršija 500 bar·l, išskyrus mažesnio kaip 250 litrų talpos gamtinių dujų, suskystintų naftos dujų ir kitų techninių dujų balionus ir jų įrangą;</text:span></text:p>
      <text:p text:style-name="P118"><text:span text:style-name="T119">2.2</text:span><text:span text:style-name="T120">. didesnio kaip<text:s/></text:span><text:span text:style-name="T121">0,5 barų slėgio, didesnio kaip 1000 litrų talpos indai ir jų įranga, skirti 2 grupės takiosioms medžiagoms, kai Ps ir V sandauga viršija 10 000 bar·l.</text:span></text:p>
      <text:p text:style-name="P122"><text:span text:style-name="T123">3</text:span><text:span text:style-name="T124">. Pavojingų medžiagų slėginiai vamzdynai, slėginiai garotiekiai ir karšto vandens vamzdynai bei jų</text:span><text:span text:style-name="T125"><text:s/>įranga:</text:span></text:p>
      <text:p text:style-name="P126"><text:span text:style-name="T127">3.1</text:span><text:span text:style-name="T128">. didesnio kaip 0,5 barų slėgio, didesnio kaip 80 mm sąlyginio skersmens DN vamzdynai ir jų įranga, skirti 1 grupės takiosioms medžiagoms, kai Ps ir DN sandauga viršija 3500</text:span><text:span text:style-name="T129"><text:s/></text:span><text:span text:style-name="T130">bar·mm;</text:span></text:p>
      <text:p text:style-name="P131"><text:span text:style-name="T132">3.2</text:span><text:span text:style-name="T133">. didesnio kaip 100 barų slėgio vamzdynai ir jų įrang</text:span><text:span text:style-name="T134">a, skirti 1 grupės takiosioms medžiagoms nepriklausomai nuo DN;</text:span></text:p>
      <text:p text:style-name="P135"><text:span text:style-name="T136">3.3</text:span><text:span text:style-name="T137">. didesnio kaip 100 mm sąlyginio skersmens DN perkaitinto ir sotaus vandens garo bei aukštesnės kaip 110<text:s/></text:span><text:span text:style-name="T138">o</text:span><text:span text:style-name="T139">C temperatūros karšto vandens vamzdynai, kai terpės slėgis didesnis kaip 16 bar</text:span><text:span text:style-name="T140">ų;</text:span></text:p>
      <text:p text:style-name="P141"><text:span text:style-name="T142">3.4</text:span><text:span text:style-name="T143">. didesnio kaip 0,5 barų slėgio vamzdynai</text:span><text:span text:style-name="T144">4</text:span><text:span text:style-name="T145">, neatsižvelgiant į jų sąlyginį skersmenį DN, ir jų įranga, skirti 1 grupės takiosioms medžiagoms transportuoti į pakrantėje ar jūroje esantį įrenginį (laivą) arba iš jo.</text:span></text:p>
      <text:p text:style-name="P146">Papildyta punktu:</text:p>
      <text:p text:style-name="P147"><text:span text:style-name="T148">Nr.<text:s/></text:span><text:a xlink:href="https://www.e-tar.lt/portal/legalAct.html?documentId=TAR.BFC91CF649FD" office:target-frame-name="_top" xlink:show="replace"><text:span text:style-name="T149">421</text:span></text:a><text:span text:style-name="T150">, 2002-11-25, Žin., 2002, Nr. 115-5166 (2002-12-04), i. k. 1022020ISAK00000421</text:span></text:p>
      <text:p text:style-name="Normal"/>
      <text:p text:style-name="P151"><text:span text:style-name="T152">______________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ūkio ministerija, Įsakymas</text:span></text:p>
      <text:p text:style-name="P162"><text:span text:style-name="T163">Nr.<text:s/></text:span><text:a xlink:href="https://www.e-tar.lt/portal/legalAct.html?documentId=TAR.BFC91CF649FD" office:target-frame-name="_top" xlink:show="replace"><text:span text:style-name="T164">421</text:span></text:a><text:span text:style-name="T165">, 2002-11-25, Žin., 2002, Nr. 115-5166 (2002-12-04), i. k. 1022020ISAK00000421</text:span></text:p>
      <text:soft-page-break/>
      <text:p text:style-name="P166"><text:span text:style-name="T167">Dėl Lietuvos Respublikos ūkio ministro 2001 m. lapkričio 21 d. įsakymo Nr. 345 "Dėl Įrenginių<text:s/></text:span><text:span text:style-name="T168">techninės būklės tikrinimo įstaigų prižiūrimų ir valstybės registre registruojamų potencialiai pavojingų įrenginių su jų nurodytais parametrais sąrašo patvirtinimo" papildy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07:57:00Z</meta:creation-date>
    <dc:date>2017-02-13T07:57:00Z</dc:date>
    <meta:template xlink:href="Normal.dotm" xlink:type="simple"/>
    <meta:editing-cycles>2</meta:editing-cycles>
    <meta:editing-duration>PT0S</meta:editing-duration>
    <meta:document-statistic meta:page-count="3" meta:paragraph-count="43" meta:word-count="582" meta:character-count="4868" meta:row-count="123" meta:non-whitespace-character-count="4329"/>
  </office:meta>
</office:document-meta>
</file>