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office:automatic-styles>
  <office:body>
    <office:text text:use-soft-page-breaks="true">
      <text:p text:style-name="P1"><text:span text:style-name="T8">Suvestinė redakcija nuo 1997-04-10</text:span></text:p>
      <text:p text:style-name="P9"/>
      <text:p text:style-name="P10"><text:span text:style-name="T11">Nutarimas paskelbtas: Lietuvos aidas 1993, Nr.<text:s/></text:span><text:a xlink:href="https://www.e-tar.lt/portal/legalAct.html?documentId=TAR.43A478E13511" office:target-frame-name="_top" xlink:show="replace"><text:span text:style-name="T12">71-0</text:span></text:a><text:span text:style-name="T13">; Žin. 1993, Nr.</text:span><text:a xlink:href="https://www.e-tar.lt/portal/legalAct.html?documentId=TAR.43A478E13511" office:target-frame-name="_top" xlink:show="replace"><text:span text:style-name="T14">13-319</text:span></text:a><text:span text:style-name="T15">, i. k. 0931100NUTA00000235</text:span></text:p>
      <text:p text:style-name="P16"/>
      <text:p text:style-name="P17"><text:span text:style-name="T18"/><text:span text:style-name="T19">LIETUVOS RESPUBLIKOS VYRIAUSYBĖ</text:span></text:p>
      <text:p text:style-name="P20"/>
      <text:p text:style-name="P21">N U T A R I M A S</text:p>
      <text:p text:style-name="P22">DĖL VALSTYBĖS VIENKARTINIŲ IŠMOKŲ IR KITŲ TIKSLINIŲ KOMPENSACIJŲ PERLEIDIMO BEI INVESTICINIŲ SĄSKAITŲ ATIDARYMO</text:p>
      <text:p text:style-name="P23"/>
      <text:p text:style-name="P24">1993 m. balandžio 8 d. Nr. 235</text:p>
      <text:p text:style-name="P25">Vilnius</text:p>
      <text:p text:style-name="P26"/>
      <text:p text:style-name="P27"/>
      <text:p text:style-name="P28"><text:span text:style-name="T29">Vykdydama Lietuvos Respublikos įstatymą „Dėl Lietuvos Respublikos valstybinio turto pirminio privatizavimo įstatymo papildymo ir pak</text:span><text:span text:style-name="T30">eitimo“, Lietuvos Respublikos Vyriausybė<text:s/></text:span><text:span text:style-name="T31">nutari</text:span><text:span text:style-name="T32">a:</text:span></text:p>
      <text:p text:style-name="P33"><text:span text:style-name="T34">1</text:span><text:span text:style-name="T35">. Nustatyti, kad:</text:span></text:p>
      <text:p text:style-name="P36"><text:span text:style-name="T37">1.1</text:span><text:span text:style-name="T38">. fizinis asmuo savo investicinėje sąskaitoje esančias lėšas (valstybės vienkartines išmokas, kitas tikslines kompensacijas bei pinigus, įneštus neviršijant kvotos) arba jų dalį<text:s/></text:span><text:span text:style-name="T39">gali perleisti kitiems Lietuvos Respublikos piliečiams;</text:span></text:p>
      <text:p text:style-name="P40"><text:span text:style-name="T41">1.2</text:span><text:span text:style-name="T42">. investicinėje sąskaitoje esančios lėšos į kito asmens investicinę sąskaitą pervedamos pagal nustatytosios formos pavedimą, lėšas perleidžiančio asmens surašomą banko įstaigoje, kurioje atidaryta šio asmens investicinė sąskaita. Pervedant pinigus iš inves</text:span><text:span text:style-name="T43">ticinės sąskaitos balansinės dalies, nustatytosios formos pavedime nurodoma, ar ši suma indeksuota Lietuvos Respublikos Vyriausybės 1992 m. kovo 23 d. nutarimo Nr. 180 „Dėl pagrindinių priemonių vertės<text:s/></text:span><text:soft-page-break/><text:span text:style-name="T44">bei investicinėse sąskaitose esančių lėšų indeksavimo<text:s/></text:span><text:span text:style-name="T45">ir gyventojų indėlių“ (Žin., 1992, Nr.<text:s/></text:span><text:a xlink:href="https://www.e-tar.lt/portal/lt/legalAct/TAR.93B2E1163C80" office:target-frame-name="_blank" xlink:show="new"><text:span text:style-name="T46">16-438</text:span></text:a><text:span text:style-name="T47">; Nr. 18-524; 1993, Nr.<text:s/></text:span><text:a xlink:href="https://www.e-tar.lt/portal/lt/legalAct/TAR.E71FF94C9570" office:target-frame-name="_blank" xlink:show="new"><text:span text:style-name="T48">8-196</text:span></text:a><text:span text:style-name="T49">) 7 punkte n</text:span><text:span text:style-name="T50">ustatyta tvarka.</text:span></text:p>
      <text:p text:style-name="P51"><text:span text:style-name="T52">Įskaitytų į investicinės sąskaitos balansinę dalį lėšų naudojimo kontrolė vykdoma Centrinės privatizavimo komisijos 1992 m. balandžio 16 d. patvirtintos Investicinių sąskaitų lėšų indeksavimo ir apskaitos tvarkos 10 ir 11 punktuose nustaty</text:span><text:span text:style-name="T53">ta tvarka;</text:span></text:p>
      <text:p text:style-name="P54"><text:span text:style-name="T55">1.3</text:span><text:span text:style-name="T56">. pervestos investicinės lėšos į jas gaunančio asmens investicinę sąskaitą įrašomos banko įstaigoje, kurioje ši sąskaita atidaryta;</text:span></text:p>
      <text:p text:style-name="P57"><text:span text:style-name="T58">1.4</text:span><text:span text:style-name="T59">. asmenims, kurių investicinės lėšos dėl jų nepilnametystės buvo įrašytos į tėvų ar globėjų investi</text:span><text:span text:style-name="T60">cines sąskaitas ir kuriems sukako 18 metų, gali būti atidarytos atskiros investicinės sąskaitos, pervedant į jas tėvų ar globėjų investicinėse sąskaitose esančias lėšas;</text:span></text:p>
      <text:p text:style-name="P61"><text:span text:style-name="T62">1.5</text:span><text:span text:style-name="T63">. įstatymų nustatyta turto perleidimo tvarka gali būti atskirtos ir bendroje še</text:span><text:span text:style-name="T64">imos investicinėje sąskaitoje esančios šeimos narių lėšos, atidarant jiems atskiras investicines sąskaitas.</text:span></text:p>
      <text:p text:style-name="P65"><text:span text:style-name="T66">2</text:span><text:span text:style-name="T67">. Atsižvelgiant į tai, kad kai kurie Lietuvos Respublikos piliečiai dėl įvairių priežasčių dar negavo valstybės vienkartinių išmokų ir neatid</text:span><text:span text:style-name="T68">arė investicinių sąskaitų, nustatyti, kad valstybės vienkartinės išmokos jų negavusiems Lietuvos Respublikos piliečiams gali būti skiriamos miestų (rajonų) privatizavimo komisijų (privatizavimo tarnybų – jeigu Lietuvos Respublikos Vyriausybės sprendimu jom</text:span><text:span text:style-name="T69">s perduotos privatizavimo komisijų funkcijos) sprendimu iki 1995 m. balandžio 15 d., o investicinės sąskaitos Lietuvos taupomojo banko įstaigose gali būti atidaromos iki 1995 m. gegužės 1 dienos.</text:span><text:s/><text:span text:style-name="T70">Grįžtantiems ir grįžusiems po 1989 metų reabilituotiems poli</text:span><text:span text:style-name="T71">tiniams kaliniams, tremtiniams, taip pat jų vaikams valstybės vienkartinės išmokos skiriamos ir investicinės sąskaitos atidaromos Lietuvos taupomajame banke be termino apribojimo, iki šių piliečių atžvilgiu galios Lietuvos Respublikos butų privatizavimo įs</text:span><text:span text:style-name="T72">tatymas, pagal Socialinės apsaugos ir darbo ministerijos išduotas valstybės vienkartinių išmokų skyrimo pažymas.</text:span></text:p>
      <text:p text:style-name="P73">Punkto pakeitimai:</text:p>
      <text:p text:style-name="P74"><text:span text:style-name="T75">Nr.<text:s/></text:span><text:a xlink:href="https://www.e-tar.lt/portal/legalAct.html?documentId=TAR.24B1EDC2F16B" office:target-frame-name="_top" xlink:show="replace"><text:span text:style-name="T76">369</text:span></text:a><text:span text:style-name="T77">, 1994-05-12, Žin., 1994, Nr. 37-67</text:span><text:span text:style-name="T78">8 (1994-05-18), i. k. 0941100NUTA00000369</text:span></text:p>
      <text:p text:style-name="P79"><text:span text:style-name="T80">Nr.<text:s/></text:span><text:a xlink:href="https://www.e-tar.lt/portal/legalAct.html?documentId=TAR.AAAB7744B5AC" office:target-frame-name="_top" xlink:show="replace"><text:span text:style-name="T81">284</text:span></text:a><text:span text:style-name="T82">, 1995-03-01, Žin., 1995, Nr. 20-463 (1995-03-08), i. k. 0951100NUTA00000284</text:span></text:p>
      <text:soft-page-break/>
      <text:p text:style-name="P83"><text:span text:style-name="T84">Nr.<text:s/></text:span><text:a xlink:href="https://www.e-tar.lt/portal/legalAct.html?documentId=TAR.8D7018C77C85" office:target-frame-name="_top" xlink:show="replace"><text:span text:style-name="T85">1478</text:span></text:a><text:span text:style-name="T86">, 1996-12-20, Žin., 1996, Nr. 125-2922 (1996-12-24), i. k. 0961100NUTA00001478</text:span></text:p>
      <text:p text:style-name="P87"><text:span text:style-name="T88">Nr.<text:s/></text:span><text:a xlink:href="https://www.e-tar.lt/portal/legalAct.html?documentId=TAR.2F4DF3582C30" office:target-frame-name="_top" xlink:show="replace"><text:span text:style-name="T89">307</text:span></text:a><text:span text:style-name="T90">, 19</text:span><text:span text:style-name="T91">97-04-03, Žin., 1997, Nr. 30-741 (1997-04-09), i. k. 0971100NUTA00000307</text:span></text:p>
      <text:p text:style-name="Normal"/>
      <text:p text:style-name="P92"><text:span text:style-name="T93">3</text:span><text:span text:style-name="T94">. Pripažinti netekusiais galios:</text:span></text:p>
      <text:p text:style-name="P95"><text:span text:style-name="T96">Lietuvos Respublikos Vyriausybės 1992 m. balandžio 8 d. nutarimą Nr. 258 „Dėl valstybės vienkartinių išmokų bei tikslinių žemės ūkio kompensacijų skyrimo ir investicinių sąskaitų atidarymo terminų pratęsimo“ (Žin., 1992, Nr.<text:s/></text:span><text:a xlink:href="https://www.e-tar.lt/portal/lt/legalAct/TAR.138ADDFF8EED" office:target-frame-name="_blank" xlink:show="new"><text:span text:style-name="T97">17-492</text:span></text:a><text:span text:style-name="T98">);</text:span></text:p>
      <text:p text:style-name="P99"><text:span text:style-name="T100">Lietuvos Respublikos Vyriausybės 1992 m. spalio 14 d. nutarimą Nr. 767 „Dėl Lietuvos Respublikos Vyriausybės 1992 m. balandžio 8 d. nutarimo Nr. 258 dalinio pakeitimo“ (Žin., 1992, Nr.<text:s/></text:span><text:a xlink:href="https://www.e-tar.lt/portal/lt/legalAct/TAR.ECBD5DA412D4" office:target-frame-name="_blank" xlink:show="new"><text:span text:style-name="T101">32-992</text:span></text:a><text:span text:style-name="T102">).</text:span></text:p>
      <text:p text:style-name="P103"/>
      <text:p text:style-name="P104"/>
      <text:p text:style-name="P105"/>
      <text:p text:style-name="P106">MINISTRAS PIRMININKAS<text:tab/>ADOLFAS ŠLEŽEVIČIUS</text:p>
      <text:p text:style-name="P107"/>
      <text:p text:style-name="P108"/>
      <text:p text:style-name="P109"/>
      <text:p text:style-name="P110"><text:span text:style-name="T111">EKONOMIKOS MINISTRAS</text:span><text:span text:style-name="T112"><text:tab/>JULIUS VESELKA</text:span></text:p>
      <text:p text:style-name="P113"/>
      <text:p text:style-name="P114"/>
      <text:p text:style-name="P115"><text:span text:style-name="T116">Pakeitimai:</text:span></text:p>
      <text:p text:style-name="P117"/>
      <text:p text:style-name="P118"><text:span text:style-name="T119">1.</text:span></text:p>
      <text:p text:style-name="P120"><text:span text:style-name="T121">Lietuvos Respublikos Vyriausybė, Nutarimas</text:span></text:p>
      <text:p text:style-name="P122"><text:span text:style-name="T123">Nr.<text:s/></text:span><text:a xlink:href="https://www.e-tar.lt/portal/legalAct.html?documentId=TAR.24B1EDC2F16B" office:target-frame-name="_top" xlink:show="replace"><text:span text:style-name="T124">369</text:span></text:a><text:span text:style-name="T125">, 1994-05-12, Žin., 1994, Nr. 37-678 (1994-05-18), i. k. 0941100NUTA00000369</text:span></text:p>
      <text:p text:style-name="P126"><text:span text:style-name="T127">Dėl valstybinio turto pirminio privatizavimo užbaigimo</text:span></text:p>
      <text:p text:style-name="P128"/>
      <text:soft-page-break/>
      <text:p text:style-name="P129"><text:span text:style-name="T130">2.</text:span></text:p>
      <text:p text:style-name="P131"><text:span text:style-name="T132">Lietuvos Respublikos Vyriausybė, Nutarimas</text:span></text:p>
      <text:p text:style-name="P133"><text:span text:style-name="T134">Nr.<text:s/></text:span><text:a xlink:href="https://www.e-tar.lt/portal/legalAct.html?documentId=TAR.AAAB7744B5AC" office:target-frame-name="_top" xlink:show="replace"><text:span text:style-name="T135">284</text:span></text:a><text:span text:style-name="T136">, 1995-03-01, Žin., 1995, Nr. 20-463 (1995-03-08), i. k. 0951100NUTA00000284</text:span></text:p>
      <text:p text:style-name="P137"><text:span text:style-name="T138">Dėl Lietuvos Respublikos Vyriausybės 1993 m. balandžio 8 d. nutarimo Nr. 235 "Dėl valstybės<text:s/></text:span><text:span text:style-name="T139">vienkartinių išmokų ir kitų tikslinių kompensacijų perleidimo bei investicinių sąskaitų atidarymo" dalinio pakeitimo</text:span></text:p>
      <text:p text:style-name="P140"/>
      <text:p text:style-name="P141"><text:span text:style-name="T142">3.</text:span></text:p>
      <text:p text:style-name="P143"><text:span text:style-name="T144">Lietuvos Respublikos Vyriausybė, Nutarimas</text:span></text:p>
      <text:p text:style-name="P145"><text:span text:style-name="T146">Nr.<text:s/></text:span><text:a xlink:href="https://www.e-tar.lt/portal/legalAct.html?documentId=TAR.8D7018C77C85" office:target-frame-name="_top" xlink:show="replace"><text:span text:style-name="T147">1478</text:span></text:a><text:span text:style-name="T148">,<text:s/></text:span><text:span text:style-name="T149">1996-12-20, Žin., 1996, Nr. 125-2922 (1996-12-24), i. k. 0961100NUTA00001478</text:span></text:p>
      <text:p text:style-name="P150"><text:span text:style-name="T151">Dėl Lietuvos Respublikos Vyriausybės 1993 m. balandžio 8 d. nutarimo Nr. 235 ir Lietuvos Respublikos Vyriausybės 1995 m. kovo 27 d. nutarimo Nr. 435 dalinio pakeitimo</text:span></text:p>
      <text:p text:style-name="P152"/>
      <text:p text:style-name="P153"><text:span text:style-name="T154">4.</text:span></text:p>
      <text:p text:style-name="P155"><text:span text:style-name="T156">Lietuvos</text:span><text:span text:style-name="T157"><text:s/>Respublikos Vyriausybė, Nutarimas</text:span></text:p>
      <text:p text:style-name="P158"><text:span text:style-name="T159">Nr.<text:s/></text:span><text:a xlink:href="https://www.e-tar.lt/portal/legalAct.html?documentId=TAR.2F4DF3582C30" office:target-frame-name="_top" xlink:show="replace"><text:span text:style-name="T160">307</text:span></text:a><text:span text:style-name="T161">, 1997-04-03, Žin., 1997, Nr. 30-741 (1997-04-09), i. k. 0971100NUTA00000307</text:span></text:p>
      <text:p text:style-name="P162"><text:span text:style-name="T163">Dėl Lietuvos Respublikos Vyriausybės 1993 m. balandžio<text:s/></text:span><text:span text:style-name="T164">8 d. nutarimo Nr. 235 "Dėl valstybės vienkartinių išmokų ir kitų tikslinių kompensacijų perleidimo bei investicinių sąskaitų atidarymo" dalini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4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27T08:23:00Z</meta:creation-date>
    <dc:date>2022-10-27T08:23:00Z</dc:date>
    <meta:template xlink:href="Normal.dotm" xlink:type="simple"/>
    <meta:editing-cycles>2</meta:editing-cycles>
    <meta:editing-duration>PT0S</meta:editing-duration>
    <meta:document-statistic meta:page-count="4" meta:paragraph-count="38" meta:word-count="835" meta:character-count="6518" meta:row-count="146" meta:non-whitespace-character-count="5721"/>
  </office:meta>
</office:document-meta>
</file>